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C0000015A04790F35.png" manifest:media-type="image/png"/>
  <manifest:file-entry manifest:full-path="Pictures/10000000000001E2000000D156E41F00.png" manifest:media-type="image/png"/>
  <manifest:file-entry manifest:full-path="Pictures/10000000000001CC000000E700FE158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2.143cm" svg:y="0.048cm" svg:width="11.656cm" svg:height="5.114cm" draw:z-index="1"><draw:image xlink:href="Pictures/10000000000001E2000000D156E41F0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2.365cm" svg:y="0.099cm" svg:width="10.462cm" svg:height="5.071cm" draw:z-index="2"><draw:image xlink:href="Pictures/10000000000001CC000000E700FE158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" text:anchor-type="paragraph" svg:x="1.323cm" svg:y="1.566cm" svg:width="13.674cm" svg:height="6.498cm" draw:z-index="0"><draw:image xlink:href="Pictures/10000000000002AC0000015A04790F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sine </meta:initial-creator>
    <meta:creation-date>2012-11-17T23:01:32</meta:creation-date>
    <meta:document-statistic meta:table-count="0" meta:image-count="3" meta:object-count="0" meta:page-count="1" meta:paragraph-count="0" meta:word-count="0" meta:character-count="0" meta:non-whitespace-character-count="0"/>
    <dc:date>2012-11-17T23:11:13</dc:date>
    <dc:creator>Yassine </dc:creator>
    <meta:editing-duration>PT9M53S</meta:editing-duration>
    <meta:editing-cycles>1</meta:editing-cycles>
    <meta:generator>LibreOffice/3.4$Linux LibreOffice_project/340m1$Build-402</meta:generator>
  </office:meta>
</office:document-meta>
</file>