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51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Re_ [technoedu - profs] Infos sur le groupe - mouette CC &lt;mouetteCC@yahoo.fr&gt; - 2012-10-20 183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- "mouette ." &lt;mouetteCC@hotmail.fr&gt; - 2012-10-01 044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(unknown) - "mouette CC" &lt;mouetteCC@caramail.fr&gt; - 2012-10-01 123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activités enfants - zorglub &lt;zorglub.LL@packsurfwifi.com&gt; - 2012-10-14 101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adishatz, agur, ola, hello, ... - &lt;NHN.ST@wanadoo.fr&gt; - 2012-10-01 233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aide - "mouette" &lt;mouetteCC@hotmail.fr&gt; - 2012-09-05 200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Applications Iphone et Android (pour élèves-enfants) - "Vincent-yzx" &lt;yzx.46@free.fr&gt; - 2012-10-10 183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arre d'outils dys pour enseignants - "mouette CC" &lt;mouetteCC@caramail.fr&gt; - 2012-10-04 122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D - PPPkath &lt;kathpith@yahoo.fr&gt; - 2012-10-27 094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eneyluschool ? - LL tintin <text:s/>&lt;LL.tintin@orange.fr&gt; - 2012-09-16 205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log IME - "cdolghinburg" &lt;burgcr@club-internet.fr&gt; - 2012-10-16 132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oite email - "fantasio" &lt;ddffantasio@gmail.com&gt; - 2012-09-16 195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Bonne rentrée - ANA MN &lt;ANAMN@yahoo.fr&gt; - 2012-09-04 064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ahier d'exercice et cahier numérique Sesamath CM2 - CT NN &lt;CT.NN@XXcreteil.fr&gt; - 2012-08-31 161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oloriage ... - zorglub &lt;zorglub.LL@packsurfwifi.com&gt; - 2012-09-15 095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omment installer son TBI dans sa classe? - &lt;BB@infonie.fr&gt; - 2012-09-22 131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onnexion à un domaine - zorglub an &lt;zorgluban@orange.fr&gt; - 2012-10-16 071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onte moi - "zorglub.LL" &lt;zorglub.LL@packsurfwifi.com&gt; - 2012-10-16 132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créer un journal scolaire en ligne ... - "zorglub.LL" &lt;zorglub.LL@packsurfwifi.com&gt; - 2012-10-16 083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daptations scolaires en géographie - "mouette CC" &lt;mouetteCC@caramail.fr&gt; - 2012-10-03 220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désinscription - laure DT &lt;DT03@yahoo.fr&gt; - 2012-10-16 195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Du stylo au stylet _ la tablette Bic Tab pour nos écoles - "mouette CC" &lt;mouetteCC@caramail.fr&gt; - 2012-10-04 1216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Espace de mutualisation TNI du RDRI - &lt;BB@infonie.fr&gt; - 2012-08-29 173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Excell et budget - Bénédicte BT &lt;benedicte.BT@live.fr&gt; - 2012-09-09 093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Expression écrite - PPPkath &lt;kathpith@yahoo.fr&gt; - 2012-09-12 115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abriquer un épiscope digital avec une webcam - &lt;BB@infonie.fr&gt; - 2012-09-05 143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abriquer un épiscope digital avec une webcam - DD karine &lt;karinedodo2000@yahoo.fr&gt; - 2012-09-02 103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avoris - PPPkath &lt;kathpith@yahoo.fr&gt; - 2012-08-31 093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iches CP CE1 - mouette CC &lt;mouetteCC@yahoo.fr&gt; - 2012-10-31 133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[atice] Comment installer son TBI dans sa classe? - &lt;BB@infonie.fr&gt; - 2012-09-23 200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[atice] Re _ Comment installer son TBI dans sa classe? - &lt;BB@infonie.fr&gt; - 2012-09-24 214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[liste instit] calendrier scolaire 12-13 - "mouette" &lt;mouetteCC@hotmail.fr&gt; - 2012-08-26 185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demande de conseils - BB@infonie.fr - 2012-09-25 080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Demandes d'inscriptions à technoedu - profs - BB@infonie.fr - 2012-11-01 201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_ Un nouvel article sur le blog classegrenadine.over-blog.com - "mouette" &lt;mouetteCC@hotmail.fr&gt; - 2012-09-02 204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d_ [PIDAPI] Police espacement lettres et mots augmenté ? - LL tintin &lt;LL.tintin@orange.fr&gt; - 2012-09-24 220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Fwd_ Cher(e) collègue - Evelyne JJ &lt;evJJ@gmail.com&gt; - 2012-10-25 190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Images actives - <text:s/>BNR &lt;jfBNR@yahoo.fr&gt; - 2012-09-16 090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Infos sur le groupe - BB@infonie.fr - 2012-10-20 182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Instit un métier multiple - &lt;BB@infonie.fr&gt; - 2012-09-24 174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La fabrique à histoires - DD &lt;DD.GG@orange.fr&gt; - 2012-11-04 190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le proverbe du jour ... - "zorglub.LL" &lt;zorglub.LL@packsurfwifi.com&gt; - 2012-09-03 131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le site de Micha - "spirou.BB" &lt;BB@infonie.fr&gt; - 2012-10-06 075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Le TBI arrive dans la classe comment s'organiser - &lt;BB@infonie.fr&gt; - 2012-09-21 153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Le TBI_ comment s'en servir? - vincent ZZW &lt;hervi13@yahoo.fr&gt; - 2012-09-22 094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Merc 17_10,10h-16h _ 4ème « Chat » <text:s/>Francophone CAA (Communication Alternatives) - "iguillot33" &lt;iguillot33@yahoo.fr&gt; - 2012-10-16 065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mettre à jour - ZXZ.jeanne@wanadoo.fr - 2012-09-07 233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mon écran devient tout noir - ZXZ.jeanne@wanadoo.fr - 2012-10-03 001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mytholologie .... - zorglub &lt;zorglub.LL@packsurfwifi.com&gt; - 2012-08-24 103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nouvelles technologies - zorglub &lt;zorglub.LL@packsurfwifi.com&gt; - 2012-09-24 212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Outils gratuits - mouette CC &lt;mouetteCC@yahoo.fr&gt; - 2012-11-03 181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artage - XXR bbdf -HHRR &lt;XXR.bbdf@XXgrenoble.fr&gt; - 2012-10-08 222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ermis web - Frédérique BYT &lt;tartine.BYT@gmail.com&gt; - 2012-08-30 161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lace du TBI - "filvi" &lt;HHGepimprenelle@yahoo.fr&gt; - 2012-08-31 185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lace du TBI - naWX@neuf.fr - 2012-09-02 175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olice espacement lettres et mots augmenté ? - zorglub &lt;zorglub.LL@packsurfwifi.com&gt; - 2012-09-30 094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olice pour les Dyslexiques ... - zorglub &lt;zorglub.LL@packsurfwifi.com&gt; - 2012-10-10 135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rimblog est réactivé... - PIRAT PW &lt;PIRAT.PW@sfr.fr&gt; - 2012-08-23 0936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problème imageactive - LL tintin &lt;LL.tintin@orange.fr&gt; - 2012-10-02 011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quelques docs - "mouette" &lt;mouetteCC@hotmail.fr&gt; - 2012-08-30 123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qui veut gagner des neurones 2 - "NOf" &lt;michel.NOf@skynet.be&gt; - 2012-10-04 1256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 _ Applications Iphone et Android (pour élèves-enfants) - "KIKI" &lt;kitine92@yahoo.fr&gt; - 2012-10-11 175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 _ Blog IME - "spirou.BB" &lt;BB@infonie.fr&gt; - 2012-10-16 204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 _ Demande d'inscription à technoedu - profs - "nicoPP" &lt;WW.n@gmail.com&gt; - 2012-09-03 211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 _ Le TBI arrive dans la classe comment s'organiser - &lt;BB@infonie.fr&gt; - 2012-09-22 074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 _ mettre à jour - naWX@neuf.fr - 2012-09-08 064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 _ word 2007 - "fantasio" &lt;ddffantasio@gmail.com&gt; - 2012-09-24 103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[atice] Comment installer son TBI dans sa classe? - &lt;BB@infonie.fr&gt; - 2012-09-22 101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[atice] PUB !! <text:s/>Défi Sciences et Internet 2013 - BB@infonie.fr - 2012-10-20 184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[Liste _ Enseignants-SMART] Algodoo - PIRAT PW &lt;PIRAT.PW@sfr.fr&gt; - 2012-10-22 091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Comment installer son TBI dans sa classe? - HHGé pimprenelle &lt;HHGepimprenelle@yahoo.fr&gt; - 2012-09-22 144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? ¦à technoedu - profs - BB@infonie.fr - 2012-10-10 193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"spirou.BB" &lt;BB@infonie.fr&gt; - 2012-09-13 101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8-29 073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8-31 104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9-03 094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9-05 142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9-12 110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9-14 1044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&lt;BB@infonie.fr&gt; - 2012-09-22 203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_ Demande d'inscription à technoedu - profs - BB@infonie.fr - 2012-10-09 0831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́férencement sur Google ... - zorglub &lt;zorglub.LL@packsurfwifi.com&gt; - 2012-09-10 194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respecter la propriété intellectuelle ... - zorglub &lt;zorglub.LL@packsurfwifi.com&gt; - 2012-09-09 162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salle informatique ... - zorglub &lt;zorglub.LL@packsurfwifi.com&gt; - 2012-11-02 0846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sauvons le Printemps des Poètes ... - zorglub &lt;zorglub.LL@packsurfwifi.com&gt; - 2012-11-05 1003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spams - ZXZ.jeanne@wanadoo.fr - 2012-10-21 122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supprimer lubuntu - zorglub an &lt;zorgluban@orange.fr&gt; - 2012-10-11 231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Symbaloo - BB@infonie.fr - 2012-10-04 0902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tableau températures - &lt;NHN.ST@wanadoo.fr&gt; - 2012-08-27 131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tablettes Bic - PIRAT PW &lt;PIRAT.PW@sfr.fr&gt; - 2012-10-18 1818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tablettes numériques - natdalla &lt;ndalla@orange.fr&gt; - 2012-10-11 213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TBI tout neuf - naWX@neuf.fr - 2012-09-22 0746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Trombinoscope - BB@infonie.fr - 2012-11-05 185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un autre calendrier, plutôt planning - &lt;NHN.ST@wanadoo.fr&gt; - 2012-09-02 201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un site ludo-scientifique de plus au palmarès de la cité des sciences - mouette CC &lt;mouetteCC@yahoo.fr&gt; - 2012-10-30 1935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Une petite soeur de technoedu - profs est née mais cependant bien différente - &lt;BB@infonie.fr&gt; - 2012-08-22 0027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une tablette en maternelle - "spirou.BB" &lt;BB@infonie.fr&gt; - 2012-11-05 1900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word 2007 - "fantasio" &lt;ddffantasio@gmail.com&gt; - 2012-09-23 2019.eml</text:p>
          </table:table-cell>
          <table:table-cell table:number-columns-repeated="1023"/>
        </table:table-row>
        <table:table-row table:style-name="ro1">
          <table:table-cell office:value-type="string">
            <text:p>[technoedu - profs] yahoogroupes - <text:s/>BNR &lt;jfBNR@yahoo.fr&gt; - 2012-09-29 1028.eml</text:p>
          </table:table-cell>
          <table:table-cell table:number-columns-repeated="1023"/>
        </table:table-row>
        <table:table-row table:style-name="ro1">
          <table:table-cell office:value-type="string">
            <text:p>Fw_ [technoedu - profs] place du TBI - "CFGGR [pro]" &lt;max.FGGR@XXpoitiers.fr&gt; - 2012-09-01 0103.eml</text:p>
          </table:table-cell>
          <table:table-cell table:number-columns-repeated="1023"/>
        </table:table-row>
        <table:table-row table:style-name="ro1">
          <table:table-cell office:value-type="string">
            <text:p>Fw_ [technoedu - profs] spams - BB@infonie.fr - 2012-10-24 2033.eml</text:p>
          </table:table-cell>
          <table:table-cell table:number-columns-repeated="1023"/>
        </table:table-row>
        <table:table-row table:style-name="ro1">
          <table:table-cell office:value-type="string">
            <text:p>Re _ Re_ [Indesirable ?][technoedu - profs] - "mouette CC" &lt;mouetteCC@caramail.fr&gt; - 2012-10-01 1851.eml</text:p>
          </table:table-cell>
          <table:table-cell table:number-columns-repeated="1023"/>
        </table:table-row>
        <table:table-row table:style-name="ro1">
          <table:table-cell office:value-type="string">
            <text:p>Re _ Re_ [technoedu - profs] Beneyluschool ? - XXR superman &lt;XXR.superman@XXrouen.fr&gt; - 2012-09-19 1511.eml</text:p>
          </table:table-cell>
          <table:table-cell table:number-columns-repeated="1023"/>
        </table:table-row>
        <table:table-row table:style-name="ro1">
          <table:table-cell office:value-type="string">
            <text:p>Re _ Re_ [technoedu - profs] tablettes numériques - "mouette CC" &lt;mouetteCC@caramail.fr&gt; - 2012-10-12 0612.eml</text:p>
          </table:table-cell>
          <table:table-cell table:number-columns-repeated="1023"/>
        </table:table-row>
        <table:table-row table:style-name="ro1">
          <table:table-cell office:value-type="string">
            <text:p>Re _ Tr_ Re_ [technoedu - profs] tablettes Bic - "spirou.BB" &lt;BB@infonie.fr&gt; - 2012-10-25 2310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"mouette" &lt;mouetteCC@hotmail.fr&gt; - 2012-10-01 0934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BB@infonie.fr - 2012-10-01 0959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BB@infonie.fr - 2012-10-01 1725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BB@infonie.fr - 2012-10-01 2200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XXR bbdf -HHRR &lt;XXR.bbdf@XXgrenoble.fr&gt; - 2012-10-01 0836.eml</text:p>
          </table:table-cell>
          <table:table-cell table:number-columns-repeated="1023"/>
        </table:table-row>
        <table:table-row table:style-name="ro1">
          <table:table-cell office:value-type="string">
            <text:p>Re_ [Indesirable ?][technoedu - profs] - XXR bbdf -HHRR &lt;XXR.bbdf@XXgrenoble.fr&gt; - 2012-10-01 154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<text:s/>Police espacement lettres et mots augmenté ? - zorglub &lt;zorglub.LL@packsurfwifi.com&gt; - 2012-09-26 081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<text:s/>Police espacement lettres et mots augmenté ? - zorglub &lt;zorglub.LL@packsurfwifi.com&gt; - 2012-09-26 183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<text:s/>Police espacement lettres et mots augmenté ? - N.N NAPollion &lt;N.N.NAPollion@laposte.net&gt; - 2012-09-26 172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aide - Evelyne JJ &lt;evJJ@gmail.com&gt; - 2012-09-06 19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Applications Iphone et Android (pour élèves-enfants) - &lt;NHN.ST@wanadoo.fr&gt; - 2012-10-10 212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D - "plume BBYr" &lt;plume.BBYr@aliceadsl.fr&gt; - 2012-10-30 110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D - zorglub &lt;zorglub.LL@packsurfwifi.com&gt; - 2012-10-27 095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D - BB@infonie.fr - 2012-11-01 200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D - PIRAT PW &lt;PIRAT.PW@sfr.fr&gt; - 2012-10-30 10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D - HHF &lt;HHF@voila.fr&gt; - 2012-10-27 114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eneyluschool ? - CT NN &lt;CT.NN@XXcreteil.fr&gt; - 2012-09-16 220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log IME - BB@infonie.fr - 2012-10-16 202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ite email - &lt;BB@infonie.fr&gt; - 2012-09-16 20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ite email - XXR bbdf -HHRR &lt;XXR.bbdf@XXgrenoble.fr&gt; - 2012-09-16 204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ite email - TOM TRFA &lt;TOM.TRFA@XXtataouine.fr&gt; - 2012-09-16 200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ite email - <text:s/>BNR &lt;jfBNR@yahoo.fr&gt; - 2012-09-16 202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nne rentrée - "MM.BTRG" &lt;MM.BTRG@laposte.net&gt; - 2012-09-04 202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Bonne rentrée - &lt;BB@infonie.fr&gt; - 2012-09-04 111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connexion à un domaine - XXR bbdf -HHRR &lt;XXR.bbdf@XXgrenoble.fr&gt; - 2012-10-16 174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connexion à un domaine - TOM TRFA &lt;TOM.TRFA@XXtataouine.fr&gt; - 2012-10-16 072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connexion à un domaine - Lionel jeremiah &lt;jeremiah@XXversailles.fr&gt; - 2012-10-16 11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daptations scolaires en géographie - <text:s/>BNR &lt;jfBNR@yahoo.fr&gt; - 2012-10-03 22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désinscription - BB@infonie.fr - 2012-10-16 20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désinscription - mouette CC &lt;mouetteCC@yahoo.fr&gt; - 2012-10-16 201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Expression écrite - TOM TRFA &lt;TOM.TRFA@XXtataouine.fr&gt; - 2012-09-13 090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briquer un épiscope digital avec une webcam - PIRAT PW &lt;PIRAT.PW@sfr.fr&gt; - 2012-09-02 145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briquer un épiscope digital avec une webcam - Régis Fève &lt;Canal.feve@free.fr&gt; - 2012-09-02 113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voris - &lt;BB@infonie.fr&gt; - 2012-08-31 185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voris - TOM TRFA &lt;TOM.TRFA@XXtataouine.fr&gt; - 2012-08-31 095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voris - <text:s/>BNR &lt;jfBNR@yahoo.fr&gt; - 2012-08-31 094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avoris - DD dur &lt;DD.BGHG@gmail.com&gt; - 2012-08-31 10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[liste instit] calendrier scolaire 12-13 - "Laurence" &lt;KJHG.30@wanadoo.fr&gt; - 2012-08-26 191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[liste instit] calendrier scolaire 12-13 - "Nathalie Chabrely Garcia" &lt;n.chabrelygarcia@orange.fr&gt; - 2012-08-27 123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[liste instit] calendrier scolaire 12-13 - &lt;NHN.ST@wanadoo.fr&gt; - 2012-08-27 082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[liste instit] calendrier scolaire 12-13 - tom cat &lt;tom.cat@gmail.com&gt; - 2012-08-27 11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[liste instit] calendrier scolaire 12-13 - florence derquenne &lt;derquenne.florence@yahoo.fr&gt; - 2012-08-27 092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demande de conseils - BB@infonie.fr - 2012-09-26 165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demande de conseils - TOM TRFA &lt;TOM.TRFA@XXtataouine.fr&gt; - 2012-09-25 11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demande de conseils - Geneviève KKG-hǵ &lt;genekc@gmail.com&gt; - 2012-09-25 223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_ demande de conseils - Guillaume &lt;bou.gui@laposte.net&gt; - 2012-09-26 070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"mouette" &lt;mouetteCC@hotmail.fr&gt; - 2012-09-25 070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"CFGGR [pro]" &lt;max.FGGR@XXpoitiers.fr&gt; - 2012-09-25 223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"CFGGR [pro]" &lt;max.FGGR@XXpoitiers.fr&gt; - 2012-09-25 224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"CFGGR [pro]" &lt;max.FGGR@XXpoitiers.fr&gt; - 2012-09-25 225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zorglub &lt;zorglub.LL@packsurfwifi.com&gt; - 2012-09-25 07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N.N NAPollion &lt;N.N.NAPollion@laposte.net&gt; - 2012-09-25 073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[PIDAPI] Police espacement lettres et mots augmenté ? - N.N NAPollion &lt;N.N.NAPollion@laposte.net&gt; - 2012-09-25 220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Fwd_ Cher(e) collègue - BB@infonie.fr - 2012-10-25 195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mages actives - CT NN &lt;CT.NN@XXcreteil.fr&gt; - 2012-09-16 100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mages actives - <text:s/>BNR &lt;jfBNR@yahoo.fr&gt; - 2012-09-16 152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mages actives - DD dur &lt;DD.BGHG@gmail.com&gt; - 2012-09-16 142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nfos sur le groupe - BB@infonie.fr - 2012-10-20 185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nfos sur le groupe - mouette CC &lt;mouetteCC@yahoo.fr&gt; - 2012-10-20 19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Infos sur le groupe - Guillaume &lt;bou.gui@laposte.net&gt; - 2012-10-20 185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La fabrique à histoires - deux HIC &lt;vHIC@yahoo.fr&gt; - 2012-11-07 194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Le TBI_ comment s'en servir? - "Laurence" &lt;KJHG.30@wanadoo.fr&gt; - 2012-09-22 103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Le TBI_ comment s'en servir? - DD dur &lt;DD.BGHG@gmail.com&gt; - 2012-09-22 105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Bernard" &lt;major1fr@yahoo.fr&gt; - 2012-09-08 104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Claude GRENIER" &lt;claude.grenier@XXclermont.fr&gt; - 2012-09-08 09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ud NOC (YYHYT)" &lt;YYHYT@free.fr&gt; - 2012-09-08 11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ud NOC (YYHYT)" &lt;YYHYT@free.fr&gt; - 2012-09-09 163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ud NOC (YYHYT)" &lt;YYHYT@free.fr&gt; - 2012-09-10 162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ud NOC (YYHYT)" &lt;YYHYT@free.fr&gt; - 2012-09-11 223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M@rc" &lt;JJKJG.net@free.fr&gt; - 2012-09-09 123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"Vincent-yzx" &lt;yzx.46@free.fr&gt; - 2012-09-11 205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BB@infonie.fr&gt; - 2012-09-08 164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BB@infonie.fr&gt; - 2012-09-10 083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BB@infonie.fr&gt; - 2012-09-11 175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BB@infonie.fr&gt; - 2012-09-13 095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BB@infonie.fr&gt; - 2012-09-13 09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&lt;NHN.ST@wanadoo.fr&gt; - 2012-09-09 172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Benoît B &lt;entdeBB@yahoo.fr&gt; - 2012-09-08 211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YY RUSSE &lt;bRUSSE@club-internet.fr&gt; - 2012-09-08 06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XXR bbdf -HHRR &lt;XXR.bbdf@XXgrenoble.fr&gt; - 2012-09-08 135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XXR bbdf -HHRR &lt;XXR.bbdf@XXgrenoble.fr&gt; - 2012-09-09 171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CT NN &lt;CT.NN@XXcreteil.fr&gt; - 2012-09-08 002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TOM TRFA &lt;TOM.TRFA@XXtataouine.fr&gt; - 2012-09-11 194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G.KKG-hǵ Formatrice TICE <text:s/>&lt;genekc@gmail.com&gt; - 2012-09-09 115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ZXZ.jeanne@wanadoo.fr - 2012-09-13 000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Guillaume &lt;bou.gui@laposte.net&gt; - 2012-09-08 095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Guillaume &lt;bou.gui@laposte.net&gt; - 2012-09-08 114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Guillaume &lt;bou.gui@laposte.net&gt; - 2012-09-08 123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Guillaume &lt;bou.gui@laposte.net&gt; - 2012-09-13 060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<text:s/>BNR &lt;jfBNR@yahoo.fr&gt; - 2012-09-08 101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<text:s/>BNR &lt;jfBNR@yahoo.fr&gt; - 2012-09-08 101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ettre à jour - Régis Fève &lt;Canal.feve@free.fr&gt; - 2012-09-08 121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zorglub &lt;zorglub.LL@packsurfwifi.com&gt; - 2012-10-13 082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BB@infonie.fr - 2012-10-03 070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BB@infonie.fr - 2012-10-04 084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BB@infonie.fr - 2012-10-12 082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TOM TRFA &lt;TOM.TRFA@XXtataouine.fr&gt; - 2012-10-03 080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TOM TRFA &lt;TOM.TRFA@XXtataouine.fr&gt; - 2012-10-13 092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ZXZ.jeanne@wanadoo.fr - 2012-10-04 234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ZXZ.jeanne@wanadoo.fr - 2012-10-11 230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mon écran devient tout noir - ZXZ.jeanne@wanadoo.fr - 2012-10-13 152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rtage - "M@rc" &lt;JJKJG.net@free.fr&gt; - 2012-10-08 222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rtage - XXR bbdf -HHRR &lt;XXR.bbdf@XXgrenoble.fr&gt; - 2012-10-08 223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rtage - CT NN &lt;CT.NN@XXcreteil.fr&gt; - 2012-10-08 223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tate chaude (fin) <text:s/>... - zorglub &lt;zorglub.LL@packsurfwifi.com&gt; - 2012-08-17 085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tate chaude (fin) <text:s/>... - zorglub &lt;zorglub.LL@packsurfwifi.com&gt; - 2012-08-17 162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tate chaude (fin) <text:s/>... - BB@infonie.fr - 2012-08-17 091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atate chaude (fin) <text:s/>... - PIRAT PW &lt;PIRAT.PW@sfr.fr&gt; - 2012-08-18 200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ermis web - &lt;BB@infonie.fr&gt; - 2012-08-31 102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"CFGGR [pro]" &lt;max.FGGR@XXpoitiers.fr&gt; - 2012-08-31 233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&lt;BB@infonie.fr&gt; - 2012-08-31 221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XXR bbdf -HHRR &lt;XXR.bbdf@XXgrenoble.fr&gt; - 2012-09-01 075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CT NN &lt;CT.NN@XXcreteil.fr&gt; - 2012-08-31 221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Evelyne JJ &lt;evJJ@gmail.com&gt; - 2012-09-02 1714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TOM TRFA &lt;TOM.TRFA@XXtataouine.fr&gt; - 2012-08-31 2228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TOM TRFA &lt;TOM.TRFA@XXtataouine.fr&gt; - 2012-09-02 184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HHGé pimprenelle &lt;HHGepimprenelle@yahoo.fr&gt; - 2012-09-01 075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HHGé pimprenelle &lt;HHGepimprenelle@yahoo.fr&gt; - 2012-09-02 183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GGHG &lt;CCHG@free.fr&gt; - 2012-09-01 092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 - KHJH &lt;joKHJH@yahoo.fr&gt; - 2012-09-02 151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lace du TBIhttp_messagerie-11.sfr.fr_webmail_mailbox.html# - PIRAT PW &lt;PIRAT.PW@sfr.fr&gt; - 2012-08-31 232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"mouette" &lt;mouetteCC@hotmail.fr&gt; - 2012-09-28 090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"mouette" &lt;mouetteCC@hotmail.fr&gt; - 2012-09-29 194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zorglub &lt;zorglub.LL@packsurfwifi.com&gt; - 2012-09-29 161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N.N NAPollion &lt;N.N.NAPollion@laposte.net&gt; - 2012-09-30 112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BB@infonie.fr - 2012-09-27 224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NHN Claire JKKJ &lt;mcbJKKJ@gmail.com&gt; - 2012-09-26 194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deux HIC &lt;vHIC@yahoo.fr&gt; - 2012-09-27 22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deux HIC &lt;vHIC@yahoo.fr&gt; - 2012-09-27 223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espacement lettres et mots augmenté ? - deux HIC &lt;vHIC@yahoo.fr&gt; - 2012-09-28 173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pour les Dyslexiques ... - zorglub &lt;zorglub.LL@packsurfwifi.com&gt; - 2012-10-14 101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olice pour les Dyslexiques ... - <text:s/>BNR &lt;jfBNR@yahoo.fr&gt; - 2012-10-10 1543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roblème imageactive - BB@infonie.fr - 2012-10-02 102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problème imageactive - LL tintin &lt;LL.tintin@orange.fr&gt; - 2012-10-02 121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qui veut gagner des neurones 2 - <text:s/>BNR &lt;jfBNR@yahoo.fr&gt; - 2012-10-04 1807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 _ word 2007 - BB@infonie.fr - 2012-09-26 1729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_ Demande d'inscription à technoedu - profs - &lt;BB@infonie.fr&gt; - 2012-08-29 0801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_ Demande d'inscription à technoedu - profs - &lt;BB@infonie.fr&gt; - 2012-08-29 080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_ Demande d'inscription à technoedu - profs - &lt;BB@infonie.fr&gt; - 2012-09-14 1305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_ Demande d'inscription à technoedu - profs - zorglub &lt;zorglub.LL@packsurfwifi.com&gt; - 2012-09-15 0950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_ Demande d'inscription à technoedu - profs - TOM TRFA &lt;TOM.TRFA@XXtataouine.fr&gt; - 2012-09-14 1242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́férencement sur Google ... - "zorglub.LL" &lt;zorglub.LL@packsurfwifi.com&gt; - 2012-09-11 1346.eml</text:p>
          </table:table-cell>
          <table:table-cell table:number-columns-repeated="1023"/>
        </table:table-row>
        <table:table-row table:style-name="ro1">
          <table:table-cell office:value-type="string">
            <text:p>Re_ [technoedu - profs] référencement sur Google ... - &lt;BB@infonie.fr&gt; - 2012-09-11 0843.eml</text:p>
          </table:table-cell>
          <table:table-cell table:number-columns-repeated="102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0/11/2012</text:date>, <text:time>09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OpenOffice.org/3.4$Unix OpenOffice.org_project/340m1$Build-9590</meta:generator>
  </office:meta>
</office:document-meta>
</file>