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h4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9.454cm"/>
    </style:style>
    <style:style style:name="co5" style:family="table-column">
      <style:table-column-properties fo:break-before="auto" style:column-width="1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e6e6e6" style:text-align-source="fix" style:repeat-content="false" fo:border="none" fo:padding="0.071cm" style:vertical-align="middle"/>
      <style:paragraph-properties fo:text-align="start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#e6e6e6" style:cell-protect="protected" style:print-content="true" style:text-align-source="fix" style:repeat-content="false" fo:wrap-option="no-wrap" fo:border="none" style:vertical-align="middle"/>
      <style:paragraph-properties fo:text-align="start"/>
      <style:text-properties style:use-window-font-color="true" fo:font-weight="normal" style:font-weight-asian="normal" style:font-weight-complex="normal"/>
    </style:style>
    <style:style style:name="ce5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fo:font-weight="normal" style:font-weight-asian="normal" style:font-weight-complex="normal"/>
      <style:map style:condition="is-true-formula([.H2]=&quot;N&quot;)" style:apply-style-name="police_20_grise" style:base-cell-address="Feuille1.B3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vertical-align="middle"/>
      <style:paragraph-properties fo:text-align="start"/>
      <style:text-properties style:use-window-font-color="true" fo:font-weight="normal" style:font-weight-asian="normal" style:font-weight-complex="normal"/>
      <style:map style:condition="is-true-formula($#REF !.$U$140=&quot;o&quot;)" style:apply-style-name="police_20_grise" style:base-cell-address="Feuille1.B4"/>
      <style:map style:condition="is-true-formula([.H2]=&quot;N&quot;)" style:apply-style-name="police_20_grise" style:base-cell-address="Feuille1.B4"/>
      <style:map style:condition="is-true-formula($#REF !.$U$142=&quot;o&quot;)" style:apply-style-name="police_20_grise" style:base-cell-address="Feuille1.B4"/>
    </style:style>
    <style:style style:name="ce7" style:family="table-cell" style:parent-style-name="_31__5f_cellulevide">
      <style:table-cell-properties style:cell-protect="none" style:print-content="true"/>
      <style:text-properties style:font-name="Arial" fo:font-size="10pt" style:font-size-asian="10pt" style:font-size-complex="10pt"/>
      <style:map style:condition="cell-content()=&quot;O&quot;" style:apply-style-name="oui" style:base-cell-address="Feuille1.H6"/>
      <style:map style:condition="cell-content()=&quot;N&quot;" style:apply-style-name="négatif" style:base-cell-address="Feuille1.H6"/>
    </style:style>
    <style:style style:name="ce8" style:family="table-cell" style:parent-style-name="_31__5f_cellulevide">
      <style:table-cell-properties style:cell-protect="none" style:print-content="true"/>
      <style:text-properties style:font-name="Arial" fo:font-size="10pt" style:font-size-asian="10pt" style:font-size-complex="10pt"/>
      <style:map style:condition="cell-content()=&quot;O&quot;" style:apply-style-name="oui" style:base-cell-address="Feuille1.H2"/>
      <style:map style:condition="cell-content()=&quot;N&quot;" style:apply-style-name="négatif" style:base-cell-address="Feuille1.H2"/>
    </style:style>
    <style:style style:name="ce9" style:family="table-cell" style:parent-style-name="_31__5f_cellulevide">
      <style:table-cell-properties style:cell-protect="none" style:print-content="true"/>
      <style:text-properties style:font-name="Arial" fo:font-size="10pt" style:font-size-asian="10pt" style:font-size-complex="10pt"/>
      <style:map style:condition="cell-content()=&quot;O&quot;" style:apply-style-name="oui" style:base-cell-address="Feuille1.H8"/>
      <style:map style:condition="cell-content()=&quot;N&quot;" style:apply-style-name="négatif" style:base-cell-address="Feuille1.H8"/>
      <style:map style:condition="is-true-formula([.H7]=&quot;N&quot;)" style:apply-style-name="_31__5f_grisé" style:base-cell-address="Feuille1.H8"/>
    </style:style>
    <style:style style:name="ce10" style:family="table-cell" style:parent-style-name="_31__5f_cellulevide">
      <style:table-cell-properties style:cell-protect="none" style:print-content="true"/>
      <style:text-properties style:font-name="Arial" fo:font-size="10pt" style:font-size-asian="10pt" style:font-size-complex="10pt"/>
      <style:map style:condition="cell-content()=&quot;O&quot;" style:apply-style-name="oui" style:base-cell-address="Feuille1.H9"/>
      <style:map style:condition="cell-content()=&quot;N&quot;" style:apply-style-name="négatif" style:base-cell-address="Feuille1.H9"/>
      <style:map style:condition="is-true-formula([.H7]=&quot;N&quot;)" style:apply-style-name="_31__5f_grisé" style:base-cell-address="Feuille1.H9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13" style:family="table-cell" style:parent-style-name="_31__5f_cellulevide">
      <style:table-cell-properties style:cell-protect="none" style:print-content="true" fo:border="none"/>
      <style:text-properties style:font-name="Arial" fo:font-size="10pt" style:font-size-asian="10pt" style:font-size-complex="10pt"/>
      <style:map style:condition="cell-content()=&quot;O&quot;" style:apply-style-name="oui" style:base-cell-address="Feuille1.H2"/>
      <style:map style:condition="cell-content()=&quot;N&quot;" style:apply-style-name="négatif" style:base-cell-address="Feuille1.H2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_31__5f_cellulevide">
      <style:table-cell-properties style:cell-protect="none" style:print-content="true" fo:border="none"/>
      <style:text-properties style:font-name="Arial" fo:font-size="10pt" style:font-size-asian="10pt" style:font-size-complex="10pt"/>
      <style:map style:condition="cell-content()=&quot;O&quot;" style:apply-style-name="oui" style:base-cell-address="Feuille1.T4"/>
      <style:map style:condition="cell-content()=&quot;N&quot;" style:apply-style-name="négatif" style:base-cell-address="Feuille1.T4"/>
      <style:map style:condition="is-true-formula([$#REF !.$U$140]=&quot;o&quot;)" style:apply-style-name="_31__5f_grisé" style:base-cell-address="Feuille1.T4"/>
      <style:map style:condition="is-true-formula(IF([.T2]=&quot;o&quot;;&quot;&quot;))" style:apply-style-name="_31__5f_cellulevide" style:base-cell-address="Feuille1.T4"/>
      <style:map style:condition="is-true-formula([$#REF !.$U$140]=&quot;o&quot;;&quot;&quot;)" style:apply-style-name="_31__5f_grisé" style:base-cell-address="Feuille1.T4"/>
    </style:style>
    <style:style style:name="ce16" style:family="table-cell" style:parent-style-name="_31__5f_cellulevide">
      <style:table-cell-properties style:cell-protect="none" style:print-content="true" fo:border="none"/>
      <style:text-properties style:font-name="Arial" fo:font-size="10pt" style:font-size-asian="10pt" style:font-size-complex="10pt"/>
    </style:style>
    <style:style style:name="ce17" style:family="table-cell" style:parent-style-name="_31__5f_cellulevide">
      <style:table-cell-properties style:cell-protect="none" style:print-content="true" fo:border="none"/>
      <style:text-properties style:font-name="Arial" fo:font-size="10pt" style:font-size-asian="10pt" style:font-size-complex="10pt"/>
      <style:map style:condition="cell-content()=&quot;O&quot;" style:apply-style-name="oui" style:base-cell-address="Feuille1.H6"/>
      <style:map style:condition="cell-content()=&quot;N&quot;" style:apply-style-name="négatif" style:base-cell-address="Feuille1.H6"/>
    </style:style>
  </office:automatic-styles>
  <office:body>
    <office:spreadsheet>
      <table:content-validations>
        <table:content-validation table:name="val1" table:condition="of:cell-content-is-in-list(&quot;O&quot;;&quot;N&quot;)" table:allow-empty-cell="true" table:display-list="unsorted" table:base-cell-address="Feuille2.U18">
          <table:error-message table:message-type="stop" table:title="Erreur de saisie réponse attendue : O pour Oui  ou N pour Non" table:display="true">
            <text:p>Merci d'utiliser la liste déroulante pour répondre à la question.</text:p>
          </table:error-message>
        </table:content-validation>
        <table:content-validation table:name="val2" table:condition="of:cell-content-is-in-list(&quot;&quot;;&quot;O&quot;;&quot;N&quot;)" table:allow-empty-cell="true" table:display-list="unsorted" table:base-cell-address="Feuille1.U143">
          <table:error-message table:message-type="stop" table:title="Erreur de saisie réponse attendue : O pour Oui  ou N pour Non" table:display="false">
            <text:p>Merci d'utiliser la liste déroulante pour répondre à la question.</text:p>
          </table:error-message>
        </table:content-validation>
      </table:content-validations>
      <table:table table:name="Feuille1" table:style-name="ta1">
        <officeooo:event-listeners>
          <script:event-listener script:language="ooo:script" script:event-name="office:content-changed" xlink:href="vnd.sun.star.script:Standard.h4.test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2" table:default-cell-style-name="ce11"/>
        <table:table-column table:style-name="co2" table:default-cell-style-name="ce2"/>
        <table:table-column table:style-name="co2" table:default-cell-style-name="ce13"/>
        <table:table-row table:style-name="ro2">
          <table:table-cell table:style-name="Default" table:number-columns-repeated="20"/>
        </table:table-row>
        <table:table-row table:style-name="ro2">
          <table:table-cell table:number-columns-repeated="19"/>
          <table:table-cell table:content-validation-name="val1" office:value-type="string" calcext:value-type="string">
            <text:p>O</text:p>
          </table:table-cell>
        </table:table-row>
        <table:table-row table:style-name="ro2">
          <table:table-cell table:number-columns-repeated="8"/>
          <table:table-cell table:style-name="ce2" table:number-columns-repeated="9"/>
          <table:table-cell table:number-columns-repeated="2"/>
          <table:table-cell table:style-name="ce14"/>
        </table:table-row>
        <table:table-row table:style-name="ro2">
          <table:table-cell table:number-columns-repeated="9"/>
          <table:table-cell table:style-name="ce2"/>
          <table:table-cell table:number-columns-repeated="7"/>
          <table:table-cell table:style-name="ce12"/>
          <table:table-cell table:style-name="Default"/>
          <table:table-cell table:style-name="ce15" table:content-validation-name="val2" office:value-type="string" calcext:value-type="string">
            <text:p>O</text:p>
          </table:table-cell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number-columns-repeated="7"/>
          <table:table-cell table:style-name="ce12"/>
          <table:table-cell table:style-name="Default"/>
          <table:table-cell table:style-name="ce16" table:content-validation-name="val2"/>
        </table:table-row>
        <table:table-row table:style-name="ro3">
          <table:table-cell table:style-name="ce3" office:value-type="string" calcext:value-type="string">
            <text:p>Question principale 2réponse possible O ou N liste déroulante ?</text:p>
          </table:table-cell>
          <table:table-cell table:style-name="ce4" table:number-columns-repeated="6"/>
          <table:table-cell table:style-name="ce7" table:content-validation-name="val1"/>
          <table:table-cell table:number-columns-repeated="11"/>
          <table:table-cell table:style-name="ce17" table:content-validation-name="val1" office:value-type="string" calcext:value-type="string">
            <text:p>O</text:p>
          </table:table-cell>
        </table:table-row>
        <table:table-row table:style-name="ro3">
          <table:table-cell table:style-name="ce3" office:value-type="string" calcext:value-type="string">
            <text:p>Question principale 2 réponse possible O ou N liste déroulante ?</text:p>
          </table:table-cell>
          <table:table-cell table:style-name="ce4" table:number-columns-repeated="6"/>
          <table:table-cell table:style-name="ce8" table:content-validation-name="val1" office:value-type="string" calcext:value-type="string">
            <text:p>N</text:p>
          </table:table-cell>
          <table:table-cell table:number-columns-repeated="11"/>
          <table:table-cell table:content-validation-name="val1" office:value-type="string" calcext:value-type="string">
            <text:p>O</text:p>
          </table:table-cell>
        </table:table-row>
        <table:table-row table:style-name="ro4">
          <table:table-cell table:style-name="ce2"/>
          <table:table-cell table:style-name="ce5" office:value-type="string" calcext:value-type="string">
            <text:p>xxxxx</text:p>
          </table:table-cell>
          <table:table-cell table:style-name="ce2" table:number-columns-repeated="5"/>
          <table:table-cell table:style-name="ce9" table:content-validation-name="val1"/>
          <table:table-cell table:style-name="ce2" office:value-type="string" calcext:value-type="string">
            <text:p>si H6 =N alors gris</text:p>
          </table:table-cell>
          <table:table-cell table:style-name="ce2" table:number-columns-repeated="8"/>
          <table:table-cell table:number-columns-repeated="2"/>
          <table:table-cell table:style-name="ce14"/>
        </table:table-row>
        <table:table-row table:style-name="ro4">
          <table:table-cell table:style-name="ce2"/>
          <table:table-cell table:style-name="ce6" office:value-type="string" calcext:value-type="string">
            <text:p>zzzzz </text:p>
          </table:table-cell>
          <table:table-cell table:number-columns-repeated="5"/>
          <table:table-cell table:style-name="ce10" table:content-validation-name="val1"/>
          <table:table-cell office:value-type="string" calcext:value-type="string">
            <text:p>si H7=N alors gris</text:p>
          </table:table-cell>
          <table:table-cell table:number-columns-repeated="8"/>
          <table:table-cell table:style-name="ce12"/>
          <table:table-cell table:style-name="Default"/>
          <table:table-cell table:style-name="ce15" table:content-validation-name="val2" office:value-type="string" calcext:value-type="string">
            <text:p>O</text:p>
          </table:table-cell>
        </table:table-row>
        <calcext:conditional-formats>
          <calcext:conditional-format calcext:target-range-address="Feuille1.T2:Feuille1.T2 Feuille1.T7:Feuille1.T7 Feuille1.H7:Feuille1.H7">
            <calcext:condition calcext:apply-style-name="oui" calcext:value="=&quot;O&quot;" calcext:base-cell-address="Feuille1.H2"/>
            <calcext:condition calcext:apply-style-name="négatif" calcext:value="=&quot;N&quot;" calcext:base-cell-address="Feuille1.H2"/>
          </calcext:conditional-format>
          <calcext:conditional-format calcext:target-range-address="Feuille1.T4:Feuille1.T4 Feuille1.T9:Feuille1.T9">
            <calcext:condition calcext:apply-style-name="oui" calcext:value="=&quot;O&quot;" calcext:base-cell-address="Feuille1.T4"/>
            <calcext:condition calcext:apply-style-name="négatif" calcext:value="=&quot;N&quot;" calcext:base-cell-address="Feuille1.T4"/>
            <calcext:condition calcext:apply-style-name="1_grisé" calcext:value="formula-is([$#REF !.$U$140]=&quot;o&quot;)" calcext:base-cell-address="Feuille1.T4"/>
            <calcext:condition calcext:apply-style-name="1_cellulevide" calcext:value="formula-is(IF([.T2]=&quot;o&quot;;&quot;&quot;))" calcext:base-cell-address="Feuille1.T4"/>
            <calcext:condition calcext:apply-style-name="1_grisé" calcext:value="formula-is([$#REF !.$U$140]=&quot;o&quot;;&quot;&quot;)" calcext:base-cell-address="Feuille1.T4"/>
          </calcext:conditional-format>
          <calcext:conditional-format calcext:target-range-address="Feuille1.B8:Feuille1.B8">
            <calcext:condition calcext:apply-style-name="police grise" calcext:value="formula-is([.H2]=&quot;N&quot;)" calcext:base-cell-address="Feuille1.B3"/>
          </calcext:conditional-format>
          <calcext:conditional-format calcext:target-range-address="Feuille1.B9:Feuille1.B9">
            <calcext:condition calcext:apply-style-name="police grise" calcext:value="formula-is($#REF !.$U$140=&quot;o&quot;)" calcext:base-cell-address="Feuille1.B4"/>
            <calcext:condition calcext:apply-style-name="police grise" calcext:value="formula-is([.H2]=&quot;N&quot;)" calcext:base-cell-address="Feuille1.B4"/>
            <calcext:condition calcext:apply-style-name="police grise" calcext:value="formula-is($#REF !.$U$142=&quot;o&quot;)" calcext:base-cell-address="Feuille1.B4"/>
          </calcext:conditional-format>
          <calcext:conditional-format calcext:target-range-address="Feuille1.H8:Feuille1.H8">
            <calcext:condition calcext:apply-style-name="oui" calcext:value="=&quot;O&quot;" calcext:base-cell-address="Feuille1.H8"/>
            <calcext:condition calcext:apply-style-name="négatif" calcext:value="=&quot;N&quot;" calcext:base-cell-address="Feuille1.H8"/>
            <calcext:condition calcext:apply-style-name="1_grisé" calcext:value="formula-is([.H7]=&quot;N&quot;)" calcext:base-cell-address="Feuille1.H8"/>
          </calcext:conditional-format>
          <calcext:conditional-format calcext:target-range-address="Feuille1.H9:Feuille1.H9">
            <calcext:condition calcext:apply-style-name="oui" calcext:value="=&quot;O&quot;" calcext:base-cell-address="Feuille1.H9"/>
            <calcext:condition calcext:apply-style-name="négatif" calcext:value="=&quot;N&quot;" calcext:base-cell-address="Feuille1.H9"/>
            <calcext:condition calcext:apply-style-name="1_grisé" calcext:value="formula-is([.H7]=&quot;N&quot;)" calcext:base-cell-address="Feuille1.H9"/>
          </calcext:conditional-format>
          <calcext:conditional-format calcext:target-range-address="Feuille1.T6:Feuille1.T6 Feuille1.H6:Feuille1.H6">
            <calcext:condition calcext:apply-style-name="oui" calcext:value="=&quot;O&quot;" calcext:base-cell-address="Feuille1.H6"/>
            <calcext:condition calcext:apply-style-name="négatif" calcext:value="=&quot;N&quot;" calcext:base-cell-address="Feuille1.H6"/>
          </calcext:conditional-format>
        </calcext:conditional-formats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time-style style:name="N135" number:truncate-on-overflow="false">
      <number:hours/>
    </number:time-style>
    <number:number-style style:name="N136">
      <number:number number:decimal-places="1" number:min-integer-digits="1"/>
    </number:number-style>
    <number:time-style style:name="N137" number:truncate-on-overflow="false">
      <number:hours/>
      <number:text>:</number:text>
      <number:minutes number:style="long"/>
    </number:time-style>
    <number:number-style style:name="N138">
      <number:number number:decimal-places="1" number:min-integer-digits="1" number:grouping="true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number number:decimal-places="0" number:min-integer-digits="2"/>
    </number:number-style>
    <number:percentage-style style:name="N142P0" style:volatile="true">
      <number:number number: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number:min-integer-digits="1"/>
      <number:text>%</number:text>
      <style:map style:condition="value()&gt;=0" style:apply-style-name="N142P0"/>
    </number:percentage-style>
    <number:percentage-style style:name="N143P0" style:volatile="true">
      <number:number number:decimal-places="2" number:min-integer-digits="1"/>
      <number:text>%</number:text>
    </number:percentage-style>
    <number:percentage-style style:name="N143">
      <style:text-properties fo:color="#00ff00"/>
      <number:text>-</number:text>
      <number:number number:decimal-places="2" number:min-integer-digits="1"/>
      <number:text>%</number:text>
      <style:map style:condition="value()&gt;=0" style:apply-style-name="N143P0"/>
    </number:percentage-style>
    <number:number-style style:name="N144">
      <number:number number:decimal-places="0" number:min-integer-digits="5"/>
    </number:number-style>
    <number:number-style style:name="N145">
      <number:number number:decimal-places="2" number:min-integer-digits="1" number:grouping="true"/>
      <number:text>   </number:text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 number:style="long"/>
      <number:text>/</number:text>
      <number:month number:style="long"/>
    </number:date-style>
    <number:date-style style:name="N149">
      <number:day number:style="long"/>
      <number:text>-</number:text>
      <number:month number:textual="true"/>
      <number:text>-</number:text>
      <number:year number:style="long"/>
    </number:date-style>
    <number:date-style style:name="N150">
      <number:month number:style="long" number:textual="true"/>
      <number:text>-</number:text>
      <number:year/>
    </number:date-style>
    <number:date-style style:name="N151">
      <number:month number:style="long" number:textual="true"/>
      <number:text> </number:text>
      <number:year number:style="long"/>
    </number:date-style>
    <number:number-style style:name="N152">
      <number:number number:decimal-places="0" number:min-integer-digits="0"/>
    </number:number-style>
    <number:percentage-style style:name="N153">
      <number:number number:decimal-places="3" number:min-integer-digits="1"/>
      <number:text>%</number:text>
    </number:percentage-style>
    <number:number-style style:name="N154">
      <number:number number:decimal-places="1" number:min-integer-digits="0" number:decimal-replacement="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1" number:min-integer-digits="0"/>
    </number:number-style>
    <number:number-style style:name="N157">
      <number:number number:decimal-places="2" number:min-integer-digits="0"/>
    </number:number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gt;=0" style:apply-style-name="N159P0"/>
    </number:text-style>
    <number:time-style style:name="N160">
      <number:hours/>
      <number:text>:</number:text>
      <number:minutes/>
    </number:time-style>
    <number:time-style style:name="N161">
      <number:hours/>
    </number:time-style>
    <number:number-style style:name="N162P0" style:volatile="true">
      <number:number number:decimal-places="0" number:min-integer-digits="1"/>
    </number:number-style>
    <number:number-style style:name="N162">
      <style:text-properties fo:color="#ff0000"/>
      <number:text>-</number:text>
      <number:number number:decimal-places="0" number:min-integer-digits="1"/>
      <style:map style:condition="value()&gt;=0" style:apply-style-name="N162P0"/>
    </number:number-style>
    <number:time-style style:name="N163">
      <number:hours number:style="long"/>
    </number:time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lice_20_grise" style:display-name="police grise" style:family="table-cell" style:parent-style-name="Default">
      <style:text-properties fo:color="#c0c0c0"/>
    </style:style>
    <style:style style:name="_31__5f_cellulevide" style:display-name="1_cellulevide" style:family="table-cell" style:parent-style-name="cellule_20_vide">
      <style:table-cell-properties fo:background-color="transparent"/>
    </style:style>
    <style:style style:name="cellule_20_vide" style:display-name="cellule vide" style:family="table-cell" style:parent-style-name="Neutre">
      <style:table-cell-properties style:text-align-source="fix" style:repeat-content="false" fo:background-color="transparent" fo:border="0.06pt solid #000000"/>
      <style:paragraph-properties fo:text-align="center"/>
      <style:text-properties fo:color="#000000" fo:font-weight="bold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i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00" fo:font-weight="bold"/>
    </style:style>
    <style:style style:name="négatif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_31__5f_grisé" style:display-name="1_grisé" style:family="table-cell" style:parent-style-name="gris">
      <style:table-cell-properties fo:background-color="#cccccc" fo:border="0.26pt solid #000000"/>
    </style:style>
    <style:style style:name="gris" style:family="table-cell" style:parent-style-name="Default">
      <style:table-cell-properties fo:background-color="#cccccc" fo:border="0.51pt solid #000000"/>
      <style:text-properties fo:color="#c0c0c0" fo:font-size="9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09:21:58.67</meta:creation-date>
    <dc:date>2013-12-03T13:04:40.458000000</dc:date>
    <meta:editing-duration>PT1H54M36S</meta:editing-duration>
    <meta:editing-cycles>24</meta:editing-cycles>
    <meta:generator>LibreOffice/4.1.3.2$Windows_x86 LibreOffice_project/70feb7d99726f064edab4605a8ab840c50ec57a</meta:generator>
    <meta:document-statistic meta:table-count="3" meta:cell-count="12" meta:object-count="0"/>
  </office:meta>
</office:document-meta>
</file>

<file path=Basic/Standard/h4.xml><?xml version="1.0" encoding="utf-8"?>
<!DOCTYPE module  PUBLIC '-//OpenOffice.org//DTD OfficeDocument 1.0//EN'  'module.dtd'>
<script:module xmlns:script="http://openoffice.org/2000/script" script:name="h4" script:language="StarBasic">REM  *****  BASIC  *****

Sub test()
 
Dim monDocument As Object, lesFeuilles As Object
Dim maFeuille As Object, maCellule As Object
 
monDocument = ThisComponent
lesFeuilles = monDocument.Sheets
maFeuille = lesFeuilles.getByName("Feuille1")
 
'Test la valeur
if maFeuille.getCellRangeByName("H2").string = "N" Then
		maCellule = maFeuille.getCellRangeByName("H3")
		contenu = com.sun.star.sheet.CellFlags.STRING 
		maCellule.clearContents(contenu)
end if
'Test la valeur
if maFeuille.getCellRangeByName("H2").string = "N" Then
		maCellule = maFeuille.getCellRangeByName("H4")
		contenu = com.sun.star.sheet.CellFlags.STRING 
		maCellule.clearContents(contenu)


'Test la valeur
if maFeuille.getCellRangeByName("H6").string = "N" Then
		maCellule = maFeuille.getCellRangeByName("H7")
		contenu = com.sun.star.sheet.CellFlags.STRING 
		maCellule.clearContents(contenu)
End Sub
'Test la valeur
if maFeuille.getCellRangeByName("H6").string = "N" Then
		maCellule = maFeuille.getCellRangeByName("H8")
		contenu = com.sun.star.sheet.CellFlags.STRING 
		maCellule.clearContents(contenu)
end if
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