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ejaVu Sans" svg:font-family="'DejaVu Sans'" style:font-family-generic="swiss"/>
    <style:font-face style:name="Segoe UI" svg:font-family="'Segoe UI'" style:font-family-generic="swiss"/>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color="#ff0000" style:text-line-through-style="solid" style:font-size-asian="10.5pt"/>
    </style:style>
    <style:style style:name="P2" style:family="paragraph" style:parent-style-name="Standard">
      <style:paragraph-properties fo:text-align="start" style:justify-single-word="false"/>
      <style:text-properties fo:color="#dc2300" style:font-name="Times New Roman" fo:font-size="12pt" style:font-size-asian="12pt" style:font-size-complex="12pt"/>
    </style:style>
    <style:style style:name="P3" style:family="paragraph" style:parent-style-name="Standard">
      <style:paragraph-properties fo:text-align="justify" style:justify-single-word="false"/>
      <style:text-properties fo:color="#dc2300"/>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style:font-name="Courier 10 Pitch" fo:font-size="10pt" style:font-size-asian="10pt" style:font-size-complex="10pt"/>
    </style:style>
    <style:style style:name="P7" style:family="paragraph" style:parent-style-name="Standard">
      <style:paragraph-properties fo:text-align="center" style:justify-single-word="false"/>
      <style:text-properties style:font-name="DejaVu Sans1" fo:font-size="14pt" style:font-size-asian="14pt" style:font-size-complex="14pt"/>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justify" style:justify-single-word="false"/>
      <style:text-properties style:text-line-through-style="solid" style:font-size-asian="10.5pt"/>
    </style:style>
    <style:style style:name="P10" style:family="paragraph" style:parent-style-name="Preformatted_20_Text">
      <style:paragraph-properties fo:text-align="justify" style:justify-single-word="false"/>
    </style:style>
    <style:style style:name="P11" style:family="paragraph" style:parent-style-name="Preformatted_20_Text">
      <style:text-properties fo:color="#dc2300"/>
    </style:style>
    <style:style style:name="P12" style:family="paragraph" style:parent-style-name="Preformatted_20_Text">
      <style:paragraph-properties fo:text-align="justify" style:justify-single-word="false"/>
      <style:text-properties fo:color="#dc2300"/>
    </style:style>
    <style:style style:name="P13" style:family="paragraph" style:parent-style-name="Preformatted_20_Text">
      <style:paragraph-properties fo:margin-top="0cm" fo:margin-bottom="0.499cm"/>
      <style:text-properties fo:color="#dc2300"/>
    </style:style>
    <style:style style:name="P14" style:family="paragraph" style:parent-style-name="Standard" style:list-style-name="L1">
      <style:paragraph-properties fo:text-align="start" style:justify-single-word="false"/>
      <style:text-properties fo:color="#dc2300" style:font-name="Times New Roman" fo:font-size="12pt" style:font-size-asian="12pt" style:font-size-complex="12pt"/>
    </style:style>
    <style:style style:name="P15" style:family="paragraph" style:parent-style-name="Standard" style:list-style-name="L2">
      <style:paragraph-properties fo:text-align="justify" style:justify-single-word="false"/>
    </style:style>
    <style:style style:name="P16" style:family="paragraph" style:parent-style-name="Standard">
      <style:paragraph-properties fo:text-align="justify" style:justify-single-word="false"/>
      <style:text-properties fo:color="#ff0000" style:text-line-through-style="solid" style:font-size-asian="10.5pt"/>
    </style:style>
    <style:style style:name="P17" style:family="paragraph" style:parent-style-name="Standard">
      <style:paragraph-properties fo:text-align="justify" style:justify-single-word="false"/>
      <style:text-properties fo:color="#000000" style:text-underline-style="none"/>
    </style:style>
    <style:style style:name="P1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9" style:family="paragraph">
      <style:paragraph-properties fo:text-align="justify"/>
    </style:style>
    <style:style style:name="T1" style:family="text">
      <style:text-properties fo:font-weight="bold"/>
    </style:style>
    <style:style style:name="T2" style:family="text">
      <style:text-properties style:font-name="Courier 10 Pitch" fo:font-size="10pt" style:font-size-asian="10pt" style:font-size-complex="10pt"/>
    </style:style>
    <style:style style:name="T3" style:family="text">
      <style:text-properties fo:font-style="italic" style:font-style-asian="italic" style:font-style-complex="italic"/>
    </style:style>
    <style:style style:name="T4" style:family="text">
      <style:text-properties fo:color="#dc2300"/>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162868184" text:id="ct162868184">
          <text:insertion>
            <office:change-info>
              <dc:creator>viduc </dc:creator>
              <dc:date>2014-02-10T19:21:00</dc:date>
            </office:change-info>
          </text:insertion>
        </text:changed-region>
        <text:changed-region xml:id="ct162886680" text:id="ct162886680">
          <text:insertion>
            <office:change-info>
              <dc:creator>Auteur inconnu</dc:creator>
              <dc:date>2014-02-10T21:06:00</dc:date>
            </office:change-info>
          </text:insertion>
        </text:changed-region>
        <text:changed-region xml:id="ct162907312" text:id="ct162907312">
          <text:deletion>
            <office:change-info>
              <dc:creator>Auteur inconnu</dc:creator>
              <dc:date>2014-02-10T21:05:00</dc:date>
            </office:change-info>
            <text:p text:style-name="P1"><office:annotation><dc:creator>viduc </dc:creator><dc:date>2014-02-10T19:26:20</dc:date><text:p text:style-name="P18"><text:span text:style-name="T7">Tu peux préciser ? Il faudra quand même cloner après cette opération non ?</text:span></text:p></office:annotation></text:p>
          </text:deletion>
        </text:changed-region>
        <text:changed-region xml:id="ct162906464" text:id="ct162906464">
          <text:deletion>
            <office:change-info>
              <dc:creator>Auteur inconnu</dc:creator>
              <dc:date>2014-02-10T21:06:00</dc:date>
            </office:change-info>
            <text:p text:style-name="P1"/>
            <text:p text:style-name="P1"/>
          </text:deletion>
        </text:changed-region>
        <text:changed-region xml:id="ct162886504" text:id="ct162886504">
          <text:insertion>
            <office:change-info>
              <dc:creator>Auteur inconnu</dc:creator>
              <dc:date>2014-02-10T20: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ment réduire la taille d’un disque virtuel ?</text:p>
      <text:p text:style-name="P7"/>
      <text:p text:style-name="P2">Avant tout, un disque dur virtuel dans une VM, c’est un fichier image dans un format spécifique (.vdi pour VirtualBox, .vmdk pour VMWare, .vhd pour Microsoft, .hdd pour Parallels, .qed pour Qemu – mais le principe est le même).</text:p>
      <text:p text:style-name="P2"/>
      <text:p text:style-name="P2">Selon le format et les options du logiciel de virtualisation, ces images peuvent avoir des options supplémentaires telles que :</text:p>
      <text:p text:style-name="P2"/>
      <text:list xml:id="list930971923" text:style-name="L1">
        <text:list-item>
          <text:p text:style-name="P14">image fixe/image dynamique</text:p>
        </text:list-item>
        <text:list-item>
          <text:p text:style-name="P14">image lecture seule</text:p>
        </text:list-item>
        <text:list-item>
          <text:p text:style-name="P14">image différentielle</text:p>
        </text:list-item>
        <text:list-item>
          <text:p text:style-name="P14">(liste non exhaustive)</text:p>
        </text:list-item>
      </text:list>
      <text:p text:style-name="P2"/>
      <text:p text:style-name="P2">Quand on utilise une image fixe, si on créé un disque dur virtuel de 10 Go, le fichier image pèsera 10 Go dès sa création. Dans le cas d’une image dynamique, au départ le fichier pèsera quelques ko correspondant à la structure de base du format de l’image, puis pourra grossir jusqu’à sa limite (dans notre exemple 10 Go). Ce format est transparent dans la VM, le disque <text:s/>vu dans <text:s/><text:span text:style-name="T6">c</text:span>elle-ci fera toujours 10 Go.</text:p>
      <text:p text:style-name="P2"/>
      <text:p text:style-name="P2">Une image différentielle permettra d’avoir une version de base, un fichier supplémentaire permettra de garder les différences avec la version de base. Dans Virtualbox, c’est un <text:span text:style-name="T3">instantané</text:span>.</text:p>
      <text:p text:style-name="P2"/>
      <text:p text:style-name="P2">Si vous enregistrez une VM dans un fichier .ova pour l’exporter, le fichier image qui sera intégré sera un fichier .vmdk (format Vmware) même si la VM a été créée avec un fichier .vdi.</text:p>
      <text:p text:style-name="P2"/>
      <text:p text:style-name="P2">Il est mieux d’utiliser le format natif <text:s/>proposé par le logiciel de virtualisation<text:change-start text:change-id="ct162868184"/>.<text:change-end text:change-id="ct162868184"/></text:p>
      <text:p text:style-name="P2"/>
      <text:p text:style-name="P2">Avant de penser à réduire la taille du fichier image, il faut déjà réduire la taille de la partition dans la VM. Au même titre qu’un disque réel de 10 Go, un fichier image de 10 Go peut contenir 1 partition de 10 Go, 2 partitions de 5 Go, 1 partition de 5 Go. Si une seule partition de 5 Go est utilisée dans un fichier image fixe de 10 Go, 5 Go de place sur la machine hôte sont perdus.</text:p>
      <text:p text:style-name="P2"/>
      <text:p text:style-name="P2">La réduction d’une partition est une opération très dangereuse.</text:p>
      <text:p text:style-name="P2"/>
      <text:p text:style-name="P4">Selon la documentation officielle de VirtualBox, la réduction d’un disque est très limitée. Il existe une option à utiliser en ligne de commande :</text:p>
      <text:p text:style-name="P4"/>
      <text:p text:style-name="P6"><text:tab/>VboxManage modifyhd &lt;uuid&gt;|&lt;filename&gt; [--compact]</text:p>
      <text:p text:style-name="P6"/>
      <text:p text:style-name="P4"/>
      <text:p text:style-name="P4">Voici ce que dit la documentation :</text:p>
      <text:p text:style-name="P4"/>
      <text:p text:style-name="P4">&lt;DOC&gt;</text:p>
      <text:p text:style-name="P4">L’option <text:span text:style-name="T2">--compact</text:span> peut être utilisée pour compresser des images de disque (à savoir supprimer des blocs qui ne contiennent que des zéros). Cela allégera une image <text:span text:style-name="T1">à taille dynamique</text:span> ; cela réduira la taille physique de l’image sans changer la taille logique du disque virtuel. La compression fonctionne aussi bien pour les images de base que celles de différenciation créées dans un instantané.</text:p>
      <text:p text:style-name="P4">Pour que l’opération soit efficace, il faut d’abord libérer de l’espace dans le système invité en y <text:soft-page-break/>mettant des zéros via le logiciel adapté <text:span text:style-name="T4">puis réduire la taille de la partition </text:span>:</text:p>
      <text:list xml:id="list1920035315" text:style-name="L2">
        <text:list-item>
          <text:p text:style-name="P15">pour les invités Windows, vous pouvez utiliser l’outil <text:span text:style-name="T2">sdelete</text:span> de Microsoft. Exécutez <text:span text:style-name="T2">sdelete -z</text:span> dans l’invité pour mettre des zéros dans l’espace libre avant de compresser l’image de disque virtuel.</text:p>
        </text:list-item>
        <text:list-item>
          <text:p text:style-name="P15">pour Linux, utilisez l’outil <text:span text:style-name="T2">zerofree</text:span> qui supporte les systèmes de fichiers ext2/ext3.</text:p>
        </text:list-item>
        <text:list-item>
          <text:p text:style-name="P15">pour les invités Mac OS X, utilisez la fonction <text:span text:style-name="T3">Supprimer l’espace libre</text:span> de l’outil de disque intégré. Utilisez-y <text:span text:style-name="T2">Zero Out Data</text:span>.</text:p>
        </text:list-item>
      </text:list>
      <text:p text:style-name="P4">Remarquez que la compression n’est actuellement disponible que pour les images VDI. Vous pouvez obtenir la même chose en mettant des zéros sur les blocs libres et en clonant le disque vers un autre format dynamique. Vous pouvez utiliser ce contournement jusqu’à ce que la compression soit supportée pour les autres formats de disque que VDI.</text:p>
      <text:p text:style-name="P4"/>
      <text:p text:style-name="P3">Pour cela il faudra utiliser la commande :</text:p>
      <text:p text:style-name="P3"/>
      <text:p text:style-name="P12">VBoxManage clonehd <text:s text:c="8"/>&lt;uuid|inutfile&gt; &lt;uuid|outputfile&gt;</text:p>
      <text:p text:style-name="P11"><text:s text:c="27"/>[--format VDI|VMDK|VHD|RAW|&lt;other&gt;]</text:p>
      <text:p text:style-name="P11"><text:s text:c="27"/>[--variant Standard,Fixed,Split2G,Stream,ESX]</text:p>
      <text:p text:style-name="P13"><text:s text:c="27"/>[--existing]</text:p>
      <text:p text:style-name="P3">Il faudra ensuite affecter ce nouveau fichier image à la VM, et enlever l’autre (qui sera alors supprimable si tout va bien).</text:p>
      <text:p text:style-name="P4"><text:line-break/>L’option <text:span text:style-name="T2">--resize x</text:span> (où x est le nouvel espace total désiré en mégaoctets) vous permet de modifier la capacité d’une image existante ; ceci ajuste la taille logique d’un disque virtuel sans beaucoup changer la taille physique.</text:p>
      <text:p text:style-name="P4">Cela ne fonctionne actuellement que pour les formats VDI et VHD et pour les variantes, <text:span text:style-name="T1">à taille dynamique</text:span>, et vous ne pouvez l’utiliser <text:span text:style-name="T1">que pour augmenter (ou réviser) la capacité</text:span>. <text:line-break/>Par exemple, si vous avez créé au départ un disque de 10 Go à présent plein, vous pouvez utiliser la commande <text:span text:style-name="T2">--resize 15360</text:span> pour passer la capacité à 15 Go (15 360 Mo) sans devoir créer une nouvelle image et y copier toutes les données à partir d’une machine virtuelle.</text:p>
      <text:p text:style-name="P4"><text:line-break/>Cependant, remarquez que cela ne change que la capacité du lecteur ; vous devrez ensuite, en général, utiliser un outil de gestion des partitions dans l’invité pour ajuster la partition principale et remplir le lecteur. <text:span text:style-name="T4">En cas d’agrandissement de la partition, cette opération devra être faite après agrandissement du fichier image ; pour une réduction, ceci devra être fait dans la VM avant réduction du fichier.</text:span></text:p>
      <text:p text:style-name="P4">L’option <text:span text:style-name="T2">--resizebyte x</text:span> fait presque la même chose mais x est exprimé en octets au lieu<text:line-break/>de mégaoctets. </text:p>
      <text:p text:style-name="P4">&lt;/DOC&gt;</text:p>
      <text:p text:style-name="P4"/>
      <text:p text:style-name="P4">Une technique a été trouvée par <text:a xlink:type="simple" xlink:href="http://www.developpez.net/forums/u108741/jipete/">Jipété</text:a> et <text:a xlink:type="simple" xlink:href="http://www.developpez.net/forums/u197955/keblen/">keblen</text:a> pour réduire réellement la taille d’un disque. Attention toutefois, cette technique ne vous dispense pas de faire une sauvegarde de votre disque avant toute opération !</text:p>
      <text:p text:style-name="P4"/>
      <text:p text:style-name="P5">L’idée</text:p>
      <text:p text:style-name="P4">J’ai un disque de 10 Go en taille dynamique avec un système installé dessus. Mon système ne prend que 6 Go de place mais mon fichier vdi pèse 10 Go (les 10 Go ont été remplis par des fichiers temporaires par exemple). Je ne souhaite pas laisser à disposition du système les 4 Go restants (seulement 2) et récupérer physiquement les 2 Go. </text:p>
      <text:p text:style-name="P4"/>
      <text:p text:style-name="P5"><text:soft-page-break/>La solution</text:p>
      <text:p text:style-name="P4">Je fais d’abord le ménage sur le système : suppression des fichiers temporaires, vérification du disque (chkdsk sous Windows) puis défragmentation de celui-ci.</text:p>
      <text:p text:style-name="P4">Ensuite je créé un nouveau disque dynamique de 8 Go (qui n’occupera au début que quelques ko sur l’hôte). Je l’assigne à ma vm avec son disque dur de 10 Go, et je boot sur un live-cd Linux. Dans une console je fais :</text:p>
      <text:p text:style-name="P4"><text:s/></text:p>
      <text:p text:style-name="P10"><text:tab/>dd if=/dev/disque_source of/dev/disque_destination bs=1M</text:p>
      <text:p text:style-name="P4"/>
      <text:p text:style-name="P4">Une fois l’opération terminée, on arrête la vm et on la reconfigure en remplaçant l’ancien disque de 10 Go par le nouveau disque de 8 Go.</text:p>
      <text:p text:style-name="P4"/>
      <text:p text:style-name="P1"><text:change-start text:change-id="ct162886680"/><text:s/><text:change-end text:change-id="ct162886680"/><text:change text:change-id="ct162907312"/><text:change text:change-id="ct162906464"/><text:change-start text:change-id="ct162886504"/></text:p>
      <text:p text:style-name="P9"><text:change-end text:change-id="ct162886504"/></text:p>
      <text:p text:style-name="P17">Il est aussi possible de réduire la taille de la partition NTFS, ou ext pour Linux avec <text:span text:style-name="T3">gparted</text:span> depuis un live-cd linux booté dans la VM. L’outil <text:span text:style-name="T3">dd</text:span> copie un « disque dur » vers un autre, l’outil <text:span text:style-name="T3">vboxmanage</text:span> traite l’info au niveau image disque (<text:span text:style-name="T3">resize</text:span> va redimentionner, <text:span text:style-name="T3">clonehd</text:span> dupliquer le fichier image et génerer un nouvel id dedans.)</text:p>
      <text:p text:style-name="P8"/>
      <text:p text:style-name="P8"><office:annotation><dc:creator>Auteur inconnu</dc:creator><dc:date>2014-02-10T21:10:44</dc:date><text:p text:style-name="P18"><text:span text:style-name="T8">Le paragraphe ci dessus remplace celui-ci :</text:span></text:p><text:p text:style-name="P19"><text:span text:style-name="T8">Il y a plus simple  : réduire la taille de la partition NTFS avec Gparted depuis un live-cd linux booté dans la VM (après nettoyage du système).</text:span></text:p><text:p text:style-name="P19"><text:span text:style-name="T8">Pour linux, il est également possible de réduire la partition de la même manière.</text:span></text:p><text:p text:style-name="P19"><text:span text:style-name="T8">J'ai merdouillé un peu dans la gestion de la révision</text:span></text:p><text:p text:style-name="P19"><text:span text:style-name="T8">Chrtophe</text:span></text:p></office:annotation></text:p>
      <text:p text:style-name="P4"/>
      <text:p text:style-name="P4">À voir :</text:p>
      <text:p text:style-name="P4"><text:a xlink:type="simple" xlink:href="http://www.developpez.net/forums/d1410206-2/systemes/virtualisation/virtualbox/reduction-vdi/">http://www.developpez.net/forums/d1410206-2/systemes/virtualisation/virtualbox/reduction-vdi/</text:a></text:p>
      <text:p text:style-name="P4"/>
      <text:p text:style-name="P3">Ce principe est applicable avec n’importe quel logiciel de virtualisatio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ejaVu Sans" svg:font-family="'DejaVu Sans'" style:font-family-generic="swiss"/>
    <style:font-face style:name="Segoe UI" svg:font-family="'Segoe UI'" style:font-family-generic="swiss"/>
    <style:font-face style:name="Courier 10 Pitch" svg:font-family="'Courier 10 Pitch'"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duc </meta:initial-creator>
    <meta:creation-date>2014-02-06T19:03:11</meta:creation-date>
    <dc:date>2014-02-10T23:54:54</dc:date>
    <meta:editing-duration>PT49M34S</meta:editing-duration>
    <meta:editing-cycles>13</meta:editing-cycles>
    <meta:generator>LibreOffice/3.5$Linux_x86 LibreOffice_project/350m1$Build-2</meta:generator>
    <meta:document-statistic meta:table-count="0" meta:image-count="0" meta:object-count="0" meta:page-count="3" meta:paragraph-count="50" meta:word-count="1096" meta:character-count="6636" meta:non-whitespace-character-count="5502"/>
  </office:meta>
</office:document-meta>
</file>