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80000004B0D41A25D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28cm" svg:y="-0.039cm" svg:width="25.691cm" svg:height="17.006cm" draw:z-index="0"><draw:image xlink:href="Pictures/1000000000000780000004B0D41A25D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9T17:04:10.90</meta:creation-date>
    <meta:document-statistic meta:table-count="0" meta:image-count="1" meta:object-count="0" meta:page-count="1" meta:paragraph-count="0" meta:word-count="0" meta:character-count="0"/>
    <dc:date>2014-04-19T17:07:19.96</dc:date>
    <meta:editing-duration>PT00H03M10S</meta:editing-duration>
    <meta:editing-cycles>1</meta:editing-cycles>
    <meta:generator>OpenOffice.org/3.2$Win32 OpenOffice.org_project/320m12$Build-9483</meta:generator>
  </office:meta>
</office:document-meta>
</file>