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87c1f" officeooo:paragraph-rsid="00087c1f"/>
    </style:style>
    <style:style style:name="P2" style:family="paragraph" style:parent-style-name="Standard">
      <style:text-properties officeooo:rsid="0008ef6c" officeooo:paragraph-rsid="0008ef6c"/>
    </style:style>
    <style:style style:name="P3" style:family="paragraph" style:parent-style-name="Standard">
      <style:text-properties officeooo:rsid="0009bc47" officeooo:paragraph-rsid="0009bc47"/>
    </style:style>
    <style:style style:name="P4" style:family="paragraph" style:parent-style-name="Standard">
      <style:text-properties fo:font-size="18pt" fo:font-weight="bold" officeooo:rsid="000b3b34" officeooo:paragraph-rsid="000b3b34" style:font-size-asian="18pt" style:font-weight-asian="bold" style:font-size-complex="18pt" style:font-weight-complex="bold"/>
    </style:style>
    <style:style style:name="T1" style:family="text">
      <style:text-properties officeooo:rsid="0008ef6c"/>
    </style:style>
    <style:style style:name="T2" style:family="text">
      <style:text-properties officeooo:rsid="0009bc47"/>
    </style:style>
    <style:style style:name="T3" style:family="text">
      <style:text-properties officeooo:rsid="000b3b3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4">Gestion d'aéroports</text:p>
      <text:p text:style-name="P1"/>
      <text:p text:style-name="P1">1 aéroport est composé d'un héliport et d'un parking</text:p>
      <text:p text:style-name="P1"/>
      <text:p text:style-name="P1">1 parking peut accueillir au maximum 4 aéronefs </text:p>
      <text:p text:style-name="P1"/>
      <text:p text:style-name="P1">1 héliport peut accueillir au maximum deux hélicoptères</text:p>
      <text:p text:style-name="P1"/>
      <text:p text:style-name="P1">1 aéroport à une position (X;Y) dans un monde considéré comme un carré de 5000km de côté.</text:p>
      <text:p text:style-name="P1"/>
      <text:p text:style-name="P1">1 aéroport à un nom</text:p>
      <text:p text:style-name="P1"/>
      <text:p text:style-name="P1">L'utilisateur doit pouvoir placer le nombre d'aéroport qu'il souhaite dans le monde</text:p>
      <text:p text:style-name="P1"/>
      <text:p text:style-name="P1">Pour chaque aéroport, il doit choisir une position et un nom.</text:p>
      <text:p text:style-name="P1"/>
      <text:p text:style-name="P1">A sa création un aéroport <text:span text:style-name="T3">a</text:span> 3 avions au parking et 1 hélicoptère sur l'héliport.</text:p>
      <text:p text:style-name="P1"/>
      <text:p text:style-name="P1">Chaque aéronef à une immatriculation unique commençant par un A pour un avion et un H pour un hélicoptère.</text:p>
      <text:p text:style-name="P1"/>
      <text:p text:style-name="P1"/>
      <text:p text:style-name="P1"/>
      <text:p text:style-name="P1"/>
      <text:p text:style-name="P1">L'<text:span text:style-name="T1">utilisateur peut demander à afficher l'état du monde. Le programme affichera alors pour chaque aéroport :son nom, ses coordonnées, la liste des immatriculations des aéronefs rangés au parking et la liste ceux rangés sur l'héliport.</text:span></text:p>
      <text:p text:style-name="P1"/>
      <text:p text:style-name="P2">L'utilisateur peut déplacer <text:s/>successivement les aéronefs qu'il a choisit pour faire évoluer son monde. Il devra pouvoir choisir si il stationne son aéronef sur le parking ou sur l'héliport.</text:p>
      <text:p text:style-name="P2"/>
      <text:p text:style-name="P2">L'utilisateur ne peut déplacer un aéronef vers un aéroport que si il a assez de carburant et si il y a une place disponible pour l'accueillir sur l'aéroport de destination.</text:p>
      <text:p text:style-name="P2"/>
      <text:p text:style-name="P2">A chaque déplacement, on affichera la distance à parcourir, le temps mis et la consommation en carburant.</text:p>
      <text:p text:style-name="P2"/>
      <text:p text:style-name="P2">L'utilisateur peut faire le plein de carburant sur l'aéronef qu'il souhaite lorsqu'il est <text:span text:style-name="T3">sur le parking</text:span>.</text:p>
      <text:p text:style-name="P2"/>
      <text:p text:style-name="P2">Un hélicoptère vole à une vitesse de 250 km/h, consomme 9L/h et a un réservoir de 230L</text:p>
      <text:p text:style-name="P2"/>
      <text:p text:style-name="P2">Un avion vole a une vitesse de 670km/h, <text:span text:style-name="T2">consomme 54L/h et a un réservoir de 632L</text:span></text:p>
      <text:p text:style-name="P2"/>
      <text:p text:style-name="P3">L'utilisateur peut consulter l'état d'un aéronef lorsqu'il est au sol. Le programme affichera alors le type d'aéronef, son immatriculation et le carburant restant</text:p>
      <text:p text:style-name="P1"/>
      <text:p text:style-name="P1"><text:s/></text:p>
      <text:p text:style-name="P1"/>
      <text:p text:style-name="P1"/>
      <text:p text:style-name="P1"/>
      <text:p text:style-name="P1"/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12T23:59:19.467000000</meta:creation-date>
    <dc:date>2014-02-13T01:10:21.268000000</dc:date>
    <meta:editing-duration>PT24M40S</meta:editing-duration>
    <meta:editing-cycles>1</meta:editing-cycles>
    <meta:generator>LibreOffice/4.1.4.2$Windows_x86 LibreOffice_project/0a0440ccc0227ad9829de5f46be37cfb6edcf72</meta:generator>
    <meta:document-statistic meta:table-count="0" meta:image-count="0" meta:object-count="0" meta:page-count="2" meta:paragraph-count="19" meta:word-count="289" meta:character-count="1745" meta:non-whitespace-character-count="1471"/>
  </office:meta>
</office:document-meta>
</file>