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goe UI" svg:font-family="'Segoe UI'" style:font-family-generic="swiss"/>
    <style:font-face style:name="Timeless" svg:font-family="Timeles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1e171"/>
    </style:style>
    <style:style style:name="P2" style:family="paragraph" style:parent-style-name="Standard">
      <style:paragraph-properties fo:text-align="end" style:justify-single-word="false"/>
      <style:text-properties style:font-name="Timeless" fo:font-size="11pt" officeooo:rsid="00145ef3" officeooo:paragraph-rsid="0011e171" style:font-size-asian="11pt" style:font-size-complex="11pt"/>
    </style:style>
    <style:style style:name="P3" style:family="paragraph" style:parent-style-name="Standard">
      <style:paragraph-properties fo:text-align="start" style:justify-single-word="false"/>
      <style:text-properties style:font-name="Timeless" fo:font-size="11pt" officeooo:rsid="00145ef3" officeooo:paragraph-rsid="0011e171" style:font-size-asian="11pt" style:font-size-complex="11pt"/>
    </style:style>
    <style:style style:name="P4" style:family="paragraph" style:parent-style-name="Standard">
      <style:text-properties style:font-name="Timeless" fo:font-size="11pt" officeooo:rsid="00145ef3" officeooo:paragraph-rsid="0011e171" style:font-size-asian="11pt" style:font-size-complex="11pt"/>
    </style:style>
    <style:style style:name="P5" style:family="paragraph" style:parent-style-name="Standard">
      <style:paragraph-properties fo:text-align="end" style:justify-single-word="false"/>
      <style:text-properties style:font-name="Timeless" fo:font-size="11pt" officeooo:rsid="00239cef" officeooo:paragraph-rsid="0011e171" style:font-size-asian="11pt" style:font-size-complex="11pt"/>
    </style:style>
    <style:style style:name="P6" style:family="paragraph" style:parent-style-name="Standard">
      <style:paragraph-properties fo:text-align="start" style:justify-single-word="false"/>
      <style:text-properties style:font-name="Timeless" fo:font-size="11pt" officeooo:rsid="0016afe6" officeooo:paragraph-rsid="0011e171" style:font-size-asian="11pt" style:font-size-complex="11pt"/>
    </style:style>
    <style:style style:name="P7" style:family="paragraph" style:parent-style-name="Standard">
      <style:paragraph-properties fo:text-align="justify" style:justify-single-word="false"/>
      <style:text-properties style:font-name="Timeless" fo:font-size="11pt" officeooo:rsid="0016afe6" officeooo:paragraph-rsid="0011e171" style:font-size-asian="11pt" style:font-size-complex="11pt"/>
    </style:style>
    <style:style style:name="P8" style:family="paragraph" style:parent-style-name="Standard">
      <style:paragraph-properties fo:text-align="justify" style:justify-single-word="false"/>
      <style:text-properties style:font-name="Timeless" fo:font-size="11pt" officeooo:paragraph-rsid="0011e171" style:font-size-asian="11pt" style:font-size-complex="11pt"/>
    </style:style>
    <style:style style:name="P9" style:family="paragraph" style:parent-style-name="Standard">
      <style:paragraph-properties fo:text-align="end" style:justify-single-word="false"/>
      <style:text-properties style:font-name="Timeless" fo:font-size="11pt" officeooo:rsid="0011e171" officeooo:paragraph-rsid="0011e171" style:font-size-asian="11pt" style:font-size-complex="11pt"/>
    </style:style>
    <style:style style:name="P10" style:family="paragraph" style:parent-style-name="Standard">
      <style:text-properties style:font-name="Timeless" fo:font-size="11pt" officeooo:rsid="0011e171" officeooo:paragraph-rsid="0011e171" style:font-size-asian="11pt" style:font-size-complex="11pt"/>
    </style:style>
    <style:style style:name="P11" style:family="paragraph" style:parent-style-name="Standard">
      <style:text-properties style:font-name="Timeless" fo:font-size="11pt" officeooo:paragraph-rsid="0011e171" style:font-size-asian="11pt" style:font-size-complex="11pt"/>
    </style:style>
    <style:style style:name="P12" style:family="paragraph" style:parent-style-name="Standard">
      <style:text-properties officeooo:rsid="00145ef3" officeooo:paragraph-rsid="0011e171"/>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fo:color="#00283c" style:font-name="Timeless" fo:font-size="11pt" fo:letter-spacing="normal" fo:font-style="normal" fo:font-weight="normal" officeooo:rsid="001df98d" style:font-size-asian="11pt" style:font-size-complex="11pt"/>
    </style:style>
    <style:style style:name="T2" style:family="text">
      <style:text-properties fo:font-variant="normal" fo:text-transform="none" fo:color="#00283c" style:font-name="Timeless" fo:font-size="11pt" fo:letter-spacing="normal" fo:font-style="normal" fo:font-weight="normal" officeooo:rsid="0011e171" style:font-size-asian="11pt" style:font-size-complex="11pt"/>
    </style:style>
    <style:style style:name="T3" style:family="text">
      <style:text-properties style:font-name="Timeless" fo:font-size="11pt" style:font-size-asian="11pt" style:font-size-complex="11pt"/>
    </style:style>
    <style:style style:name="T4" style:family="text">
      <style:text-properties style:font-name="Timeless" fo:font-size="11pt" officeooo:rsid="002944e5" style:font-size-asian="11pt" style:font-size-complex="11pt"/>
    </style:style>
    <style:style style:name="T5" style:family="text">
      <style:text-properties style:font-name="Timeless" fo:font-size="11pt" officeooo:rsid="0028c805" style:font-size-asian="11pt" style:font-size-complex="11pt"/>
    </style:style>
    <style:style style:name="T6" style:family="text">
      <style:text-properties style:font-name="Timeless" fo:font-size="11pt" officeooo:rsid="0030b500" style:font-size-asian="11pt" style:font-size-complex="11pt"/>
    </style:style>
    <style:style style:name="T7" style:family="text">
      <style:text-properties style:font-name="Timeless" fo:font-size="11pt" officeooo:rsid="0011e171" style:font-size-asian="11pt" style:font-size-complex="11pt"/>
    </style:style>
    <style:style style:name="T8" style:family="text">
      <style:text-properties officeooo:rsid="00239cef"/>
    </style:style>
    <style:style style:name="T9" style:family="text">
      <style:text-properties officeooo:rsid="001544a6"/>
    </style:style>
    <style:style style:name="T10" style:family="text">
      <style:text-properties officeooo:rsid="0016afe6"/>
    </style:style>
    <style:style style:name="T11" style:family="text">
      <style:text-properties officeooo:rsid="001e0998"/>
    </style:style>
    <style:style style:name="T12" style:family="text">
      <style:text-properties officeooo:rsid="001c8ca6"/>
    </style:style>
    <style:style style:name="T13" style:family="text">
      <style:text-properties officeooo:rsid="001edecd"/>
    </style:style>
    <style:style style:name="T14" style:family="text">
      <style:text-properties officeooo:rsid="0011e171"/>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296861832" text:id="ct296861832">
          <text:insertion>
            <office:change-info>
              <dc:creator>Auteur inconnu</dc:creator>
              <dc:date>2014-11-30T12:31:00</dc:date>
            </office:change-info>
          </text:insertion>
        </text:changed-region>
        <text:changed-region xml:id="ct296862456" text:id="ct296862456">
          <text:insertion>
            <office:change-info>
              <dc:creator>Auteur inconnu</dc:creator>
              <dc:date>2014-11-30T12:32:00</dc:date>
            </office:change-info>
          </text:insertion>
        </text:changed-region>
        <text:changed-region xml:id="ct296862976" text:id="ct296862976">
          <text:insertion>
            <office:change-info>
              <dc:creator>Auteur inconnu</dc:creator>
              <dc:date>2014-11-30T12:32:00</dc:date>
            </office:change-info>
          </text:insertion>
        </text:changed-region>
        <text:changed-region xml:id="ct298701136" text:id="ct298701136">
          <text:insertion>
            <office:change-info>
              <dc:creator>Auteur inconnu</dc:creator>
              <dc:date>2014-11-30T12:34:00</dc:date>
            </office:change-info>
          </text:insertion>
        </text:changed-region>
        <text:changed-region xml:id="ct298701032" text:id="ct298701032">
          <text:insertion>
            <office:change-info>
              <dc:creator>Auteur inconnu</dc:creator>
              <dc:date>2014-11-30T12:34:00</dc:date>
            </office:change-info>
          </text:insertion>
        </text:changed-region>
        <text:changed-region xml:id="ct298699368" text:id="ct298699368">
          <text:insertion>
            <office:change-info>
              <dc:creator>Auteur inconnu</dc:creator>
              <dc:date>2014-11-30T12:35:00</dc:date>
            </office:change-info>
          </text:insertion>
        </text:changed-region>
        <text:changed-region xml:id="ct298699264" text:id="ct298699264">
          <text:insertion>
            <office:change-info>
              <dc:creator>Auteur inconnu</dc:creator>
              <dc:date>2014-11-30T1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PRENOM</text:p>
      <text:p text:style-name="P10">adresse</text:p>
      <text:p text:style-name="P10">adresse 2</text:p>
      <text:p text:style-name="P10">numéro tel</text:p>
      <text:p text:style-name="P12"><text:a xlink:type="simple" xlink:href="mailto:corentin.vilain@etudiant.univ-rennes1.fr"><text:span text:style-name="T7">m</text:span></text:a><text:span text:style-name="T7">ail</text:span></text:p>
      <text:p text:style-name="P4"/>
      <text:p text:style-name="P2">ATHEMIUM</text:p>
      <text:p text:style-name="P9">XXXXXX</text:p>
      <text:p text:style-name="P5">Directeur Technique</text:p>
      <text:p text:style-name="P9">XXXXXXX</text:p>
      <text:p text:style-name="P2"/>
      <text:p text:style-name="P9">lieu,date</text:p>
      <text:p text:style-name="P2"/>
      <text:p text:style-name="P3"/>
      <text:p text:style-name="P3">Objet : Candidature spontanée poste <text:span text:style-name="T9">stagiaire au sein d'Athemium</text:span></text:p>
      <text:p text:style-name="P3"/>
      <text:p text:style-name="P6">Monsieur <text:span text:style-name="T14">XXXX</text:span>,</text:p>
      <text:p text:style-name="P6"/>
      <text:p text:style-name="P8"><text:span text:style-name="T10">Je suis actuellement étudiant en deuxième année de DUT informatique à l’IUT de Lannion en informatique et je suis à la recherche d’un stage pratique, intégré dans ma formation, pour une durée initialement prévu par l'IUT de dix à douze semaines ( du 13 avril au XXXX ) cependant lors du Forum Entreprises – Étudiants, j'ai appris que vos offres comprenaient une durée minimale de quatre voir cinq mois. Après tractation avec les responsables de stage, il s’avère qu'il est possible de dépasser cette durée en continuant le stage pendant le mois de juillet et d'août. Étant passionné par toutes les formes de l'informatique dont la programmation, la domotique et l’électronique, je suis très intéressé vos offres de stage et les missions que vous proposez, comme par exemple « </text:span>la conception et développement d’applications <text:span text:style-name="T11">mobiles</text:span> domotiques ».</text:p>
      <text:p text:style-name="P7"/>
      <text:p text:style-name="P8"><text:span text:style-name="T12">Lors de mon cursus scolaire, j'ai acquis des connaissances conciliant informatique et domotique</text:span><text:change-start text:change-id="ct296861832"/><text:span text:style-name="T12"><office:annotation><dc:creator>Auteur inconnu</dc:creator><dc:date>2014-11-30T12:31:50.84</dc:date><text:p text:style-name="P13"><text:span text:style-name="T15">Trop long et détaillé, beaucoup de détails techniques qui doivent apparaître dans le cv pas dans la lettre de motivation,</text:span></text:p><text:p text:style-name="P13"><text:span text:style-name="T15">Cette partie doit être réécrite ou synthétisé.</text:span></text:p></office:annotation></text:span><text:change-end text:change-id="ct296861832"/><text:span text:style-name="T12"> grâce à la filaire du Baccalauréat S</text:span>ciences et <text:span text:style-name="T13">T</text:span>echnologies de l'<text:span text:style-name="T13">I</text:span>ndustrie et du <text:span text:style-name="T13">D</text:span>éveloppement <text:span text:style-name="T13">D</text:span>urable <text:s/><text:span text:style-name="T13">spécialité </text:span>Système d’Information et Numérique <text:span text:style-name="T13">dont le projet de fin d'étude consistait à penser (définition des spécificités, cahier des charges, gestion de projet) , concevoir (composer le circuit imprimé) et programmer (exploiter le processeur 8086 en C avec la carte Velleman 2003) une station météorologique portable capable de stocker et formater les données récupérées par ses capteurs en vue d'une exploitation. J'ai pu approfondir mes connaissances en programmation Web et <text:s/>Objet via mon cursus universitaire en DUT informatique ainsi que l</text:span>es <text:span text:style-name="T8">p</text:span>rocessus de production de logicie<text:span text:style-name="T8">l (méthodes de gestion de projet, UML, diagramme d'état, etc), connaissances misent en pratique sur plusieurs projets tel qu'une application web en Php-Python capable de </text:span><text:soft-page-break/><text:span text:style-name="T8">gérer des trombinoscopes par reconnaissance faciale ou encore une application en Java caractérisée par une IHM simple dont la mission est de dessiner toutes formes géométriques avec un système de calque <text:s/>et de sauve</text:span>garde.</text:p>
      <text:p text:style-name="P8"/>
      <text:p text:style-name="P1"><text:change-start text:change-id="ct296862456"/><text:span text:style-name="T4"><office:annotation office:name="__Fieldmark__108_378993619"><dc:creator>Auteur inconnu</dc:creator><dc:date>2014-11-30T12:32:59.24</dc:date><text:p text:style-name="P13"><text:span text:style-name="T15">Peut être mal interprété, il faut éviter ce genre de phrase.</text:span></text:p></office:annotation></text:span><text:change-end text:change-id="ct296862456"/><text:span text:style-name="T4">Depuis</text:span><text:span text:style-name="T5"> tout jeune, j</text:span><text:span text:style-name="T4">e suis attiré par le coté « magique » de l'informatique et artistique de la programmation.</text:span><text:change-start text:change-id="ct296862976"/><office:annotation-end office:name="__Fieldmark__108_378993619"/><text:change-end text:change-id="ct296862976"/><text:span text:style-name="T4"> Ma curiosité m'a poussé à vouloir comprendre cette « magie » et à devenir autodidacte. </text:span><text:change-start text:change-id="ct298701136"/><text:span text:style-name="T4"><office:annotation office:name="__Fieldmark__109_378993619"><dc:creator>Auteur inconnu</dc:creator><dc:date>2014-11-30T12:34:28.57</dc:date><text:p text:style-name="P13"><text:span text:style-name="T15">Il faut être positif, éviter la négation, c'est psy … je souhaite vivement me confronter ...</text:span></text:p></office:annotation></text:span><text:change-end text:change-id="ct298701136"/><text:span text:style-name="T4">Je n'ai pas encore eu l'occasion</text:span><text:change-start text:change-id="ct298701032"/><office:annotation-end office:name="__Fieldmark__109_378993619"/><text:change-end text:change-id="ct298701032"/><text:span text:style-name="T4"> de me confronter à l'informatique professionnelle et je souhaite vivre </text:span><text:change-start text:change-id="ct298699368"/><text:span text:style-name="T3"><office:annotation office:name="__Fieldmark__110_378993619"><dc:creator>Auteur inconnu</dc:creator><dc:date>2014-11-30T12:35:46.75</dc:date><text:p text:style-name="P13"><text:span text:style-name="T15">Bien, il faut peut-être l'avancer dans ta lettre de motivation, c'est à eux que tu dois t'adresser</text:span></text:p></office:annotation></text:span><text:change-end text:change-id="ct298699368"/><text:span text:style-name="T4">cette expérience au sein de l'entreprise Athemium qui se situe sur une section de l'informatique qui tend à se démocratiser et à évoluer étant donné que les maisons intelligentes tant sur le confort que sur la gestion énergétique sont un point de passage vers l'aven</text:span>ir.<text:span text:style-name="T3"> Cette expérience serait une formidable opportunité pour moi </text:span><text:span text:style-name="T6">de</text:span><text:span text:style-name="T3"> découvrir en détail le métier et ses missions.</text:span><text:change-start text:change-id="ct298699264"/><office:annotation-end office:name="__Fieldmark__110_378993619"/><text:change-end text:change-id="ct298699264"/></text:p>
      <text:p text:style-name="P11"/>
      <text:p text:style-name="P11">Je me tiens à votre entière disposition pour tous renseignements complémentaires</text:p>
      <text:p text:style-name="P11">Dans l’attente de vous rencontrer, je vous prie d'agréer l'expression de mes respectueuses salutations.</text:p>
      <text:p text:style-name="P8"/>
      <text:p text:style-name="P8"/>
      <text:p text:style-name="P1"><text:span text:style-name="T1"><text:tab/><text:tab/><text:tab/><text:tab/><text:tab/><text:tab/><text:tab/><text:tab/><text:tab/><text:tab/></text:span><text:span text:style-name="T2">SIGNATURE</text:span><text:span text:style-name="T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Segoe UI" svg:font-family="'Segoe UI'" style:font-family-generic="swiss"/>
    <style:font-face style:name="Timeless" svg:font-family="Timeles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2:12:14.381631032</meta:creation-date>
    <dc:date>2014-11-30T12:38:11.11</dc:date>
    <meta:editing-duration>P0D</meta:editing-duration>
    <meta:editing-cycles>1</meta:editing-cycles>
    <meta:generator>LibreOffice/4.0.0.3$Windows_x86 LibreOffice_project/7545bee9c2a0782548772a21bc84a9dcc583b89</meta:generator>
    <meta:document-statistic meta:table-count="0" meta:image-count="0" meta:object-count="0" meta:page-count="2" meta:paragraph-count="18" meta:word-count="477" meta:character-count="3077" meta:non-whitespace-character-count="2608"/>
  </office:meta>
</office:document-meta>
</file>