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AjoutAnimateur.xml" manifest:media-type="text/xml"/>
  <manifest:file-entry manifest:full-path="Basic/Standard/ChoixAnimateur.xml" manifest:media-type="text/xml"/>
  <manifest:file-entry manifest:full-path="Basic/Standard/Verrouiller.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Dialog2.xml" manifest:media-type="text/xml"/>
  <manifest:file-entry manifest:full-path="Dialogs/Standard/Dialog1.xml" manifest:media-type="text/xml"/>
  <manifest:file-entry manifest:full-path="Dialogs/Standard/dialog-lb.xml" manifest:media-type="text/xml"/>
  <manifest:file-entry manifest:full-path="Dialogs/dialog-lc.xml" manifest:media-type="text/xml"/>
  <manifest:file-entry manifest:full-path="Configurations2/menubar/menu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8.31mm"/>
    </style:style>
    <style:style style:name="co2" style:family="table-column">
      <style:table-column-properties fo:break-before="auto" style:column-width="8.17mm"/>
    </style:style>
    <style:style style:name="co3" style:family="table-column">
      <style:table-column-properties fo:break-before="auto" style:column-width="11.99mm"/>
    </style:style>
    <style:style style:name="co4" style:family="table-column">
      <style:table-column-properties fo:break-before="auto" style:column-width="22.58mm"/>
    </style:style>
    <style:style style:name="ro1" style:family="table-row">
      <style:table-row-properties style:row-height="7.09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time-style style:name="N40">
      <number:hours number:style="long"/>
      <number:text>:</number:text>
      <number:minutes number:style="long"/>
    </number:time-style>
    <number:time-style style:name="N41">
      <number:hours number:style="long"/>
      <number:text>:</number:text>
      <number:minutes number:style="long"/>
      <number:text>:</number:text>
      <number:seconds number:style="long"/>
    </number:time-style>
    <number:date-style style:name="N77" number:automatic-order="true">
      <number:day-of-week/>
      <number:text> </number:text>
      <number:day/>
      <number:text> </number:text>
      <number:month number:textual="true"/>
      <number:text> </number:text>
      <number:year/>
    </number:date-style>
    <style:style style:name="ce1" style:family="table-cell" style:parent-style-name="Default" style:data-style-name="N0">
      <style:table-cell-properties style:text-align-source="fix" style:repeat-content="false"/>
      <style:paragraph-properties fo:text-align="start" fo:margin-left="0mm"/>
    </style:style>
    <style:style style:name="ce2" style:family="table-cell" style:parent-style-name="Default" style:data-style-name="N77">
      <style:table-cell-properties style:text-align-source="fix" style:repeat-content="false"/>
      <style:paragraph-properties fo:text-align="start" fo:margin-left="0mm"/>
    </style:style>
    <style:style style:name="ce11" style:family="table-cell" style:parent-style-name="Default" style:data-style-name="N77">
      <style:table-cell-properties fo:background-color="#ffd8ce" style:text-align-source="fix" style:repeat-content="false" fo:border="0.06pt solid #000000" style:vertical-align="middle"/>
      <style:paragraph-properties fo:text-align="start" fo:margin-left="0mm"/>
    </style:style>
    <style:style style:name="ce7" style:family="table-cell" style:parent-style-name="Default" style:data-style-name="N77">
      <style:table-cell-properties fo:background-color="#ffd8ce" style:text-align-source="fix" style:repeat-content="false" fo:border="0.06pt solid #000000"/>
      <style:paragraph-properties fo:text-align="center" fo:margin-left="0mm"/>
    </style:style>
    <style:style style:name="ce13" style:family="table-cell" style:parent-style-name="Default" style:data-style-name="N77">
      <style:table-cell-properties fo:background-color="#dde8cb" style:text-align-source="fix" style:repeat-content="false" fo:border="0.06pt solid #000000"/>
      <style:paragraph-properties fo:text-align="start" fo:margin-left="0mm"/>
    </style:style>
    <style:style style:name="ce14" style:family="table-cell" style:parent-style-name="Default" style:data-style-name="N77">
      <style:table-cell-properties fo:background-color="#dddddd" style:text-align-source="fix" style:repeat-content="false" fo:border="0.06pt solid #000000"/>
      <style:paragraph-properties fo:text-align="start" fo:margin-left="0mm"/>
    </style:style>
    <style:style style:name="ce19" style:family="table-cell" style:parent-style-name="Default" style:data-style-name="N77">
      <style:table-cell-properties fo:background-color="#ffffd7" style:text-align-source="fix" style:repeat-content="false" fo:border="0.06pt solid #000000"/>
      <style:paragraph-properties fo:text-align="start" fo:margin-left="0mm"/>
    </style:style>
    <style:style style:name="ce20" style:family="table-cell" style:parent-style-name="Default" style:data-style-name="N77">
      <style:table-cell-properties fo:background-color="#ffff00" style:text-align-source="fix" style:repeat-content="false" style:vertical-align="middle"/>
      <style:paragraph-properties fo:text-align="start" fo:margin-left="0mm"/>
    </style:style>
    <style:style style:name="ce21" style:family="table-cell" style:parent-style-name="Default" style:data-style-name="N77">
      <style:table-cell-properties fo:background-color="#ffff00" style:text-align-source="fix" style:repeat-content="false" fo:wrap-option="no-wrap" style:vertical-align="middle"/>
      <style:paragraph-properties fo:text-align="start" fo:margin-left="0mm"/>
    </style:style>
    <style:style style:name="ce3" style:family="table-cell" style:parent-style-name="Default" style:data-style-name="N77">
      <style:table-cell-properties style:text-align-source="fix" style:repeat-content="false"/>
      <style:paragraph-properties fo:text-align="center" fo:margin-left="0mm"/>
    </style:style>
    <style:style style:name="ce23" style:family="table-cell" style:parent-style-name="Default" style:data-style-name="N77">
      <style:table-cell-properties fo:background-color="#ffd8ce" style:text-align-source="fix" style:repeat-content="false" fo:border="0.06pt solid #000000"/>
      <style:paragraph-properties fo:text-align="start" fo:margin-left="0mm"/>
    </style:style>
    <style:style style:name="ce24" style:family="table-cell" style:parent-style-name="Default" style:data-style-name="N77">
      <style:table-cell-properties fo:background-color="#dde8cb" style:text-align-source="fix" style:repeat-content="false" fo:border="0.06pt solid #000000"/>
      <style:paragraph-properties fo:text-align="center" fo:margin-left="0mm"/>
    </style:style>
    <style:style style:name="ce25" style:family="table-cell" style:parent-style-name="Default" style:data-style-name="N77">
      <style:table-cell-properties fo:background-color="#dddddd" style:text-align-source="fix" style:repeat-content="false" fo:border="0.06pt solid #000000"/>
      <style:paragraph-properties fo:text-align="center" fo:margin-left="0mm"/>
    </style:style>
    <style:style style:name="ce26" style:family="table-cell" style:parent-style-name="Default" style:data-style-name="N77">
      <style:table-cell-properties fo:background-color="#ffffd7" style:text-align-source="fix" style:repeat-content="false" fo:border="0.06pt solid #000000"/>
      <style:paragraph-properties fo:text-align="center" fo:margin-left="0mm"/>
    </style:style>
    <style:style style:name="ce34" style:family="table-cell" style:parent-style-name="Default" style:data-style-name="N0">
      <style:table-cell-properties fo:background-color="#ffff00" style:text-align-source="fix" style:repeat-content="false"/>
      <style:paragraph-properties fo:text-align="center" fo:margin-left="0mm"/>
    </style:style>
    <style:style style:name="ce28" style:family="table-cell" style:parent-style-name="Default" style:data-style-name="N0">
      <style:table-cell-properties fo:background-color="#ffff00" style:text-align-source="fix" style:repeat-content="false" fo:wrap-option="wrap"/>
      <style:paragraph-properties fo:text-align="center" fo:margin-left="0mm"/>
    </style:style>
    <style:style style:name="ce29" style:family="table-cell" style:parent-style-name="Default" style:data-style-name="N77">
      <style:table-cell-properties fo:background-color="#ffff00" style:text-align-source="fix" style:repeat-content="false"/>
      <style:paragraph-properties fo:text-align="center" fo:margin-left="0mm"/>
    </style:style>
    <style:style style:name="ce8" style:family="table-cell" style:parent-style-name="Default" style:data-style-name="N0">
      <style:table-cell-properties style:text-align-source="fix" style:repeat-content="false"/>
      <style:paragraph-properties fo:text-align="center" fo:margin-left="0mm"/>
    </style:style>
    <style:style style:name="ce9" style:family="table-cell" style:parent-style-name="Default">
      <style:table-cell-properties style:text-align-source="fix" style:repeat-content="false" style:vertical-align="middle"/>
      <style:paragraph-properties fo:text-align="center" fo:margin-left="0mm"/>
    </style:style>
    <style:style style:name="ce53" style:family="table-cell" style:parent-style-name="Default">
      <style:table-cell-properties fo:background-color="#ffd8ce" style:cell-protect="none" style:print-content="true" style:text-align-source="fix" style:repeat-content="false" fo:border="0.06pt solid #000000" style:vertical-align="middle"/>
      <style:paragraph-properties fo:text-align="center" fo:margin-left="0mm"/>
    </style:style>
    <style:style style:name="ce55" style:family="table-cell" style:parent-style-name="Default">
      <style:table-cell-properties fo:background-color="#ffd8ce" style:text-align-source="fix" style:repeat-content="false" fo:border="0.06pt solid #000000"/>
      <style:paragraph-properties fo:text-align="center" fo:margin-left="0mm"/>
    </style:style>
    <style:style style:name="ce56" style:family="table-cell" style:parent-style-name="Default" style:data-style-name="N40">
      <style:table-cell-properties fo:background-color="#dde8cb" style:cell-protect="none" style:print-content="true" style:text-align-source="fix" style:repeat-content="false" fo:border="0.06pt solid #000000"/>
      <style:paragraph-properties fo:text-align="center" fo:margin-left="0mm"/>
    </style:style>
    <style:style style:name="ce57" style:family="table-cell" style:parent-style-name="Default" style:data-style-name="N40">
      <style:table-cell-properties fo:background-color="#dddddd" style:cell-protect="none" style:print-content="true" style:text-align-source="fix" style:repeat-content="false" fo:border="0.06pt solid #000000"/>
      <style:paragraph-properties fo:text-align="center" fo:margin-left="0mm"/>
    </style:style>
    <style:style style:name="ce58" style:family="table-cell" style:parent-style-name="Default" style:data-style-name="N40">
      <style:table-cell-properties fo:background-color="#ffffd7" style:cell-protect="none" style:print-content="true" style:text-align-source="fix" style:repeat-content="false" fo:border="0.06pt solid #000000"/>
      <style:paragraph-properties fo:text-align="center" fo:margin-left="0mm"/>
    </style:style>
    <style:style style:name="ce15" style:family="table-cell" style:parent-style-name="Default">
      <style:table-cell-properties style:text-align-source="fix" style:repeat-content="false"/>
      <style:paragraph-properties fo:text-align="center" fo:margin-left="0mm"/>
    </style:style>
    <style:style style:name="ce38" style:family="table-cell" style:parent-style-name="Default">
      <style:table-cell-properties fo:background-color="#ffff00" style:text-align-source="fix" style:repeat-content="false"/>
      <style:paragraph-properties fo:text-align="center" fo:margin-left="0mm"/>
    </style:style>
    <style:style style:name="ce27" style:family="table-cell" style:parent-style-name="Default" style:data-style-name="N0">
      <style:table-cell-properties fo:background-color="#ffff00" style:text-align-source="fix" style:repeat-content="false"/>
      <style:paragraph-properties fo:text-align="center" fo:margin-left="0mm"/>
    </style:style>
    <style:style style:name="ce62" style:family="table-cell" style:parent-style-name="Default">
      <style:table-cell-properties fo:background-color="#ffd8ce" style:cell-protect="none" style:print-content="true" style:text-align-source="fix" style:repeat-content="false" fo:border="0.06pt solid #000000"/>
      <style:paragraph-properties fo:text-align="center" fo:margin-left="0mm"/>
    </style:style>
    <style:style style:name="ce63" style:family="table-cell" style:parent-style-name="Default">
      <style:table-cell-properties fo:background-color="#ffd8ce" style:cell-protect="none" style:print-content="true" style:text-align-source="fix" style:repeat-content="false" fo:border="0.06pt solid #000000" style:vertical-align="top"/>
      <style:paragraph-properties fo:text-align="center" fo:margin-left="0mm"/>
    </style:style>
    <style:style style:name="ce41" style:family="table-cell" style:parent-style-name="Default" style:data-style-name="N40">
      <style:table-cell-properties fo:background-color="#dde8cb" style:text-align-source="fix" style:repeat-content="false" fo:border="0.06pt solid #000000"/>
      <style:paragraph-properties fo:text-align="center" fo:margin-left="0mm"/>
    </style:style>
    <style:style style:name="ce42" style:family="table-cell" style:parent-style-name="Default" style:data-style-name="N40">
      <style:table-cell-properties fo:background-color="#dddddd" style:text-align-source="fix" style:repeat-content="false" fo:border="0.06pt solid #000000"/>
      <style:paragraph-properties fo:text-align="center" fo:margin-left="0mm"/>
    </style:style>
    <style:style style:name="ce43" style:family="table-cell" style:parent-style-name="Default" style:data-style-name="N40">
      <style:table-cell-properties fo:background-color="#ffffd7" style:text-align-source="fix" style:repeat-content="false" fo:border="0.06pt solid #000000"/>
      <style:paragraph-properties fo:text-align="center" fo:margin-left="0mm"/>
    </style:style>
    <style:style style:name="ce44" style:family="table-cell" style:parent-style-name="Default" style:data-style-name="N41">
      <style:table-cell-properties fo:background-color="#dde8cb" style:cell-protect="none" style:print-content="true" style:text-align-source="fix" style:repeat-content="false" fo:border="0.06pt solid #000000"/>
      <style:paragraph-properties fo:text-align="center" fo:margin-left="0mm"/>
    </style:style>
    <style:style style:name="ce45" style:family="table-cell" style:parent-style-name="Default">
      <style:table-cell-properties fo:background-color="#dde8cb" style:cell-protect="none" style:print-content="true" style:text-align-source="fix" style:repeat-content="false" fo:border="0.06pt solid #000000"/>
      <style:paragraph-properties fo:text-align="center" fo:margin-left="0mm"/>
    </style:style>
    <style:style style:name="ce46" style:family="table-cell" style:parent-style-name="Default">
      <style:table-cell-properties fo:background-color="#dddddd" style:cell-protect="none" style:print-content="true" style:text-align-source="fix" style:repeat-content="false" fo:border="0.06pt solid #000000"/>
      <style:paragraph-properties fo:text-align="center" fo:margin-left="0mm"/>
    </style:style>
    <style:style style:name="ce47" style:family="table-cell" style:parent-style-name="Default">
      <style:table-cell-properties fo:background-color="#ffffd7" style:cell-protect="none" style:print-content="true" style:text-align-source="fix" style:repeat-content="false" fo:border="0.06pt solid #000000"/>
      <style:paragraph-properties fo:text-align="center" fo:margin-left="0mm"/>
    </style:style>
    <style:style style:name="ce48" style:family="table-cell" style:parent-style-name="Default">
      <style:table-cell-properties fo:background-color="#ffd8ce"/>
    </style:style>
    <style:style style:name="ce49" style:family="table-cell" style:parent-style-name="Default">
      <style:table-cell-properties fo:background-color="#dde8cb"/>
    </style:style>
    <style:style style:name="ce50" style:family="table-cell" style:parent-style-name="Default">
      <style:table-cell-properties fo:background-color="#dddddd"/>
    </style:style>
    <style:style style:name="ce51" style:family="table-cell" style:parent-style-name="Default">
      <style:table-cell-properties fo:background-color="#ffffd7"/>
    </style:style>
    <style:style style:name="ce52" style:family="table-cell" style:parent-style-name="Default">
      <style:table-cell-properties fo:background-color="#ffff00"/>
    </style:style>
    <style:style style:name="P1" style:family="paragraph">
      <style:paragraph-properties fo:text-align="start"/>
    </style:style>
    <style:style style:name="P2" style:family="paragraph">
      <style:paragraph-properties fo:text-align="center"/>
      <style:text-properties fo:font-family="'Segoe UI'" style:font-style-name="Normal" style:font-family-generic="swiss" fo:font-size="10pt"/>
    </style:style>
  </office:automatic-styles>
  <office:body>
    <office:spreadsheet>
      <table:calculation-settings table:automatic-find-labels="false" table:use-regular-expressions="false" table:use-wildcards="true"/>
      <table:content-validations>
        <table:content-validation table:name="val1" table:condition="of:cell-content-is-in-list(&quot;Directeur&quot;;&quot;Animateur&quot;)" table:allow-empty-cell="true" table:display-list="unsorted" table:base-cell-address="Animateurs.C7">
          <table:error-message table:message-type="stop" table:display="true"/>
        </table:content-validation>
        <table:content-validation table:name="val2" table:condition="of:cell-content-is-in-list(&quot;Titulaire&quot;;&quot;Stagiaire&quot;)" table:allow-empty-cell="true" table:display-list="unsorted" table:base-cell-address="Animateurs.C7">
          <table:error-message table:message-type="stop" table:display="true"/>
        </table:content-validation>
        <table:content-validation table:name="val3" table:condition="of:cell-content-is-in-list(&quot;07:15&quot;;&quot;07:30&quot;;&quot;07:45&quot;;&quot;08:00&quot;;&quot;08:15&quot;;&quot;08:30&quot;;&quot;08:45&quot;;&quot;09:00&quot;;&quot;09:15&quot;;&quot;09:30&quot;;&quot;09:45&quot;;&quot;10:00&quot;;&quot;10:15&quot;;&quot;10:30&quot;;&quot;10:45&quot;;&quot;11:00&quot;;&quot;11:15&quot;;&quot;11:30&quot;;&quot;11:45&quot;;&quot;12:00&quot;;&quot;12:15&quot;;&quot;12:30&quot;;&quot;12:45&quot;;&quot;13:00&quot;;&quot;13:15&quot;;&quot;13:30&quot;;&quot;13:45&quot;;&quot;14:00&quot;;&quot;14:15&quot;;&quot;14:30&quot;;&quot;14:45&quot;;&quot;15:00&quot;;&quot;15:15&quot;;&quot;15:30&quot;;&quot;15:45&quot;;&quot;16:00&quot;;&quot;16:15&quot;;&quot;16:30&quot;;&quot;16:45&quot;;&quot;17:00&quot;;&quot;17:15&quot;;&quot;17:30&quot;;&quot;17:45&quot;;&quot;18:00&quot;;&quot;18:15&quot;;&quot;18:30&quot;;&quot;18:45&quot;;&quot;19:00&quot;;&quot;19:15&quot;;&quot;19:30&quot;)" table:allow-empty-cell="true" table:display-list="unsorted" table:base-cell-address="Animateurs.C10">
          <table:error-message table:message-type="stop" table:display="true"/>
        </table:content-validation>
        <table:content-validation table:name="val4" table:condition="of:cell-content-is-in-list(&quot;00:00&quot;;&quot;00:15&quot;;&quot;00:30&quot;;&quot;00:45&quot;;&quot;01:00&quot;;&quot;01:15&quot;;&quot;01:30&quot;;&quot;01:45&quot;;&quot;02:00&quot;;&quot;02:15&quot;;&quot;02:30&quot;;&quot;02:45&quot;;&quot;03:00&quot;;&quot;03:15&quot;;&quot;03:30&quot;;&quot;03:45&quot;;&quot;04:00&quot;;&quot;04:15&quot;;&quot;04:30&quot;;&quot;04:45&quot;;&quot;05:00&quot;;&quot;05:15&quot;;&quot;05:30&quot;;&quot;05:45&quot;;&quot;06:00&quot;;&quot;06:15&quot;;&quot;06:30&quot;;&quot;06:45&quot;;&quot;07:00&quot;;&quot;07:15&quot;;&quot;07:30&quot;;&quot;07:45&quot;;&quot;08:00&quot;;&quot;08:15&quot;;&quot;08:30&quot;;&quot;08:45&quot;;&quot;09:00&quot;;&quot;09:15&quot;;&quot;09:30&quot;;&quot;09:45&quot;;&quot;10:00&quot;;&quot;10:15&quot;;&quot;10:30&quot;;&quot;10:45&quot;;&quot;11:00&quot;;&quot;11:15&quot;;&quot;11:30&quot;;&quot;11:45&quot;;&quot;12:00&quot;;&quot;&quot;)" table:allow-empty-cell="true" table:display-list="unsorted" table:base-cell-address="Animateurs.H10">
          <table:error-message table:message-type="stop" table:display="true"/>
        </table:content-validation>
        <table:content-validation table:name="val5" table:condition="of:cell-content-is-in-list(&quot;X&quot;)" table:allow-empty-cell="true" table:display-list="unsorted" table:base-cell-address="Animateurs.M10">
          <table:error-message table:message-type="stop" table:display="true"/>
        </table:content-validation>
      </table:content-validations>
      <table:table table:name="Animateurs" table:style-name="ta1" table:print-ranges="Animateurs.A4:Animateurs.M375">
        <office:forms form:automatic-focus="false" form:apply-design-mode="false">
          <form:form form:name="Formulaire" form:command="biblio"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listbox form:name="Zone de liste 1" form:control-implementation="ooo:com.sun.star.form.component.ListBox" xml:id="control1" form:id="control1" form:dropdown="true" form:size="20" form:input-required="false" form:bound-column="1" form:linked-cell="Animateurs.A1" form:list-linkage-type="selection-indexes" form:source-cell-range="Animateurs.A384:Animateurs.A400">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0"/>
                <form:property form:property-name="ObjIDinMSO" office:value-type="float" office:value="65535"/>
                <form:list-property form:property-name="TypedItemList" office:value-type="float"/>
              </form:properties>
              <office:event-listeners>
                <script:event-listener script:language="ooo:script" script:event-name="dom:mouseup" xlink:href="vnd.sun.star.script:Standard.ChoixAnimateur.Choix?language=Basic&amp;location=document" xlink:type="simple"/>
              </office:event-listeners>
            </form:listbox>
          </form:form>
          <form:form form:name="Formulaire"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Bouton 2" form:control-implementation="ooo:com.sun.star.form.component.CommandButton" xml:id="control2" form:id="control2" form:label="Ajout Anim."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AjoutAnimateur.Ajout?language=Basic&amp;location=document" xlink:type="simple"/>
              </office:event-listeners>
            </form:button>
          </form:form>
        </office:forms>
        <table:shapes>
          <draw:control draw:z-index="0" draw:text-style-name="P1" svg:width="36.36mm" svg:height="6.37mm" svg:x="0.43mm" svg:y="0.48mm" draw:control="control1"/>
          <draw:control draw:z-index="1" draw:text-style-name="P2" svg:width="22.36mm" svg:height="9mm" svg:x="0.55mm" svg:y="6.38mm" draw:control="control2"/>
        </table:shapes>
        <table:table-column table:style-name="co1" table:default-cell-style-name="ce2"/>
        <table:table-column table:style-name="co2" table:default-cell-style-name="ce3"/>
        <table:table-column table:style-name="co3" table:number-columns-repeated="11" table:default-cell-style-name="ce15"/>
        <table:table-column table:style-name="co3" table:visibility="collapse" table:number-columns-repeated="77" table:default-cell-style-name="ce15"/>
        <table:table-column table:style-name="co4" table:number-columns-repeated="10" table:default-cell-style-name="ce15"/>
        <table:table-column table:style-name="co4" table:number-columns-repeated="924" table:default-cell-style-name="Default"/>
        <table:table-row table:style-name="ro1">
          <table:table-cell table:style-name="ce1" office:value-type="float" office:value="1" calcext:value-type="float">
            <text:p>1</text:p>
          </table:table-cell>
          <table:table-cell/>
          <table:table-cell table:style-name="ce9"/>
          <table:table-cell table:number-columns-repeated="10"/>
          <table:table-cell table:style-name="ce9"/>
          <table:table-cell table:number-columns-repeated="10"/>
          <table:table-cell table:style-name="ce9"/>
          <table:table-cell table:number-columns-repeated="10"/>
          <table:table-cell table:style-name="ce9"/>
          <table:table-cell table:number-columns-repeated="10"/>
          <table:table-cell table:style-name="ce9"/>
          <table:table-cell table:number-columns-repeated="10"/>
          <table:table-cell table:style-name="ce9"/>
          <table:table-cell table:number-columns-repeated="10"/>
          <table:table-cell table:style-name="ce9"/>
          <table:table-cell table:number-columns-repeated="10"/>
          <table:table-cell table:style-name="ce9"/>
          <table:table-cell table:number-columns-repeated="10"/>
          <table:table-cell table:style-name="Default" table:number-columns-repeated="10"/>
          <table:table-cell table:number-columns-repeated="924"/>
        </table:table-row>
        <table:table-row table:style-name="ro2" table:number-rows-repeated="2">
          <table:table-cell table:number-columns-repeated="2"/>
          <table:table-cell table:style-name="ce9"/>
          <table:table-cell table:number-columns-repeated="10"/>
          <table:table-cell table:style-name="ce9"/>
          <table:table-cell table:number-columns-repeated="10"/>
          <table:table-cell table:style-name="ce9"/>
          <table:table-cell table:number-columns-repeated="10"/>
          <table:table-cell table:style-name="ce9"/>
          <table:table-cell table:number-columns-repeated="10"/>
          <table:table-cell table:style-name="ce9"/>
          <table:table-cell table:number-columns-repeated="10"/>
          <table:table-cell table:style-name="ce9"/>
          <table:table-cell table:number-columns-repeated="10"/>
          <table:table-cell table:style-name="ce9"/>
          <table:table-cell table:number-columns-repeated="10"/>
          <table:table-cell table:style-name="ce9"/>
          <table:table-cell table:number-columns-repeated="10"/>
          <table:table-cell table:style-name="Default" table:number-columns-repeated="10"/>
          <table:table-cell table:number-columns-repeated="924"/>
        </table:table-row>
        <table:table-row table:style-name="ro2">
          <table:table-cell table:style-name="ce11" office:value-type="string" calcext:value-type="string" table:number-columns-spanned="2" table:number-rows-spanned="1">
            <text:p>NOM</text:p>
          </table:table-cell>
          <table:covered-table-cell table:style-name="ce7"/>
          <table:table-cell table:style-name="ce53" office:value-type="string" calcext:value-type="string" table:number-columns-spanned="11" table:number-rows-spanned="1">
            <text:p>ANIM1</text:p>
          </table:table-cell>
          <table:covered-table-cell table:number-columns-repeated="10" table:style-name="ce62"/>
          <table:table-cell table:style-name="ce53" office:value-type="string" calcext:value-type="string" table:number-columns-spanned="11" table:number-rows-spanned="1">
            <text:p>ANIM2</text:p>
          </table:table-cell>
          <table:covered-table-cell table:number-columns-repeated="10" table:style-name="ce62"/>
          <table:table-cell table:style-name="ce53" office:value-type="string" calcext:value-type="string" table:number-columns-spanned="11" table:number-rows-spanned="1">
            <text:p>ANIM3</text:p>
          </table:table-cell>
          <table:covered-table-cell table:number-columns-repeated="10" table:style-name="ce62"/>
          <table:table-cell table:style-name="ce53" office:value-type="string" calcext:value-type="string" table:number-columns-spanned="11" table:number-rows-spanned="1">
            <text:p>ANIM4</text:p>
          </table:table-cell>
          <table:covered-table-cell table:number-columns-repeated="10" table:style-name="ce62"/>
          <table:table-cell table:style-name="ce53" office:value-type="string" calcext:value-type="string" table:number-columns-spanned="11" table:number-rows-spanned="1">
            <text:p>ANIM7</text:p>
          </table:table-cell>
          <table:covered-table-cell table:number-columns-repeated="10" table:style-name="ce62"/>
          <table:table-cell table:style-name="ce53" office:value-type="string" calcext:value-type="string" table:number-columns-spanned="11" table:number-rows-spanned="1">
            <text:p>ANIM6</text:p>
          </table:table-cell>
          <table:covered-table-cell table:number-columns-repeated="10" table:style-name="ce62"/>
          <table:table-cell table:style-name="ce53" office:value-type="string" calcext:value-type="string" table:number-columns-spanned="11" table:number-rows-spanned="1">
            <text:p>ANIM5</text:p>
          </table:table-cell>
          <table:covered-table-cell table:number-columns-repeated="10" table:style-name="ce62"/>
          <table:table-cell table:style-name="ce53" office:value-type="string" calcext:value-type="string" table:number-columns-spanned="11" table:number-rows-spanned="1">
            <text:p>Modèle</text:p>
          </table:table-cell>
          <table:covered-table-cell table:number-columns-repeated="10" table:style-name="ce62"/>
          <table:table-cell table:style-name="ce48" table:number-columns-repeated="934"/>
        </table:table-row>
        <table:table-row table:style-name="ro2">
          <table:table-cell table:style-name="ce11" office:value-type="string" calcext:value-type="string" table:number-columns-spanned="2" table:number-rows-spanned="1">
            <text:p>Prénom</text:p>
          </table:table-cell>
          <table:covered-table-cell table:style-name="ce23"/>
          <table:table-cell table:style-name="ce53" table:number-columns-spanned="11" table:number-rows-spanned="1"/>
          <table:covered-table-cell table:number-columns-repeated="10" table:style-name="ce62"/>
          <table:table-cell table:style-name="ce53" table:number-columns-spanned="11" table:number-rows-spanned="1"/>
          <table:covered-table-cell table:number-columns-repeated="10" table:style-name="ce62"/>
          <table:table-cell table:style-name="ce53" table:number-columns-spanned="11" table:number-rows-spanned="1"/>
          <table:covered-table-cell table:number-columns-repeated="10" table:style-name="ce62"/>
          <table:table-cell table:style-name="ce53" table:number-columns-spanned="11" table:number-rows-spanned="1"/>
          <table:covered-table-cell table:number-columns-repeated="10" table:style-name="ce62"/>
          <table:table-cell table:style-name="ce53" table:number-columns-spanned="11" table:number-rows-spanned="1"/>
          <table:covered-table-cell table:number-columns-repeated="10" table:style-name="ce62"/>
          <table:table-cell table:style-name="ce53" table:number-columns-spanned="11" table:number-rows-spanned="1"/>
          <table:covered-table-cell table:number-columns-repeated="10" table:style-name="ce62"/>
          <table:table-cell table:style-name="ce53" table:number-columns-spanned="11" table:number-rows-spanned="1"/>
          <table:covered-table-cell table:number-columns-repeated="10" table:style-name="ce62"/>
          <table:table-cell table:style-name="ce53" table:number-columns-spanned="11" table:number-rows-spanned="1"/>
          <table:covered-table-cell table:number-columns-repeated="10" table:style-name="ce62"/>
          <table:table-cell table:style-name="ce48" table:number-columns-repeated="934"/>
        </table:table-row>
        <table:table-row table:style-name="ro2">
          <table:table-cell table:style-name="ce11" office:value-type="string" calcext:value-type="string" table:number-columns-spanned="2" table:number-rows-spanned="1">
            <text:p>Directeur/Animateur</text:p>
          </table:table-cell>
          <table:covered-table-cell table:style-name="ce23"/>
          <table:table-cell table:style-name="ce53" table:content-validation-name="val1" table:number-columns-spanned="11" table:number-rows-spanned="1"/>
          <table:covered-table-cell table:number-columns-repeated="10" table:style-name="ce62"/>
          <table:table-cell table:style-name="ce53" table:content-validation-name="val1" table:number-columns-spanned="11" table:number-rows-spanned="1"/>
          <table:covered-table-cell table:number-columns-repeated="10" table:style-name="ce62"/>
          <table:table-cell table:style-name="ce53" table:content-validation-name="val1" table:number-columns-spanned="11" table:number-rows-spanned="1"/>
          <table:covered-table-cell table:number-columns-repeated="10" table:style-name="ce62"/>
          <table:table-cell table:style-name="ce53" table:content-validation-name="val1" table:number-columns-spanned="11" table:number-rows-spanned="1"/>
          <table:covered-table-cell table:number-columns-repeated="10" table:style-name="ce62"/>
          <table:table-cell table:style-name="ce53" table:content-validation-name="val1" table:number-columns-spanned="11" table:number-rows-spanned="1"/>
          <table:covered-table-cell table:number-columns-repeated="10" table:style-name="ce62"/>
          <table:table-cell table:style-name="ce53" table:content-validation-name="val1" table:number-columns-spanned="11" table:number-rows-spanned="1"/>
          <table:covered-table-cell table:number-columns-repeated="10" table:style-name="ce62"/>
          <table:table-cell table:style-name="ce53" table:content-validation-name="val1" table:number-columns-spanned="11" table:number-rows-spanned="1"/>
          <table:covered-table-cell table:number-columns-repeated="10" table:style-name="ce62"/>
          <table:table-cell table:style-name="ce53" table:content-validation-name="val1" table:number-columns-spanned="11" table:number-rows-spanned="1"/>
          <table:covered-table-cell table:number-columns-repeated="10" table:style-name="ce62"/>
          <table:table-cell table:style-name="ce48" table:number-columns-repeated="934"/>
        </table:table-row>
        <table:table-row table:style-name="ro2">
          <table:table-cell table:style-name="ce11" office:value-type="string" calcext:value-type="string" table:number-columns-spanned="2" table:number-rows-spanned="1">
            <text:p>Titulaire/Stagiaire</text:p>
          </table:table-cell>
          <table:covered-table-cell table:style-name="ce23"/>
          <table:table-cell table:style-name="ce53" table:content-validation-name="val2" table:number-columns-spanned="11" table:number-rows-spanned="1"/>
          <table:covered-table-cell table:number-columns-repeated="10" table:style-name="ce62"/>
          <table:table-cell table:style-name="ce53" table:content-validation-name="val2" table:number-columns-spanned="11" table:number-rows-spanned="1"/>
          <table:covered-table-cell table:number-columns-repeated="10" table:style-name="ce62"/>
          <table:table-cell table:style-name="ce53" table:content-validation-name="val2" table:number-columns-spanned="11" table:number-rows-spanned="1"/>
          <table:covered-table-cell table:number-columns-repeated="10" table:style-name="ce62"/>
          <table:table-cell table:style-name="ce53" table:content-validation-name="val2" table:number-columns-spanned="11" table:number-rows-spanned="1"/>
          <table:covered-table-cell table:number-columns-repeated="10" table:style-name="ce62"/>
          <table:table-cell table:style-name="ce53" table:content-validation-name="val2" table:number-columns-spanned="11" table:number-rows-spanned="1"/>
          <table:covered-table-cell table:number-columns-repeated="10" table:style-name="ce62"/>
          <table:table-cell table:style-name="ce53" table:content-validation-name="val2" table:number-columns-spanned="11" table:number-rows-spanned="1"/>
          <table:covered-table-cell table:number-columns-repeated="10" table:style-name="ce62"/>
          <table:table-cell table:style-name="ce53" table:content-validation-name="val2" table:number-columns-spanned="11" table:number-rows-spanned="1"/>
          <table:covered-table-cell table:number-columns-repeated="10" table:style-name="ce62"/>
          <table:table-cell table:style-name="ce53" table:content-validation-name="val2" table:number-columns-spanned="11" table:number-rows-spanned="1"/>
          <table:covered-table-cell table:number-columns-repeated="10" table:style-name="ce62"/>
          <table:table-cell table:style-name="ce48" table:number-columns-repeated="934"/>
        </table:table-row>
        <table:table-row table:style-name="ro2">
          <table:table-cell table:style-name="ce11" office:value-type="string" calcext:value-type="string" table:number-columns-spanned="2" table:number-rows-spanned="1">
            <text:p>n° professionnel</text:p>
          </table:table-cell>
          <table:covered-table-cell table:style-name="ce23"/>
          <table:table-cell table:style-name="ce53" table:number-columns-spanned="11" table:number-rows-spanned="1"/>
          <table:covered-table-cell table:number-columns-repeated="10" table:style-name="ce63"/>
          <table:table-cell table:style-name="ce53" table:number-columns-spanned="11" table:number-rows-spanned="1"/>
          <table:covered-table-cell table:number-columns-repeated="10" table:style-name="ce63"/>
          <table:table-cell table:style-name="ce53" table:number-columns-spanned="11" table:number-rows-spanned="1"/>
          <table:covered-table-cell table:number-columns-repeated="10" table:style-name="ce63"/>
          <table:table-cell table:style-name="ce53" table:number-columns-spanned="11" table:number-rows-spanned="1"/>
          <table:covered-table-cell table:number-columns-repeated="10" table:style-name="ce63"/>
          <table:table-cell table:style-name="ce53" table:number-columns-spanned="11" table:number-rows-spanned="1"/>
          <table:covered-table-cell table:number-columns-repeated="10" table:style-name="ce63"/>
          <table:table-cell table:style-name="ce53" table:number-columns-spanned="11" table:number-rows-spanned="1"/>
          <table:covered-table-cell table:number-columns-repeated="10" table:style-name="ce63"/>
          <table:table-cell table:style-name="ce53" table:number-columns-spanned="11" table:number-rows-spanned="1"/>
          <table:covered-table-cell table:number-columns-repeated="10" table:style-name="ce63"/>
          <table:table-cell table:style-name="ce53" table:number-columns-spanned="11" table:number-rows-spanned="1"/>
          <table:covered-table-cell table:number-columns-repeated="10" table:style-name="ce63"/>
          <table:table-cell table:style-name="ce48" table:number-columns-repeated="934"/>
        </table:table-row>
        <table:table-row table:style-name="ro2">
          <table:table-cell table:style-name="ce7" office:value-type="string" calcext:value-type="string">
            <text:p>Date</text:p>
          </table:table-cell>
          <table:table-cell table:style-name="ce7"/>
          <table:table-cell table:style-name="ce55" office:value-type="string" calcext:value-type="string">
            <text:p>Arrivée</text:p>
          </table:table-cell>
          <table:table-cell table:style-name="ce55" office:value-type="string" calcext:value-type="string">
            <text:p>Pause</text:p>
          </table:table-cell>
          <table:table-cell table:style-name="ce55" office:value-type="string" calcext:value-type="string">
            <text:p>Reprise</text:p>
          </table:table-cell>
          <table:table-cell table:style-name="ce55" office:value-type="string" calcext:value-type="string">
            <text:p>Départ</text:p>
          </table:table-cell>
          <table:table-cell table:style-name="ce55" office:value-type="string" calcext:value-type="string">
            <text:p>Total</text:p>
          </table:table-cell>
          <table:table-cell table:style-name="ce55" office:value-type="string" calcext:value-type="string">
            <text:p>Ac1</text:p>
          </table:table-cell>
          <table:table-cell table:style-name="ce55" office:value-type="string" calcext:value-type="string">
            <text:p>Ac2</text:p>
          </table:table-cell>
          <table:table-cell table:style-name="ce55" office:value-type="string" calcext:value-type="string">
            <text:p>Ac3</text:p>
          </table:table-cell>
          <table:table-cell table:style-name="ce55" office:value-type="string" calcext:value-type="string">
            <text:p>Ac4</text:p>
          </table:table-cell>
          <table:table-cell table:style-name="ce55" office:value-type="string" calcext:value-type="string">
            <text:p>Ac5</text:p>
          </table:table-cell>
          <table:table-cell table:style-name="ce55" office:value-type="string" calcext:value-type="string">
            <text:p>Val.</text:p>
          </table:table-cell>
          <table:table-cell table:style-name="ce55" office:value-type="string" calcext:value-type="string">
            <text:p>Arrivée</text:p>
          </table:table-cell>
          <table:table-cell table:style-name="ce55" office:value-type="string" calcext:value-type="string">
            <text:p>Pause</text:p>
          </table:table-cell>
          <table:table-cell table:style-name="ce55" office:value-type="string" calcext:value-type="string">
            <text:p>Reprise</text:p>
          </table:table-cell>
          <table:table-cell table:style-name="ce55" office:value-type="string" calcext:value-type="string">
            <text:p>Départ</text:p>
          </table:table-cell>
          <table:table-cell table:style-name="ce55" office:value-type="string" calcext:value-type="string">
            <text:p>Total</text:p>
          </table:table-cell>
          <table:table-cell table:style-name="ce55" office:value-type="string" calcext:value-type="string">
            <text:p>Ac1</text:p>
          </table:table-cell>
          <table:table-cell table:style-name="ce55" office:value-type="string" calcext:value-type="string">
            <text:p>Ac2</text:p>
          </table:table-cell>
          <table:table-cell table:style-name="ce55" office:value-type="string" calcext:value-type="string">
            <text:p>Ac3</text:p>
          </table:table-cell>
          <table:table-cell table:style-name="ce55" office:value-type="string" calcext:value-type="string">
            <text:p>Ac4</text:p>
          </table:table-cell>
          <table:table-cell table:style-name="ce55" office:value-type="string" calcext:value-type="string">
            <text:p>Ac5</text:p>
          </table:table-cell>
          <table:table-cell table:style-name="ce55" office:value-type="string" calcext:value-type="string">
            <text:p>Val.</text:p>
          </table:table-cell>
          <table:table-cell table:style-name="ce55" office:value-type="string" calcext:value-type="string">
            <text:p>Arrivée</text:p>
          </table:table-cell>
          <table:table-cell table:style-name="ce55" office:value-type="string" calcext:value-type="string">
            <text:p>Pause</text:p>
          </table:table-cell>
          <table:table-cell table:style-name="ce55" office:value-type="string" calcext:value-type="string">
            <text:p>Reprise</text:p>
          </table:table-cell>
          <table:table-cell table:style-name="ce55" office:value-type="string" calcext:value-type="string">
            <text:p>Départ</text:p>
          </table:table-cell>
          <table:table-cell table:style-name="ce55" office:value-type="string" calcext:value-type="string">
            <text:p>Total</text:p>
          </table:table-cell>
          <table:table-cell table:style-name="ce55" office:value-type="string" calcext:value-type="string">
            <text:p>Ac1</text:p>
          </table:table-cell>
          <table:table-cell table:style-name="ce55" office:value-type="string" calcext:value-type="string">
            <text:p>Ac2</text:p>
          </table:table-cell>
          <table:table-cell table:style-name="ce55" office:value-type="string" calcext:value-type="string">
            <text:p>Ac3</text:p>
          </table:table-cell>
          <table:table-cell table:style-name="ce55" office:value-type="string" calcext:value-type="string">
            <text:p>Ac4</text:p>
          </table:table-cell>
          <table:table-cell table:style-name="ce55" office:value-type="string" calcext:value-type="string">
            <text:p>Ac5</text:p>
          </table:table-cell>
          <table:table-cell table:style-name="ce55" office:value-type="string" calcext:value-type="string">
            <text:p>Val.</text:p>
          </table:table-cell>
          <table:table-cell table:style-name="ce55" office:value-type="string" calcext:value-type="string">
            <text:p>Arrivée</text:p>
          </table:table-cell>
          <table:table-cell table:style-name="ce55" office:value-type="string" calcext:value-type="string">
            <text:p>Pause</text:p>
          </table:table-cell>
          <table:table-cell table:style-name="ce55" office:value-type="string" calcext:value-type="string">
            <text:p>Reprise</text:p>
          </table:table-cell>
          <table:table-cell table:style-name="ce55" office:value-type="string" calcext:value-type="string">
            <text:p>Départ</text:p>
          </table:table-cell>
          <table:table-cell table:style-name="ce55" office:value-type="string" calcext:value-type="string">
            <text:p>Total</text:p>
          </table:table-cell>
          <table:table-cell table:style-name="ce55" office:value-type="string" calcext:value-type="string">
            <text:p>Ac1</text:p>
          </table:table-cell>
          <table:table-cell table:style-name="ce55" office:value-type="string" calcext:value-type="string">
            <text:p>Ac2</text:p>
          </table:table-cell>
          <table:table-cell table:style-name="ce55" office:value-type="string" calcext:value-type="string">
            <text:p>Ac3</text:p>
          </table:table-cell>
          <table:table-cell table:style-name="ce55" office:value-type="string" calcext:value-type="string">
            <text:p>Ac4</text:p>
          </table:table-cell>
          <table:table-cell table:style-name="ce55" office:value-type="string" calcext:value-type="string">
            <text:p>Ac5</text:p>
          </table:table-cell>
          <table:table-cell table:style-name="ce55" office:value-type="string" calcext:value-type="string">
            <text:p>Val.</text:p>
          </table:table-cell>
          <table:table-cell table:style-name="ce55" office:value-type="string" calcext:value-type="string">
            <text:p>Arrivée</text:p>
          </table:table-cell>
          <table:table-cell table:style-name="ce55" office:value-type="string" calcext:value-type="string">
            <text:p>Pause</text:p>
          </table:table-cell>
          <table:table-cell table:style-name="ce55" office:value-type="string" calcext:value-type="string">
            <text:p>Reprise</text:p>
          </table:table-cell>
          <table:table-cell table:style-name="ce55" office:value-type="string" calcext:value-type="string">
            <text:p>Départ</text:p>
          </table:table-cell>
          <table:table-cell table:style-name="ce55" office:value-type="string" calcext:value-type="string">
            <text:p>Total</text:p>
          </table:table-cell>
          <table:table-cell table:style-name="ce55" office:value-type="string" calcext:value-type="string">
            <text:p>Ac1</text:p>
          </table:table-cell>
          <table:table-cell table:style-name="ce55" office:value-type="string" calcext:value-type="string">
            <text:p>Ac2</text:p>
          </table:table-cell>
          <table:table-cell table:style-name="ce55" office:value-type="string" calcext:value-type="string">
            <text:p>Ac3</text:p>
          </table:table-cell>
          <table:table-cell table:style-name="ce55" office:value-type="string" calcext:value-type="string">
            <text:p>Ac4</text:p>
          </table:table-cell>
          <table:table-cell table:style-name="ce55" office:value-type="string" calcext:value-type="string">
            <text:p>Ac5</text:p>
          </table:table-cell>
          <table:table-cell table:style-name="ce55" office:value-type="string" calcext:value-type="string">
            <text:p>Val.</text:p>
          </table:table-cell>
          <table:table-cell table:style-name="ce55" office:value-type="string" calcext:value-type="string">
            <text:p>Arrivée</text:p>
          </table:table-cell>
          <table:table-cell table:style-name="ce55" office:value-type="string" calcext:value-type="string">
            <text:p>Pause</text:p>
          </table:table-cell>
          <table:table-cell table:style-name="ce55" office:value-type="string" calcext:value-type="string">
            <text:p>Reprise</text:p>
          </table:table-cell>
          <table:table-cell table:style-name="ce55" office:value-type="string" calcext:value-type="string">
            <text:p>Départ</text:p>
          </table:table-cell>
          <table:table-cell table:style-name="ce55" office:value-type="string" calcext:value-type="string">
            <text:p>Total</text:p>
          </table:table-cell>
          <table:table-cell table:style-name="ce55" office:value-type="string" calcext:value-type="string">
            <text:p>Ac1</text:p>
          </table:table-cell>
          <table:table-cell table:style-name="ce55" office:value-type="string" calcext:value-type="string">
            <text:p>Ac2</text:p>
          </table:table-cell>
          <table:table-cell table:style-name="ce55" office:value-type="string" calcext:value-type="string">
            <text:p>Ac3</text:p>
          </table:table-cell>
          <table:table-cell table:style-name="ce55" office:value-type="string" calcext:value-type="string">
            <text:p>Ac4</text:p>
          </table:table-cell>
          <table:table-cell table:style-name="ce55" office:value-type="string" calcext:value-type="string">
            <text:p>Ac5</text:p>
          </table:table-cell>
          <table:table-cell table:style-name="ce55" office:value-type="string" calcext:value-type="string">
            <text:p>Val.</text:p>
          </table:table-cell>
          <table:table-cell table:style-name="ce55" office:value-type="string" calcext:value-type="string">
            <text:p>Arrivée</text:p>
          </table:table-cell>
          <table:table-cell table:style-name="ce55" office:value-type="string" calcext:value-type="string">
            <text:p>Pause</text:p>
          </table:table-cell>
          <table:table-cell table:style-name="ce55" office:value-type="string" calcext:value-type="string">
            <text:p>Reprise</text:p>
          </table:table-cell>
          <table:table-cell table:style-name="ce55" office:value-type="string" calcext:value-type="string">
            <text:p>Départ</text:p>
          </table:table-cell>
          <table:table-cell table:style-name="ce55" office:value-type="string" calcext:value-type="string">
            <text:p>Total</text:p>
          </table:table-cell>
          <table:table-cell table:style-name="ce55" office:value-type="string" calcext:value-type="string">
            <text:p>Ac1</text:p>
          </table:table-cell>
          <table:table-cell table:style-name="ce55" office:value-type="string" calcext:value-type="string">
            <text:p>Ac2</text:p>
          </table:table-cell>
          <table:table-cell table:style-name="ce55" office:value-type="string" calcext:value-type="string">
            <text:p>Ac3</text:p>
          </table:table-cell>
          <table:table-cell table:style-name="ce55" office:value-type="string" calcext:value-type="string">
            <text:p>Ac4</text:p>
          </table:table-cell>
          <table:table-cell table:style-name="ce55" office:value-type="string" calcext:value-type="string">
            <text:p>Ac5</text:p>
          </table:table-cell>
          <table:table-cell table:style-name="ce55" office:value-type="string" calcext:value-type="string">
            <text:p>Val.</text:p>
          </table:table-cell>
          <table:table-cell table:style-name="ce55" office:value-type="string" calcext:value-type="string">
            <text:p>Arrivée</text:p>
          </table:table-cell>
          <table:table-cell table:style-name="ce55" office:value-type="string" calcext:value-type="string">
            <text:p>Pause</text:p>
          </table:table-cell>
          <table:table-cell table:style-name="ce55" office:value-type="string" calcext:value-type="string">
            <text:p>Reprise</text:p>
          </table:table-cell>
          <table:table-cell table:style-name="ce55" office:value-type="string" calcext:value-type="string">
            <text:p>Départ</text:p>
          </table:table-cell>
          <table:table-cell table:style-name="ce55" office:value-type="string" calcext:value-type="string">
            <text:p>Total</text:p>
          </table:table-cell>
          <table:table-cell table:style-name="ce55" office:value-type="string" calcext:value-type="string">
            <text:p>Ac1</text:p>
          </table:table-cell>
          <table:table-cell table:style-name="ce55" office:value-type="string" calcext:value-type="string">
            <text:p>Ac2</text:p>
          </table:table-cell>
          <table:table-cell table:style-name="ce55" office:value-type="string" calcext:value-type="string">
            <text:p>Ac3</text:p>
          </table:table-cell>
          <table:table-cell table:style-name="ce55" office:value-type="string" calcext:value-type="string">
            <text:p>Ac4</text:p>
          </table:table-cell>
          <table:table-cell table:style-name="ce55" office:value-type="string" calcext:value-type="string">
            <text:p>Ac5</text:p>
          </table:table-cell>
          <table:table-cell table:style-name="ce55" office:value-type="string" calcext:value-type="string">
            <text:p>Val.</text:p>
          </table:table-cell>
          <table:table-cell table:style-name="ce48" table:number-columns-repeated="934"/>
        </table:table-row>
        <table:table-row table:style-name="ro2">
          <table:table-cell table:style-name="ce13" office:value-type="date" office:date-value="2019-07-01" calcext:value-type="date">
            <text:p>lun. 1 juil. 19</text:p>
          </table:table-cell>
          <table:table-cell table:style-name="ce24" office:value-type="string" calcext:value-type="string">
            <text:p>S</text:p>
          </table:table-cell>
          <table:table-cell table:style-name="ce56" table:content-validation-name="val3" table:number-columns-repeated="4"/>
          <table:table-cell table:style-name="ce41" table:formula="of:=[.F10]-[.E10]+[.D10]-[.C10]+ORG.OPENOFFICE.STYLE(IF(ORG.OPENOFFICE.CURRENT()&lt;&gt;SUM([.H10:.L10]);&quot;Rouge&quot;))" office:value-type="time" office:time-value="PT00H00M00S" calcext:value-type="time">
            <text:p>00:00</text:p>
          </table:table-cell>
          <table:table-cell table:style-name="ce56" table:content-validation-name="val4" table:number-columns-repeated="5"/>
          <table:table-cell table:style-name="ce44" table:content-validation-name="val5"/>
          <table:table-cell table:style-name="ce56" table:content-validation-name="val3" table:number-columns-repeated="4"/>
          <table:table-cell table:style-name="ce41" table:formula="of:=[.Q10]-[.P10]+[.O10]-[.N10]+ORG.OPENOFFICE.STYLE(IF(ORG.OPENOFFICE.CURRENT()&lt;&gt;SUM([.S10:.W10]);&quot;Rouge&quot;))" office:value-type="time" office:time-value="PT00H00M00S" calcext:value-type="time">
            <text:p>00:00</text:p>
          </table:table-cell>
          <table:table-cell table:style-name="ce56" table:content-validation-name="val4" table:number-columns-repeated="5"/>
          <table:table-cell table:style-name="ce44" table:content-validation-name="val5"/>
          <table:table-cell table:style-name="ce56" table:content-validation-name="val3" table:number-columns-repeated="4"/>
          <table:table-cell table:style-name="ce41" table:formula="of:=[.AB10]-[.AA10]+[.Z10]-[.Y10]+ORG.OPENOFFICE.STYLE(IF(ORG.OPENOFFICE.CURRENT()&lt;&gt;SUM([.AD10:.AH10]);&quot;Rouge&quot;))" office:value-type="time" office:time-value="PT00H00M00S" calcext:value-type="time">
            <text:p>00:00</text:p>
          </table:table-cell>
          <table:table-cell table:style-name="ce56" table:content-validation-name="val4" table:number-columns-repeated="5"/>
          <table:table-cell table:style-name="ce44" table:content-validation-name="val5"/>
          <table:table-cell table:style-name="ce56" table:content-validation-name="val3" table:number-columns-repeated="4"/>
          <table:table-cell table:style-name="ce41" table:formula="of:=[.AM10]-[.AL10]+[.AK10]-[.AJ10]+ORG.OPENOFFICE.STYLE(IF(ORG.OPENOFFICE.CURRENT()&lt;&gt;SUM([.AO10:.AS10]);&quot;Rouge&quot;))" office:value-type="time" office:time-value="PT00H00M00S" calcext:value-type="time">
            <text:p>00:00</text:p>
          </table:table-cell>
          <table:table-cell table:style-name="ce56" table:content-validation-name="val4" table:number-columns-repeated="5"/>
          <table:table-cell table:style-name="ce44" table:content-validation-name="val5"/>
          <table:table-cell table:style-name="ce56" table:content-validation-name="val3" table:number-columns-repeated="4"/>
          <table:table-cell table:style-name="ce41" table:formula="of:=[.AX10]-[.AW10]+[.AV10]-[.AU10]+ORG.OPENOFFICE.STYLE(IF(ORG.OPENOFFICE.CURRENT()&lt;&gt;SUM([.AZ10:.BD10]);&quot;Rouge&quot;))" office:value-type="time" office:time-value="PT00H00M00S" calcext:value-type="time">
            <text:p>00:00</text:p>
          </table:table-cell>
          <table:table-cell table:style-name="ce56" table:content-validation-name="val4" table:number-columns-repeated="5"/>
          <table:table-cell table:style-name="ce44" table:content-validation-name="val5"/>
          <table:table-cell table:style-name="ce56" table:content-validation-name="val3" table:number-columns-repeated="4"/>
          <table:table-cell table:style-name="ce41" table:formula="of:=[.BI10]-[.BH10]+[.BG10]-[.BF10]+ORG.OPENOFFICE.STYLE(IF(ORG.OPENOFFICE.CURRENT()&lt;&gt;SUM([.BK10:.BO10]);&quot;Rouge&quot;))" office:value-type="time" office:time-value="PT00H00M00S" calcext:value-type="time">
            <text:p>00:00</text:p>
          </table:table-cell>
          <table:table-cell table:style-name="ce56" table:content-validation-name="val4" table:number-columns-repeated="5"/>
          <table:table-cell table:style-name="ce44" table:content-validation-name="val5"/>
          <table:table-cell table:style-name="ce56" table:content-validation-name="val3" table:number-columns-repeated="4"/>
          <table:table-cell table:style-name="ce41" table:formula="of:=[.BT10]-[.BS10]+[.BR10]-[.BQ10]+ORG.OPENOFFICE.STYLE(IF(ORG.OPENOFFICE.CURRENT()&lt;&gt;SUM([.BV10:.BZ10]);&quot;Rouge&quot;))" office:value-type="time" office:time-value="PT00H00M00S" calcext:value-type="time">
            <text:p>00:00</text:p>
          </table:table-cell>
          <table:table-cell table:style-name="ce56" table:content-validation-name="val4" table:number-columns-repeated="5"/>
          <table:table-cell table:style-name="ce44" table:content-validation-name="val5"/>
          <table:table-cell table:style-name="ce56" table:content-validation-name="val3" table:number-columns-repeated="4"/>
          <table:table-cell table:style-name="ce41" table:formula="of:=[.CE10]-[.CD10]+[.CC10]-[.CB10]+ORG.OPENOFFICE.STYLE(IF(ORG.OPENOFFICE.CURRENT()&lt;&gt;SUM([.CG10:.CK10]);&quot;Rouge&quot;))" office:value-type="time" office:time-value="PT00H00M00S" calcext:value-type="time">
            <text:p>00:00</text:p>
          </table:table-cell>
          <table:table-cell table:style-name="ce56" table:content-validation-name="val4" table:number-columns-repeated="5"/>
          <table:table-cell table:style-name="ce44" table:content-validation-name="val5"/>
          <table:table-cell table:style-name="ce49" table:number-columns-repeated="934"/>
        </table:table-row>
        <table:table-row table:style-name="ro2">
          <table:table-cell table:style-name="ce13" office:value-type="date" office:date-value="2019-07-02" calcext:value-type="date">
            <text:p>mar. 2 juil. 19</text:p>
          </table:table-cell>
          <table:table-cell table:style-name="ce24" office:value-type="string" calcext:value-type="string">
            <text:p>S</text:p>
          </table:table-cell>
          <table:table-cell table:style-name="ce56" table:content-validation-name="val3" table:number-columns-repeated="4"/>
          <table:table-cell table:style-name="ce41" table:formula="of:=[.F11]-[.E11]+[.D11]-[.C11]+ORG.OPENOFFICE.STYLE(IF(ORG.OPENOFFICE.CURRENT()&lt;&gt;SUM([.H11:.L1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1]-[.P11]+[.O11]-[.N11]+ORG.OPENOFFICE.STYLE(IF(ORG.OPENOFFICE.CURRENT()&lt;&gt;SUM([.S11:.W1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1]-[.AA11]+[.Z11]-[.Y11]+ORG.OPENOFFICE.STYLE(IF(ORG.OPENOFFICE.CURRENT()&lt;&gt;SUM([.AD11:.AH1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1]-[.AL11]+[.AK11]-[.AJ11]+ORG.OPENOFFICE.STYLE(IF(ORG.OPENOFFICE.CURRENT()&lt;&gt;SUM([.AO11:.AS1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1]-[.AW11]+[.AV11]-[.AU11]+ORG.OPENOFFICE.STYLE(IF(ORG.OPENOFFICE.CURRENT()&lt;&gt;SUM([.AZ11:.BD1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1]-[.BH11]+[.BG11]-[.BF11]+ORG.OPENOFFICE.STYLE(IF(ORG.OPENOFFICE.CURRENT()&lt;&gt;SUM([.BK11:.BO1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1]-[.BS11]+[.BR11]-[.BQ11]+ORG.OPENOFFICE.STYLE(IF(ORG.OPENOFFICE.CURRENT()&lt;&gt;SUM([.BV11:.BZ1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1]-[.CD11]+[.CC11]-[.CB11]+ORG.OPENOFFICE.STYLE(IF(ORG.OPENOFFICE.CURRENT()&lt;&gt;SUM([.CG11:.CK1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07-03" calcext:value-type="date">
            <text:p>mer. 3 juil. 19</text:p>
          </table:table-cell>
          <table:table-cell table:style-name="ce24" office:value-type="string" calcext:value-type="string">
            <text:p>S</text:p>
          </table:table-cell>
          <table:table-cell table:style-name="ce56" table:content-validation-name="val3" table:number-columns-repeated="4"/>
          <table:table-cell table:style-name="ce41" table:formula="of:=[.F12]-[.E12]+[.D12]-[.C12]+ORG.OPENOFFICE.STYLE(IF(ORG.OPENOFFICE.CURRENT()&lt;&gt;SUM([.H12:.L1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2]-[.P12]+[.O12]-[.N12]+ORG.OPENOFFICE.STYLE(IF(ORG.OPENOFFICE.CURRENT()&lt;&gt;SUM([.S12:.W1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2]-[.AA12]+[.Z12]-[.Y12]+ORG.OPENOFFICE.STYLE(IF(ORG.OPENOFFICE.CURRENT()&lt;&gt;SUM([.AD12:.AH1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2]-[.AL12]+[.AK12]-[.AJ12]+ORG.OPENOFFICE.STYLE(IF(ORG.OPENOFFICE.CURRENT()&lt;&gt;SUM([.AO12:.AS1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2]-[.AW12]+[.AV12]-[.AU12]+ORG.OPENOFFICE.STYLE(IF(ORG.OPENOFFICE.CURRENT()&lt;&gt;SUM([.AZ12:.BD1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2]-[.BH12]+[.BG12]-[.BF12]+ORG.OPENOFFICE.STYLE(IF(ORG.OPENOFFICE.CURRENT()&lt;&gt;SUM([.BK12:.BO1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2]-[.BS12]+[.BR12]-[.BQ12]+ORG.OPENOFFICE.STYLE(IF(ORG.OPENOFFICE.CURRENT()&lt;&gt;SUM([.BV12:.BZ1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2]-[.CD12]+[.CC12]-[.CB12]+ORG.OPENOFFICE.STYLE(IF(ORG.OPENOFFICE.CURRENT()&lt;&gt;SUM([.CG12:.CK1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07-04" calcext:value-type="date">
            <text:p>jeu. 4 juil. 19</text:p>
          </table:table-cell>
          <table:table-cell table:style-name="ce24" office:value-type="string" calcext:value-type="string">
            <text:p>S</text:p>
          </table:table-cell>
          <table:table-cell table:style-name="ce56" table:content-validation-name="val3" table:number-columns-repeated="4"/>
          <table:table-cell table:style-name="ce41" table:formula="of:=[.F13]-[.E13]+[.D13]-[.C13]+ORG.OPENOFFICE.STYLE(IF(ORG.OPENOFFICE.CURRENT()&lt;&gt;SUM([.H13:.L1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3]-[.P13]+[.O13]-[.N13]+ORG.OPENOFFICE.STYLE(IF(ORG.OPENOFFICE.CURRENT()&lt;&gt;SUM([.S13:.W1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3]-[.AA13]+[.Z13]-[.Y13]+ORG.OPENOFFICE.STYLE(IF(ORG.OPENOFFICE.CURRENT()&lt;&gt;SUM([.AD13:.AH1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3]-[.AL13]+[.AK13]-[.AJ13]+ORG.OPENOFFICE.STYLE(IF(ORG.OPENOFFICE.CURRENT()&lt;&gt;SUM([.AO13:.AS1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3]-[.AW13]+[.AV13]-[.AU13]+ORG.OPENOFFICE.STYLE(IF(ORG.OPENOFFICE.CURRENT()&lt;&gt;SUM([.AZ13:.BD1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3]-[.BH13]+[.BG13]-[.BF13]+ORG.OPENOFFICE.STYLE(IF(ORG.OPENOFFICE.CURRENT()&lt;&gt;SUM([.BK13:.BO1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3]-[.BS13]+[.BR13]-[.BQ13]+ORG.OPENOFFICE.STYLE(IF(ORG.OPENOFFICE.CURRENT()&lt;&gt;SUM([.BV13:.BZ1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3]-[.CD13]+[.CC13]-[.CB13]+ORG.OPENOFFICE.STYLE(IF(ORG.OPENOFFICE.CURRENT()&lt;&gt;SUM([.CG13:.CK1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07-05" calcext:value-type="date">
            <text:p>ven. 5 juil. 19</text:p>
          </table:table-cell>
          <table:table-cell table:style-name="ce24" office:value-type="string" calcext:value-type="string">
            <text:p>S</text:p>
          </table:table-cell>
          <table:table-cell table:style-name="ce56" table:content-validation-name="val3" table:number-columns-repeated="4"/>
          <table:table-cell table:style-name="ce41" table:formula="of:=[.F14]-[.E14]+[.D14]-[.C14]+ORG.OPENOFFICE.STYLE(IF(ORG.OPENOFFICE.CURRENT()&lt;&gt;SUM([.H14:.L1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4]-[.P14]+[.O14]-[.N14]+ORG.OPENOFFICE.STYLE(IF(ORG.OPENOFFICE.CURRENT()&lt;&gt;SUM([.S14:.W1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4]-[.AA14]+[.Z14]-[.Y14]+ORG.OPENOFFICE.STYLE(IF(ORG.OPENOFFICE.CURRENT()&lt;&gt;SUM([.AD14:.AH1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4]-[.AL14]+[.AK14]-[.AJ14]+ORG.OPENOFFICE.STYLE(IF(ORG.OPENOFFICE.CURRENT()&lt;&gt;SUM([.AO14:.AS1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4]-[.AW14]+[.AV14]-[.AU14]+ORG.OPENOFFICE.STYLE(IF(ORG.OPENOFFICE.CURRENT()&lt;&gt;SUM([.AZ14:.BD1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4]-[.BH14]+[.BG14]-[.BF14]+ORG.OPENOFFICE.STYLE(IF(ORG.OPENOFFICE.CURRENT()&lt;&gt;SUM([.BK14:.BO1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4]-[.BS14]+[.BR14]-[.BQ14]+ORG.OPENOFFICE.STYLE(IF(ORG.OPENOFFICE.CURRENT()&lt;&gt;SUM([.BV14:.BZ1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4]-[.CD14]+[.CC14]-[.CB14]+ORG.OPENOFFICE.STYLE(IF(ORG.OPENOFFICE.CURRENT()&lt;&gt;SUM([.CG14:.CK1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19-07-06" calcext:value-type="date">
            <text:p>sam. 6 juil. 19</text:p>
          </table:table-cell>
          <table:table-cell table:style-name="ce25" office:value-type="string" calcext:value-type="string">
            <text:p>WE</text:p>
          </table:table-cell>
          <table:table-cell table:style-name="ce57" table:content-validation-name="val3" table:number-columns-repeated="4"/>
          <table:table-cell table:style-name="ce42" table:formula="of:=[.F15]-[.E15]+[.D15]-[.C15]+ORG.OPENOFFICE.STYLE(IF(ORG.OPENOFFICE.CURRENT()&lt;&gt;SUM([.H15:.L1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15]-[.P15]+[.O15]-[.N15]+ORG.OPENOFFICE.STYLE(IF(ORG.OPENOFFICE.CURRENT()&lt;&gt;SUM([.S15:.W1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15]-[.AA15]+[.Z15]-[.Y15]+ORG.OPENOFFICE.STYLE(IF(ORG.OPENOFFICE.CURRENT()&lt;&gt;SUM([.AD15:.AH1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15]-[.AL15]+[.AK15]-[.AJ15]+ORG.OPENOFFICE.STYLE(IF(ORG.OPENOFFICE.CURRENT()&lt;&gt;SUM([.AO15:.AS1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15]-[.AW15]+[.AV15]-[.AU15]+ORG.OPENOFFICE.STYLE(IF(ORG.OPENOFFICE.CURRENT()&lt;&gt;SUM([.AZ15:.BD1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15]-[.BH15]+[.BG15]-[.BF15]+ORG.OPENOFFICE.STYLE(IF(ORG.OPENOFFICE.CURRENT()&lt;&gt;SUM([.BK15:.BO1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15]-[.BS15]+[.BR15]-[.BQ15]+ORG.OPENOFFICE.STYLE(IF(ORG.OPENOFFICE.CURRENT()&lt;&gt;SUM([.BV15:.BZ1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15]-[.CD15]+[.CC15]-[.CB15]+ORG.OPENOFFICE.STYLE(IF(ORG.OPENOFFICE.CURRENT()&lt;&gt;SUM([.CG15:.CK1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19-07-07" calcext:value-type="date">
            <text:p>dim. 7 juil. 19</text:p>
          </table:table-cell>
          <table:table-cell table:style-name="ce25" office:value-type="string" calcext:value-type="string">
            <text:p>WE</text:p>
          </table:table-cell>
          <table:table-cell table:style-name="ce57" table:content-validation-name="val3" table:number-columns-repeated="4"/>
          <table:table-cell table:style-name="ce42" table:formula="of:=[.F16]-[.E16]+[.D16]-[.C16]+ORG.OPENOFFICE.STYLE(IF(ORG.OPENOFFICE.CURRENT()&lt;&gt;SUM([.H16:.L1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16]-[.P16]+[.O16]-[.N16]+ORG.OPENOFFICE.STYLE(IF(ORG.OPENOFFICE.CURRENT()&lt;&gt;SUM([.S16:.W1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16]-[.AA16]+[.Z16]-[.Y16]+ORG.OPENOFFICE.STYLE(IF(ORG.OPENOFFICE.CURRENT()&lt;&gt;SUM([.AD16:.AH1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16]-[.AL16]+[.AK16]-[.AJ16]+ORG.OPENOFFICE.STYLE(IF(ORG.OPENOFFICE.CURRENT()&lt;&gt;SUM([.AO16:.AS1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16]-[.AW16]+[.AV16]-[.AU16]+ORG.OPENOFFICE.STYLE(IF(ORG.OPENOFFICE.CURRENT()&lt;&gt;SUM([.AZ16:.BD1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16]-[.BH16]+[.BG16]-[.BF16]+ORG.OPENOFFICE.STYLE(IF(ORG.OPENOFFICE.CURRENT()&lt;&gt;SUM([.BK16:.BO1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16]-[.BS16]+[.BR16]-[.BQ16]+ORG.OPENOFFICE.STYLE(IF(ORG.OPENOFFICE.CURRENT()&lt;&gt;SUM([.BV16:.BZ1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16]-[.CD16]+[.CC16]-[.CB16]+ORG.OPENOFFICE.STYLE(IF(ORG.OPENOFFICE.CURRENT()&lt;&gt;SUM([.CG16:.CK1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9" office:value-type="date" office:date-value="2019-07-08" calcext:value-type="date">
            <text:p>lun. 8 juil. 19</text:p>
          </table:table-cell>
          <table:table-cell table:style-name="ce26" office:value-type="string" calcext:value-type="string">
            <text:p>V</text:p>
          </table:table-cell>
          <table:table-cell table:style-name="ce58" table:content-validation-name="val3" table:number-columns-repeated="4"/>
          <table:table-cell table:style-name="ce43" table:formula="of:=[.F17]-[.E17]+[.D17]-[.C17]+ORG.OPENOFFICE.STYLE(IF(ORG.OPENOFFICE.CURRENT()&lt;&gt;SUM([.H17:.L1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17]-[.P17]+[.O17]-[.N17]+ORG.OPENOFFICE.STYLE(IF(ORG.OPENOFFICE.CURRENT()&lt;&gt;SUM([.S17:.W1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17]-[.AA17]+[.Z17]-[.Y17]+ORG.OPENOFFICE.STYLE(IF(ORG.OPENOFFICE.CURRENT()&lt;&gt;SUM([.AD17:.AH1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17]-[.AL17]+[.AK17]-[.AJ17]+ORG.OPENOFFICE.STYLE(IF(ORG.OPENOFFICE.CURRENT()&lt;&gt;SUM([.AO17:.AS1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17]-[.AW17]+[.AV17]-[.AU17]+ORG.OPENOFFICE.STYLE(IF(ORG.OPENOFFICE.CURRENT()&lt;&gt;SUM([.AZ17:.BD1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17]-[.BH17]+[.BG17]-[.BF17]+ORG.OPENOFFICE.STYLE(IF(ORG.OPENOFFICE.CURRENT()&lt;&gt;SUM([.BK17:.BO1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17]-[.BS17]+[.BR17]-[.BQ17]+ORG.OPENOFFICE.STYLE(IF(ORG.OPENOFFICE.CURRENT()&lt;&gt;SUM([.BV17:.BZ1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17]-[.CD17]+[.CC17]-[.CB17]+ORG.OPENOFFICE.STYLE(IF(ORG.OPENOFFICE.CURRENT()&lt;&gt;SUM([.CG17:.CK1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07-09" calcext:value-type="date">
            <text:p>mar. 9 juil. 19</text:p>
          </table:table-cell>
          <table:table-cell table:style-name="ce26" office:value-type="string" calcext:value-type="string">
            <text:p>V</text:p>
          </table:table-cell>
          <table:table-cell table:style-name="ce58" table:content-validation-name="val3" table:number-columns-repeated="4"/>
          <table:table-cell table:style-name="ce43" table:formula="of:=[.F18]-[.E18]+[.D18]-[.C18]+ORG.OPENOFFICE.STYLE(IF(ORG.OPENOFFICE.CURRENT()&lt;&gt;SUM([.H18:.L1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18]-[.P18]+[.O18]-[.N18]+ORG.OPENOFFICE.STYLE(IF(ORG.OPENOFFICE.CURRENT()&lt;&gt;SUM([.S18:.W1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18]-[.AA18]+[.Z18]-[.Y18]+ORG.OPENOFFICE.STYLE(IF(ORG.OPENOFFICE.CURRENT()&lt;&gt;SUM([.AD18:.AH1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18]-[.AL18]+[.AK18]-[.AJ18]+ORG.OPENOFFICE.STYLE(IF(ORG.OPENOFFICE.CURRENT()&lt;&gt;SUM([.AO18:.AS1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18]-[.AW18]+[.AV18]-[.AU18]+ORG.OPENOFFICE.STYLE(IF(ORG.OPENOFFICE.CURRENT()&lt;&gt;SUM([.AZ18:.BD1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18]-[.BH18]+[.BG18]-[.BF18]+ORG.OPENOFFICE.STYLE(IF(ORG.OPENOFFICE.CURRENT()&lt;&gt;SUM([.BK18:.BO1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18]-[.BS18]+[.BR18]-[.BQ18]+ORG.OPENOFFICE.STYLE(IF(ORG.OPENOFFICE.CURRENT()&lt;&gt;SUM([.BV18:.BZ1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18]-[.CD18]+[.CC18]-[.CB18]+ORG.OPENOFFICE.STYLE(IF(ORG.OPENOFFICE.CURRENT()&lt;&gt;SUM([.CG18:.CK1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07-10" calcext:value-type="date">
            <text:p>mer. 10 juil. 19</text:p>
          </table:table-cell>
          <table:table-cell table:style-name="ce26" office:value-type="string" calcext:value-type="string">
            <text:p>V</text:p>
          </table:table-cell>
          <table:table-cell table:style-name="ce58" table:content-validation-name="val3" table:number-columns-repeated="4"/>
          <table:table-cell table:style-name="ce43" table:formula="of:=[.F19]-[.E19]+[.D19]-[.C19]+ORG.OPENOFFICE.STYLE(IF(ORG.OPENOFFICE.CURRENT()&lt;&gt;SUM([.H19:.L1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19]-[.P19]+[.O19]-[.N19]+ORG.OPENOFFICE.STYLE(IF(ORG.OPENOFFICE.CURRENT()&lt;&gt;SUM([.S19:.W1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19]-[.AA19]+[.Z19]-[.Y19]+ORG.OPENOFFICE.STYLE(IF(ORG.OPENOFFICE.CURRENT()&lt;&gt;SUM([.AD19:.AH1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19]-[.AL19]+[.AK19]-[.AJ19]+ORG.OPENOFFICE.STYLE(IF(ORG.OPENOFFICE.CURRENT()&lt;&gt;SUM([.AO19:.AS1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19]-[.AW19]+[.AV19]-[.AU19]+ORG.OPENOFFICE.STYLE(IF(ORG.OPENOFFICE.CURRENT()&lt;&gt;SUM([.AZ19:.BD1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19]-[.BH19]+[.BG19]-[.BF19]+ORG.OPENOFFICE.STYLE(IF(ORG.OPENOFFICE.CURRENT()&lt;&gt;SUM([.BK19:.BO1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19]-[.BS19]+[.BR19]-[.BQ19]+ORG.OPENOFFICE.STYLE(IF(ORG.OPENOFFICE.CURRENT()&lt;&gt;SUM([.BV19:.BZ1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19]-[.CD19]+[.CC19]-[.CB19]+ORG.OPENOFFICE.STYLE(IF(ORG.OPENOFFICE.CURRENT()&lt;&gt;SUM([.CG19:.CK1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07-11" calcext:value-type="date">
            <text:p>jeu. 11 juil. 19</text:p>
          </table:table-cell>
          <table:table-cell table:style-name="ce26" office:value-type="string" calcext:value-type="string">
            <text:p>V</text:p>
          </table:table-cell>
          <table:table-cell table:style-name="ce58" table:content-validation-name="val3" table:number-columns-repeated="4"/>
          <table:table-cell table:style-name="ce43" table:formula="of:=[.F20]-[.E20]+[.D20]-[.C20]+ORG.OPENOFFICE.STYLE(IF(ORG.OPENOFFICE.CURRENT()&lt;&gt;SUM([.H20:.L2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20]-[.P20]+[.O20]-[.N20]+ORG.OPENOFFICE.STYLE(IF(ORG.OPENOFFICE.CURRENT()&lt;&gt;SUM([.S20:.W2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20]-[.AA20]+[.Z20]-[.Y20]+ORG.OPENOFFICE.STYLE(IF(ORG.OPENOFFICE.CURRENT()&lt;&gt;SUM([.AD20:.AH2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20]-[.AL20]+[.AK20]-[.AJ20]+ORG.OPENOFFICE.STYLE(IF(ORG.OPENOFFICE.CURRENT()&lt;&gt;SUM([.AO20:.AS2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20]-[.AW20]+[.AV20]-[.AU20]+ORG.OPENOFFICE.STYLE(IF(ORG.OPENOFFICE.CURRENT()&lt;&gt;SUM([.AZ20:.BD2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20]-[.BH20]+[.BG20]-[.BF20]+ORG.OPENOFFICE.STYLE(IF(ORG.OPENOFFICE.CURRENT()&lt;&gt;SUM([.BK20:.BO2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20]-[.BS20]+[.BR20]-[.BQ20]+ORG.OPENOFFICE.STYLE(IF(ORG.OPENOFFICE.CURRENT()&lt;&gt;SUM([.BV20:.BZ2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20]-[.CD20]+[.CC20]-[.CB20]+ORG.OPENOFFICE.STYLE(IF(ORG.OPENOFFICE.CURRENT()&lt;&gt;SUM([.CG20:.CK2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07-12" calcext:value-type="date">
            <text:p>ven. 12 juil. 19</text:p>
          </table:table-cell>
          <table:table-cell table:style-name="ce26" office:value-type="string" calcext:value-type="string">
            <text:p>V</text:p>
          </table:table-cell>
          <table:table-cell table:style-name="ce58" table:content-validation-name="val3" table:number-columns-repeated="4"/>
          <table:table-cell table:style-name="ce43" table:formula="of:=[.F21]-[.E21]+[.D21]-[.C21]+ORG.OPENOFFICE.STYLE(IF(ORG.OPENOFFICE.CURRENT()&lt;&gt;SUM([.H21:.L2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21]-[.P21]+[.O21]-[.N21]+ORG.OPENOFFICE.STYLE(IF(ORG.OPENOFFICE.CURRENT()&lt;&gt;SUM([.S21:.W2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21]-[.AA21]+[.Z21]-[.Y21]+ORG.OPENOFFICE.STYLE(IF(ORG.OPENOFFICE.CURRENT()&lt;&gt;SUM([.AD21:.AH2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21]-[.AL21]+[.AK21]-[.AJ21]+ORG.OPENOFFICE.STYLE(IF(ORG.OPENOFFICE.CURRENT()&lt;&gt;SUM([.AO21:.AS2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21]-[.AW21]+[.AV21]-[.AU21]+ORG.OPENOFFICE.STYLE(IF(ORG.OPENOFFICE.CURRENT()&lt;&gt;SUM([.AZ21:.BD2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21]-[.BH21]+[.BG21]-[.BF21]+ORG.OPENOFFICE.STYLE(IF(ORG.OPENOFFICE.CURRENT()&lt;&gt;SUM([.BK21:.BO2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21]-[.BS21]+[.BR21]-[.BQ21]+ORG.OPENOFFICE.STYLE(IF(ORG.OPENOFFICE.CURRENT()&lt;&gt;SUM([.BV21:.BZ2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21]-[.CD21]+[.CC21]-[.CB21]+ORG.OPENOFFICE.STYLE(IF(ORG.OPENOFFICE.CURRENT()&lt;&gt;SUM([.CG21:.CK2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4" office:value-type="date" office:date-value="2019-07-13" calcext:value-type="date">
            <text:p>sam. 13 juil. 19</text:p>
          </table:table-cell>
          <table:table-cell table:style-name="ce25" office:value-type="string" calcext:value-type="string">
            <text:p>WE</text:p>
          </table:table-cell>
          <table:table-cell table:style-name="ce57" table:content-validation-name="val3" table:number-columns-repeated="4"/>
          <table:table-cell table:style-name="ce42" table:formula="of:=[.F22]-[.E22]+[.D22]-[.C22]+ORG.OPENOFFICE.STYLE(IF(ORG.OPENOFFICE.CURRENT()&lt;&gt;SUM([.H22:.L2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22]-[.P22]+[.O22]-[.N22]+ORG.OPENOFFICE.STYLE(IF(ORG.OPENOFFICE.CURRENT()&lt;&gt;SUM([.S22:.W2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22]-[.AA22]+[.Z22]-[.Y22]+ORG.OPENOFFICE.STYLE(IF(ORG.OPENOFFICE.CURRENT()&lt;&gt;SUM([.AD22:.AH2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22]-[.AL22]+[.AK22]-[.AJ22]+ORG.OPENOFFICE.STYLE(IF(ORG.OPENOFFICE.CURRENT()&lt;&gt;SUM([.AO22:.AS2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22]-[.AW22]+[.AV22]-[.AU22]+ORG.OPENOFFICE.STYLE(IF(ORG.OPENOFFICE.CURRENT()&lt;&gt;SUM([.AZ22:.BD2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22]-[.BH22]+[.BG22]-[.BF22]+ORG.OPENOFFICE.STYLE(IF(ORG.OPENOFFICE.CURRENT()&lt;&gt;SUM([.BK22:.BO2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22]-[.BS22]+[.BR22]-[.BQ22]+ORG.OPENOFFICE.STYLE(IF(ORG.OPENOFFICE.CURRENT()&lt;&gt;SUM([.BV22:.BZ2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22]-[.CD22]+[.CC22]-[.CB22]+ORG.OPENOFFICE.STYLE(IF(ORG.OPENOFFICE.CURRENT()&lt;&gt;SUM([.CG22:.CK2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19-07-14" calcext:value-type="date">
            <text:p>dim. 14 juil. 19</text:p>
          </table:table-cell>
          <table:table-cell table:style-name="ce25" office:value-type="string" calcext:value-type="string">
            <text:p>WE</text:p>
          </table:table-cell>
          <table:table-cell table:style-name="ce57" table:content-validation-name="val3" table:number-columns-repeated="4"/>
          <table:table-cell table:style-name="ce42" table:formula="of:=[.F23]-[.E23]+[.D23]-[.C23]+ORG.OPENOFFICE.STYLE(IF(ORG.OPENOFFICE.CURRENT()&lt;&gt;SUM([.H23:.L2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23]-[.P23]+[.O23]-[.N23]+ORG.OPENOFFICE.STYLE(IF(ORG.OPENOFFICE.CURRENT()&lt;&gt;SUM([.S23:.W2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23]-[.AA23]+[.Z23]-[.Y23]+ORG.OPENOFFICE.STYLE(IF(ORG.OPENOFFICE.CURRENT()&lt;&gt;SUM([.AD23:.AH2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23]-[.AL23]+[.AK23]-[.AJ23]+ORG.OPENOFFICE.STYLE(IF(ORG.OPENOFFICE.CURRENT()&lt;&gt;SUM([.AO23:.AS2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23]-[.AW23]+[.AV23]-[.AU23]+ORG.OPENOFFICE.STYLE(IF(ORG.OPENOFFICE.CURRENT()&lt;&gt;SUM([.AZ23:.BD2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23]-[.BH23]+[.BG23]-[.BF23]+ORG.OPENOFFICE.STYLE(IF(ORG.OPENOFFICE.CURRENT()&lt;&gt;SUM([.BK23:.BO2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23]-[.BS23]+[.BR23]-[.BQ23]+ORG.OPENOFFICE.STYLE(IF(ORG.OPENOFFICE.CURRENT()&lt;&gt;SUM([.BV23:.BZ2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23]-[.CD23]+[.CC23]-[.CB23]+ORG.OPENOFFICE.STYLE(IF(ORG.OPENOFFICE.CURRENT()&lt;&gt;SUM([.CG23:.CK2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9" office:value-type="date" office:date-value="2019-07-15" calcext:value-type="date">
            <text:p>lun. 15 juil. 19</text:p>
          </table:table-cell>
          <table:table-cell table:style-name="ce26" office:value-type="string" calcext:value-type="string">
            <text:p>V</text:p>
          </table:table-cell>
          <table:table-cell table:style-name="ce58" table:content-validation-name="val3" table:number-columns-repeated="4"/>
          <table:table-cell table:style-name="ce43" table:formula="of:=[.F24]-[.E24]+[.D24]-[.C24]+ORG.OPENOFFICE.STYLE(IF(ORG.OPENOFFICE.CURRENT()&lt;&gt;SUM([.H24:.L2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24]-[.P24]+[.O24]-[.N24]+ORG.OPENOFFICE.STYLE(IF(ORG.OPENOFFICE.CURRENT()&lt;&gt;SUM([.S24:.W2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24]-[.AA24]+[.Z24]-[.Y24]+ORG.OPENOFFICE.STYLE(IF(ORG.OPENOFFICE.CURRENT()&lt;&gt;SUM([.AD24:.AH2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24]-[.AL24]+[.AK24]-[.AJ24]+ORG.OPENOFFICE.STYLE(IF(ORG.OPENOFFICE.CURRENT()&lt;&gt;SUM([.AO24:.AS2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24]-[.AW24]+[.AV24]-[.AU24]+ORG.OPENOFFICE.STYLE(IF(ORG.OPENOFFICE.CURRENT()&lt;&gt;SUM([.AZ24:.BD2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24]-[.BH24]+[.BG24]-[.BF24]+ORG.OPENOFFICE.STYLE(IF(ORG.OPENOFFICE.CURRENT()&lt;&gt;SUM([.BK24:.BO2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24]-[.BS24]+[.BR24]-[.BQ24]+ORG.OPENOFFICE.STYLE(IF(ORG.OPENOFFICE.CURRENT()&lt;&gt;SUM([.BV24:.BZ2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24]-[.CD24]+[.CC24]-[.CB24]+ORG.OPENOFFICE.STYLE(IF(ORG.OPENOFFICE.CURRENT()&lt;&gt;SUM([.CG24:.CK2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07-16" calcext:value-type="date">
            <text:p>mar. 16 juil. 19</text:p>
          </table:table-cell>
          <table:table-cell table:style-name="ce26" office:value-type="string" calcext:value-type="string">
            <text:p>V</text:p>
          </table:table-cell>
          <table:table-cell table:style-name="ce58" table:content-validation-name="val3" table:number-columns-repeated="4"/>
          <table:table-cell table:style-name="ce43" table:formula="of:=[.F25]-[.E25]+[.D25]-[.C25]+ORG.OPENOFFICE.STYLE(IF(ORG.OPENOFFICE.CURRENT()&lt;&gt;SUM([.H25:.L2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25]-[.P25]+[.O25]-[.N25]+ORG.OPENOFFICE.STYLE(IF(ORG.OPENOFFICE.CURRENT()&lt;&gt;SUM([.S25:.W2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25]-[.AA25]+[.Z25]-[.Y25]+ORG.OPENOFFICE.STYLE(IF(ORG.OPENOFFICE.CURRENT()&lt;&gt;SUM([.AD25:.AH2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25]-[.AL25]+[.AK25]-[.AJ25]+ORG.OPENOFFICE.STYLE(IF(ORG.OPENOFFICE.CURRENT()&lt;&gt;SUM([.AO25:.AS2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25]-[.AW25]+[.AV25]-[.AU25]+ORG.OPENOFFICE.STYLE(IF(ORG.OPENOFFICE.CURRENT()&lt;&gt;SUM([.AZ25:.BD2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25]-[.BH25]+[.BG25]-[.BF25]+ORG.OPENOFFICE.STYLE(IF(ORG.OPENOFFICE.CURRENT()&lt;&gt;SUM([.BK25:.BO2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25]-[.BS25]+[.BR25]-[.BQ25]+ORG.OPENOFFICE.STYLE(IF(ORG.OPENOFFICE.CURRENT()&lt;&gt;SUM([.BV25:.BZ2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25]-[.CD25]+[.CC25]-[.CB25]+ORG.OPENOFFICE.STYLE(IF(ORG.OPENOFFICE.CURRENT()&lt;&gt;SUM([.CG25:.CK2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07-17" calcext:value-type="date">
            <text:p>mer. 17 juil. 19</text:p>
          </table:table-cell>
          <table:table-cell table:style-name="ce26" office:value-type="string" calcext:value-type="string">
            <text:p>V</text:p>
          </table:table-cell>
          <table:table-cell table:style-name="ce58" table:content-validation-name="val3" table:number-columns-repeated="4"/>
          <table:table-cell table:style-name="ce43" table:formula="of:=[.F26]-[.E26]+[.D26]-[.C26]+ORG.OPENOFFICE.STYLE(IF(ORG.OPENOFFICE.CURRENT()&lt;&gt;SUM([.H26:.L2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26]-[.P26]+[.O26]-[.N26]+ORG.OPENOFFICE.STYLE(IF(ORG.OPENOFFICE.CURRENT()&lt;&gt;SUM([.S26:.W2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26]-[.AA26]+[.Z26]-[.Y26]+ORG.OPENOFFICE.STYLE(IF(ORG.OPENOFFICE.CURRENT()&lt;&gt;SUM([.AD26:.AH2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26]-[.AL26]+[.AK26]-[.AJ26]+ORG.OPENOFFICE.STYLE(IF(ORG.OPENOFFICE.CURRENT()&lt;&gt;SUM([.AO26:.AS2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26]-[.AW26]+[.AV26]-[.AU26]+ORG.OPENOFFICE.STYLE(IF(ORG.OPENOFFICE.CURRENT()&lt;&gt;SUM([.AZ26:.BD2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26]-[.BH26]+[.BG26]-[.BF26]+ORG.OPENOFFICE.STYLE(IF(ORG.OPENOFFICE.CURRENT()&lt;&gt;SUM([.BK26:.BO2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26]-[.BS26]+[.BR26]-[.BQ26]+ORG.OPENOFFICE.STYLE(IF(ORG.OPENOFFICE.CURRENT()&lt;&gt;SUM([.BV26:.BZ2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26]-[.CD26]+[.CC26]-[.CB26]+ORG.OPENOFFICE.STYLE(IF(ORG.OPENOFFICE.CURRENT()&lt;&gt;SUM([.CG26:.CK2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07-18" calcext:value-type="date">
            <text:p>jeu. 18 juil. 19</text:p>
          </table:table-cell>
          <table:table-cell table:style-name="ce26" office:value-type="string" calcext:value-type="string">
            <text:p>V</text:p>
          </table:table-cell>
          <table:table-cell table:style-name="ce58" table:content-validation-name="val3" table:number-columns-repeated="4"/>
          <table:table-cell table:style-name="ce43" table:formula="of:=[.F27]-[.E27]+[.D27]-[.C27]+ORG.OPENOFFICE.STYLE(IF(ORG.OPENOFFICE.CURRENT()&lt;&gt;SUM([.H27:.L2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27]-[.P27]+[.O27]-[.N27]+ORG.OPENOFFICE.STYLE(IF(ORG.OPENOFFICE.CURRENT()&lt;&gt;SUM([.S27:.W2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27]-[.AA27]+[.Z27]-[.Y27]+ORG.OPENOFFICE.STYLE(IF(ORG.OPENOFFICE.CURRENT()&lt;&gt;SUM([.AD27:.AH2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27]-[.AL27]+[.AK27]-[.AJ27]+ORG.OPENOFFICE.STYLE(IF(ORG.OPENOFFICE.CURRENT()&lt;&gt;SUM([.AO27:.AS2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27]-[.AW27]+[.AV27]-[.AU27]+ORG.OPENOFFICE.STYLE(IF(ORG.OPENOFFICE.CURRENT()&lt;&gt;SUM([.AZ27:.BD2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27]-[.BH27]+[.BG27]-[.BF27]+ORG.OPENOFFICE.STYLE(IF(ORG.OPENOFFICE.CURRENT()&lt;&gt;SUM([.BK27:.BO2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27]-[.BS27]+[.BR27]-[.BQ27]+ORG.OPENOFFICE.STYLE(IF(ORG.OPENOFFICE.CURRENT()&lt;&gt;SUM([.BV27:.BZ2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27]-[.CD27]+[.CC27]-[.CB27]+ORG.OPENOFFICE.STYLE(IF(ORG.OPENOFFICE.CURRENT()&lt;&gt;SUM([.CG27:.CK2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07-19" calcext:value-type="date">
            <text:p>ven. 19 juil. 19</text:p>
          </table:table-cell>
          <table:table-cell table:style-name="ce26" office:value-type="string" calcext:value-type="string">
            <text:p>V</text:p>
          </table:table-cell>
          <table:table-cell table:style-name="ce58" table:content-validation-name="val3" table:number-columns-repeated="4"/>
          <table:table-cell table:style-name="ce43" table:formula="of:=[.F28]-[.E28]+[.D28]-[.C28]+ORG.OPENOFFICE.STYLE(IF(ORG.OPENOFFICE.CURRENT()&lt;&gt;SUM([.H28:.L2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28]-[.P28]+[.O28]-[.N28]+ORG.OPENOFFICE.STYLE(IF(ORG.OPENOFFICE.CURRENT()&lt;&gt;SUM([.S28:.W2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28]-[.AA28]+[.Z28]-[.Y28]+ORG.OPENOFFICE.STYLE(IF(ORG.OPENOFFICE.CURRENT()&lt;&gt;SUM([.AD28:.AH2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28]-[.AL28]+[.AK28]-[.AJ28]+ORG.OPENOFFICE.STYLE(IF(ORG.OPENOFFICE.CURRENT()&lt;&gt;SUM([.AO28:.AS2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28]-[.AW28]+[.AV28]-[.AU28]+ORG.OPENOFFICE.STYLE(IF(ORG.OPENOFFICE.CURRENT()&lt;&gt;SUM([.AZ28:.BD2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28]-[.BH28]+[.BG28]-[.BF28]+ORG.OPENOFFICE.STYLE(IF(ORG.OPENOFFICE.CURRENT()&lt;&gt;SUM([.BK28:.BO2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28]-[.BS28]+[.BR28]-[.BQ28]+ORG.OPENOFFICE.STYLE(IF(ORG.OPENOFFICE.CURRENT()&lt;&gt;SUM([.BV28:.BZ2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28]-[.CD28]+[.CC28]-[.CB28]+ORG.OPENOFFICE.STYLE(IF(ORG.OPENOFFICE.CURRENT()&lt;&gt;SUM([.CG28:.CK2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4" office:value-type="date" office:date-value="2019-07-20" calcext:value-type="date">
            <text:p>sam. 20 juil. 19</text:p>
          </table:table-cell>
          <table:table-cell table:style-name="ce25" office:value-type="string" calcext:value-type="string">
            <text:p>WE</text:p>
          </table:table-cell>
          <table:table-cell table:style-name="ce57" table:content-validation-name="val3" table:number-columns-repeated="4"/>
          <table:table-cell table:style-name="ce42" table:formula="of:=[.F29]-[.E29]+[.D29]-[.C29]+ORG.OPENOFFICE.STYLE(IF(ORG.OPENOFFICE.CURRENT()&lt;&gt;SUM([.H29:.L2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29]-[.P29]+[.O29]-[.N29]+ORG.OPENOFFICE.STYLE(IF(ORG.OPENOFFICE.CURRENT()&lt;&gt;SUM([.S29:.W2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29]-[.AA29]+[.Z29]-[.Y29]+ORG.OPENOFFICE.STYLE(IF(ORG.OPENOFFICE.CURRENT()&lt;&gt;SUM([.AD29:.AH2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29]-[.AL29]+[.AK29]-[.AJ29]+ORG.OPENOFFICE.STYLE(IF(ORG.OPENOFFICE.CURRENT()&lt;&gt;SUM([.AO29:.AS2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29]-[.AW29]+[.AV29]-[.AU29]+ORG.OPENOFFICE.STYLE(IF(ORG.OPENOFFICE.CURRENT()&lt;&gt;SUM([.AZ29:.BD2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29]-[.BH29]+[.BG29]-[.BF29]+ORG.OPENOFFICE.STYLE(IF(ORG.OPENOFFICE.CURRENT()&lt;&gt;SUM([.BK29:.BO2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29]-[.BS29]+[.BR29]-[.BQ29]+ORG.OPENOFFICE.STYLE(IF(ORG.OPENOFFICE.CURRENT()&lt;&gt;SUM([.BV29:.BZ2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29]-[.CD29]+[.CC29]-[.CB29]+ORG.OPENOFFICE.STYLE(IF(ORG.OPENOFFICE.CURRENT()&lt;&gt;SUM([.CG29:.CK2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19-07-21" calcext:value-type="date">
            <text:p>dim. 21 juil. 19</text:p>
          </table:table-cell>
          <table:table-cell table:style-name="ce25" office:value-type="string" calcext:value-type="string">
            <text:p>WE</text:p>
          </table:table-cell>
          <table:table-cell table:style-name="ce57" table:content-validation-name="val3" table:number-columns-repeated="4"/>
          <table:table-cell table:style-name="ce42" table:formula="of:=[.F30]-[.E30]+[.D30]-[.C30]+ORG.OPENOFFICE.STYLE(IF(ORG.OPENOFFICE.CURRENT()&lt;&gt;SUM([.H30:.L3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30]-[.P30]+[.O30]-[.N30]+ORG.OPENOFFICE.STYLE(IF(ORG.OPENOFFICE.CURRENT()&lt;&gt;SUM([.S30:.W3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30]-[.AA30]+[.Z30]-[.Y30]+ORG.OPENOFFICE.STYLE(IF(ORG.OPENOFFICE.CURRENT()&lt;&gt;SUM([.AD30:.AH3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30]-[.AL30]+[.AK30]-[.AJ30]+ORG.OPENOFFICE.STYLE(IF(ORG.OPENOFFICE.CURRENT()&lt;&gt;SUM([.AO30:.AS3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30]-[.AW30]+[.AV30]-[.AU30]+ORG.OPENOFFICE.STYLE(IF(ORG.OPENOFFICE.CURRENT()&lt;&gt;SUM([.AZ30:.BD3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30]-[.BH30]+[.BG30]-[.BF30]+ORG.OPENOFFICE.STYLE(IF(ORG.OPENOFFICE.CURRENT()&lt;&gt;SUM([.BK30:.BO3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30]-[.BS30]+[.BR30]-[.BQ30]+ORG.OPENOFFICE.STYLE(IF(ORG.OPENOFFICE.CURRENT()&lt;&gt;SUM([.BV30:.BZ3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30]-[.CD30]+[.CC30]-[.CB30]+ORG.OPENOFFICE.STYLE(IF(ORG.OPENOFFICE.CURRENT()&lt;&gt;SUM([.CG30:.CK3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9" office:value-type="date" office:date-value="2019-07-22" calcext:value-type="date">
            <text:p>lun. 22 juil. 19</text:p>
          </table:table-cell>
          <table:table-cell table:style-name="ce26" office:value-type="string" calcext:value-type="string">
            <text:p>V</text:p>
          </table:table-cell>
          <table:table-cell table:style-name="ce58" table:content-validation-name="val3" table:number-columns-repeated="4"/>
          <table:table-cell table:style-name="ce43" table:formula="of:=[.F31]-[.E31]+[.D31]-[.C31]+ORG.OPENOFFICE.STYLE(IF(ORG.OPENOFFICE.CURRENT()&lt;&gt;SUM([.H31:.L3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31]-[.P31]+[.O31]-[.N31]+ORG.OPENOFFICE.STYLE(IF(ORG.OPENOFFICE.CURRENT()&lt;&gt;SUM([.S31:.W3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31]-[.AA31]+[.Z31]-[.Y31]+ORG.OPENOFFICE.STYLE(IF(ORG.OPENOFFICE.CURRENT()&lt;&gt;SUM([.AD31:.AH3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31]-[.AL31]+[.AK31]-[.AJ31]+ORG.OPENOFFICE.STYLE(IF(ORG.OPENOFFICE.CURRENT()&lt;&gt;SUM([.AO31:.AS3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31]-[.AW31]+[.AV31]-[.AU31]+ORG.OPENOFFICE.STYLE(IF(ORG.OPENOFFICE.CURRENT()&lt;&gt;SUM([.AZ31:.BD3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31]-[.BH31]+[.BG31]-[.BF31]+ORG.OPENOFFICE.STYLE(IF(ORG.OPENOFFICE.CURRENT()&lt;&gt;SUM([.BK31:.BO3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31]-[.BS31]+[.BR31]-[.BQ31]+ORG.OPENOFFICE.STYLE(IF(ORG.OPENOFFICE.CURRENT()&lt;&gt;SUM([.BV31:.BZ3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31]-[.CD31]+[.CC31]-[.CB31]+ORG.OPENOFFICE.STYLE(IF(ORG.OPENOFFICE.CURRENT()&lt;&gt;SUM([.CG31:.CK3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07-23" calcext:value-type="date">
            <text:p>mar. 23 juil. 19</text:p>
          </table:table-cell>
          <table:table-cell table:style-name="ce26" office:value-type="string" calcext:value-type="string">
            <text:p>V</text:p>
          </table:table-cell>
          <table:table-cell table:style-name="ce58" table:content-validation-name="val3" table:number-columns-repeated="4"/>
          <table:table-cell table:style-name="ce43" table:formula="of:=[.F32]-[.E32]+[.D32]-[.C32]+ORG.OPENOFFICE.STYLE(IF(ORG.OPENOFFICE.CURRENT()&lt;&gt;SUM([.H32:.L3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32]-[.P32]+[.O32]-[.N32]+ORG.OPENOFFICE.STYLE(IF(ORG.OPENOFFICE.CURRENT()&lt;&gt;SUM([.S32:.W3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32]-[.AA32]+[.Z32]-[.Y32]+ORG.OPENOFFICE.STYLE(IF(ORG.OPENOFFICE.CURRENT()&lt;&gt;SUM([.AD32:.AH3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32]-[.AL32]+[.AK32]-[.AJ32]+ORG.OPENOFFICE.STYLE(IF(ORG.OPENOFFICE.CURRENT()&lt;&gt;SUM([.AO32:.AS3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32]-[.AW32]+[.AV32]-[.AU32]+ORG.OPENOFFICE.STYLE(IF(ORG.OPENOFFICE.CURRENT()&lt;&gt;SUM([.AZ32:.BD3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32]-[.BH32]+[.BG32]-[.BF32]+ORG.OPENOFFICE.STYLE(IF(ORG.OPENOFFICE.CURRENT()&lt;&gt;SUM([.BK32:.BO3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32]-[.BS32]+[.BR32]-[.BQ32]+ORG.OPENOFFICE.STYLE(IF(ORG.OPENOFFICE.CURRENT()&lt;&gt;SUM([.BV32:.BZ3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32]-[.CD32]+[.CC32]-[.CB32]+ORG.OPENOFFICE.STYLE(IF(ORG.OPENOFFICE.CURRENT()&lt;&gt;SUM([.CG32:.CK3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07-24" calcext:value-type="date">
            <text:p>mer. 24 juil. 19</text:p>
          </table:table-cell>
          <table:table-cell table:style-name="ce26" office:value-type="string" calcext:value-type="string">
            <text:p>V</text:p>
          </table:table-cell>
          <table:table-cell table:style-name="ce58" table:content-validation-name="val3" table:number-columns-repeated="4"/>
          <table:table-cell table:style-name="ce43" table:formula="of:=[.F33]-[.E33]+[.D33]-[.C33]+ORG.OPENOFFICE.STYLE(IF(ORG.OPENOFFICE.CURRENT()&lt;&gt;SUM([.H33:.L3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33]-[.P33]+[.O33]-[.N33]+ORG.OPENOFFICE.STYLE(IF(ORG.OPENOFFICE.CURRENT()&lt;&gt;SUM([.S33:.W3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33]-[.AA33]+[.Z33]-[.Y33]+ORG.OPENOFFICE.STYLE(IF(ORG.OPENOFFICE.CURRENT()&lt;&gt;SUM([.AD33:.AH3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33]-[.AL33]+[.AK33]-[.AJ33]+ORG.OPENOFFICE.STYLE(IF(ORG.OPENOFFICE.CURRENT()&lt;&gt;SUM([.AO33:.AS3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33]-[.AW33]+[.AV33]-[.AU33]+ORG.OPENOFFICE.STYLE(IF(ORG.OPENOFFICE.CURRENT()&lt;&gt;SUM([.AZ33:.BD3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33]-[.BH33]+[.BG33]-[.BF33]+ORG.OPENOFFICE.STYLE(IF(ORG.OPENOFFICE.CURRENT()&lt;&gt;SUM([.BK33:.BO3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33]-[.BS33]+[.BR33]-[.BQ33]+ORG.OPENOFFICE.STYLE(IF(ORG.OPENOFFICE.CURRENT()&lt;&gt;SUM([.BV33:.BZ3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33]-[.CD33]+[.CC33]-[.CB33]+ORG.OPENOFFICE.STYLE(IF(ORG.OPENOFFICE.CURRENT()&lt;&gt;SUM([.CG33:.CK3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07-25" calcext:value-type="date">
            <text:p>jeu. 25 juil. 19</text:p>
          </table:table-cell>
          <table:table-cell table:style-name="ce26" office:value-type="string" calcext:value-type="string">
            <text:p>V</text:p>
          </table:table-cell>
          <table:table-cell table:style-name="ce58" table:content-validation-name="val3" table:number-columns-repeated="4"/>
          <table:table-cell table:style-name="ce43" table:formula="of:=[.F34]-[.E34]+[.D34]-[.C34]+ORG.OPENOFFICE.STYLE(IF(ORG.OPENOFFICE.CURRENT()&lt;&gt;SUM([.H34:.L3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34]-[.P34]+[.O34]-[.N34]+ORG.OPENOFFICE.STYLE(IF(ORG.OPENOFFICE.CURRENT()&lt;&gt;SUM([.S34:.W3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34]-[.AA34]+[.Z34]-[.Y34]+ORG.OPENOFFICE.STYLE(IF(ORG.OPENOFFICE.CURRENT()&lt;&gt;SUM([.AD34:.AH3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34]-[.AL34]+[.AK34]-[.AJ34]+ORG.OPENOFFICE.STYLE(IF(ORG.OPENOFFICE.CURRENT()&lt;&gt;SUM([.AO34:.AS3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34]-[.AW34]+[.AV34]-[.AU34]+ORG.OPENOFFICE.STYLE(IF(ORG.OPENOFFICE.CURRENT()&lt;&gt;SUM([.AZ34:.BD3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34]-[.BH34]+[.BG34]-[.BF34]+ORG.OPENOFFICE.STYLE(IF(ORG.OPENOFFICE.CURRENT()&lt;&gt;SUM([.BK34:.BO3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34]-[.BS34]+[.BR34]-[.BQ34]+ORG.OPENOFFICE.STYLE(IF(ORG.OPENOFFICE.CURRENT()&lt;&gt;SUM([.BV34:.BZ3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34]-[.CD34]+[.CC34]-[.CB34]+ORG.OPENOFFICE.STYLE(IF(ORG.OPENOFFICE.CURRENT()&lt;&gt;SUM([.CG34:.CK3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07-26" calcext:value-type="date">
            <text:p>ven. 26 juil. 19</text:p>
          </table:table-cell>
          <table:table-cell table:style-name="ce26" office:value-type="string" calcext:value-type="string">
            <text:p>V</text:p>
          </table:table-cell>
          <table:table-cell table:style-name="ce58" table:content-validation-name="val3" table:number-columns-repeated="4"/>
          <table:table-cell table:style-name="ce43" table:formula="of:=[.F35]-[.E35]+[.D35]-[.C35]+ORG.OPENOFFICE.STYLE(IF(ORG.OPENOFFICE.CURRENT()&lt;&gt;SUM([.H35:.L3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35]-[.P35]+[.O35]-[.N35]+ORG.OPENOFFICE.STYLE(IF(ORG.OPENOFFICE.CURRENT()&lt;&gt;SUM([.S35:.W3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35]-[.AA35]+[.Z35]-[.Y35]+ORG.OPENOFFICE.STYLE(IF(ORG.OPENOFFICE.CURRENT()&lt;&gt;SUM([.AD35:.AH3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35]-[.AL35]+[.AK35]-[.AJ35]+ORG.OPENOFFICE.STYLE(IF(ORG.OPENOFFICE.CURRENT()&lt;&gt;SUM([.AO35:.AS3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35]-[.AW35]+[.AV35]-[.AU35]+ORG.OPENOFFICE.STYLE(IF(ORG.OPENOFFICE.CURRENT()&lt;&gt;SUM([.AZ35:.BD3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35]-[.BH35]+[.BG35]-[.BF35]+ORG.OPENOFFICE.STYLE(IF(ORG.OPENOFFICE.CURRENT()&lt;&gt;SUM([.BK35:.BO3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35]-[.BS35]+[.BR35]-[.BQ35]+ORG.OPENOFFICE.STYLE(IF(ORG.OPENOFFICE.CURRENT()&lt;&gt;SUM([.BV35:.BZ3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35]-[.CD35]+[.CC35]-[.CB35]+ORG.OPENOFFICE.STYLE(IF(ORG.OPENOFFICE.CURRENT()&lt;&gt;SUM([.CG35:.CK3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4" office:value-type="date" office:date-value="2019-07-27" calcext:value-type="date">
            <text:p>sam. 27 juil. 19</text:p>
          </table:table-cell>
          <table:table-cell table:style-name="ce25" office:value-type="string" calcext:value-type="string">
            <text:p>WE</text:p>
          </table:table-cell>
          <table:table-cell table:style-name="ce57" table:content-validation-name="val3" table:number-columns-repeated="4"/>
          <table:table-cell table:style-name="ce42" table:formula="of:=[.F36]-[.E36]+[.D36]-[.C36]+ORG.OPENOFFICE.STYLE(IF(ORG.OPENOFFICE.CURRENT()&lt;&gt;SUM([.H36:.L3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36]-[.P36]+[.O36]-[.N36]+ORG.OPENOFFICE.STYLE(IF(ORG.OPENOFFICE.CURRENT()&lt;&gt;SUM([.S36:.W3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36]-[.AA36]+[.Z36]-[.Y36]+ORG.OPENOFFICE.STYLE(IF(ORG.OPENOFFICE.CURRENT()&lt;&gt;SUM([.AD36:.AH3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36]-[.AL36]+[.AK36]-[.AJ36]+ORG.OPENOFFICE.STYLE(IF(ORG.OPENOFFICE.CURRENT()&lt;&gt;SUM([.AO36:.AS3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36]-[.AW36]+[.AV36]-[.AU36]+ORG.OPENOFFICE.STYLE(IF(ORG.OPENOFFICE.CURRENT()&lt;&gt;SUM([.AZ36:.BD3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36]-[.BH36]+[.BG36]-[.BF36]+ORG.OPENOFFICE.STYLE(IF(ORG.OPENOFFICE.CURRENT()&lt;&gt;SUM([.BK36:.BO3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36]-[.BS36]+[.BR36]-[.BQ36]+ORG.OPENOFFICE.STYLE(IF(ORG.OPENOFFICE.CURRENT()&lt;&gt;SUM([.BV36:.BZ3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36]-[.CD36]+[.CC36]-[.CB36]+ORG.OPENOFFICE.STYLE(IF(ORG.OPENOFFICE.CURRENT()&lt;&gt;SUM([.CG36:.CK3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19-07-28" calcext:value-type="date">
            <text:p>dim. 28 juil. 19</text:p>
          </table:table-cell>
          <table:table-cell table:style-name="ce25" office:value-type="string" calcext:value-type="string">
            <text:p>WE</text:p>
          </table:table-cell>
          <table:table-cell table:style-name="ce57" table:content-validation-name="val3" table:number-columns-repeated="4"/>
          <table:table-cell table:style-name="ce42" table:formula="of:=[.F37]-[.E37]+[.D37]-[.C37]+ORG.OPENOFFICE.STYLE(IF(ORG.OPENOFFICE.CURRENT()&lt;&gt;SUM([.H37:.L3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37]-[.P37]+[.O37]-[.N37]+ORG.OPENOFFICE.STYLE(IF(ORG.OPENOFFICE.CURRENT()&lt;&gt;SUM([.S37:.W3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37]-[.AA37]+[.Z37]-[.Y37]+ORG.OPENOFFICE.STYLE(IF(ORG.OPENOFFICE.CURRENT()&lt;&gt;SUM([.AD37:.AH3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37]-[.AL37]+[.AK37]-[.AJ37]+ORG.OPENOFFICE.STYLE(IF(ORG.OPENOFFICE.CURRENT()&lt;&gt;SUM([.AO37:.AS3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37]-[.AW37]+[.AV37]-[.AU37]+ORG.OPENOFFICE.STYLE(IF(ORG.OPENOFFICE.CURRENT()&lt;&gt;SUM([.AZ37:.BD3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37]-[.BH37]+[.BG37]-[.BF37]+ORG.OPENOFFICE.STYLE(IF(ORG.OPENOFFICE.CURRENT()&lt;&gt;SUM([.BK37:.BO3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37]-[.BS37]+[.BR37]-[.BQ37]+ORG.OPENOFFICE.STYLE(IF(ORG.OPENOFFICE.CURRENT()&lt;&gt;SUM([.BV37:.BZ3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37]-[.CD37]+[.CC37]-[.CB37]+ORG.OPENOFFICE.STYLE(IF(ORG.OPENOFFICE.CURRENT()&lt;&gt;SUM([.CG37:.CK3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9" office:value-type="date" office:date-value="2019-07-29" calcext:value-type="date">
            <text:p>lun. 29 juil. 19</text:p>
          </table:table-cell>
          <table:table-cell table:style-name="ce26" office:value-type="string" calcext:value-type="string">
            <text:p>V</text:p>
          </table:table-cell>
          <table:table-cell table:style-name="ce58" table:content-validation-name="val3" table:number-columns-repeated="4"/>
          <table:table-cell table:style-name="ce43" table:formula="of:=[.F38]-[.E38]+[.D38]-[.C38]+ORG.OPENOFFICE.STYLE(IF(ORG.OPENOFFICE.CURRENT()&lt;&gt;SUM([.H38:.L3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38]-[.P38]+[.O38]-[.N38]+ORG.OPENOFFICE.STYLE(IF(ORG.OPENOFFICE.CURRENT()&lt;&gt;SUM([.S38:.W3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38]-[.AA38]+[.Z38]-[.Y38]+ORG.OPENOFFICE.STYLE(IF(ORG.OPENOFFICE.CURRENT()&lt;&gt;SUM([.AD38:.AH3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38]-[.AL38]+[.AK38]-[.AJ38]+ORG.OPENOFFICE.STYLE(IF(ORG.OPENOFFICE.CURRENT()&lt;&gt;SUM([.AO38:.AS3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38]-[.AW38]+[.AV38]-[.AU38]+ORG.OPENOFFICE.STYLE(IF(ORG.OPENOFFICE.CURRENT()&lt;&gt;SUM([.AZ38:.BD3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38]-[.BH38]+[.BG38]-[.BF38]+ORG.OPENOFFICE.STYLE(IF(ORG.OPENOFFICE.CURRENT()&lt;&gt;SUM([.BK38:.BO3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38]-[.BS38]+[.BR38]-[.BQ38]+ORG.OPENOFFICE.STYLE(IF(ORG.OPENOFFICE.CURRENT()&lt;&gt;SUM([.BV38:.BZ3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38]-[.CD38]+[.CC38]-[.CB38]+ORG.OPENOFFICE.STYLE(IF(ORG.OPENOFFICE.CURRENT()&lt;&gt;SUM([.CG38:.CK3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07-30" calcext:value-type="date">
            <text:p>mar. 30 juil. 19</text:p>
          </table:table-cell>
          <table:table-cell table:style-name="ce26" office:value-type="string" calcext:value-type="string">
            <text:p>V</text:p>
          </table:table-cell>
          <table:table-cell table:style-name="ce58" table:content-validation-name="val3" table:number-columns-repeated="4"/>
          <table:table-cell table:style-name="ce43" table:formula="of:=[.F39]-[.E39]+[.D39]-[.C39]+ORG.OPENOFFICE.STYLE(IF(ORG.OPENOFFICE.CURRENT()&lt;&gt;SUM([.H39:.L3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39]-[.P39]+[.O39]-[.N39]+ORG.OPENOFFICE.STYLE(IF(ORG.OPENOFFICE.CURRENT()&lt;&gt;SUM([.S39:.W3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39]-[.AA39]+[.Z39]-[.Y39]+ORG.OPENOFFICE.STYLE(IF(ORG.OPENOFFICE.CURRENT()&lt;&gt;SUM([.AD39:.AH3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39]-[.AL39]+[.AK39]-[.AJ39]+ORG.OPENOFFICE.STYLE(IF(ORG.OPENOFFICE.CURRENT()&lt;&gt;SUM([.AO39:.AS3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39]-[.AW39]+[.AV39]-[.AU39]+ORG.OPENOFFICE.STYLE(IF(ORG.OPENOFFICE.CURRENT()&lt;&gt;SUM([.AZ39:.BD3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39]-[.BH39]+[.BG39]-[.BF39]+ORG.OPENOFFICE.STYLE(IF(ORG.OPENOFFICE.CURRENT()&lt;&gt;SUM([.BK39:.BO3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39]-[.BS39]+[.BR39]-[.BQ39]+ORG.OPENOFFICE.STYLE(IF(ORG.OPENOFFICE.CURRENT()&lt;&gt;SUM([.BV39:.BZ3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39]-[.CD39]+[.CC39]-[.CB39]+ORG.OPENOFFICE.STYLE(IF(ORG.OPENOFFICE.CURRENT()&lt;&gt;SUM([.CG39:.CK3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07-31" calcext:value-type="date">
            <text:p>mer. 31 juil. 19</text:p>
          </table:table-cell>
          <table:table-cell table:style-name="ce26" office:value-type="string" calcext:value-type="string">
            <text:p>V</text:p>
          </table:table-cell>
          <table:table-cell table:style-name="ce58" table:content-validation-name="val3" table:number-columns-repeated="4"/>
          <table:table-cell table:style-name="ce43" table:formula="of:=[.F40]-[.E40]+[.D40]-[.C40]+ORG.OPENOFFICE.STYLE(IF(ORG.OPENOFFICE.CURRENT()&lt;&gt;SUM([.H40:.L4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40]-[.P40]+[.O40]-[.N40]+ORG.OPENOFFICE.STYLE(IF(ORG.OPENOFFICE.CURRENT()&lt;&gt;SUM([.S40:.W4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40]-[.AA40]+[.Z40]-[.Y40]+ORG.OPENOFFICE.STYLE(IF(ORG.OPENOFFICE.CURRENT()&lt;&gt;SUM([.AD40:.AH4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40]-[.AL40]+[.AK40]-[.AJ40]+ORG.OPENOFFICE.STYLE(IF(ORG.OPENOFFICE.CURRENT()&lt;&gt;SUM([.AO40:.AS4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40]-[.AW40]+[.AV40]-[.AU40]+ORG.OPENOFFICE.STYLE(IF(ORG.OPENOFFICE.CURRENT()&lt;&gt;SUM([.AZ40:.BD4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40]-[.BH40]+[.BG40]-[.BF40]+ORG.OPENOFFICE.STYLE(IF(ORG.OPENOFFICE.CURRENT()&lt;&gt;SUM([.BK40:.BO4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40]-[.BS40]+[.BR40]-[.BQ40]+ORG.OPENOFFICE.STYLE(IF(ORG.OPENOFFICE.CURRENT()&lt;&gt;SUM([.BV40:.BZ4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40]-[.CD40]+[.CC40]-[.CB40]+ORG.OPENOFFICE.STYLE(IF(ORG.OPENOFFICE.CURRENT()&lt;&gt;SUM([.CG40:.CK4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08-01" calcext:value-type="date">
            <text:p>jeu. 1 août 19</text:p>
          </table:table-cell>
          <table:table-cell table:style-name="ce26" office:value-type="string" calcext:value-type="string">
            <text:p>V</text:p>
          </table:table-cell>
          <table:table-cell table:style-name="ce58" table:content-validation-name="val3" table:number-columns-repeated="4"/>
          <table:table-cell table:style-name="ce43" table:formula="of:=[.F41]-[.E41]+[.D41]-[.C41]+ORG.OPENOFFICE.STYLE(IF(ORG.OPENOFFICE.CURRENT()&lt;&gt;SUM([.H41:.L4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41]-[.P41]+[.O41]-[.N41]+ORG.OPENOFFICE.STYLE(IF(ORG.OPENOFFICE.CURRENT()&lt;&gt;SUM([.S41:.W4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41]-[.AA41]+[.Z41]-[.Y41]+ORG.OPENOFFICE.STYLE(IF(ORG.OPENOFFICE.CURRENT()&lt;&gt;SUM([.AD41:.AH4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41]-[.AL41]+[.AK41]-[.AJ41]+ORG.OPENOFFICE.STYLE(IF(ORG.OPENOFFICE.CURRENT()&lt;&gt;SUM([.AO41:.AS4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41]-[.AW41]+[.AV41]-[.AU41]+ORG.OPENOFFICE.STYLE(IF(ORG.OPENOFFICE.CURRENT()&lt;&gt;SUM([.AZ41:.BD4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41]-[.BH41]+[.BG41]-[.BF41]+ORG.OPENOFFICE.STYLE(IF(ORG.OPENOFFICE.CURRENT()&lt;&gt;SUM([.BK41:.BO4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41]-[.BS41]+[.BR41]-[.BQ41]+ORG.OPENOFFICE.STYLE(IF(ORG.OPENOFFICE.CURRENT()&lt;&gt;SUM([.BV41:.BZ4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41]-[.CD41]+[.CC41]-[.CB41]+ORG.OPENOFFICE.STYLE(IF(ORG.OPENOFFICE.CURRENT()&lt;&gt;SUM([.CG41:.CK4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08-02" calcext:value-type="date">
            <text:p>ven. 2 août 19</text:p>
          </table:table-cell>
          <table:table-cell table:style-name="ce26" office:value-type="string" calcext:value-type="string">
            <text:p>V</text:p>
          </table:table-cell>
          <table:table-cell table:style-name="ce58" table:content-validation-name="val3" table:number-columns-repeated="4"/>
          <table:table-cell table:style-name="ce43" table:formula="of:=[.F42]-[.E42]+[.D42]-[.C42]+ORG.OPENOFFICE.STYLE(IF(ORG.OPENOFFICE.CURRENT()&lt;&gt;SUM([.H42:.L4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42]-[.P42]+[.O42]-[.N42]+ORG.OPENOFFICE.STYLE(IF(ORG.OPENOFFICE.CURRENT()&lt;&gt;SUM([.S42:.W4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42]-[.AA42]+[.Z42]-[.Y42]+ORG.OPENOFFICE.STYLE(IF(ORG.OPENOFFICE.CURRENT()&lt;&gt;SUM([.AD42:.AH4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42]-[.AL42]+[.AK42]-[.AJ42]+ORG.OPENOFFICE.STYLE(IF(ORG.OPENOFFICE.CURRENT()&lt;&gt;SUM([.AO42:.AS4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42]-[.AW42]+[.AV42]-[.AU42]+ORG.OPENOFFICE.STYLE(IF(ORG.OPENOFFICE.CURRENT()&lt;&gt;SUM([.AZ42:.BD4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42]-[.BH42]+[.BG42]-[.BF42]+ORG.OPENOFFICE.STYLE(IF(ORG.OPENOFFICE.CURRENT()&lt;&gt;SUM([.BK42:.BO4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42]-[.BS42]+[.BR42]-[.BQ42]+ORG.OPENOFFICE.STYLE(IF(ORG.OPENOFFICE.CURRENT()&lt;&gt;SUM([.BV42:.BZ4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42]-[.CD42]+[.CC42]-[.CB42]+ORG.OPENOFFICE.STYLE(IF(ORG.OPENOFFICE.CURRENT()&lt;&gt;SUM([.CG42:.CK4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4" office:value-type="date" office:date-value="2019-08-03" calcext:value-type="date">
            <text:p>sam. 3 août 19</text:p>
          </table:table-cell>
          <table:table-cell table:style-name="ce25" office:value-type="string" calcext:value-type="string">
            <text:p>WE</text:p>
          </table:table-cell>
          <table:table-cell table:style-name="ce57" table:content-validation-name="val3" table:number-columns-repeated="4"/>
          <table:table-cell table:style-name="ce42" table:formula="of:=[.F43]-[.E43]+[.D43]-[.C43]+ORG.OPENOFFICE.STYLE(IF(ORG.OPENOFFICE.CURRENT()&lt;&gt;SUM([.H43:.L4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43]-[.P43]+[.O43]-[.N43]+ORG.OPENOFFICE.STYLE(IF(ORG.OPENOFFICE.CURRENT()&lt;&gt;SUM([.S43:.W4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43]-[.AA43]+[.Z43]-[.Y43]+ORG.OPENOFFICE.STYLE(IF(ORG.OPENOFFICE.CURRENT()&lt;&gt;SUM([.AD43:.AH4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43]-[.AL43]+[.AK43]-[.AJ43]+ORG.OPENOFFICE.STYLE(IF(ORG.OPENOFFICE.CURRENT()&lt;&gt;SUM([.AO43:.AS4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43]-[.AW43]+[.AV43]-[.AU43]+ORG.OPENOFFICE.STYLE(IF(ORG.OPENOFFICE.CURRENT()&lt;&gt;SUM([.AZ43:.BD4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43]-[.BH43]+[.BG43]-[.BF43]+ORG.OPENOFFICE.STYLE(IF(ORG.OPENOFFICE.CURRENT()&lt;&gt;SUM([.BK43:.BO4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43]-[.BS43]+[.BR43]-[.BQ43]+ORG.OPENOFFICE.STYLE(IF(ORG.OPENOFFICE.CURRENT()&lt;&gt;SUM([.BV43:.BZ4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43]-[.CD43]+[.CC43]-[.CB43]+ORG.OPENOFFICE.STYLE(IF(ORG.OPENOFFICE.CURRENT()&lt;&gt;SUM([.CG43:.CK4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19-08-04" calcext:value-type="date">
            <text:p>dim. 4 août 19</text:p>
          </table:table-cell>
          <table:table-cell table:style-name="ce25" office:value-type="string" calcext:value-type="string">
            <text:p>WE</text:p>
          </table:table-cell>
          <table:table-cell table:style-name="ce57" table:content-validation-name="val3" table:number-columns-repeated="4"/>
          <table:table-cell table:style-name="ce42" table:formula="of:=[.F44]-[.E44]+[.D44]-[.C44]+ORG.OPENOFFICE.STYLE(IF(ORG.OPENOFFICE.CURRENT()&lt;&gt;SUM([.H44:.L4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44]-[.P44]+[.O44]-[.N44]+ORG.OPENOFFICE.STYLE(IF(ORG.OPENOFFICE.CURRENT()&lt;&gt;SUM([.S44:.W4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44]-[.AA44]+[.Z44]-[.Y44]+ORG.OPENOFFICE.STYLE(IF(ORG.OPENOFFICE.CURRENT()&lt;&gt;SUM([.AD44:.AH4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44]-[.AL44]+[.AK44]-[.AJ44]+ORG.OPENOFFICE.STYLE(IF(ORG.OPENOFFICE.CURRENT()&lt;&gt;SUM([.AO44:.AS4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44]-[.AW44]+[.AV44]-[.AU44]+ORG.OPENOFFICE.STYLE(IF(ORG.OPENOFFICE.CURRENT()&lt;&gt;SUM([.AZ44:.BD4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44]-[.BH44]+[.BG44]-[.BF44]+ORG.OPENOFFICE.STYLE(IF(ORG.OPENOFFICE.CURRENT()&lt;&gt;SUM([.BK44:.BO4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44]-[.BS44]+[.BR44]-[.BQ44]+ORG.OPENOFFICE.STYLE(IF(ORG.OPENOFFICE.CURRENT()&lt;&gt;SUM([.BV44:.BZ4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44]-[.CD44]+[.CC44]-[.CB44]+ORG.OPENOFFICE.STYLE(IF(ORG.OPENOFFICE.CURRENT()&lt;&gt;SUM([.CG44:.CK4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9" office:value-type="date" office:date-value="2019-08-05" calcext:value-type="date">
            <text:p>lun. 5 août 19</text:p>
          </table:table-cell>
          <table:table-cell table:style-name="ce26" office:value-type="string" calcext:value-type="string">
            <text:p>V</text:p>
          </table:table-cell>
          <table:table-cell table:style-name="ce58" table:content-validation-name="val3" table:number-columns-repeated="4"/>
          <table:table-cell table:style-name="ce43" table:formula="of:=[.F45]-[.E45]+[.D45]-[.C45]+ORG.OPENOFFICE.STYLE(IF(ORG.OPENOFFICE.CURRENT()&lt;&gt;SUM([.H45:.L4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45]-[.P45]+[.O45]-[.N45]+ORG.OPENOFFICE.STYLE(IF(ORG.OPENOFFICE.CURRENT()&lt;&gt;SUM([.S45:.W4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45]-[.AA45]+[.Z45]-[.Y45]+ORG.OPENOFFICE.STYLE(IF(ORG.OPENOFFICE.CURRENT()&lt;&gt;SUM([.AD45:.AH4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45]-[.AL45]+[.AK45]-[.AJ45]+ORG.OPENOFFICE.STYLE(IF(ORG.OPENOFFICE.CURRENT()&lt;&gt;SUM([.AO45:.AS4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45]-[.AW45]+[.AV45]-[.AU45]+ORG.OPENOFFICE.STYLE(IF(ORG.OPENOFFICE.CURRENT()&lt;&gt;SUM([.AZ45:.BD4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45]-[.BH45]+[.BG45]-[.BF45]+ORG.OPENOFFICE.STYLE(IF(ORG.OPENOFFICE.CURRENT()&lt;&gt;SUM([.BK45:.BO4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45]-[.BS45]+[.BR45]-[.BQ45]+ORG.OPENOFFICE.STYLE(IF(ORG.OPENOFFICE.CURRENT()&lt;&gt;SUM([.BV45:.BZ4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45]-[.CD45]+[.CC45]-[.CB45]+ORG.OPENOFFICE.STYLE(IF(ORG.OPENOFFICE.CURRENT()&lt;&gt;SUM([.CG45:.CK4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08-06" calcext:value-type="date">
            <text:p>mar. 6 août 19</text:p>
          </table:table-cell>
          <table:table-cell table:style-name="ce26" office:value-type="string" calcext:value-type="string">
            <text:p>V</text:p>
          </table:table-cell>
          <table:table-cell table:style-name="ce58" table:content-validation-name="val3" table:number-columns-repeated="4"/>
          <table:table-cell table:style-name="ce43" table:formula="of:=[.F46]-[.E46]+[.D46]-[.C46]+ORG.OPENOFFICE.STYLE(IF(ORG.OPENOFFICE.CURRENT()&lt;&gt;SUM([.H46:.L4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46]-[.P46]+[.O46]-[.N46]+ORG.OPENOFFICE.STYLE(IF(ORG.OPENOFFICE.CURRENT()&lt;&gt;SUM([.S46:.W4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46]-[.AA46]+[.Z46]-[.Y46]+ORG.OPENOFFICE.STYLE(IF(ORG.OPENOFFICE.CURRENT()&lt;&gt;SUM([.AD46:.AH4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46]-[.AL46]+[.AK46]-[.AJ46]+ORG.OPENOFFICE.STYLE(IF(ORG.OPENOFFICE.CURRENT()&lt;&gt;SUM([.AO46:.AS4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46]-[.AW46]+[.AV46]-[.AU46]+ORG.OPENOFFICE.STYLE(IF(ORG.OPENOFFICE.CURRENT()&lt;&gt;SUM([.AZ46:.BD4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46]-[.BH46]+[.BG46]-[.BF46]+ORG.OPENOFFICE.STYLE(IF(ORG.OPENOFFICE.CURRENT()&lt;&gt;SUM([.BK46:.BO4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46]-[.BS46]+[.BR46]-[.BQ46]+ORG.OPENOFFICE.STYLE(IF(ORG.OPENOFFICE.CURRENT()&lt;&gt;SUM([.BV46:.BZ4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46]-[.CD46]+[.CC46]-[.CB46]+ORG.OPENOFFICE.STYLE(IF(ORG.OPENOFFICE.CURRENT()&lt;&gt;SUM([.CG46:.CK4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08-07" calcext:value-type="date">
            <text:p>mer. 7 août 19</text:p>
          </table:table-cell>
          <table:table-cell table:style-name="ce26" office:value-type="string" calcext:value-type="string">
            <text:p>V</text:p>
          </table:table-cell>
          <table:table-cell table:style-name="ce58" table:content-validation-name="val3" table:number-columns-repeated="4"/>
          <table:table-cell table:style-name="ce43" table:formula="of:=[.F47]-[.E47]+[.D47]-[.C47]+ORG.OPENOFFICE.STYLE(IF(ORG.OPENOFFICE.CURRENT()&lt;&gt;SUM([.H47:.L4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47]-[.P47]+[.O47]-[.N47]+ORG.OPENOFFICE.STYLE(IF(ORG.OPENOFFICE.CURRENT()&lt;&gt;SUM([.S47:.W4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47]-[.AA47]+[.Z47]-[.Y47]+ORG.OPENOFFICE.STYLE(IF(ORG.OPENOFFICE.CURRENT()&lt;&gt;SUM([.AD47:.AH4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47]-[.AL47]+[.AK47]-[.AJ47]+ORG.OPENOFFICE.STYLE(IF(ORG.OPENOFFICE.CURRENT()&lt;&gt;SUM([.AO47:.AS4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47]-[.AW47]+[.AV47]-[.AU47]+ORG.OPENOFFICE.STYLE(IF(ORG.OPENOFFICE.CURRENT()&lt;&gt;SUM([.AZ47:.BD4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47]-[.BH47]+[.BG47]-[.BF47]+ORG.OPENOFFICE.STYLE(IF(ORG.OPENOFFICE.CURRENT()&lt;&gt;SUM([.BK47:.BO4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47]-[.BS47]+[.BR47]-[.BQ47]+ORG.OPENOFFICE.STYLE(IF(ORG.OPENOFFICE.CURRENT()&lt;&gt;SUM([.BV47:.BZ4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47]-[.CD47]+[.CC47]-[.CB47]+ORG.OPENOFFICE.STYLE(IF(ORG.OPENOFFICE.CURRENT()&lt;&gt;SUM([.CG47:.CK4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08-08" calcext:value-type="date">
            <text:p>jeu. 8 août 19</text:p>
          </table:table-cell>
          <table:table-cell table:style-name="ce26" office:value-type="string" calcext:value-type="string">
            <text:p>V</text:p>
          </table:table-cell>
          <table:table-cell table:style-name="ce58" table:content-validation-name="val3" table:number-columns-repeated="4"/>
          <table:table-cell table:style-name="ce43" table:formula="of:=[.F48]-[.E48]+[.D48]-[.C48]+ORG.OPENOFFICE.STYLE(IF(ORG.OPENOFFICE.CURRENT()&lt;&gt;SUM([.H48:.L4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48]-[.P48]+[.O48]-[.N48]+ORG.OPENOFFICE.STYLE(IF(ORG.OPENOFFICE.CURRENT()&lt;&gt;SUM([.S48:.W4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48]-[.AA48]+[.Z48]-[.Y48]+ORG.OPENOFFICE.STYLE(IF(ORG.OPENOFFICE.CURRENT()&lt;&gt;SUM([.AD48:.AH4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48]-[.AL48]+[.AK48]-[.AJ48]+ORG.OPENOFFICE.STYLE(IF(ORG.OPENOFFICE.CURRENT()&lt;&gt;SUM([.AO48:.AS4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48]-[.AW48]+[.AV48]-[.AU48]+ORG.OPENOFFICE.STYLE(IF(ORG.OPENOFFICE.CURRENT()&lt;&gt;SUM([.AZ48:.BD4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48]-[.BH48]+[.BG48]-[.BF48]+ORG.OPENOFFICE.STYLE(IF(ORG.OPENOFFICE.CURRENT()&lt;&gt;SUM([.BK48:.BO4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48]-[.BS48]+[.BR48]-[.BQ48]+ORG.OPENOFFICE.STYLE(IF(ORG.OPENOFFICE.CURRENT()&lt;&gt;SUM([.BV48:.BZ4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48]-[.CD48]+[.CC48]-[.CB48]+ORG.OPENOFFICE.STYLE(IF(ORG.OPENOFFICE.CURRENT()&lt;&gt;SUM([.CG48:.CK4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08-09" calcext:value-type="date">
            <text:p>ven. 9 août 19</text:p>
          </table:table-cell>
          <table:table-cell table:style-name="ce26" office:value-type="string" calcext:value-type="string">
            <text:p>V</text:p>
          </table:table-cell>
          <table:table-cell table:style-name="ce58" table:content-validation-name="val3" table:number-columns-repeated="4"/>
          <table:table-cell table:style-name="ce43" table:formula="of:=[.F49]-[.E49]+[.D49]-[.C49]+ORG.OPENOFFICE.STYLE(IF(ORG.OPENOFFICE.CURRENT()&lt;&gt;SUM([.H49:.L4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49]-[.P49]+[.O49]-[.N49]+ORG.OPENOFFICE.STYLE(IF(ORG.OPENOFFICE.CURRENT()&lt;&gt;SUM([.S49:.W4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49]-[.AA49]+[.Z49]-[.Y49]+ORG.OPENOFFICE.STYLE(IF(ORG.OPENOFFICE.CURRENT()&lt;&gt;SUM([.AD49:.AH4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49]-[.AL49]+[.AK49]-[.AJ49]+ORG.OPENOFFICE.STYLE(IF(ORG.OPENOFFICE.CURRENT()&lt;&gt;SUM([.AO49:.AS4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49]-[.AW49]+[.AV49]-[.AU49]+ORG.OPENOFFICE.STYLE(IF(ORG.OPENOFFICE.CURRENT()&lt;&gt;SUM([.AZ49:.BD4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49]-[.BH49]+[.BG49]-[.BF49]+ORG.OPENOFFICE.STYLE(IF(ORG.OPENOFFICE.CURRENT()&lt;&gt;SUM([.BK49:.BO4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49]-[.BS49]+[.BR49]-[.BQ49]+ORG.OPENOFFICE.STYLE(IF(ORG.OPENOFFICE.CURRENT()&lt;&gt;SUM([.BV49:.BZ4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49]-[.CD49]+[.CC49]-[.CB49]+ORG.OPENOFFICE.STYLE(IF(ORG.OPENOFFICE.CURRENT()&lt;&gt;SUM([.CG49:.CK4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4" office:value-type="date" office:date-value="2019-08-10" calcext:value-type="date">
            <text:p>sam. 10 août 19</text:p>
          </table:table-cell>
          <table:table-cell table:style-name="ce25" office:value-type="string" calcext:value-type="string">
            <text:p>WE</text:p>
          </table:table-cell>
          <table:table-cell table:style-name="ce57" table:content-validation-name="val3" table:number-columns-repeated="4"/>
          <table:table-cell table:style-name="ce42" table:formula="of:=[.F50]-[.E50]+[.D50]-[.C50]+ORG.OPENOFFICE.STYLE(IF(ORG.OPENOFFICE.CURRENT()&lt;&gt;SUM([.H50:.L5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50]-[.P50]+[.O50]-[.N50]+ORG.OPENOFFICE.STYLE(IF(ORG.OPENOFFICE.CURRENT()&lt;&gt;SUM([.S50:.W5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50]-[.AA50]+[.Z50]-[.Y50]+ORG.OPENOFFICE.STYLE(IF(ORG.OPENOFFICE.CURRENT()&lt;&gt;SUM([.AD50:.AH5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50]-[.AL50]+[.AK50]-[.AJ50]+ORG.OPENOFFICE.STYLE(IF(ORG.OPENOFFICE.CURRENT()&lt;&gt;SUM([.AO50:.AS5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50]-[.AW50]+[.AV50]-[.AU50]+ORG.OPENOFFICE.STYLE(IF(ORG.OPENOFFICE.CURRENT()&lt;&gt;SUM([.AZ50:.BD5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50]-[.BH50]+[.BG50]-[.BF50]+ORG.OPENOFFICE.STYLE(IF(ORG.OPENOFFICE.CURRENT()&lt;&gt;SUM([.BK50:.BO5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50]-[.BS50]+[.BR50]-[.BQ50]+ORG.OPENOFFICE.STYLE(IF(ORG.OPENOFFICE.CURRENT()&lt;&gt;SUM([.BV50:.BZ5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50]-[.CD50]+[.CC50]-[.CB50]+ORG.OPENOFFICE.STYLE(IF(ORG.OPENOFFICE.CURRENT()&lt;&gt;SUM([.CG50:.CK5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19-08-11" calcext:value-type="date">
            <text:p>dim. 11 août 19</text:p>
          </table:table-cell>
          <table:table-cell table:style-name="ce25" office:value-type="string" calcext:value-type="string">
            <text:p>WE</text:p>
          </table:table-cell>
          <table:table-cell table:style-name="ce57" table:content-validation-name="val3" table:number-columns-repeated="4"/>
          <table:table-cell table:style-name="ce42" table:formula="of:=[.F51]-[.E51]+[.D51]-[.C51]+ORG.OPENOFFICE.STYLE(IF(ORG.OPENOFFICE.CURRENT()&lt;&gt;SUM([.H51:.L5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51]-[.P51]+[.O51]-[.N51]+ORG.OPENOFFICE.STYLE(IF(ORG.OPENOFFICE.CURRENT()&lt;&gt;SUM([.S51:.W5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51]-[.AA51]+[.Z51]-[.Y51]+ORG.OPENOFFICE.STYLE(IF(ORG.OPENOFFICE.CURRENT()&lt;&gt;SUM([.AD51:.AH5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51]-[.AL51]+[.AK51]-[.AJ51]+ORG.OPENOFFICE.STYLE(IF(ORG.OPENOFFICE.CURRENT()&lt;&gt;SUM([.AO51:.AS5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51]-[.AW51]+[.AV51]-[.AU51]+ORG.OPENOFFICE.STYLE(IF(ORG.OPENOFFICE.CURRENT()&lt;&gt;SUM([.AZ51:.BD5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51]-[.BH51]+[.BG51]-[.BF51]+ORG.OPENOFFICE.STYLE(IF(ORG.OPENOFFICE.CURRENT()&lt;&gt;SUM([.BK51:.BO5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51]-[.BS51]+[.BR51]-[.BQ51]+ORG.OPENOFFICE.STYLE(IF(ORG.OPENOFFICE.CURRENT()&lt;&gt;SUM([.BV51:.BZ5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51]-[.CD51]+[.CC51]-[.CB51]+ORG.OPENOFFICE.STYLE(IF(ORG.OPENOFFICE.CURRENT()&lt;&gt;SUM([.CG51:.CK5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9" office:value-type="date" office:date-value="2019-08-12" calcext:value-type="date">
            <text:p>lun. 12 août 19</text:p>
          </table:table-cell>
          <table:table-cell table:style-name="ce26" office:value-type="string" calcext:value-type="string">
            <text:p>V</text:p>
          </table:table-cell>
          <table:table-cell table:style-name="ce58" table:content-validation-name="val3" table:number-columns-repeated="4"/>
          <table:table-cell table:style-name="ce43" table:formula="of:=[.F52]-[.E52]+[.D52]-[.C52]+ORG.OPENOFFICE.STYLE(IF(ORG.OPENOFFICE.CURRENT()&lt;&gt;SUM([.H52:.L5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52]-[.P52]+[.O52]-[.N52]+ORG.OPENOFFICE.STYLE(IF(ORG.OPENOFFICE.CURRENT()&lt;&gt;SUM([.S52:.W5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52]-[.AA52]+[.Z52]-[.Y52]+ORG.OPENOFFICE.STYLE(IF(ORG.OPENOFFICE.CURRENT()&lt;&gt;SUM([.AD52:.AH5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52]-[.AL52]+[.AK52]-[.AJ52]+ORG.OPENOFFICE.STYLE(IF(ORG.OPENOFFICE.CURRENT()&lt;&gt;SUM([.AO52:.AS5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52]-[.AW52]+[.AV52]-[.AU52]+ORG.OPENOFFICE.STYLE(IF(ORG.OPENOFFICE.CURRENT()&lt;&gt;SUM([.AZ52:.BD5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52]-[.BH52]+[.BG52]-[.BF52]+ORG.OPENOFFICE.STYLE(IF(ORG.OPENOFFICE.CURRENT()&lt;&gt;SUM([.BK52:.BO5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52]-[.BS52]+[.BR52]-[.BQ52]+ORG.OPENOFFICE.STYLE(IF(ORG.OPENOFFICE.CURRENT()&lt;&gt;SUM([.BV52:.BZ5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52]-[.CD52]+[.CC52]-[.CB52]+ORG.OPENOFFICE.STYLE(IF(ORG.OPENOFFICE.CURRENT()&lt;&gt;SUM([.CG52:.CK5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08-13" calcext:value-type="date">
            <text:p>mar. 13 août 19</text:p>
          </table:table-cell>
          <table:table-cell table:style-name="ce26" office:value-type="string" calcext:value-type="string">
            <text:p>V</text:p>
          </table:table-cell>
          <table:table-cell table:style-name="ce58" table:content-validation-name="val3" table:number-columns-repeated="4"/>
          <table:table-cell table:style-name="ce43" table:formula="of:=[.F53]-[.E53]+[.D53]-[.C53]+ORG.OPENOFFICE.STYLE(IF(ORG.OPENOFFICE.CURRENT()&lt;&gt;SUM([.H53:.L5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53]-[.P53]+[.O53]-[.N53]+ORG.OPENOFFICE.STYLE(IF(ORG.OPENOFFICE.CURRENT()&lt;&gt;SUM([.S53:.W5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53]-[.AA53]+[.Z53]-[.Y53]+ORG.OPENOFFICE.STYLE(IF(ORG.OPENOFFICE.CURRENT()&lt;&gt;SUM([.AD53:.AH5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53]-[.AL53]+[.AK53]-[.AJ53]+ORG.OPENOFFICE.STYLE(IF(ORG.OPENOFFICE.CURRENT()&lt;&gt;SUM([.AO53:.AS5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53]-[.AW53]+[.AV53]-[.AU53]+ORG.OPENOFFICE.STYLE(IF(ORG.OPENOFFICE.CURRENT()&lt;&gt;SUM([.AZ53:.BD5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53]-[.BH53]+[.BG53]-[.BF53]+ORG.OPENOFFICE.STYLE(IF(ORG.OPENOFFICE.CURRENT()&lt;&gt;SUM([.BK53:.BO5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53]-[.BS53]+[.BR53]-[.BQ53]+ORG.OPENOFFICE.STYLE(IF(ORG.OPENOFFICE.CURRENT()&lt;&gt;SUM([.BV53:.BZ5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53]-[.CD53]+[.CC53]-[.CB53]+ORG.OPENOFFICE.STYLE(IF(ORG.OPENOFFICE.CURRENT()&lt;&gt;SUM([.CG53:.CK5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08-14" calcext:value-type="date">
            <text:p>mer. 14 août 19</text:p>
          </table:table-cell>
          <table:table-cell table:style-name="ce26" office:value-type="string" calcext:value-type="string">
            <text:p>V</text:p>
          </table:table-cell>
          <table:table-cell table:style-name="ce58" table:content-validation-name="val3" table:number-columns-repeated="4"/>
          <table:table-cell table:style-name="ce43" table:formula="of:=[.F54]-[.E54]+[.D54]-[.C54]+ORG.OPENOFFICE.STYLE(IF(ORG.OPENOFFICE.CURRENT()&lt;&gt;SUM([.H54:.L5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54]-[.P54]+[.O54]-[.N54]+ORG.OPENOFFICE.STYLE(IF(ORG.OPENOFFICE.CURRENT()&lt;&gt;SUM([.S54:.W5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54]-[.AA54]+[.Z54]-[.Y54]+ORG.OPENOFFICE.STYLE(IF(ORG.OPENOFFICE.CURRENT()&lt;&gt;SUM([.AD54:.AH5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54]-[.AL54]+[.AK54]-[.AJ54]+ORG.OPENOFFICE.STYLE(IF(ORG.OPENOFFICE.CURRENT()&lt;&gt;SUM([.AO54:.AS5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54]-[.AW54]+[.AV54]-[.AU54]+ORG.OPENOFFICE.STYLE(IF(ORG.OPENOFFICE.CURRENT()&lt;&gt;SUM([.AZ54:.BD5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54]-[.BH54]+[.BG54]-[.BF54]+ORG.OPENOFFICE.STYLE(IF(ORG.OPENOFFICE.CURRENT()&lt;&gt;SUM([.BK54:.BO5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54]-[.BS54]+[.BR54]-[.BQ54]+ORG.OPENOFFICE.STYLE(IF(ORG.OPENOFFICE.CURRENT()&lt;&gt;SUM([.BV54:.BZ5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54]-[.CD54]+[.CC54]-[.CB54]+ORG.OPENOFFICE.STYLE(IF(ORG.OPENOFFICE.CURRENT()&lt;&gt;SUM([.CG54:.CK5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4" office:value-type="date" office:date-value="2019-08-15" calcext:value-type="date">
            <text:p>jeu. 15 août 19</text:p>
          </table:table-cell>
          <table:table-cell table:style-name="ce25" office:value-type="string" calcext:value-type="string">
            <text:p>F</text:p>
          </table:table-cell>
          <table:table-cell table:style-name="ce57" table:content-validation-name="val3" table:number-columns-repeated="4"/>
          <table:table-cell table:style-name="ce42" table:formula="of:=[.F55]-[.E55]+[.D55]-[.C55]+ORG.OPENOFFICE.STYLE(IF(ORG.OPENOFFICE.CURRENT()&lt;&gt;SUM([.H55:.L5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55]-[.P55]+[.O55]-[.N55]+ORG.OPENOFFICE.STYLE(IF(ORG.OPENOFFICE.CURRENT()&lt;&gt;SUM([.S55:.W5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55]-[.AA55]+[.Z55]-[.Y55]+ORG.OPENOFFICE.STYLE(IF(ORG.OPENOFFICE.CURRENT()&lt;&gt;SUM([.AD55:.AH5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55]-[.AL55]+[.AK55]-[.AJ55]+ORG.OPENOFFICE.STYLE(IF(ORG.OPENOFFICE.CURRENT()&lt;&gt;SUM([.AO55:.AS5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55]-[.AW55]+[.AV55]-[.AU55]+ORG.OPENOFFICE.STYLE(IF(ORG.OPENOFFICE.CURRENT()&lt;&gt;SUM([.AZ55:.BD5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55]-[.BH55]+[.BG55]-[.BF55]+ORG.OPENOFFICE.STYLE(IF(ORG.OPENOFFICE.CURRENT()&lt;&gt;SUM([.BK55:.BO5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55]-[.BS55]+[.BR55]-[.BQ55]+ORG.OPENOFFICE.STYLE(IF(ORG.OPENOFFICE.CURRENT()&lt;&gt;SUM([.BV55:.BZ5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55]-[.CD55]+[.CC55]-[.CB55]+ORG.OPENOFFICE.STYLE(IF(ORG.OPENOFFICE.CURRENT()&lt;&gt;SUM([.CG55:.CK5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19-08-16" calcext:value-type="date">
            <text:p>ven. 16 août 19</text:p>
          </table:table-cell>
          <table:table-cell table:style-name="ce25" office:value-type="string" calcext:value-type="string">
            <text:p>Fe</text:p>
          </table:table-cell>
          <table:table-cell table:style-name="ce57" table:content-validation-name="val3" table:number-columns-repeated="4"/>
          <table:table-cell table:style-name="ce42" table:formula="of:=[.F56]-[.E56]+[.D56]-[.C56]+ORG.OPENOFFICE.STYLE(IF(ORG.OPENOFFICE.CURRENT()&lt;&gt;SUM([.H56:.L5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56]-[.P56]+[.O56]-[.N56]+ORG.OPENOFFICE.STYLE(IF(ORG.OPENOFFICE.CURRENT()&lt;&gt;SUM([.S56:.W5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56]-[.AA56]+[.Z56]-[.Y56]+ORG.OPENOFFICE.STYLE(IF(ORG.OPENOFFICE.CURRENT()&lt;&gt;SUM([.AD56:.AH5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56]-[.AL56]+[.AK56]-[.AJ56]+ORG.OPENOFFICE.STYLE(IF(ORG.OPENOFFICE.CURRENT()&lt;&gt;SUM([.AO56:.AS5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56]-[.AW56]+[.AV56]-[.AU56]+ORG.OPENOFFICE.STYLE(IF(ORG.OPENOFFICE.CURRENT()&lt;&gt;SUM([.AZ56:.BD5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56]-[.BH56]+[.BG56]-[.BF56]+ORG.OPENOFFICE.STYLE(IF(ORG.OPENOFFICE.CURRENT()&lt;&gt;SUM([.BK56:.BO5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56]-[.BS56]+[.BR56]-[.BQ56]+ORG.OPENOFFICE.STYLE(IF(ORG.OPENOFFICE.CURRENT()&lt;&gt;SUM([.BV56:.BZ5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56]-[.CD56]+[.CC56]-[.CB56]+ORG.OPENOFFICE.STYLE(IF(ORG.OPENOFFICE.CURRENT()&lt;&gt;SUM([.CG56:.CK5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19-08-17" calcext:value-type="date">
            <text:p>sam. 17 août 19</text:p>
          </table:table-cell>
          <table:table-cell table:style-name="ce25" office:value-type="string" calcext:value-type="string">
            <text:p>WE</text:p>
          </table:table-cell>
          <table:table-cell table:style-name="ce57" table:content-validation-name="val3" table:number-columns-repeated="4"/>
          <table:table-cell table:style-name="ce42" table:formula="of:=[.F57]-[.E57]+[.D57]-[.C57]+ORG.OPENOFFICE.STYLE(IF(ORG.OPENOFFICE.CURRENT()&lt;&gt;SUM([.H57:.L5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57]-[.P57]+[.O57]-[.N57]+ORG.OPENOFFICE.STYLE(IF(ORG.OPENOFFICE.CURRENT()&lt;&gt;SUM([.S57:.W5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57]-[.AA57]+[.Z57]-[.Y57]+ORG.OPENOFFICE.STYLE(IF(ORG.OPENOFFICE.CURRENT()&lt;&gt;SUM([.AD57:.AH5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57]-[.AL57]+[.AK57]-[.AJ57]+ORG.OPENOFFICE.STYLE(IF(ORG.OPENOFFICE.CURRENT()&lt;&gt;SUM([.AO57:.AS5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57]-[.AW57]+[.AV57]-[.AU57]+ORG.OPENOFFICE.STYLE(IF(ORG.OPENOFFICE.CURRENT()&lt;&gt;SUM([.AZ57:.BD5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57]-[.BH57]+[.BG57]-[.BF57]+ORG.OPENOFFICE.STYLE(IF(ORG.OPENOFFICE.CURRENT()&lt;&gt;SUM([.BK57:.BO5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57]-[.BS57]+[.BR57]-[.BQ57]+ORG.OPENOFFICE.STYLE(IF(ORG.OPENOFFICE.CURRENT()&lt;&gt;SUM([.BV57:.BZ5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57]-[.CD57]+[.CC57]-[.CB57]+ORG.OPENOFFICE.STYLE(IF(ORG.OPENOFFICE.CURRENT()&lt;&gt;SUM([.CG57:.CK5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19-08-18" calcext:value-type="date">
            <text:p>dim. 18 août 19</text:p>
          </table:table-cell>
          <table:table-cell table:style-name="ce25" office:value-type="string" calcext:value-type="string">
            <text:p>WE</text:p>
          </table:table-cell>
          <table:table-cell table:style-name="ce57" table:content-validation-name="val3" table:number-columns-repeated="4"/>
          <table:table-cell table:style-name="ce42" table:formula="of:=[.F58]-[.E58]+[.D58]-[.C58]+ORG.OPENOFFICE.STYLE(IF(ORG.OPENOFFICE.CURRENT()&lt;&gt;SUM([.H58:.L5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58]-[.P58]+[.O58]-[.N58]+ORG.OPENOFFICE.STYLE(IF(ORG.OPENOFFICE.CURRENT()&lt;&gt;SUM([.S58:.W5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58]-[.AA58]+[.Z58]-[.Y58]+ORG.OPENOFFICE.STYLE(IF(ORG.OPENOFFICE.CURRENT()&lt;&gt;SUM([.AD58:.AH5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58]-[.AL58]+[.AK58]-[.AJ58]+ORG.OPENOFFICE.STYLE(IF(ORG.OPENOFFICE.CURRENT()&lt;&gt;SUM([.AO58:.AS5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58]-[.AW58]+[.AV58]-[.AU58]+ORG.OPENOFFICE.STYLE(IF(ORG.OPENOFFICE.CURRENT()&lt;&gt;SUM([.AZ58:.BD5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58]-[.BH58]+[.BG58]-[.BF58]+ORG.OPENOFFICE.STYLE(IF(ORG.OPENOFFICE.CURRENT()&lt;&gt;SUM([.BK58:.BO5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58]-[.BS58]+[.BR58]-[.BQ58]+ORG.OPENOFFICE.STYLE(IF(ORG.OPENOFFICE.CURRENT()&lt;&gt;SUM([.BV58:.BZ5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58]-[.CD58]+[.CC58]-[.CB58]+ORG.OPENOFFICE.STYLE(IF(ORG.OPENOFFICE.CURRENT()&lt;&gt;SUM([.CG58:.CK5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9" office:value-type="date" office:date-value="2019-08-19" calcext:value-type="date">
            <text:p>lun. 19 août 19</text:p>
          </table:table-cell>
          <table:table-cell table:style-name="ce26" office:value-type="string" calcext:value-type="string">
            <text:p>V</text:p>
          </table:table-cell>
          <table:table-cell table:style-name="ce58" table:content-validation-name="val3" table:number-columns-repeated="4"/>
          <table:table-cell table:style-name="ce43" table:formula="of:=[.F59]-[.E59]+[.D59]-[.C59]+ORG.OPENOFFICE.STYLE(IF(ORG.OPENOFFICE.CURRENT()&lt;&gt;SUM([.H59:.L5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59]-[.P59]+[.O59]-[.N59]+ORG.OPENOFFICE.STYLE(IF(ORG.OPENOFFICE.CURRENT()&lt;&gt;SUM([.S59:.W5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59]-[.AA59]+[.Z59]-[.Y59]+ORG.OPENOFFICE.STYLE(IF(ORG.OPENOFFICE.CURRENT()&lt;&gt;SUM([.AD59:.AH5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59]-[.AL59]+[.AK59]-[.AJ59]+ORG.OPENOFFICE.STYLE(IF(ORG.OPENOFFICE.CURRENT()&lt;&gt;SUM([.AO59:.AS5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59]-[.AW59]+[.AV59]-[.AU59]+ORG.OPENOFFICE.STYLE(IF(ORG.OPENOFFICE.CURRENT()&lt;&gt;SUM([.AZ59:.BD5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59]-[.BH59]+[.BG59]-[.BF59]+ORG.OPENOFFICE.STYLE(IF(ORG.OPENOFFICE.CURRENT()&lt;&gt;SUM([.BK59:.BO5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59]-[.BS59]+[.BR59]-[.BQ59]+ORG.OPENOFFICE.STYLE(IF(ORG.OPENOFFICE.CURRENT()&lt;&gt;SUM([.BV59:.BZ5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59]-[.CD59]+[.CC59]-[.CB59]+ORG.OPENOFFICE.STYLE(IF(ORG.OPENOFFICE.CURRENT()&lt;&gt;SUM([.CG59:.CK5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08-20" calcext:value-type="date">
            <text:p>mar. 20 août 19</text:p>
          </table:table-cell>
          <table:table-cell table:style-name="ce26" office:value-type="string" calcext:value-type="string">
            <text:p>V</text:p>
          </table:table-cell>
          <table:table-cell table:style-name="ce58" table:content-validation-name="val3" table:number-columns-repeated="4"/>
          <table:table-cell table:style-name="ce43" table:formula="of:=[.F60]-[.E60]+[.D60]-[.C60]+ORG.OPENOFFICE.STYLE(IF(ORG.OPENOFFICE.CURRENT()&lt;&gt;SUM([.H60:.L6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60]-[.P60]+[.O60]-[.N60]+ORG.OPENOFFICE.STYLE(IF(ORG.OPENOFFICE.CURRENT()&lt;&gt;SUM([.S60:.W6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60]-[.AA60]+[.Z60]-[.Y60]+ORG.OPENOFFICE.STYLE(IF(ORG.OPENOFFICE.CURRENT()&lt;&gt;SUM([.AD60:.AH6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60]-[.AL60]+[.AK60]-[.AJ60]+ORG.OPENOFFICE.STYLE(IF(ORG.OPENOFFICE.CURRENT()&lt;&gt;SUM([.AO60:.AS6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60]-[.AW60]+[.AV60]-[.AU60]+ORG.OPENOFFICE.STYLE(IF(ORG.OPENOFFICE.CURRENT()&lt;&gt;SUM([.AZ60:.BD6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60]-[.BH60]+[.BG60]-[.BF60]+ORG.OPENOFFICE.STYLE(IF(ORG.OPENOFFICE.CURRENT()&lt;&gt;SUM([.BK60:.BO6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60]-[.BS60]+[.BR60]-[.BQ60]+ORG.OPENOFFICE.STYLE(IF(ORG.OPENOFFICE.CURRENT()&lt;&gt;SUM([.BV60:.BZ6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60]-[.CD60]+[.CC60]-[.CB60]+ORG.OPENOFFICE.STYLE(IF(ORG.OPENOFFICE.CURRENT()&lt;&gt;SUM([.CG60:.CK6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08-21" calcext:value-type="date">
            <text:p>mer. 21 août 19</text:p>
          </table:table-cell>
          <table:table-cell table:style-name="ce26" office:value-type="string" calcext:value-type="string">
            <text:p>V</text:p>
          </table:table-cell>
          <table:table-cell table:style-name="ce58" table:content-validation-name="val3" table:number-columns-repeated="4"/>
          <table:table-cell table:style-name="ce43" table:formula="of:=[.F61]-[.E61]+[.D61]-[.C61]+ORG.OPENOFFICE.STYLE(IF(ORG.OPENOFFICE.CURRENT()&lt;&gt;SUM([.H61:.L6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61]-[.P61]+[.O61]-[.N61]+ORG.OPENOFFICE.STYLE(IF(ORG.OPENOFFICE.CURRENT()&lt;&gt;SUM([.S61:.W6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61]-[.AA61]+[.Z61]-[.Y61]+ORG.OPENOFFICE.STYLE(IF(ORG.OPENOFFICE.CURRENT()&lt;&gt;SUM([.AD61:.AH6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61]-[.AL61]+[.AK61]-[.AJ61]+ORG.OPENOFFICE.STYLE(IF(ORG.OPENOFFICE.CURRENT()&lt;&gt;SUM([.AO61:.AS6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61]-[.AW61]+[.AV61]-[.AU61]+ORG.OPENOFFICE.STYLE(IF(ORG.OPENOFFICE.CURRENT()&lt;&gt;SUM([.AZ61:.BD6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61]-[.BH61]+[.BG61]-[.BF61]+ORG.OPENOFFICE.STYLE(IF(ORG.OPENOFFICE.CURRENT()&lt;&gt;SUM([.BK61:.BO6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61]-[.BS61]+[.BR61]-[.BQ61]+ORG.OPENOFFICE.STYLE(IF(ORG.OPENOFFICE.CURRENT()&lt;&gt;SUM([.BV61:.BZ6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61]-[.CD61]+[.CC61]-[.CB61]+ORG.OPENOFFICE.STYLE(IF(ORG.OPENOFFICE.CURRENT()&lt;&gt;SUM([.CG61:.CK6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08-22" calcext:value-type="date">
            <text:p>jeu. 22 août 19</text:p>
          </table:table-cell>
          <table:table-cell table:style-name="ce26" office:value-type="string" calcext:value-type="string">
            <text:p>V</text:p>
          </table:table-cell>
          <table:table-cell table:style-name="ce58" table:content-validation-name="val3" table:number-columns-repeated="4"/>
          <table:table-cell table:style-name="ce43" table:formula="of:=[.F62]-[.E62]+[.D62]-[.C62]+ORG.OPENOFFICE.STYLE(IF(ORG.OPENOFFICE.CURRENT()&lt;&gt;SUM([.H62:.L6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62]-[.P62]+[.O62]-[.N62]+ORG.OPENOFFICE.STYLE(IF(ORG.OPENOFFICE.CURRENT()&lt;&gt;SUM([.S62:.W6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62]-[.AA62]+[.Z62]-[.Y62]+ORG.OPENOFFICE.STYLE(IF(ORG.OPENOFFICE.CURRENT()&lt;&gt;SUM([.AD62:.AH6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62]-[.AL62]+[.AK62]-[.AJ62]+ORG.OPENOFFICE.STYLE(IF(ORG.OPENOFFICE.CURRENT()&lt;&gt;SUM([.AO62:.AS6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62]-[.AW62]+[.AV62]-[.AU62]+ORG.OPENOFFICE.STYLE(IF(ORG.OPENOFFICE.CURRENT()&lt;&gt;SUM([.AZ62:.BD6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62]-[.BH62]+[.BG62]-[.BF62]+ORG.OPENOFFICE.STYLE(IF(ORG.OPENOFFICE.CURRENT()&lt;&gt;SUM([.BK62:.BO6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62]-[.BS62]+[.BR62]-[.BQ62]+ORG.OPENOFFICE.STYLE(IF(ORG.OPENOFFICE.CURRENT()&lt;&gt;SUM([.BV62:.BZ6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62]-[.CD62]+[.CC62]-[.CB62]+ORG.OPENOFFICE.STYLE(IF(ORG.OPENOFFICE.CURRENT()&lt;&gt;SUM([.CG62:.CK6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08-23" calcext:value-type="date">
            <text:p>ven. 23 août 19</text:p>
          </table:table-cell>
          <table:table-cell table:style-name="ce26" office:value-type="string" calcext:value-type="string">
            <text:p>V</text:p>
          </table:table-cell>
          <table:table-cell table:style-name="ce58" table:content-validation-name="val3" table:number-columns-repeated="4"/>
          <table:table-cell table:style-name="ce43" table:formula="of:=[.F63]-[.E63]+[.D63]-[.C63]+ORG.OPENOFFICE.STYLE(IF(ORG.OPENOFFICE.CURRENT()&lt;&gt;SUM([.H63:.L6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63]-[.P63]+[.O63]-[.N63]+ORG.OPENOFFICE.STYLE(IF(ORG.OPENOFFICE.CURRENT()&lt;&gt;SUM([.S63:.W6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63]-[.AA63]+[.Z63]-[.Y63]+ORG.OPENOFFICE.STYLE(IF(ORG.OPENOFFICE.CURRENT()&lt;&gt;SUM([.AD63:.AH6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63]-[.AL63]+[.AK63]-[.AJ63]+ORG.OPENOFFICE.STYLE(IF(ORG.OPENOFFICE.CURRENT()&lt;&gt;SUM([.AO63:.AS6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63]-[.AW63]+[.AV63]-[.AU63]+ORG.OPENOFFICE.STYLE(IF(ORG.OPENOFFICE.CURRENT()&lt;&gt;SUM([.AZ63:.BD6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63]-[.BH63]+[.BG63]-[.BF63]+ORG.OPENOFFICE.STYLE(IF(ORG.OPENOFFICE.CURRENT()&lt;&gt;SUM([.BK63:.BO6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63]-[.BS63]+[.BR63]-[.BQ63]+ORG.OPENOFFICE.STYLE(IF(ORG.OPENOFFICE.CURRENT()&lt;&gt;SUM([.BV63:.BZ6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63]-[.CD63]+[.CC63]-[.CB63]+ORG.OPENOFFICE.STYLE(IF(ORG.OPENOFFICE.CURRENT()&lt;&gt;SUM([.CG63:.CK6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4" office:value-type="date" office:date-value="2019-08-24" calcext:value-type="date">
            <text:p>sam. 24 août 19</text:p>
          </table:table-cell>
          <table:table-cell table:style-name="ce25" office:value-type="string" calcext:value-type="string">
            <text:p>WE</text:p>
          </table:table-cell>
          <table:table-cell table:style-name="ce57" table:content-validation-name="val3" table:number-columns-repeated="4"/>
          <table:table-cell table:style-name="ce42" table:formula="of:=[.F64]-[.E64]+[.D64]-[.C64]+ORG.OPENOFFICE.STYLE(IF(ORG.OPENOFFICE.CURRENT()&lt;&gt;SUM([.H64:.L6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64]-[.P64]+[.O64]-[.N64]+ORG.OPENOFFICE.STYLE(IF(ORG.OPENOFFICE.CURRENT()&lt;&gt;SUM([.S64:.W6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64]-[.AA64]+[.Z64]-[.Y64]+ORG.OPENOFFICE.STYLE(IF(ORG.OPENOFFICE.CURRENT()&lt;&gt;SUM([.AD64:.AH6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64]-[.AL64]+[.AK64]-[.AJ64]+ORG.OPENOFFICE.STYLE(IF(ORG.OPENOFFICE.CURRENT()&lt;&gt;SUM([.AO64:.AS6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64]-[.AW64]+[.AV64]-[.AU64]+ORG.OPENOFFICE.STYLE(IF(ORG.OPENOFFICE.CURRENT()&lt;&gt;SUM([.AZ64:.BD6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64]-[.BH64]+[.BG64]-[.BF64]+ORG.OPENOFFICE.STYLE(IF(ORG.OPENOFFICE.CURRENT()&lt;&gt;SUM([.BK64:.BO6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64]-[.BS64]+[.BR64]-[.BQ64]+ORG.OPENOFFICE.STYLE(IF(ORG.OPENOFFICE.CURRENT()&lt;&gt;SUM([.BV64:.BZ6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64]-[.CD64]+[.CC64]-[.CB64]+ORG.OPENOFFICE.STYLE(IF(ORG.OPENOFFICE.CURRENT()&lt;&gt;SUM([.CG64:.CK6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19-08-25" calcext:value-type="date">
            <text:p>dim. 25 août 19</text:p>
          </table:table-cell>
          <table:table-cell table:style-name="ce25" office:value-type="string" calcext:value-type="string">
            <text:p>WE</text:p>
          </table:table-cell>
          <table:table-cell table:style-name="ce57" table:content-validation-name="val3" table:number-columns-repeated="4"/>
          <table:table-cell table:style-name="ce42" table:formula="of:=[.F65]-[.E65]+[.D65]-[.C65]+ORG.OPENOFFICE.STYLE(IF(ORG.OPENOFFICE.CURRENT()&lt;&gt;SUM([.H65:.L6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65]-[.P65]+[.O65]-[.N65]+ORG.OPENOFFICE.STYLE(IF(ORG.OPENOFFICE.CURRENT()&lt;&gt;SUM([.S65:.W6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65]-[.AA65]+[.Z65]-[.Y65]+ORG.OPENOFFICE.STYLE(IF(ORG.OPENOFFICE.CURRENT()&lt;&gt;SUM([.AD65:.AH6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65]-[.AL65]+[.AK65]-[.AJ65]+ORG.OPENOFFICE.STYLE(IF(ORG.OPENOFFICE.CURRENT()&lt;&gt;SUM([.AO65:.AS6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65]-[.AW65]+[.AV65]-[.AU65]+ORG.OPENOFFICE.STYLE(IF(ORG.OPENOFFICE.CURRENT()&lt;&gt;SUM([.AZ65:.BD6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65]-[.BH65]+[.BG65]-[.BF65]+ORG.OPENOFFICE.STYLE(IF(ORG.OPENOFFICE.CURRENT()&lt;&gt;SUM([.BK65:.BO6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65]-[.BS65]+[.BR65]-[.BQ65]+ORG.OPENOFFICE.STYLE(IF(ORG.OPENOFFICE.CURRENT()&lt;&gt;SUM([.BV65:.BZ6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65]-[.CD65]+[.CC65]-[.CB65]+ORG.OPENOFFICE.STYLE(IF(ORG.OPENOFFICE.CURRENT()&lt;&gt;SUM([.CG65:.CK6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9" office:value-type="date" office:date-value="2019-08-26" calcext:value-type="date">
            <text:p>lun. 26 août 19</text:p>
          </table:table-cell>
          <table:table-cell table:style-name="ce26" office:value-type="string" calcext:value-type="string">
            <text:p>V</text:p>
          </table:table-cell>
          <table:table-cell table:style-name="ce58" table:content-validation-name="val3" table:number-columns-repeated="4"/>
          <table:table-cell table:style-name="ce43" table:formula="of:=[.F66]-[.E66]+[.D66]-[.C66]+ORG.OPENOFFICE.STYLE(IF(ORG.OPENOFFICE.CURRENT()&lt;&gt;SUM([.H66:.L6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66]-[.P66]+[.O66]-[.N66]+ORG.OPENOFFICE.STYLE(IF(ORG.OPENOFFICE.CURRENT()&lt;&gt;SUM([.S66:.W6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66]-[.AA66]+[.Z66]-[.Y66]+ORG.OPENOFFICE.STYLE(IF(ORG.OPENOFFICE.CURRENT()&lt;&gt;SUM([.AD66:.AH6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66]-[.AL66]+[.AK66]-[.AJ66]+ORG.OPENOFFICE.STYLE(IF(ORG.OPENOFFICE.CURRENT()&lt;&gt;SUM([.AO66:.AS6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66]-[.AW66]+[.AV66]-[.AU66]+ORG.OPENOFFICE.STYLE(IF(ORG.OPENOFFICE.CURRENT()&lt;&gt;SUM([.AZ66:.BD6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66]-[.BH66]+[.BG66]-[.BF66]+ORG.OPENOFFICE.STYLE(IF(ORG.OPENOFFICE.CURRENT()&lt;&gt;SUM([.BK66:.BO6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66]-[.BS66]+[.BR66]-[.BQ66]+ORG.OPENOFFICE.STYLE(IF(ORG.OPENOFFICE.CURRENT()&lt;&gt;SUM([.BV66:.BZ6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66]-[.CD66]+[.CC66]-[.CB66]+ORG.OPENOFFICE.STYLE(IF(ORG.OPENOFFICE.CURRENT()&lt;&gt;SUM([.CG66:.CK6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08-27" calcext:value-type="date">
            <text:p>mar. 27 août 19</text:p>
          </table:table-cell>
          <table:table-cell table:style-name="ce26" office:value-type="string" calcext:value-type="string">
            <text:p>V</text:p>
          </table:table-cell>
          <table:table-cell table:style-name="ce58" table:content-validation-name="val3" table:number-columns-repeated="4"/>
          <table:table-cell table:style-name="ce43" table:formula="of:=[.F67]-[.E67]+[.D67]-[.C67]+ORG.OPENOFFICE.STYLE(IF(ORG.OPENOFFICE.CURRENT()&lt;&gt;SUM([.H67:.L6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67]-[.P67]+[.O67]-[.N67]+ORG.OPENOFFICE.STYLE(IF(ORG.OPENOFFICE.CURRENT()&lt;&gt;SUM([.S67:.W6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67]-[.AA67]+[.Z67]-[.Y67]+ORG.OPENOFFICE.STYLE(IF(ORG.OPENOFFICE.CURRENT()&lt;&gt;SUM([.AD67:.AH6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67]-[.AL67]+[.AK67]-[.AJ67]+ORG.OPENOFFICE.STYLE(IF(ORG.OPENOFFICE.CURRENT()&lt;&gt;SUM([.AO67:.AS6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67]-[.AW67]+[.AV67]-[.AU67]+ORG.OPENOFFICE.STYLE(IF(ORG.OPENOFFICE.CURRENT()&lt;&gt;SUM([.AZ67:.BD6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67]-[.BH67]+[.BG67]-[.BF67]+ORG.OPENOFFICE.STYLE(IF(ORG.OPENOFFICE.CURRENT()&lt;&gt;SUM([.BK67:.BO6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67]-[.BS67]+[.BR67]-[.BQ67]+ORG.OPENOFFICE.STYLE(IF(ORG.OPENOFFICE.CURRENT()&lt;&gt;SUM([.BV67:.BZ6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67]-[.CD67]+[.CC67]-[.CB67]+ORG.OPENOFFICE.STYLE(IF(ORG.OPENOFFICE.CURRENT()&lt;&gt;SUM([.CG67:.CK6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08-28" calcext:value-type="date">
            <text:p>mer. 28 août 19</text:p>
          </table:table-cell>
          <table:table-cell table:style-name="ce26" office:value-type="string" calcext:value-type="string">
            <text:p>V</text:p>
          </table:table-cell>
          <table:table-cell table:style-name="ce58" table:content-validation-name="val3" table:number-columns-repeated="4"/>
          <table:table-cell table:style-name="ce43" table:formula="of:=[.F68]-[.E68]+[.D68]-[.C68]+ORG.OPENOFFICE.STYLE(IF(ORG.OPENOFFICE.CURRENT()&lt;&gt;SUM([.H68:.L6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68]-[.P68]+[.O68]-[.N68]+ORG.OPENOFFICE.STYLE(IF(ORG.OPENOFFICE.CURRENT()&lt;&gt;SUM([.S68:.W6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68]-[.AA68]+[.Z68]-[.Y68]+ORG.OPENOFFICE.STYLE(IF(ORG.OPENOFFICE.CURRENT()&lt;&gt;SUM([.AD68:.AH6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68]-[.AL68]+[.AK68]-[.AJ68]+ORG.OPENOFFICE.STYLE(IF(ORG.OPENOFFICE.CURRENT()&lt;&gt;SUM([.AO68:.AS6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68]-[.AW68]+[.AV68]-[.AU68]+ORG.OPENOFFICE.STYLE(IF(ORG.OPENOFFICE.CURRENT()&lt;&gt;SUM([.AZ68:.BD6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68]-[.BH68]+[.BG68]-[.BF68]+ORG.OPENOFFICE.STYLE(IF(ORG.OPENOFFICE.CURRENT()&lt;&gt;SUM([.BK68:.BO6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68]-[.BS68]+[.BR68]-[.BQ68]+ORG.OPENOFFICE.STYLE(IF(ORG.OPENOFFICE.CURRENT()&lt;&gt;SUM([.BV68:.BZ6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68]-[.CD68]+[.CC68]-[.CB68]+ORG.OPENOFFICE.STYLE(IF(ORG.OPENOFFICE.CURRENT()&lt;&gt;SUM([.CG68:.CK6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08-29" calcext:value-type="date">
            <text:p>jeu. 29 août 19</text:p>
          </table:table-cell>
          <table:table-cell table:style-name="ce26" office:value-type="string" calcext:value-type="string">
            <text:p>V</text:p>
          </table:table-cell>
          <table:table-cell table:style-name="ce58" table:content-validation-name="val3" table:number-columns-repeated="4"/>
          <table:table-cell table:style-name="ce43" table:formula="of:=[.F69]-[.E69]+[.D69]-[.C69]+ORG.OPENOFFICE.STYLE(IF(ORG.OPENOFFICE.CURRENT()&lt;&gt;SUM([.H69:.L6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69]-[.P69]+[.O69]-[.N69]+ORG.OPENOFFICE.STYLE(IF(ORG.OPENOFFICE.CURRENT()&lt;&gt;SUM([.S69:.W6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69]-[.AA69]+[.Z69]-[.Y69]+ORG.OPENOFFICE.STYLE(IF(ORG.OPENOFFICE.CURRENT()&lt;&gt;SUM([.AD69:.AH6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69]-[.AL69]+[.AK69]-[.AJ69]+ORG.OPENOFFICE.STYLE(IF(ORG.OPENOFFICE.CURRENT()&lt;&gt;SUM([.AO69:.AS6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69]-[.AW69]+[.AV69]-[.AU69]+ORG.OPENOFFICE.STYLE(IF(ORG.OPENOFFICE.CURRENT()&lt;&gt;SUM([.AZ69:.BD6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69]-[.BH69]+[.BG69]-[.BF69]+ORG.OPENOFFICE.STYLE(IF(ORG.OPENOFFICE.CURRENT()&lt;&gt;SUM([.BK69:.BO6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69]-[.BS69]+[.BR69]-[.BQ69]+ORG.OPENOFFICE.STYLE(IF(ORG.OPENOFFICE.CURRENT()&lt;&gt;SUM([.BV69:.BZ6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69]-[.CD69]+[.CC69]-[.CB69]+ORG.OPENOFFICE.STYLE(IF(ORG.OPENOFFICE.CURRENT()&lt;&gt;SUM([.CG69:.CK6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08-30" calcext:value-type="date">
            <text:p>ven. 30 août 19</text:p>
          </table:table-cell>
          <table:table-cell table:style-name="ce26" office:value-type="string" calcext:value-type="string">
            <text:p>V</text:p>
          </table:table-cell>
          <table:table-cell table:style-name="ce58" table:content-validation-name="val3" table:number-columns-repeated="4"/>
          <table:table-cell table:style-name="ce43" table:formula="of:=[.F70]-[.E70]+[.D70]-[.C70]+ORG.OPENOFFICE.STYLE(IF(ORG.OPENOFFICE.CURRENT()&lt;&gt;SUM([.H70:.L7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70]-[.P70]+[.O70]-[.N70]+ORG.OPENOFFICE.STYLE(IF(ORG.OPENOFFICE.CURRENT()&lt;&gt;SUM([.S70:.W7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70]-[.AA70]+[.Z70]-[.Y70]+ORG.OPENOFFICE.STYLE(IF(ORG.OPENOFFICE.CURRENT()&lt;&gt;SUM([.AD70:.AH7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70]-[.AL70]+[.AK70]-[.AJ70]+ORG.OPENOFFICE.STYLE(IF(ORG.OPENOFFICE.CURRENT()&lt;&gt;SUM([.AO70:.AS7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70]-[.AW70]+[.AV70]-[.AU70]+ORG.OPENOFFICE.STYLE(IF(ORG.OPENOFFICE.CURRENT()&lt;&gt;SUM([.AZ70:.BD7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70]-[.BH70]+[.BG70]-[.BF70]+ORG.OPENOFFICE.STYLE(IF(ORG.OPENOFFICE.CURRENT()&lt;&gt;SUM([.BK70:.BO7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70]-[.BS70]+[.BR70]-[.BQ70]+ORG.OPENOFFICE.STYLE(IF(ORG.OPENOFFICE.CURRENT()&lt;&gt;SUM([.BV70:.BZ7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70]-[.CD70]+[.CC70]-[.CB70]+ORG.OPENOFFICE.STYLE(IF(ORG.OPENOFFICE.CURRENT()&lt;&gt;SUM([.CG70:.CK7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4" office:value-type="date" office:date-value="2019-08-31" calcext:value-type="date">
            <text:p>sam. 31 août 19</text:p>
          </table:table-cell>
          <table:table-cell table:style-name="ce25" office:value-type="string" calcext:value-type="string">
            <text:p>WE</text:p>
          </table:table-cell>
          <table:table-cell table:style-name="ce57" table:content-validation-name="val3" table:number-columns-repeated="4"/>
          <table:table-cell table:style-name="ce42" table:formula="of:=[.F71]-[.E71]+[.D71]-[.C71]+ORG.OPENOFFICE.STYLE(IF(ORG.OPENOFFICE.CURRENT()&lt;&gt;SUM([.H71:.L7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71]-[.P71]+[.O71]-[.N71]+ORG.OPENOFFICE.STYLE(IF(ORG.OPENOFFICE.CURRENT()&lt;&gt;SUM([.S71:.W7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71]-[.AA71]+[.Z71]-[.Y71]+ORG.OPENOFFICE.STYLE(IF(ORG.OPENOFFICE.CURRENT()&lt;&gt;SUM([.AD71:.AH7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71]-[.AL71]+[.AK71]-[.AJ71]+ORG.OPENOFFICE.STYLE(IF(ORG.OPENOFFICE.CURRENT()&lt;&gt;SUM([.AO71:.AS7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71]-[.AW71]+[.AV71]-[.AU71]+ORG.OPENOFFICE.STYLE(IF(ORG.OPENOFFICE.CURRENT()&lt;&gt;SUM([.AZ71:.BD7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71]-[.BH71]+[.BG71]-[.BF71]+ORG.OPENOFFICE.STYLE(IF(ORG.OPENOFFICE.CURRENT()&lt;&gt;SUM([.BK71:.BO7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71]-[.BS71]+[.BR71]-[.BQ71]+ORG.OPENOFFICE.STYLE(IF(ORG.OPENOFFICE.CURRENT()&lt;&gt;SUM([.BV71:.BZ7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71]-[.CD71]+[.CC71]-[.CB71]+ORG.OPENOFFICE.STYLE(IF(ORG.OPENOFFICE.CURRENT()&lt;&gt;SUM([.CG71:.CK7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19-09-01" calcext:value-type="date">
            <text:p>dim. 1 sept. 19</text:p>
          </table:table-cell>
          <table:table-cell table:style-name="ce25" office:value-type="string" calcext:value-type="string">
            <text:p>WE</text:p>
          </table:table-cell>
          <table:table-cell table:style-name="ce57" table:content-validation-name="val3" table:number-columns-repeated="4"/>
          <table:table-cell table:style-name="ce42" table:formula="of:=[.F72]-[.E72]+[.D72]-[.C72]+ORG.OPENOFFICE.STYLE(IF(ORG.OPENOFFICE.CURRENT()&lt;&gt;SUM([.H72:.L7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72]-[.P72]+[.O72]-[.N72]+ORG.OPENOFFICE.STYLE(IF(ORG.OPENOFFICE.CURRENT()&lt;&gt;SUM([.S72:.W7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72]-[.AA72]+[.Z72]-[.Y72]+ORG.OPENOFFICE.STYLE(IF(ORG.OPENOFFICE.CURRENT()&lt;&gt;SUM([.AD72:.AH7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72]-[.AL72]+[.AK72]-[.AJ72]+ORG.OPENOFFICE.STYLE(IF(ORG.OPENOFFICE.CURRENT()&lt;&gt;SUM([.AO72:.AS7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72]-[.AW72]+[.AV72]-[.AU72]+ORG.OPENOFFICE.STYLE(IF(ORG.OPENOFFICE.CURRENT()&lt;&gt;SUM([.AZ72:.BD7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72]-[.BH72]+[.BG72]-[.BF72]+ORG.OPENOFFICE.STYLE(IF(ORG.OPENOFFICE.CURRENT()&lt;&gt;SUM([.BK72:.BO7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72]-[.BS72]+[.BR72]-[.BQ72]+ORG.OPENOFFICE.STYLE(IF(ORG.OPENOFFICE.CURRENT()&lt;&gt;SUM([.BV72:.BZ7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72]-[.CD72]+[.CC72]-[.CB72]+ORG.OPENOFFICE.STYLE(IF(ORG.OPENOFFICE.CURRENT()&lt;&gt;SUM([.CG72:.CK7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19-09-02" calcext:value-type="date">
            <text:p>lun. 2 sept. 19</text:p>
          </table:table-cell>
          <table:table-cell table:style-name="ce24" office:value-type="string" calcext:value-type="string">
            <text:p>S</text:p>
          </table:table-cell>
          <table:table-cell table:style-name="ce56" table:content-validation-name="val3" table:number-columns-repeated="4"/>
          <table:table-cell table:style-name="ce41" table:formula="of:=[.F73]-[.E73]+[.D73]-[.C73]+ORG.OPENOFFICE.STYLE(IF(ORG.OPENOFFICE.CURRENT()&lt;&gt;SUM([.H73:.L7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73]-[.P73]+[.O73]-[.N73]+ORG.OPENOFFICE.STYLE(IF(ORG.OPENOFFICE.CURRENT()&lt;&gt;SUM([.S73:.W7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73]-[.AA73]+[.Z73]-[.Y73]+ORG.OPENOFFICE.STYLE(IF(ORG.OPENOFFICE.CURRENT()&lt;&gt;SUM([.AD73:.AH7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73]-[.AL73]+[.AK73]-[.AJ73]+ORG.OPENOFFICE.STYLE(IF(ORG.OPENOFFICE.CURRENT()&lt;&gt;SUM([.AO73:.AS7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73]-[.AW73]+[.AV73]-[.AU73]+ORG.OPENOFFICE.STYLE(IF(ORG.OPENOFFICE.CURRENT()&lt;&gt;SUM([.AZ73:.BD7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73]-[.BH73]+[.BG73]-[.BF73]+ORG.OPENOFFICE.STYLE(IF(ORG.OPENOFFICE.CURRENT()&lt;&gt;SUM([.BK73:.BO7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73]-[.BS73]+[.BR73]-[.BQ73]+ORG.OPENOFFICE.STYLE(IF(ORG.OPENOFFICE.CURRENT()&lt;&gt;SUM([.BV73:.BZ7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73]-[.CD73]+[.CC73]-[.CB73]+ORG.OPENOFFICE.STYLE(IF(ORG.OPENOFFICE.CURRENT()&lt;&gt;SUM([.CG73:.CK7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09-03" calcext:value-type="date">
            <text:p>mar. 3 sept. 19</text:p>
          </table:table-cell>
          <table:table-cell table:style-name="ce24" office:value-type="string" calcext:value-type="string">
            <text:p>S</text:p>
          </table:table-cell>
          <table:table-cell table:style-name="ce56" table:content-validation-name="val3" table:number-columns-repeated="4"/>
          <table:table-cell table:style-name="ce41" table:formula="of:=[.F74]-[.E74]+[.D74]-[.C74]+ORG.OPENOFFICE.STYLE(IF(ORG.OPENOFFICE.CURRENT()&lt;&gt;SUM([.H74:.L7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74]-[.P74]+[.O74]-[.N74]+ORG.OPENOFFICE.STYLE(IF(ORG.OPENOFFICE.CURRENT()&lt;&gt;SUM([.S74:.W7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74]-[.AA74]+[.Z74]-[.Y74]+ORG.OPENOFFICE.STYLE(IF(ORG.OPENOFFICE.CURRENT()&lt;&gt;SUM([.AD74:.AH7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74]-[.AL74]+[.AK74]-[.AJ74]+ORG.OPENOFFICE.STYLE(IF(ORG.OPENOFFICE.CURRENT()&lt;&gt;SUM([.AO74:.AS7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74]-[.AW74]+[.AV74]-[.AU74]+ORG.OPENOFFICE.STYLE(IF(ORG.OPENOFFICE.CURRENT()&lt;&gt;SUM([.AZ74:.BD7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74]-[.BH74]+[.BG74]-[.BF74]+ORG.OPENOFFICE.STYLE(IF(ORG.OPENOFFICE.CURRENT()&lt;&gt;SUM([.BK74:.BO7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74]-[.BS74]+[.BR74]-[.BQ74]+ORG.OPENOFFICE.STYLE(IF(ORG.OPENOFFICE.CURRENT()&lt;&gt;SUM([.BV74:.BZ7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74]-[.CD74]+[.CC74]-[.CB74]+ORG.OPENOFFICE.STYLE(IF(ORG.OPENOFFICE.CURRENT()&lt;&gt;SUM([.CG74:.CK7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09-04" calcext:value-type="date">
            <text:p>mer. 4 sept. 19</text:p>
          </table:table-cell>
          <table:table-cell table:style-name="ce24" office:value-type="string" calcext:value-type="string">
            <text:p>S</text:p>
          </table:table-cell>
          <table:table-cell table:style-name="ce56" table:content-validation-name="val3" table:number-columns-repeated="4"/>
          <table:table-cell table:style-name="ce41" table:formula="of:=[.F75]-[.E75]+[.D75]-[.C75]+ORG.OPENOFFICE.STYLE(IF(ORG.OPENOFFICE.CURRENT()&lt;&gt;SUM([.H75:.L7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75]-[.P75]+[.O75]-[.N75]+ORG.OPENOFFICE.STYLE(IF(ORG.OPENOFFICE.CURRENT()&lt;&gt;SUM([.S75:.W7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75]-[.AA75]+[.Z75]-[.Y75]+ORG.OPENOFFICE.STYLE(IF(ORG.OPENOFFICE.CURRENT()&lt;&gt;SUM([.AD75:.AH7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75]-[.AL75]+[.AK75]-[.AJ75]+ORG.OPENOFFICE.STYLE(IF(ORG.OPENOFFICE.CURRENT()&lt;&gt;SUM([.AO75:.AS7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75]-[.AW75]+[.AV75]-[.AU75]+ORG.OPENOFFICE.STYLE(IF(ORG.OPENOFFICE.CURRENT()&lt;&gt;SUM([.AZ75:.BD7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75]-[.BH75]+[.BG75]-[.BF75]+ORG.OPENOFFICE.STYLE(IF(ORG.OPENOFFICE.CURRENT()&lt;&gt;SUM([.BK75:.BO7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75]-[.BS75]+[.BR75]-[.BQ75]+ORG.OPENOFFICE.STYLE(IF(ORG.OPENOFFICE.CURRENT()&lt;&gt;SUM([.BV75:.BZ7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75]-[.CD75]+[.CC75]-[.CB75]+ORG.OPENOFFICE.STYLE(IF(ORG.OPENOFFICE.CURRENT()&lt;&gt;SUM([.CG75:.CK7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09-05" calcext:value-type="date">
            <text:p>jeu. 5 sept. 19</text:p>
          </table:table-cell>
          <table:table-cell table:style-name="ce24" office:value-type="string" calcext:value-type="string">
            <text:p>S</text:p>
          </table:table-cell>
          <table:table-cell table:style-name="ce56" table:content-validation-name="val3" table:number-columns-repeated="4"/>
          <table:table-cell table:style-name="ce41" table:formula="of:=[.F76]-[.E76]+[.D76]-[.C76]+ORG.OPENOFFICE.STYLE(IF(ORG.OPENOFFICE.CURRENT()&lt;&gt;SUM([.H76:.L7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76]-[.P76]+[.O76]-[.N76]+ORG.OPENOFFICE.STYLE(IF(ORG.OPENOFFICE.CURRENT()&lt;&gt;SUM([.S76:.W7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76]-[.AA76]+[.Z76]-[.Y76]+ORG.OPENOFFICE.STYLE(IF(ORG.OPENOFFICE.CURRENT()&lt;&gt;SUM([.AD76:.AH7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76]-[.AL76]+[.AK76]-[.AJ76]+ORG.OPENOFFICE.STYLE(IF(ORG.OPENOFFICE.CURRENT()&lt;&gt;SUM([.AO76:.AS7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76]-[.AW76]+[.AV76]-[.AU76]+ORG.OPENOFFICE.STYLE(IF(ORG.OPENOFFICE.CURRENT()&lt;&gt;SUM([.AZ76:.BD7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76]-[.BH76]+[.BG76]-[.BF76]+ORG.OPENOFFICE.STYLE(IF(ORG.OPENOFFICE.CURRENT()&lt;&gt;SUM([.BK76:.BO7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76]-[.BS76]+[.BR76]-[.BQ76]+ORG.OPENOFFICE.STYLE(IF(ORG.OPENOFFICE.CURRENT()&lt;&gt;SUM([.BV76:.BZ7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76]-[.CD76]+[.CC76]-[.CB76]+ORG.OPENOFFICE.STYLE(IF(ORG.OPENOFFICE.CURRENT()&lt;&gt;SUM([.CG76:.CK7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09-06" calcext:value-type="date">
            <text:p>ven. 6 sept. 19</text:p>
          </table:table-cell>
          <table:table-cell table:style-name="ce24" office:value-type="string" calcext:value-type="string">
            <text:p>S</text:p>
          </table:table-cell>
          <table:table-cell table:style-name="ce56" table:content-validation-name="val3" table:number-columns-repeated="4"/>
          <table:table-cell table:style-name="ce41" table:formula="of:=[.F77]-[.E77]+[.D77]-[.C77]+ORG.OPENOFFICE.STYLE(IF(ORG.OPENOFFICE.CURRENT()&lt;&gt;SUM([.H77:.L7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77]-[.P77]+[.O77]-[.N77]+ORG.OPENOFFICE.STYLE(IF(ORG.OPENOFFICE.CURRENT()&lt;&gt;SUM([.S77:.W7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77]-[.AA77]+[.Z77]-[.Y77]+ORG.OPENOFFICE.STYLE(IF(ORG.OPENOFFICE.CURRENT()&lt;&gt;SUM([.AD77:.AH7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77]-[.AL77]+[.AK77]-[.AJ77]+ORG.OPENOFFICE.STYLE(IF(ORG.OPENOFFICE.CURRENT()&lt;&gt;SUM([.AO77:.AS7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77]-[.AW77]+[.AV77]-[.AU77]+ORG.OPENOFFICE.STYLE(IF(ORG.OPENOFFICE.CURRENT()&lt;&gt;SUM([.AZ77:.BD7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77]-[.BH77]+[.BG77]-[.BF77]+ORG.OPENOFFICE.STYLE(IF(ORG.OPENOFFICE.CURRENT()&lt;&gt;SUM([.BK77:.BO7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77]-[.BS77]+[.BR77]-[.BQ77]+ORG.OPENOFFICE.STYLE(IF(ORG.OPENOFFICE.CURRENT()&lt;&gt;SUM([.BV77:.BZ7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77]-[.CD77]+[.CC77]-[.CB77]+ORG.OPENOFFICE.STYLE(IF(ORG.OPENOFFICE.CURRENT()&lt;&gt;SUM([.CG77:.CK7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19-09-07" calcext:value-type="date">
            <text:p>sam. 7 sept. 19</text:p>
          </table:table-cell>
          <table:table-cell table:style-name="ce25" office:value-type="string" calcext:value-type="string">
            <text:p>WE</text:p>
          </table:table-cell>
          <table:table-cell table:style-name="ce57" table:content-validation-name="val3" table:number-columns-repeated="4"/>
          <table:table-cell table:style-name="ce42" table:formula="of:=[.F78]-[.E78]+[.D78]-[.C78]+ORG.OPENOFFICE.STYLE(IF(ORG.OPENOFFICE.CURRENT()&lt;&gt;SUM([.H78:.L7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78]-[.P78]+[.O78]-[.N78]+ORG.OPENOFFICE.STYLE(IF(ORG.OPENOFFICE.CURRENT()&lt;&gt;SUM([.S78:.W7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78]-[.AA78]+[.Z78]-[.Y78]+ORG.OPENOFFICE.STYLE(IF(ORG.OPENOFFICE.CURRENT()&lt;&gt;SUM([.AD78:.AH7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78]-[.AL78]+[.AK78]-[.AJ78]+ORG.OPENOFFICE.STYLE(IF(ORG.OPENOFFICE.CURRENT()&lt;&gt;SUM([.AO78:.AS7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78]-[.AW78]+[.AV78]-[.AU78]+ORG.OPENOFFICE.STYLE(IF(ORG.OPENOFFICE.CURRENT()&lt;&gt;SUM([.AZ78:.BD7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78]-[.BH78]+[.BG78]-[.BF78]+ORG.OPENOFFICE.STYLE(IF(ORG.OPENOFFICE.CURRENT()&lt;&gt;SUM([.BK78:.BO7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78]-[.BS78]+[.BR78]-[.BQ78]+ORG.OPENOFFICE.STYLE(IF(ORG.OPENOFFICE.CURRENT()&lt;&gt;SUM([.BV78:.BZ7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78]-[.CD78]+[.CC78]-[.CB78]+ORG.OPENOFFICE.STYLE(IF(ORG.OPENOFFICE.CURRENT()&lt;&gt;SUM([.CG78:.CK7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19-09-08" calcext:value-type="date">
            <text:p>dim. 8 sept. 19</text:p>
          </table:table-cell>
          <table:table-cell table:style-name="ce25" office:value-type="string" calcext:value-type="string">
            <text:p>WE</text:p>
          </table:table-cell>
          <table:table-cell table:style-name="ce57" table:content-validation-name="val3" table:number-columns-repeated="4"/>
          <table:table-cell table:style-name="ce42" table:formula="of:=[.F79]-[.E79]+[.D79]-[.C79]+ORG.OPENOFFICE.STYLE(IF(ORG.OPENOFFICE.CURRENT()&lt;&gt;SUM([.H79:.L7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79]-[.P79]+[.O79]-[.N79]+ORG.OPENOFFICE.STYLE(IF(ORG.OPENOFFICE.CURRENT()&lt;&gt;SUM([.S79:.W7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79]-[.AA79]+[.Z79]-[.Y79]+ORG.OPENOFFICE.STYLE(IF(ORG.OPENOFFICE.CURRENT()&lt;&gt;SUM([.AD79:.AH7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79]-[.AL79]+[.AK79]-[.AJ79]+ORG.OPENOFFICE.STYLE(IF(ORG.OPENOFFICE.CURRENT()&lt;&gt;SUM([.AO79:.AS7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79]-[.AW79]+[.AV79]-[.AU79]+ORG.OPENOFFICE.STYLE(IF(ORG.OPENOFFICE.CURRENT()&lt;&gt;SUM([.AZ79:.BD7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79]-[.BH79]+[.BG79]-[.BF79]+ORG.OPENOFFICE.STYLE(IF(ORG.OPENOFFICE.CURRENT()&lt;&gt;SUM([.BK79:.BO7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79]-[.BS79]+[.BR79]-[.BQ79]+ORG.OPENOFFICE.STYLE(IF(ORG.OPENOFFICE.CURRENT()&lt;&gt;SUM([.BV79:.BZ7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79]-[.CD79]+[.CC79]-[.CB79]+ORG.OPENOFFICE.STYLE(IF(ORG.OPENOFFICE.CURRENT()&lt;&gt;SUM([.CG79:.CK7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19-09-09" calcext:value-type="date">
            <text:p>lun. 9 sept. 19</text:p>
          </table:table-cell>
          <table:table-cell table:style-name="ce24" office:value-type="string" calcext:value-type="string">
            <text:p>S</text:p>
          </table:table-cell>
          <table:table-cell table:style-name="ce56" table:content-validation-name="val3" table:number-columns-repeated="4"/>
          <table:table-cell table:style-name="ce41" table:formula="of:=[.F80]-[.E80]+[.D80]-[.C80]+ORG.OPENOFFICE.STYLE(IF(ORG.OPENOFFICE.CURRENT()&lt;&gt;SUM([.H80:.L8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80]-[.P80]+[.O80]-[.N80]+ORG.OPENOFFICE.STYLE(IF(ORG.OPENOFFICE.CURRENT()&lt;&gt;SUM([.S80:.W8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80]-[.AA80]+[.Z80]-[.Y80]+ORG.OPENOFFICE.STYLE(IF(ORG.OPENOFFICE.CURRENT()&lt;&gt;SUM([.AD80:.AH8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80]-[.AL80]+[.AK80]-[.AJ80]+ORG.OPENOFFICE.STYLE(IF(ORG.OPENOFFICE.CURRENT()&lt;&gt;SUM([.AO80:.AS8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80]-[.AW80]+[.AV80]-[.AU80]+ORG.OPENOFFICE.STYLE(IF(ORG.OPENOFFICE.CURRENT()&lt;&gt;SUM([.AZ80:.BD8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80]-[.BH80]+[.BG80]-[.BF80]+ORG.OPENOFFICE.STYLE(IF(ORG.OPENOFFICE.CURRENT()&lt;&gt;SUM([.BK80:.BO8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80]-[.BS80]+[.BR80]-[.BQ80]+ORG.OPENOFFICE.STYLE(IF(ORG.OPENOFFICE.CURRENT()&lt;&gt;SUM([.BV80:.BZ8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80]-[.CD80]+[.CC80]-[.CB80]+ORG.OPENOFFICE.STYLE(IF(ORG.OPENOFFICE.CURRENT()&lt;&gt;SUM([.CG80:.CK8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09-10" calcext:value-type="date">
            <text:p>mar. 10 sept. 19</text:p>
          </table:table-cell>
          <table:table-cell table:style-name="ce24" office:value-type="string" calcext:value-type="string">
            <text:p>S</text:p>
          </table:table-cell>
          <table:table-cell table:style-name="ce56" table:content-validation-name="val3" table:number-columns-repeated="4"/>
          <table:table-cell table:style-name="ce41" table:formula="of:=[.F81]-[.E81]+[.D81]-[.C81]+ORG.OPENOFFICE.STYLE(IF(ORG.OPENOFFICE.CURRENT()&lt;&gt;SUM([.H81:.L8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81]-[.P81]+[.O81]-[.N81]+ORG.OPENOFFICE.STYLE(IF(ORG.OPENOFFICE.CURRENT()&lt;&gt;SUM([.S81:.W8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81]-[.AA81]+[.Z81]-[.Y81]+ORG.OPENOFFICE.STYLE(IF(ORG.OPENOFFICE.CURRENT()&lt;&gt;SUM([.AD81:.AH8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81]-[.AL81]+[.AK81]-[.AJ81]+ORG.OPENOFFICE.STYLE(IF(ORG.OPENOFFICE.CURRENT()&lt;&gt;SUM([.AO81:.AS8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81]-[.AW81]+[.AV81]-[.AU81]+ORG.OPENOFFICE.STYLE(IF(ORG.OPENOFFICE.CURRENT()&lt;&gt;SUM([.AZ81:.BD8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81]-[.BH81]+[.BG81]-[.BF81]+ORG.OPENOFFICE.STYLE(IF(ORG.OPENOFFICE.CURRENT()&lt;&gt;SUM([.BK81:.BO8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81]-[.BS81]+[.BR81]-[.BQ81]+ORG.OPENOFFICE.STYLE(IF(ORG.OPENOFFICE.CURRENT()&lt;&gt;SUM([.BV81:.BZ8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81]-[.CD81]+[.CC81]-[.CB81]+ORG.OPENOFFICE.STYLE(IF(ORG.OPENOFFICE.CURRENT()&lt;&gt;SUM([.CG81:.CK8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09-11" calcext:value-type="date">
            <text:p>mer. 11 sept. 19</text:p>
          </table:table-cell>
          <table:table-cell table:style-name="ce24" office:value-type="string" calcext:value-type="string">
            <text:p>S</text:p>
          </table:table-cell>
          <table:table-cell table:style-name="ce56" table:content-validation-name="val3" table:number-columns-repeated="4"/>
          <table:table-cell table:style-name="ce41" table:formula="of:=[.F82]-[.E82]+[.D82]-[.C82]+ORG.OPENOFFICE.STYLE(IF(ORG.OPENOFFICE.CURRENT()&lt;&gt;SUM([.H82:.L8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82]-[.P82]+[.O82]-[.N82]+ORG.OPENOFFICE.STYLE(IF(ORG.OPENOFFICE.CURRENT()&lt;&gt;SUM([.S82:.W8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82]-[.AA82]+[.Z82]-[.Y82]+ORG.OPENOFFICE.STYLE(IF(ORG.OPENOFFICE.CURRENT()&lt;&gt;SUM([.AD82:.AH8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82]-[.AL82]+[.AK82]-[.AJ82]+ORG.OPENOFFICE.STYLE(IF(ORG.OPENOFFICE.CURRENT()&lt;&gt;SUM([.AO82:.AS8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82]-[.AW82]+[.AV82]-[.AU82]+ORG.OPENOFFICE.STYLE(IF(ORG.OPENOFFICE.CURRENT()&lt;&gt;SUM([.AZ82:.BD8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82]-[.BH82]+[.BG82]-[.BF82]+ORG.OPENOFFICE.STYLE(IF(ORG.OPENOFFICE.CURRENT()&lt;&gt;SUM([.BK82:.BO8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82]-[.BS82]+[.BR82]-[.BQ82]+ORG.OPENOFFICE.STYLE(IF(ORG.OPENOFFICE.CURRENT()&lt;&gt;SUM([.BV82:.BZ8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82]-[.CD82]+[.CC82]-[.CB82]+ORG.OPENOFFICE.STYLE(IF(ORG.OPENOFFICE.CURRENT()&lt;&gt;SUM([.CG82:.CK8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09-12" calcext:value-type="date">
            <text:p>jeu. 12 sept. 19</text:p>
          </table:table-cell>
          <table:table-cell table:style-name="ce24" office:value-type="string" calcext:value-type="string">
            <text:p>S</text:p>
          </table:table-cell>
          <table:table-cell table:style-name="ce56" table:content-validation-name="val3" table:number-columns-repeated="4"/>
          <table:table-cell table:style-name="ce41" table:formula="of:=[.F83]-[.E83]+[.D83]-[.C83]+ORG.OPENOFFICE.STYLE(IF(ORG.OPENOFFICE.CURRENT()&lt;&gt;SUM([.H83:.L8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83]-[.P83]+[.O83]-[.N83]+ORG.OPENOFFICE.STYLE(IF(ORG.OPENOFFICE.CURRENT()&lt;&gt;SUM([.S83:.W8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83]-[.AA83]+[.Z83]-[.Y83]+ORG.OPENOFFICE.STYLE(IF(ORG.OPENOFFICE.CURRENT()&lt;&gt;SUM([.AD83:.AH8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83]-[.AL83]+[.AK83]-[.AJ83]+ORG.OPENOFFICE.STYLE(IF(ORG.OPENOFFICE.CURRENT()&lt;&gt;SUM([.AO83:.AS8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83]-[.AW83]+[.AV83]-[.AU83]+ORG.OPENOFFICE.STYLE(IF(ORG.OPENOFFICE.CURRENT()&lt;&gt;SUM([.AZ83:.BD8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83]-[.BH83]+[.BG83]-[.BF83]+ORG.OPENOFFICE.STYLE(IF(ORG.OPENOFFICE.CURRENT()&lt;&gt;SUM([.BK83:.BO8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83]-[.BS83]+[.BR83]-[.BQ83]+ORG.OPENOFFICE.STYLE(IF(ORG.OPENOFFICE.CURRENT()&lt;&gt;SUM([.BV83:.BZ8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83]-[.CD83]+[.CC83]-[.CB83]+ORG.OPENOFFICE.STYLE(IF(ORG.OPENOFFICE.CURRENT()&lt;&gt;SUM([.CG83:.CK8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09-13" calcext:value-type="date">
            <text:p>ven. 13 sept. 19</text:p>
          </table:table-cell>
          <table:table-cell table:style-name="ce24" office:value-type="string" calcext:value-type="string">
            <text:p>S</text:p>
          </table:table-cell>
          <table:table-cell table:style-name="ce56" table:content-validation-name="val3" table:number-columns-repeated="4"/>
          <table:table-cell table:style-name="ce41" table:formula="of:=[.F84]-[.E84]+[.D84]-[.C84]+ORG.OPENOFFICE.STYLE(IF(ORG.OPENOFFICE.CURRENT()&lt;&gt;SUM([.H84:.L8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84]-[.P84]+[.O84]-[.N84]+ORG.OPENOFFICE.STYLE(IF(ORG.OPENOFFICE.CURRENT()&lt;&gt;SUM([.S84:.W8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84]-[.AA84]+[.Z84]-[.Y84]+ORG.OPENOFFICE.STYLE(IF(ORG.OPENOFFICE.CURRENT()&lt;&gt;SUM([.AD84:.AH8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84]-[.AL84]+[.AK84]-[.AJ84]+ORG.OPENOFFICE.STYLE(IF(ORG.OPENOFFICE.CURRENT()&lt;&gt;SUM([.AO84:.AS8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84]-[.AW84]+[.AV84]-[.AU84]+ORG.OPENOFFICE.STYLE(IF(ORG.OPENOFFICE.CURRENT()&lt;&gt;SUM([.AZ84:.BD8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84]-[.BH84]+[.BG84]-[.BF84]+ORG.OPENOFFICE.STYLE(IF(ORG.OPENOFFICE.CURRENT()&lt;&gt;SUM([.BK84:.BO8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84]-[.BS84]+[.BR84]-[.BQ84]+ORG.OPENOFFICE.STYLE(IF(ORG.OPENOFFICE.CURRENT()&lt;&gt;SUM([.BV84:.BZ8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84]-[.CD84]+[.CC84]-[.CB84]+ORG.OPENOFFICE.STYLE(IF(ORG.OPENOFFICE.CURRENT()&lt;&gt;SUM([.CG84:.CK8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19-09-14" calcext:value-type="date">
            <text:p>sam. 14 sept. 19</text:p>
          </table:table-cell>
          <table:table-cell table:style-name="ce25" office:value-type="string" calcext:value-type="string">
            <text:p>WE</text:p>
          </table:table-cell>
          <table:table-cell table:style-name="ce57" table:content-validation-name="val3" table:number-columns-repeated="4"/>
          <table:table-cell table:style-name="ce42" table:formula="of:=[.F85]-[.E85]+[.D85]-[.C85]+ORG.OPENOFFICE.STYLE(IF(ORG.OPENOFFICE.CURRENT()&lt;&gt;SUM([.H85:.L8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85]-[.P85]+[.O85]-[.N85]+ORG.OPENOFFICE.STYLE(IF(ORG.OPENOFFICE.CURRENT()&lt;&gt;SUM([.S85:.W8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85]-[.AA85]+[.Z85]-[.Y85]+ORG.OPENOFFICE.STYLE(IF(ORG.OPENOFFICE.CURRENT()&lt;&gt;SUM([.AD85:.AH8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85]-[.AL85]+[.AK85]-[.AJ85]+ORG.OPENOFFICE.STYLE(IF(ORG.OPENOFFICE.CURRENT()&lt;&gt;SUM([.AO85:.AS8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85]-[.AW85]+[.AV85]-[.AU85]+ORG.OPENOFFICE.STYLE(IF(ORG.OPENOFFICE.CURRENT()&lt;&gt;SUM([.AZ85:.BD8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85]-[.BH85]+[.BG85]-[.BF85]+ORG.OPENOFFICE.STYLE(IF(ORG.OPENOFFICE.CURRENT()&lt;&gt;SUM([.BK85:.BO8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85]-[.BS85]+[.BR85]-[.BQ85]+ORG.OPENOFFICE.STYLE(IF(ORG.OPENOFFICE.CURRENT()&lt;&gt;SUM([.BV85:.BZ8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85]-[.CD85]+[.CC85]-[.CB85]+ORG.OPENOFFICE.STYLE(IF(ORG.OPENOFFICE.CURRENT()&lt;&gt;SUM([.CG85:.CK8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19-09-15" calcext:value-type="date">
            <text:p>dim. 15 sept. 19</text:p>
          </table:table-cell>
          <table:table-cell table:style-name="ce25" office:value-type="string" calcext:value-type="string">
            <text:p>WE</text:p>
          </table:table-cell>
          <table:table-cell table:style-name="ce57" table:content-validation-name="val3" table:number-columns-repeated="4"/>
          <table:table-cell table:style-name="ce42" table:formula="of:=[.F86]-[.E86]+[.D86]-[.C86]+ORG.OPENOFFICE.STYLE(IF(ORG.OPENOFFICE.CURRENT()&lt;&gt;SUM([.H86:.L8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86]-[.P86]+[.O86]-[.N86]+ORG.OPENOFFICE.STYLE(IF(ORG.OPENOFFICE.CURRENT()&lt;&gt;SUM([.S86:.W8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86]-[.AA86]+[.Z86]-[.Y86]+ORG.OPENOFFICE.STYLE(IF(ORG.OPENOFFICE.CURRENT()&lt;&gt;SUM([.AD86:.AH8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86]-[.AL86]+[.AK86]-[.AJ86]+ORG.OPENOFFICE.STYLE(IF(ORG.OPENOFFICE.CURRENT()&lt;&gt;SUM([.AO86:.AS8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86]-[.AW86]+[.AV86]-[.AU86]+ORG.OPENOFFICE.STYLE(IF(ORG.OPENOFFICE.CURRENT()&lt;&gt;SUM([.AZ86:.BD8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86]-[.BH86]+[.BG86]-[.BF86]+ORG.OPENOFFICE.STYLE(IF(ORG.OPENOFFICE.CURRENT()&lt;&gt;SUM([.BK86:.BO8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86]-[.BS86]+[.BR86]-[.BQ86]+ORG.OPENOFFICE.STYLE(IF(ORG.OPENOFFICE.CURRENT()&lt;&gt;SUM([.BV86:.BZ8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86]-[.CD86]+[.CC86]-[.CB86]+ORG.OPENOFFICE.STYLE(IF(ORG.OPENOFFICE.CURRENT()&lt;&gt;SUM([.CG86:.CK8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19-09-16" calcext:value-type="date">
            <text:p>lun. 16 sept. 19</text:p>
          </table:table-cell>
          <table:table-cell table:style-name="ce24" office:value-type="string" calcext:value-type="string">
            <text:p>S</text:p>
          </table:table-cell>
          <table:table-cell table:style-name="ce56" table:content-validation-name="val3" table:number-columns-repeated="4"/>
          <table:table-cell table:style-name="ce41" table:formula="of:=[.F87]-[.E87]+[.D87]-[.C87]+ORG.OPENOFFICE.STYLE(IF(ORG.OPENOFFICE.CURRENT()&lt;&gt;SUM([.H87:.L8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87]-[.P87]+[.O87]-[.N87]+ORG.OPENOFFICE.STYLE(IF(ORG.OPENOFFICE.CURRENT()&lt;&gt;SUM([.S87:.W8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87]-[.AA87]+[.Z87]-[.Y87]+ORG.OPENOFFICE.STYLE(IF(ORG.OPENOFFICE.CURRENT()&lt;&gt;SUM([.AD87:.AH8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87]-[.AL87]+[.AK87]-[.AJ87]+ORG.OPENOFFICE.STYLE(IF(ORG.OPENOFFICE.CURRENT()&lt;&gt;SUM([.AO87:.AS8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87]-[.AW87]+[.AV87]-[.AU87]+ORG.OPENOFFICE.STYLE(IF(ORG.OPENOFFICE.CURRENT()&lt;&gt;SUM([.AZ87:.BD8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87]-[.BH87]+[.BG87]-[.BF87]+ORG.OPENOFFICE.STYLE(IF(ORG.OPENOFFICE.CURRENT()&lt;&gt;SUM([.BK87:.BO8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87]-[.BS87]+[.BR87]-[.BQ87]+ORG.OPENOFFICE.STYLE(IF(ORG.OPENOFFICE.CURRENT()&lt;&gt;SUM([.BV87:.BZ8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87]-[.CD87]+[.CC87]-[.CB87]+ORG.OPENOFFICE.STYLE(IF(ORG.OPENOFFICE.CURRENT()&lt;&gt;SUM([.CG87:.CK8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09-17" calcext:value-type="date">
            <text:p>mar. 17 sept. 19</text:p>
          </table:table-cell>
          <table:table-cell table:style-name="ce24" office:value-type="string" calcext:value-type="string">
            <text:p>S</text:p>
          </table:table-cell>
          <table:table-cell table:style-name="ce56" table:content-validation-name="val3" table:number-columns-repeated="4"/>
          <table:table-cell table:style-name="ce41" table:formula="of:=[.F88]-[.E88]+[.D88]-[.C88]+ORG.OPENOFFICE.STYLE(IF(ORG.OPENOFFICE.CURRENT()&lt;&gt;SUM([.H88:.L8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88]-[.P88]+[.O88]-[.N88]+ORG.OPENOFFICE.STYLE(IF(ORG.OPENOFFICE.CURRENT()&lt;&gt;SUM([.S88:.W8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88]-[.AA88]+[.Z88]-[.Y88]+ORG.OPENOFFICE.STYLE(IF(ORG.OPENOFFICE.CURRENT()&lt;&gt;SUM([.AD88:.AH8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88]-[.AL88]+[.AK88]-[.AJ88]+ORG.OPENOFFICE.STYLE(IF(ORG.OPENOFFICE.CURRENT()&lt;&gt;SUM([.AO88:.AS8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88]-[.AW88]+[.AV88]-[.AU88]+ORG.OPENOFFICE.STYLE(IF(ORG.OPENOFFICE.CURRENT()&lt;&gt;SUM([.AZ88:.BD8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88]-[.BH88]+[.BG88]-[.BF88]+ORG.OPENOFFICE.STYLE(IF(ORG.OPENOFFICE.CURRENT()&lt;&gt;SUM([.BK88:.BO8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88]-[.BS88]+[.BR88]-[.BQ88]+ORG.OPENOFFICE.STYLE(IF(ORG.OPENOFFICE.CURRENT()&lt;&gt;SUM([.BV88:.BZ8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88]-[.CD88]+[.CC88]-[.CB88]+ORG.OPENOFFICE.STYLE(IF(ORG.OPENOFFICE.CURRENT()&lt;&gt;SUM([.CG88:.CK8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09-18" calcext:value-type="date">
            <text:p>mer. 18 sept. 19</text:p>
          </table:table-cell>
          <table:table-cell table:style-name="ce24" office:value-type="string" calcext:value-type="string">
            <text:p>S</text:p>
          </table:table-cell>
          <table:table-cell table:style-name="ce56" table:content-validation-name="val3" table:number-columns-repeated="4"/>
          <table:table-cell table:style-name="ce41" table:formula="of:=[.F89]-[.E89]+[.D89]-[.C89]+ORG.OPENOFFICE.STYLE(IF(ORG.OPENOFFICE.CURRENT()&lt;&gt;SUM([.H89:.L8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89]-[.P89]+[.O89]-[.N89]+ORG.OPENOFFICE.STYLE(IF(ORG.OPENOFFICE.CURRENT()&lt;&gt;SUM([.S89:.W8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89]-[.AA89]+[.Z89]-[.Y89]+ORG.OPENOFFICE.STYLE(IF(ORG.OPENOFFICE.CURRENT()&lt;&gt;SUM([.AD89:.AH8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89]-[.AL89]+[.AK89]-[.AJ89]+ORG.OPENOFFICE.STYLE(IF(ORG.OPENOFFICE.CURRENT()&lt;&gt;SUM([.AO89:.AS8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89]-[.AW89]+[.AV89]-[.AU89]+ORG.OPENOFFICE.STYLE(IF(ORG.OPENOFFICE.CURRENT()&lt;&gt;SUM([.AZ89:.BD8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89]-[.BH89]+[.BG89]-[.BF89]+ORG.OPENOFFICE.STYLE(IF(ORG.OPENOFFICE.CURRENT()&lt;&gt;SUM([.BK89:.BO8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89]-[.BS89]+[.BR89]-[.BQ89]+ORG.OPENOFFICE.STYLE(IF(ORG.OPENOFFICE.CURRENT()&lt;&gt;SUM([.BV89:.BZ8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89]-[.CD89]+[.CC89]-[.CB89]+ORG.OPENOFFICE.STYLE(IF(ORG.OPENOFFICE.CURRENT()&lt;&gt;SUM([.CG89:.CK8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09-19" calcext:value-type="date">
            <text:p>jeu. 19 sept. 19</text:p>
          </table:table-cell>
          <table:table-cell table:style-name="ce24" office:value-type="string" calcext:value-type="string">
            <text:p>S</text:p>
          </table:table-cell>
          <table:table-cell table:style-name="ce56" table:content-validation-name="val3" table:number-columns-repeated="4"/>
          <table:table-cell table:style-name="ce41" table:formula="of:=[.F90]-[.E90]+[.D90]-[.C90]+ORG.OPENOFFICE.STYLE(IF(ORG.OPENOFFICE.CURRENT()&lt;&gt;SUM([.H90:.L9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90]-[.P90]+[.O90]-[.N90]+ORG.OPENOFFICE.STYLE(IF(ORG.OPENOFFICE.CURRENT()&lt;&gt;SUM([.S90:.W9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90]-[.AA90]+[.Z90]-[.Y90]+ORG.OPENOFFICE.STYLE(IF(ORG.OPENOFFICE.CURRENT()&lt;&gt;SUM([.AD90:.AH9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90]-[.AL90]+[.AK90]-[.AJ90]+ORG.OPENOFFICE.STYLE(IF(ORG.OPENOFFICE.CURRENT()&lt;&gt;SUM([.AO90:.AS9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90]-[.AW90]+[.AV90]-[.AU90]+ORG.OPENOFFICE.STYLE(IF(ORG.OPENOFFICE.CURRENT()&lt;&gt;SUM([.AZ90:.BD9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90]-[.BH90]+[.BG90]-[.BF90]+ORG.OPENOFFICE.STYLE(IF(ORG.OPENOFFICE.CURRENT()&lt;&gt;SUM([.BK90:.BO9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90]-[.BS90]+[.BR90]-[.BQ90]+ORG.OPENOFFICE.STYLE(IF(ORG.OPENOFFICE.CURRENT()&lt;&gt;SUM([.BV90:.BZ9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90]-[.CD90]+[.CC90]-[.CB90]+ORG.OPENOFFICE.STYLE(IF(ORG.OPENOFFICE.CURRENT()&lt;&gt;SUM([.CG90:.CK9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09-20" calcext:value-type="date">
            <text:p>ven. 20 sept. 19</text:p>
          </table:table-cell>
          <table:table-cell table:style-name="ce24" office:value-type="string" calcext:value-type="string">
            <text:p>S</text:p>
          </table:table-cell>
          <table:table-cell table:style-name="ce56" table:content-validation-name="val3" table:number-columns-repeated="4"/>
          <table:table-cell table:style-name="ce41" table:formula="of:=[.F91]-[.E91]+[.D91]-[.C91]+ORG.OPENOFFICE.STYLE(IF(ORG.OPENOFFICE.CURRENT()&lt;&gt;SUM([.H91:.L9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91]-[.P91]+[.O91]-[.N91]+ORG.OPENOFFICE.STYLE(IF(ORG.OPENOFFICE.CURRENT()&lt;&gt;SUM([.S91:.W9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91]-[.AA91]+[.Z91]-[.Y91]+ORG.OPENOFFICE.STYLE(IF(ORG.OPENOFFICE.CURRENT()&lt;&gt;SUM([.AD91:.AH9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91]-[.AL91]+[.AK91]-[.AJ91]+ORG.OPENOFFICE.STYLE(IF(ORG.OPENOFFICE.CURRENT()&lt;&gt;SUM([.AO91:.AS9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91]-[.AW91]+[.AV91]-[.AU91]+ORG.OPENOFFICE.STYLE(IF(ORG.OPENOFFICE.CURRENT()&lt;&gt;SUM([.AZ91:.BD9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91]-[.BH91]+[.BG91]-[.BF91]+ORG.OPENOFFICE.STYLE(IF(ORG.OPENOFFICE.CURRENT()&lt;&gt;SUM([.BK91:.BO9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91]-[.BS91]+[.BR91]-[.BQ91]+ORG.OPENOFFICE.STYLE(IF(ORG.OPENOFFICE.CURRENT()&lt;&gt;SUM([.BV91:.BZ9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91]-[.CD91]+[.CC91]-[.CB91]+ORG.OPENOFFICE.STYLE(IF(ORG.OPENOFFICE.CURRENT()&lt;&gt;SUM([.CG91:.CK9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19-09-21" calcext:value-type="date">
            <text:p>sam. 21 sept. 19</text:p>
          </table:table-cell>
          <table:table-cell table:style-name="ce25" office:value-type="string" calcext:value-type="string">
            <text:p>WE</text:p>
          </table:table-cell>
          <table:table-cell table:style-name="ce57" table:content-validation-name="val3" table:number-columns-repeated="4"/>
          <table:table-cell table:style-name="ce42" table:formula="of:=[.F92]-[.E92]+[.D92]-[.C92]+ORG.OPENOFFICE.STYLE(IF(ORG.OPENOFFICE.CURRENT()&lt;&gt;SUM([.H92:.L9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92]-[.P92]+[.O92]-[.N92]+ORG.OPENOFFICE.STYLE(IF(ORG.OPENOFFICE.CURRENT()&lt;&gt;SUM([.S92:.W9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92]-[.AA92]+[.Z92]-[.Y92]+ORG.OPENOFFICE.STYLE(IF(ORG.OPENOFFICE.CURRENT()&lt;&gt;SUM([.AD92:.AH9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92]-[.AL92]+[.AK92]-[.AJ92]+ORG.OPENOFFICE.STYLE(IF(ORG.OPENOFFICE.CURRENT()&lt;&gt;SUM([.AO92:.AS9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92]-[.AW92]+[.AV92]-[.AU92]+ORG.OPENOFFICE.STYLE(IF(ORG.OPENOFFICE.CURRENT()&lt;&gt;SUM([.AZ92:.BD9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92]-[.BH92]+[.BG92]-[.BF92]+ORG.OPENOFFICE.STYLE(IF(ORG.OPENOFFICE.CURRENT()&lt;&gt;SUM([.BK92:.BO9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92]-[.BS92]+[.BR92]-[.BQ92]+ORG.OPENOFFICE.STYLE(IF(ORG.OPENOFFICE.CURRENT()&lt;&gt;SUM([.BV92:.BZ9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92]-[.CD92]+[.CC92]-[.CB92]+ORG.OPENOFFICE.STYLE(IF(ORG.OPENOFFICE.CURRENT()&lt;&gt;SUM([.CG92:.CK9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19-09-22" calcext:value-type="date">
            <text:p>dim. 22 sept. 19</text:p>
          </table:table-cell>
          <table:table-cell table:style-name="ce25" office:value-type="string" calcext:value-type="string">
            <text:p>WE</text:p>
          </table:table-cell>
          <table:table-cell table:style-name="ce57" table:content-validation-name="val3" table:number-columns-repeated="4"/>
          <table:table-cell table:style-name="ce42" table:formula="of:=[.F93]-[.E93]+[.D93]-[.C93]+ORG.OPENOFFICE.STYLE(IF(ORG.OPENOFFICE.CURRENT()&lt;&gt;SUM([.H93:.L9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93]-[.P93]+[.O93]-[.N93]+ORG.OPENOFFICE.STYLE(IF(ORG.OPENOFFICE.CURRENT()&lt;&gt;SUM([.S93:.W9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93]-[.AA93]+[.Z93]-[.Y93]+ORG.OPENOFFICE.STYLE(IF(ORG.OPENOFFICE.CURRENT()&lt;&gt;SUM([.AD93:.AH9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93]-[.AL93]+[.AK93]-[.AJ93]+ORG.OPENOFFICE.STYLE(IF(ORG.OPENOFFICE.CURRENT()&lt;&gt;SUM([.AO93:.AS9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93]-[.AW93]+[.AV93]-[.AU93]+ORG.OPENOFFICE.STYLE(IF(ORG.OPENOFFICE.CURRENT()&lt;&gt;SUM([.AZ93:.BD9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93]-[.BH93]+[.BG93]-[.BF93]+ORG.OPENOFFICE.STYLE(IF(ORG.OPENOFFICE.CURRENT()&lt;&gt;SUM([.BK93:.BO9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93]-[.BS93]+[.BR93]-[.BQ93]+ORG.OPENOFFICE.STYLE(IF(ORG.OPENOFFICE.CURRENT()&lt;&gt;SUM([.BV93:.BZ9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93]-[.CD93]+[.CC93]-[.CB93]+ORG.OPENOFFICE.STYLE(IF(ORG.OPENOFFICE.CURRENT()&lt;&gt;SUM([.CG93:.CK9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19-09-23" calcext:value-type="date">
            <text:p>lun. 23 sept. 19</text:p>
          </table:table-cell>
          <table:table-cell table:style-name="ce24" office:value-type="string" calcext:value-type="string">
            <text:p>S</text:p>
          </table:table-cell>
          <table:table-cell table:style-name="ce56" table:content-validation-name="val3" table:number-columns-repeated="4"/>
          <table:table-cell table:style-name="ce41" table:formula="of:=[.F94]-[.E94]+[.D94]-[.C94]+ORG.OPENOFFICE.STYLE(IF(ORG.OPENOFFICE.CURRENT()&lt;&gt;SUM([.H94:.L9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94]-[.P94]+[.O94]-[.N94]+ORG.OPENOFFICE.STYLE(IF(ORG.OPENOFFICE.CURRENT()&lt;&gt;SUM([.S94:.W9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94]-[.AA94]+[.Z94]-[.Y94]+ORG.OPENOFFICE.STYLE(IF(ORG.OPENOFFICE.CURRENT()&lt;&gt;SUM([.AD94:.AH9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94]-[.AL94]+[.AK94]-[.AJ94]+ORG.OPENOFFICE.STYLE(IF(ORG.OPENOFFICE.CURRENT()&lt;&gt;SUM([.AO94:.AS9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94]-[.AW94]+[.AV94]-[.AU94]+ORG.OPENOFFICE.STYLE(IF(ORG.OPENOFFICE.CURRENT()&lt;&gt;SUM([.AZ94:.BD9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94]-[.BH94]+[.BG94]-[.BF94]+ORG.OPENOFFICE.STYLE(IF(ORG.OPENOFFICE.CURRENT()&lt;&gt;SUM([.BK94:.BO9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94]-[.BS94]+[.BR94]-[.BQ94]+ORG.OPENOFFICE.STYLE(IF(ORG.OPENOFFICE.CURRENT()&lt;&gt;SUM([.BV94:.BZ9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94]-[.CD94]+[.CC94]-[.CB94]+ORG.OPENOFFICE.STYLE(IF(ORG.OPENOFFICE.CURRENT()&lt;&gt;SUM([.CG94:.CK9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09-24" calcext:value-type="date">
            <text:p>mar. 24 sept. 19</text:p>
          </table:table-cell>
          <table:table-cell table:style-name="ce24" office:value-type="string" calcext:value-type="string">
            <text:p>S</text:p>
          </table:table-cell>
          <table:table-cell table:style-name="ce56" table:content-validation-name="val3" table:number-columns-repeated="4"/>
          <table:table-cell table:style-name="ce41" table:formula="of:=[.F95]-[.E95]+[.D95]-[.C95]+ORG.OPENOFFICE.STYLE(IF(ORG.OPENOFFICE.CURRENT()&lt;&gt;SUM([.H95:.L9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95]-[.P95]+[.O95]-[.N95]+ORG.OPENOFFICE.STYLE(IF(ORG.OPENOFFICE.CURRENT()&lt;&gt;SUM([.S95:.W9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95]-[.AA95]+[.Z95]-[.Y95]+ORG.OPENOFFICE.STYLE(IF(ORG.OPENOFFICE.CURRENT()&lt;&gt;SUM([.AD95:.AH9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95]-[.AL95]+[.AK95]-[.AJ95]+ORG.OPENOFFICE.STYLE(IF(ORG.OPENOFFICE.CURRENT()&lt;&gt;SUM([.AO95:.AS9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95]-[.AW95]+[.AV95]-[.AU95]+ORG.OPENOFFICE.STYLE(IF(ORG.OPENOFFICE.CURRENT()&lt;&gt;SUM([.AZ95:.BD9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95]-[.BH95]+[.BG95]-[.BF95]+ORG.OPENOFFICE.STYLE(IF(ORG.OPENOFFICE.CURRENT()&lt;&gt;SUM([.BK95:.BO9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95]-[.BS95]+[.BR95]-[.BQ95]+ORG.OPENOFFICE.STYLE(IF(ORG.OPENOFFICE.CURRENT()&lt;&gt;SUM([.BV95:.BZ9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95]-[.CD95]+[.CC95]-[.CB95]+ORG.OPENOFFICE.STYLE(IF(ORG.OPENOFFICE.CURRENT()&lt;&gt;SUM([.CG95:.CK9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09-25" calcext:value-type="date">
            <text:p>mer. 25 sept. 19</text:p>
          </table:table-cell>
          <table:table-cell table:style-name="ce24" office:value-type="string" calcext:value-type="string">
            <text:p>S</text:p>
          </table:table-cell>
          <table:table-cell table:style-name="ce56" table:content-validation-name="val3" table:number-columns-repeated="4"/>
          <table:table-cell table:style-name="ce41" table:formula="of:=[.F96]-[.E96]+[.D96]-[.C96]+ORG.OPENOFFICE.STYLE(IF(ORG.OPENOFFICE.CURRENT()&lt;&gt;SUM([.H96:.L9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96]-[.P96]+[.O96]-[.N96]+ORG.OPENOFFICE.STYLE(IF(ORG.OPENOFFICE.CURRENT()&lt;&gt;SUM([.S96:.W9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96]-[.AA96]+[.Z96]-[.Y96]+ORG.OPENOFFICE.STYLE(IF(ORG.OPENOFFICE.CURRENT()&lt;&gt;SUM([.AD96:.AH9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96]-[.AL96]+[.AK96]-[.AJ96]+ORG.OPENOFFICE.STYLE(IF(ORG.OPENOFFICE.CURRENT()&lt;&gt;SUM([.AO96:.AS9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96]-[.AW96]+[.AV96]-[.AU96]+ORG.OPENOFFICE.STYLE(IF(ORG.OPENOFFICE.CURRENT()&lt;&gt;SUM([.AZ96:.BD9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96]-[.BH96]+[.BG96]-[.BF96]+ORG.OPENOFFICE.STYLE(IF(ORG.OPENOFFICE.CURRENT()&lt;&gt;SUM([.BK96:.BO9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96]-[.BS96]+[.BR96]-[.BQ96]+ORG.OPENOFFICE.STYLE(IF(ORG.OPENOFFICE.CURRENT()&lt;&gt;SUM([.BV96:.BZ9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96]-[.CD96]+[.CC96]-[.CB96]+ORG.OPENOFFICE.STYLE(IF(ORG.OPENOFFICE.CURRENT()&lt;&gt;SUM([.CG96:.CK9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09-26" calcext:value-type="date">
            <text:p>jeu. 26 sept. 19</text:p>
          </table:table-cell>
          <table:table-cell table:style-name="ce24" office:value-type="string" calcext:value-type="string">
            <text:p>S</text:p>
          </table:table-cell>
          <table:table-cell table:style-name="ce56" table:content-validation-name="val3" table:number-columns-repeated="4"/>
          <table:table-cell table:style-name="ce41" table:formula="of:=[.F97]-[.E97]+[.D97]-[.C97]+ORG.OPENOFFICE.STYLE(IF(ORG.OPENOFFICE.CURRENT()&lt;&gt;SUM([.H97:.L9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97]-[.P97]+[.O97]-[.N97]+ORG.OPENOFFICE.STYLE(IF(ORG.OPENOFFICE.CURRENT()&lt;&gt;SUM([.S97:.W9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97]-[.AA97]+[.Z97]-[.Y97]+ORG.OPENOFFICE.STYLE(IF(ORG.OPENOFFICE.CURRENT()&lt;&gt;SUM([.AD97:.AH9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97]-[.AL97]+[.AK97]-[.AJ97]+ORG.OPENOFFICE.STYLE(IF(ORG.OPENOFFICE.CURRENT()&lt;&gt;SUM([.AO97:.AS9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97]-[.AW97]+[.AV97]-[.AU97]+ORG.OPENOFFICE.STYLE(IF(ORG.OPENOFFICE.CURRENT()&lt;&gt;SUM([.AZ97:.BD9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97]-[.BH97]+[.BG97]-[.BF97]+ORG.OPENOFFICE.STYLE(IF(ORG.OPENOFFICE.CURRENT()&lt;&gt;SUM([.BK97:.BO9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97]-[.BS97]+[.BR97]-[.BQ97]+ORG.OPENOFFICE.STYLE(IF(ORG.OPENOFFICE.CURRENT()&lt;&gt;SUM([.BV97:.BZ9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97]-[.CD97]+[.CC97]-[.CB97]+ORG.OPENOFFICE.STYLE(IF(ORG.OPENOFFICE.CURRENT()&lt;&gt;SUM([.CG97:.CK9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09-27" calcext:value-type="date">
            <text:p>ven. 27 sept. 19</text:p>
          </table:table-cell>
          <table:table-cell table:style-name="ce24" office:value-type="string" calcext:value-type="string">
            <text:p>S</text:p>
          </table:table-cell>
          <table:table-cell table:style-name="ce56" table:content-validation-name="val3" table:number-columns-repeated="4"/>
          <table:table-cell table:style-name="ce41" table:formula="of:=[.F98]-[.E98]+[.D98]-[.C98]+ORG.OPENOFFICE.STYLE(IF(ORG.OPENOFFICE.CURRENT()&lt;&gt;SUM([.H98:.L9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98]-[.P98]+[.O98]-[.N98]+ORG.OPENOFFICE.STYLE(IF(ORG.OPENOFFICE.CURRENT()&lt;&gt;SUM([.S98:.W9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98]-[.AA98]+[.Z98]-[.Y98]+ORG.OPENOFFICE.STYLE(IF(ORG.OPENOFFICE.CURRENT()&lt;&gt;SUM([.AD98:.AH9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98]-[.AL98]+[.AK98]-[.AJ98]+ORG.OPENOFFICE.STYLE(IF(ORG.OPENOFFICE.CURRENT()&lt;&gt;SUM([.AO98:.AS9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98]-[.AW98]+[.AV98]-[.AU98]+ORG.OPENOFFICE.STYLE(IF(ORG.OPENOFFICE.CURRENT()&lt;&gt;SUM([.AZ98:.BD9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98]-[.BH98]+[.BG98]-[.BF98]+ORG.OPENOFFICE.STYLE(IF(ORG.OPENOFFICE.CURRENT()&lt;&gt;SUM([.BK98:.BO9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98]-[.BS98]+[.BR98]-[.BQ98]+ORG.OPENOFFICE.STYLE(IF(ORG.OPENOFFICE.CURRENT()&lt;&gt;SUM([.BV98:.BZ9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98]-[.CD98]+[.CC98]-[.CB98]+ORG.OPENOFFICE.STYLE(IF(ORG.OPENOFFICE.CURRENT()&lt;&gt;SUM([.CG98:.CK9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19-09-28" calcext:value-type="date">
            <text:p>sam. 28 sept. 19</text:p>
          </table:table-cell>
          <table:table-cell table:style-name="ce25" office:value-type="string" calcext:value-type="string">
            <text:p>WE</text:p>
          </table:table-cell>
          <table:table-cell table:style-name="ce57" table:content-validation-name="val3" table:number-columns-repeated="4"/>
          <table:table-cell table:style-name="ce42" table:formula="of:=[.F99]-[.E99]+[.D99]-[.C99]+ORG.OPENOFFICE.STYLE(IF(ORG.OPENOFFICE.CURRENT()&lt;&gt;SUM([.H99:.L9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99]-[.P99]+[.O99]-[.N99]+ORG.OPENOFFICE.STYLE(IF(ORG.OPENOFFICE.CURRENT()&lt;&gt;SUM([.S99:.W9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99]-[.AA99]+[.Z99]-[.Y99]+ORG.OPENOFFICE.STYLE(IF(ORG.OPENOFFICE.CURRENT()&lt;&gt;SUM([.AD99:.AH9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99]-[.AL99]+[.AK99]-[.AJ99]+ORG.OPENOFFICE.STYLE(IF(ORG.OPENOFFICE.CURRENT()&lt;&gt;SUM([.AO99:.AS9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99]-[.AW99]+[.AV99]-[.AU99]+ORG.OPENOFFICE.STYLE(IF(ORG.OPENOFFICE.CURRENT()&lt;&gt;SUM([.AZ99:.BD9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99]-[.BH99]+[.BG99]-[.BF99]+ORG.OPENOFFICE.STYLE(IF(ORG.OPENOFFICE.CURRENT()&lt;&gt;SUM([.BK99:.BO9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99]-[.BS99]+[.BR99]-[.BQ99]+ORG.OPENOFFICE.STYLE(IF(ORG.OPENOFFICE.CURRENT()&lt;&gt;SUM([.BV99:.BZ9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99]-[.CD99]+[.CC99]-[.CB99]+ORG.OPENOFFICE.STYLE(IF(ORG.OPENOFFICE.CURRENT()&lt;&gt;SUM([.CG99:.CK9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19-09-29" calcext:value-type="date">
            <text:p>dim. 29 sept. 19</text:p>
          </table:table-cell>
          <table:table-cell table:style-name="ce25" office:value-type="string" calcext:value-type="string">
            <text:p>WE</text:p>
          </table:table-cell>
          <table:table-cell table:style-name="ce57" table:content-validation-name="val3" table:number-columns-repeated="4"/>
          <table:table-cell table:style-name="ce42" table:formula="of:=[.F100]-[.E100]+[.D100]-[.C100]+ORG.OPENOFFICE.STYLE(IF(ORG.OPENOFFICE.CURRENT()&lt;&gt;SUM([.H100:.L10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100]-[.P100]+[.O100]-[.N100]+ORG.OPENOFFICE.STYLE(IF(ORG.OPENOFFICE.CURRENT()&lt;&gt;SUM([.S100:.W10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100]-[.AA100]+[.Z100]-[.Y100]+ORG.OPENOFFICE.STYLE(IF(ORG.OPENOFFICE.CURRENT()&lt;&gt;SUM([.AD100:.AH10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100]-[.AL100]+[.AK100]-[.AJ100]+ORG.OPENOFFICE.STYLE(IF(ORG.OPENOFFICE.CURRENT()&lt;&gt;SUM([.AO100:.AS10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100]-[.AW100]+[.AV100]-[.AU100]+ORG.OPENOFFICE.STYLE(IF(ORG.OPENOFFICE.CURRENT()&lt;&gt;SUM([.AZ100:.BD10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100]-[.BH100]+[.BG100]-[.BF100]+ORG.OPENOFFICE.STYLE(IF(ORG.OPENOFFICE.CURRENT()&lt;&gt;SUM([.BK100:.BO10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100]-[.BS100]+[.BR100]-[.BQ100]+ORG.OPENOFFICE.STYLE(IF(ORG.OPENOFFICE.CURRENT()&lt;&gt;SUM([.BV100:.BZ10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100]-[.CD100]+[.CC100]-[.CB100]+ORG.OPENOFFICE.STYLE(IF(ORG.OPENOFFICE.CURRENT()&lt;&gt;SUM([.CG100:.CK10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19-09-30" calcext:value-type="date">
            <text:p>lun. 30 sept. 19</text:p>
          </table:table-cell>
          <table:table-cell table:style-name="ce24" office:value-type="string" calcext:value-type="string">
            <text:p>S</text:p>
          </table:table-cell>
          <table:table-cell table:style-name="ce56" table:content-validation-name="val3" table:number-columns-repeated="4"/>
          <table:table-cell table:style-name="ce41" table:formula="of:=[.F101]-[.E101]+[.D101]-[.C101]+ORG.OPENOFFICE.STYLE(IF(ORG.OPENOFFICE.CURRENT()&lt;&gt;SUM([.H101:.L10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01]-[.P101]+[.O101]-[.N101]+ORG.OPENOFFICE.STYLE(IF(ORG.OPENOFFICE.CURRENT()&lt;&gt;SUM([.S101:.W10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01]-[.AA101]+[.Z101]-[.Y101]+ORG.OPENOFFICE.STYLE(IF(ORG.OPENOFFICE.CURRENT()&lt;&gt;SUM([.AD101:.AH10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01]-[.AL101]+[.AK101]-[.AJ101]+ORG.OPENOFFICE.STYLE(IF(ORG.OPENOFFICE.CURRENT()&lt;&gt;SUM([.AO101:.AS10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01]-[.AW101]+[.AV101]-[.AU101]+ORG.OPENOFFICE.STYLE(IF(ORG.OPENOFFICE.CURRENT()&lt;&gt;SUM([.AZ101:.BD10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01]-[.BH101]+[.BG101]-[.BF101]+ORG.OPENOFFICE.STYLE(IF(ORG.OPENOFFICE.CURRENT()&lt;&gt;SUM([.BK101:.BO10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01]-[.BS101]+[.BR101]-[.BQ101]+ORG.OPENOFFICE.STYLE(IF(ORG.OPENOFFICE.CURRENT()&lt;&gt;SUM([.BV101:.BZ10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01]-[.CD101]+[.CC101]-[.CB101]+ORG.OPENOFFICE.STYLE(IF(ORG.OPENOFFICE.CURRENT()&lt;&gt;SUM([.CG101:.CK10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0-01" calcext:value-type="date">
            <text:p>mar. 1 oct. 19</text:p>
          </table:table-cell>
          <table:table-cell table:style-name="ce24" office:value-type="string" calcext:value-type="string">
            <text:p>S</text:p>
          </table:table-cell>
          <table:table-cell table:style-name="ce56" table:content-validation-name="val3" table:number-columns-repeated="4"/>
          <table:table-cell table:style-name="ce41" table:formula="of:=[.F102]-[.E102]+[.D102]-[.C102]+ORG.OPENOFFICE.STYLE(IF(ORG.OPENOFFICE.CURRENT()&lt;&gt;SUM([.H102:.L10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02]-[.P102]+[.O102]-[.N102]+ORG.OPENOFFICE.STYLE(IF(ORG.OPENOFFICE.CURRENT()&lt;&gt;SUM([.S102:.W10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02]-[.AA102]+[.Z102]-[.Y102]+ORG.OPENOFFICE.STYLE(IF(ORG.OPENOFFICE.CURRENT()&lt;&gt;SUM([.AD102:.AH10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02]-[.AL102]+[.AK102]-[.AJ102]+ORG.OPENOFFICE.STYLE(IF(ORG.OPENOFFICE.CURRENT()&lt;&gt;SUM([.AO102:.AS10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02]-[.AW102]+[.AV102]-[.AU102]+ORG.OPENOFFICE.STYLE(IF(ORG.OPENOFFICE.CURRENT()&lt;&gt;SUM([.AZ102:.BD10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02]-[.BH102]+[.BG102]-[.BF102]+ORG.OPENOFFICE.STYLE(IF(ORG.OPENOFFICE.CURRENT()&lt;&gt;SUM([.BK102:.BO10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02]-[.BS102]+[.BR102]-[.BQ102]+ORG.OPENOFFICE.STYLE(IF(ORG.OPENOFFICE.CURRENT()&lt;&gt;SUM([.BV102:.BZ10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02]-[.CD102]+[.CC102]-[.CB102]+ORG.OPENOFFICE.STYLE(IF(ORG.OPENOFFICE.CURRENT()&lt;&gt;SUM([.CG102:.CK10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0-02" calcext:value-type="date">
            <text:p>mer. 2 oct. 19</text:p>
          </table:table-cell>
          <table:table-cell table:style-name="ce24" office:value-type="string" calcext:value-type="string">
            <text:p>S</text:p>
          </table:table-cell>
          <table:table-cell table:style-name="ce56" table:content-validation-name="val3" table:number-columns-repeated="4"/>
          <table:table-cell table:style-name="ce41" table:formula="of:=[.F103]-[.E103]+[.D103]-[.C103]+ORG.OPENOFFICE.STYLE(IF(ORG.OPENOFFICE.CURRENT()&lt;&gt;SUM([.H103:.L10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03]-[.P103]+[.O103]-[.N103]+ORG.OPENOFFICE.STYLE(IF(ORG.OPENOFFICE.CURRENT()&lt;&gt;SUM([.S103:.W10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03]-[.AA103]+[.Z103]-[.Y103]+ORG.OPENOFFICE.STYLE(IF(ORG.OPENOFFICE.CURRENT()&lt;&gt;SUM([.AD103:.AH10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03]-[.AL103]+[.AK103]-[.AJ103]+ORG.OPENOFFICE.STYLE(IF(ORG.OPENOFFICE.CURRENT()&lt;&gt;SUM([.AO103:.AS10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03]-[.AW103]+[.AV103]-[.AU103]+ORG.OPENOFFICE.STYLE(IF(ORG.OPENOFFICE.CURRENT()&lt;&gt;SUM([.AZ103:.BD10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03]-[.BH103]+[.BG103]-[.BF103]+ORG.OPENOFFICE.STYLE(IF(ORG.OPENOFFICE.CURRENT()&lt;&gt;SUM([.BK103:.BO10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03]-[.BS103]+[.BR103]-[.BQ103]+ORG.OPENOFFICE.STYLE(IF(ORG.OPENOFFICE.CURRENT()&lt;&gt;SUM([.BV103:.BZ10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03]-[.CD103]+[.CC103]-[.CB103]+ORG.OPENOFFICE.STYLE(IF(ORG.OPENOFFICE.CURRENT()&lt;&gt;SUM([.CG103:.CK10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0-03" calcext:value-type="date">
            <text:p>jeu. 3 oct. 19</text:p>
          </table:table-cell>
          <table:table-cell table:style-name="ce24" office:value-type="string" calcext:value-type="string">
            <text:p>S</text:p>
          </table:table-cell>
          <table:table-cell table:style-name="ce56" table:content-validation-name="val3" table:number-columns-repeated="4"/>
          <table:table-cell table:style-name="ce41" table:formula="of:=[.F104]-[.E104]+[.D104]-[.C104]+ORG.OPENOFFICE.STYLE(IF(ORG.OPENOFFICE.CURRENT()&lt;&gt;SUM([.H104:.L10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04]-[.P104]+[.O104]-[.N104]+ORG.OPENOFFICE.STYLE(IF(ORG.OPENOFFICE.CURRENT()&lt;&gt;SUM([.S104:.W10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04]-[.AA104]+[.Z104]-[.Y104]+ORG.OPENOFFICE.STYLE(IF(ORG.OPENOFFICE.CURRENT()&lt;&gt;SUM([.AD104:.AH10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04]-[.AL104]+[.AK104]-[.AJ104]+ORG.OPENOFFICE.STYLE(IF(ORG.OPENOFFICE.CURRENT()&lt;&gt;SUM([.AO104:.AS10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04]-[.AW104]+[.AV104]-[.AU104]+ORG.OPENOFFICE.STYLE(IF(ORG.OPENOFFICE.CURRENT()&lt;&gt;SUM([.AZ104:.BD10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04]-[.BH104]+[.BG104]-[.BF104]+ORG.OPENOFFICE.STYLE(IF(ORG.OPENOFFICE.CURRENT()&lt;&gt;SUM([.BK104:.BO10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04]-[.BS104]+[.BR104]-[.BQ104]+ORG.OPENOFFICE.STYLE(IF(ORG.OPENOFFICE.CURRENT()&lt;&gt;SUM([.BV104:.BZ10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04]-[.CD104]+[.CC104]-[.CB104]+ORG.OPENOFFICE.STYLE(IF(ORG.OPENOFFICE.CURRENT()&lt;&gt;SUM([.CG104:.CK10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0-04" calcext:value-type="date">
            <text:p>ven. 4 oct. 19</text:p>
          </table:table-cell>
          <table:table-cell table:style-name="ce24" office:value-type="string" calcext:value-type="string">
            <text:p>S</text:p>
          </table:table-cell>
          <table:table-cell table:style-name="ce56" table:content-validation-name="val3" table:number-columns-repeated="4"/>
          <table:table-cell table:style-name="ce41" table:formula="of:=[.F105]-[.E105]+[.D105]-[.C105]+ORG.OPENOFFICE.STYLE(IF(ORG.OPENOFFICE.CURRENT()&lt;&gt;SUM([.H105:.L10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05]-[.P105]+[.O105]-[.N105]+ORG.OPENOFFICE.STYLE(IF(ORG.OPENOFFICE.CURRENT()&lt;&gt;SUM([.S105:.W10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05]-[.AA105]+[.Z105]-[.Y105]+ORG.OPENOFFICE.STYLE(IF(ORG.OPENOFFICE.CURRENT()&lt;&gt;SUM([.AD105:.AH10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05]-[.AL105]+[.AK105]-[.AJ105]+ORG.OPENOFFICE.STYLE(IF(ORG.OPENOFFICE.CURRENT()&lt;&gt;SUM([.AO105:.AS10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05]-[.AW105]+[.AV105]-[.AU105]+ORG.OPENOFFICE.STYLE(IF(ORG.OPENOFFICE.CURRENT()&lt;&gt;SUM([.AZ105:.BD10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05]-[.BH105]+[.BG105]-[.BF105]+ORG.OPENOFFICE.STYLE(IF(ORG.OPENOFFICE.CURRENT()&lt;&gt;SUM([.BK105:.BO10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05]-[.BS105]+[.BR105]-[.BQ105]+ORG.OPENOFFICE.STYLE(IF(ORG.OPENOFFICE.CURRENT()&lt;&gt;SUM([.BV105:.BZ10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05]-[.CD105]+[.CC105]-[.CB105]+ORG.OPENOFFICE.STYLE(IF(ORG.OPENOFFICE.CURRENT()&lt;&gt;SUM([.CG105:.CK10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19-10-05" calcext:value-type="date">
            <text:p>sam. 5 oct. 19</text:p>
          </table:table-cell>
          <table:table-cell table:style-name="ce25" office:value-type="string" calcext:value-type="string">
            <text:p>WE</text:p>
          </table:table-cell>
          <table:table-cell table:style-name="ce57" table:content-validation-name="val3" table:number-columns-repeated="4"/>
          <table:table-cell table:style-name="ce42" table:formula="of:=[.F106]-[.E106]+[.D106]-[.C106]+ORG.OPENOFFICE.STYLE(IF(ORG.OPENOFFICE.CURRENT()&lt;&gt;SUM([.H106:.L10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106]-[.P106]+[.O106]-[.N106]+ORG.OPENOFFICE.STYLE(IF(ORG.OPENOFFICE.CURRENT()&lt;&gt;SUM([.S106:.W10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106]-[.AA106]+[.Z106]-[.Y106]+ORG.OPENOFFICE.STYLE(IF(ORG.OPENOFFICE.CURRENT()&lt;&gt;SUM([.AD106:.AH10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106]-[.AL106]+[.AK106]-[.AJ106]+ORG.OPENOFFICE.STYLE(IF(ORG.OPENOFFICE.CURRENT()&lt;&gt;SUM([.AO106:.AS10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106]-[.AW106]+[.AV106]-[.AU106]+ORG.OPENOFFICE.STYLE(IF(ORG.OPENOFFICE.CURRENT()&lt;&gt;SUM([.AZ106:.BD10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106]-[.BH106]+[.BG106]-[.BF106]+ORG.OPENOFFICE.STYLE(IF(ORG.OPENOFFICE.CURRENT()&lt;&gt;SUM([.BK106:.BO10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106]-[.BS106]+[.BR106]-[.BQ106]+ORG.OPENOFFICE.STYLE(IF(ORG.OPENOFFICE.CURRENT()&lt;&gt;SUM([.BV106:.BZ10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106]-[.CD106]+[.CC106]-[.CB106]+ORG.OPENOFFICE.STYLE(IF(ORG.OPENOFFICE.CURRENT()&lt;&gt;SUM([.CG106:.CK10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19-10-06" calcext:value-type="date">
            <text:p>dim. 6 oct. 19</text:p>
          </table:table-cell>
          <table:table-cell table:style-name="ce25" office:value-type="string" calcext:value-type="string">
            <text:p>WE</text:p>
          </table:table-cell>
          <table:table-cell table:style-name="ce57" table:content-validation-name="val3" table:number-columns-repeated="4"/>
          <table:table-cell table:style-name="ce42" table:formula="of:=[.F107]-[.E107]+[.D107]-[.C107]+ORG.OPENOFFICE.STYLE(IF(ORG.OPENOFFICE.CURRENT()&lt;&gt;SUM([.H107:.L10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107]-[.P107]+[.O107]-[.N107]+ORG.OPENOFFICE.STYLE(IF(ORG.OPENOFFICE.CURRENT()&lt;&gt;SUM([.S107:.W10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107]-[.AA107]+[.Z107]-[.Y107]+ORG.OPENOFFICE.STYLE(IF(ORG.OPENOFFICE.CURRENT()&lt;&gt;SUM([.AD107:.AH10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107]-[.AL107]+[.AK107]-[.AJ107]+ORG.OPENOFFICE.STYLE(IF(ORG.OPENOFFICE.CURRENT()&lt;&gt;SUM([.AO107:.AS10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107]-[.AW107]+[.AV107]-[.AU107]+ORG.OPENOFFICE.STYLE(IF(ORG.OPENOFFICE.CURRENT()&lt;&gt;SUM([.AZ107:.BD10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107]-[.BH107]+[.BG107]-[.BF107]+ORG.OPENOFFICE.STYLE(IF(ORG.OPENOFFICE.CURRENT()&lt;&gt;SUM([.BK107:.BO10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107]-[.BS107]+[.BR107]-[.BQ107]+ORG.OPENOFFICE.STYLE(IF(ORG.OPENOFFICE.CURRENT()&lt;&gt;SUM([.BV107:.BZ10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107]-[.CD107]+[.CC107]-[.CB107]+ORG.OPENOFFICE.STYLE(IF(ORG.OPENOFFICE.CURRENT()&lt;&gt;SUM([.CG107:.CK10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19-10-07" calcext:value-type="date">
            <text:p>lun. 7 oct. 19</text:p>
          </table:table-cell>
          <table:table-cell table:style-name="ce24" office:value-type="string" calcext:value-type="string">
            <text:p>S</text:p>
          </table:table-cell>
          <table:table-cell table:style-name="ce56" table:content-validation-name="val3" table:number-columns-repeated="4"/>
          <table:table-cell table:style-name="ce41" table:formula="of:=[.F108]-[.E108]+[.D108]-[.C108]+ORG.OPENOFFICE.STYLE(IF(ORG.OPENOFFICE.CURRENT()&lt;&gt;SUM([.H108:.L10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08]-[.P108]+[.O108]-[.N108]+ORG.OPENOFFICE.STYLE(IF(ORG.OPENOFFICE.CURRENT()&lt;&gt;SUM([.S108:.W10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08]-[.AA108]+[.Z108]-[.Y108]+ORG.OPENOFFICE.STYLE(IF(ORG.OPENOFFICE.CURRENT()&lt;&gt;SUM([.AD108:.AH10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08]-[.AL108]+[.AK108]-[.AJ108]+ORG.OPENOFFICE.STYLE(IF(ORG.OPENOFFICE.CURRENT()&lt;&gt;SUM([.AO108:.AS10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08]-[.AW108]+[.AV108]-[.AU108]+ORG.OPENOFFICE.STYLE(IF(ORG.OPENOFFICE.CURRENT()&lt;&gt;SUM([.AZ108:.BD10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08]-[.BH108]+[.BG108]-[.BF108]+ORG.OPENOFFICE.STYLE(IF(ORG.OPENOFFICE.CURRENT()&lt;&gt;SUM([.BK108:.BO10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08]-[.BS108]+[.BR108]-[.BQ108]+ORG.OPENOFFICE.STYLE(IF(ORG.OPENOFFICE.CURRENT()&lt;&gt;SUM([.BV108:.BZ10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08]-[.CD108]+[.CC108]-[.CB108]+ORG.OPENOFFICE.STYLE(IF(ORG.OPENOFFICE.CURRENT()&lt;&gt;SUM([.CG108:.CK10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0-08" calcext:value-type="date">
            <text:p>mar. 8 oct. 19</text:p>
          </table:table-cell>
          <table:table-cell table:style-name="ce24" office:value-type="string" calcext:value-type="string">
            <text:p>S</text:p>
          </table:table-cell>
          <table:table-cell table:style-name="ce56" table:content-validation-name="val3" table:number-columns-repeated="4"/>
          <table:table-cell table:style-name="ce41" table:formula="of:=[.F109]-[.E109]+[.D109]-[.C109]+ORG.OPENOFFICE.STYLE(IF(ORG.OPENOFFICE.CURRENT()&lt;&gt;SUM([.H109:.L10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09]-[.P109]+[.O109]-[.N109]+ORG.OPENOFFICE.STYLE(IF(ORG.OPENOFFICE.CURRENT()&lt;&gt;SUM([.S109:.W10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09]-[.AA109]+[.Z109]-[.Y109]+ORG.OPENOFFICE.STYLE(IF(ORG.OPENOFFICE.CURRENT()&lt;&gt;SUM([.AD109:.AH10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09]-[.AL109]+[.AK109]-[.AJ109]+ORG.OPENOFFICE.STYLE(IF(ORG.OPENOFFICE.CURRENT()&lt;&gt;SUM([.AO109:.AS10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09]-[.AW109]+[.AV109]-[.AU109]+ORG.OPENOFFICE.STYLE(IF(ORG.OPENOFFICE.CURRENT()&lt;&gt;SUM([.AZ109:.BD10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09]-[.BH109]+[.BG109]-[.BF109]+ORG.OPENOFFICE.STYLE(IF(ORG.OPENOFFICE.CURRENT()&lt;&gt;SUM([.BK109:.BO10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09]-[.BS109]+[.BR109]-[.BQ109]+ORG.OPENOFFICE.STYLE(IF(ORG.OPENOFFICE.CURRENT()&lt;&gt;SUM([.BV109:.BZ10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09]-[.CD109]+[.CC109]-[.CB109]+ORG.OPENOFFICE.STYLE(IF(ORG.OPENOFFICE.CURRENT()&lt;&gt;SUM([.CG109:.CK10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0-09" calcext:value-type="date">
            <text:p>mer. 9 oct. 19</text:p>
          </table:table-cell>
          <table:table-cell table:style-name="ce24" office:value-type="string" calcext:value-type="string">
            <text:p>S</text:p>
          </table:table-cell>
          <table:table-cell table:style-name="ce56" table:content-validation-name="val3" table:number-columns-repeated="4"/>
          <table:table-cell table:style-name="ce41" table:formula="of:=[.F110]-[.E110]+[.D110]-[.C110]+ORG.OPENOFFICE.STYLE(IF(ORG.OPENOFFICE.CURRENT()&lt;&gt;SUM([.H110:.L11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10]-[.P110]+[.O110]-[.N110]+ORG.OPENOFFICE.STYLE(IF(ORG.OPENOFFICE.CURRENT()&lt;&gt;SUM([.S110:.W11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10]-[.AA110]+[.Z110]-[.Y110]+ORG.OPENOFFICE.STYLE(IF(ORG.OPENOFFICE.CURRENT()&lt;&gt;SUM([.AD110:.AH11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10]-[.AL110]+[.AK110]-[.AJ110]+ORG.OPENOFFICE.STYLE(IF(ORG.OPENOFFICE.CURRENT()&lt;&gt;SUM([.AO110:.AS11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10]-[.AW110]+[.AV110]-[.AU110]+ORG.OPENOFFICE.STYLE(IF(ORG.OPENOFFICE.CURRENT()&lt;&gt;SUM([.AZ110:.BD11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10]-[.BH110]+[.BG110]-[.BF110]+ORG.OPENOFFICE.STYLE(IF(ORG.OPENOFFICE.CURRENT()&lt;&gt;SUM([.BK110:.BO11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10]-[.BS110]+[.BR110]-[.BQ110]+ORG.OPENOFFICE.STYLE(IF(ORG.OPENOFFICE.CURRENT()&lt;&gt;SUM([.BV110:.BZ11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10]-[.CD110]+[.CC110]-[.CB110]+ORG.OPENOFFICE.STYLE(IF(ORG.OPENOFFICE.CURRENT()&lt;&gt;SUM([.CG110:.CK11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0-10" calcext:value-type="date">
            <text:p>jeu. 10 oct. 19</text:p>
          </table:table-cell>
          <table:table-cell table:style-name="ce24" office:value-type="string" calcext:value-type="string">
            <text:p>S</text:p>
          </table:table-cell>
          <table:table-cell table:style-name="ce56" table:content-validation-name="val3" table:number-columns-repeated="4"/>
          <table:table-cell table:style-name="ce41" table:formula="of:=[.F111]-[.E111]+[.D111]-[.C111]+ORG.OPENOFFICE.STYLE(IF(ORG.OPENOFFICE.CURRENT()&lt;&gt;SUM([.H111:.L11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11]-[.P111]+[.O111]-[.N111]+ORG.OPENOFFICE.STYLE(IF(ORG.OPENOFFICE.CURRENT()&lt;&gt;SUM([.S111:.W11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11]-[.AA111]+[.Z111]-[.Y111]+ORG.OPENOFFICE.STYLE(IF(ORG.OPENOFFICE.CURRENT()&lt;&gt;SUM([.AD111:.AH11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11]-[.AL111]+[.AK111]-[.AJ111]+ORG.OPENOFFICE.STYLE(IF(ORG.OPENOFFICE.CURRENT()&lt;&gt;SUM([.AO111:.AS11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11]-[.AW111]+[.AV111]-[.AU111]+ORG.OPENOFFICE.STYLE(IF(ORG.OPENOFFICE.CURRENT()&lt;&gt;SUM([.AZ111:.BD11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11]-[.BH111]+[.BG111]-[.BF111]+ORG.OPENOFFICE.STYLE(IF(ORG.OPENOFFICE.CURRENT()&lt;&gt;SUM([.BK111:.BO11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11]-[.BS111]+[.BR111]-[.BQ111]+ORG.OPENOFFICE.STYLE(IF(ORG.OPENOFFICE.CURRENT()&lt;&gt;SUM([.BV111:.BZ11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11]-[.CD111]+[.CC111]-[.CB111]+ORG.OPENOFFICE.STYLE(IF(ORG.OPENOFFICE.CURRENT()&lt;&gt;SUM([.CG111:.CK11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0-11" calcext:value-type="date">
            <text:p>ven. 11 oct. 19</text:p>
          </table:table-cell>
          <table:table-cell table:style-name="ce24" office:value-type="string" calcext:value-type="string">
            <text:p>S</text:p>
          </table:table-cell>
          <table:table-cell table:style-name="ce56" table:content-validation-name="val3" table:number-columns-repeated="4"/>
          <table:table-cell table:style-name="ce41" table:formula="of:=[.F112]-[.E112]+[.D112]-[.C112]+ORG.OPENOFFICE.STYLE(IF(ORG.OPENOFFICE.CURRENT()&lt;&gt;SUM([.H112:.L11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12]-[.P112]+[.O112]-[.N112]+ORG.OPENOFFICE.STYLE(IF(ORG.OPENOFFICE.CURRENT()&lt;&gt;SUM([.S112:.W11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12]-[.AA112]+[.Z112]-[.Y112]+ORG.OPENOFFICE.STYLE(IF(ORG.OPENOFFICE.CURRENT()&lt;&gt;SUM([.AD112:.AH11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12]-[.AL112]+[.AK112]-[.AJ112]+ORG.OPENOFFICE.STYLE(IF(ORG.OPENOFFICE.CURRENT()&lt;&gt;SUM([.AO112:.AS11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12]-[.AW112]+[.AV112]-[.AU112]+ORG.OPENOFFICE.STYLE(IF(ORG.OPENOFFICE.CURRENT()&lt;&gt;SUM([.AZ112:.BD11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12]-[.BH112]+[.BG112]-[.BF112]+ORG.OPENOFFICE.STYLE(IF(ORG.OPENOFFICE.CURRENT()&lt;&gt;SUM([.BK112:.BO11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12]-[.BS112]+[.BR112]-[.BQ112]+ORG.OPENOFFICE.STYLE(IF(ORG.OPENOFFICE.CURRENT()&lt;&gt;SUM([.BV112:.BZ11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12]-[.CD112]+[.CC112]-[.CB112]+ORG.OPENOFFICE.STYLE(IF(ORG.OPENOFFICE.CURRENT()&lt;&gt;SUM([.CG112:.CK11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19-10-12" calcext:value-type="date">
            <text:p>sam. 12 oct. 19</text:p>
          </table:table-cell>
          <table:table-cell table:style-name="ce25" office:value-type="string" calcext:value-type="string">
            <text:p>WE</text:p>
          </table:table-cell>
          <table:table-cell table:style-name="ce57" table:content-validation-name="val3" table:number-columns-repeated="4"/>
          <table:table-cell table:style-name="ce42" table:formula="of:=[.F113]-[.E113]+[.D113]-[.C113]+ORG.OPENOFFICE.STYLE(IF(ORG.OPENOFFICE.CURRENT()&lt;&gt;SUM([.H113:.L11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113]-[.P113]+[.O113]-[.N113]+ORG.OPENOFFICE.STYLE(IF(ORG.OPENOFFICE.CURRENT()&lt;&gt;SUM([.S113:.W11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113]-[.AA113]+[.Z113]-[.Y113]+ORG.OPENOFFICE.STYLE(IF(ORG.OPENOFFICE.CURRENT()&lt;&gt;SUM([.AD113:.AH11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113]-[.AL113]+[.AK113]-[.AJ113]+ORG.OPENOFFICE.STYLE(IF(ORG.OPENOFFICE.CURRENT()&lt;&gt;SUM([.AO113:.AS11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113]-[.AW113]+[.AV113]-[.AU113]+ORG.OPENOFFICE.STYLE(IF(ORG.OPENOFFICE.CURRENT()&lt;&gt;SUM([.AZ113:.BD11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113]-[.BH113]+[.BG113]-[.BF113]+ORG.OPENOFFICE.STYLE(IF(ORG.OPENOFFICE.CURRENT()&lt;&gt;SUM([.BK113:.BO11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113]-[.BS113]+[.BR113]-[.BQ113]+ORG.OPENOFFICE.STYLE(IF(ORG.OPENOFFICE.CURRENT()&lt;&gt;SUM([.BV113:.BZ11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113]-[.CD113]+[.CC113]-[.CB113]+ORG.OPENOFFICE.STYLE(IF(ORG.OPENOFFICE.CURRENT()&lt;&gt;SUM([.CG113:.CK11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19-10-13" calcext:value-type="date">
            <text:p>dim. 13 oct. 19</text:p>
          </table:table-cell>
          <table:table-cell table:style-name="ce25" office:value-type="string" calcext:value-type="string">
            <text:p>WE</text:p>
          </table:table-cell>
          <table:table-cell table:style-name="ce57" table:content-validation-name="val3" table:number-columns-repeated="4"/>
          <table:table-cell table:style-name="ce42" table:formula="of:=[.F114]-[.E114]+[.D114]-[.C114]+ORG.OPENOFFICE.STYLE(IF(ORG.OPENOFFICE.CURRENT()&lt;&gt;SUM([.H114:.L11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114]-[.P114]+[.O114]-[.N114]+ORG.OPENOFFICE.STYLE(IF(ORG.OPENOFFICE.CURRENT()&lt;&gt;SUM([.S114:.W11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114]-[.AA114]+[.Z114]-[.Y114]+ORG.OPENOFFICE.STYLE(IF(ORG.OPENOFFICE.CURRENT()&lt;&gt;SUM([.AD114:.AH11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114]-[.AL114]+[.AK114]-[.AJ114]+ORG.OPENOFFICE.STYLE(IF(ORG.OPENOFFICE.CURRENT()&lt;&gt;SUM([.AO114:.AS11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114]-[.AW114]+[.AV114]-[.AU114]+ORG.OPENOFFICE.STYLE(IF(ORG.OPENOFFICE.CURRENT()&lt;&gt;SUM([.AZ114:.BD11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114]-[.BH114]+[.BG114]-[.BF114]+ORG.OPENOFFICE.STYLE(IF(ORG.OPENOFFICE.CURRENT()&lt;&gt;SUM([.BK114:.BO11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114]-[.BS114]+[.BR114]-[.BQ114]+ORG.OPENOFFICE.STYLE(IF(ORG.OPENOFFICE.CURRENT()&lt;&gt;SUM([.BV114:.BZ11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114]-[.CD114]+[.CC114]-[.CB114]+ORG.OPENOFFICE.STYLE(IF(ORG.OPENOFFICE.CURRENT()&lt;&gt;SUM([.CG114:.CK11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19-10-14" calcext:value-type="date">
            <text:p>lun. 14 oct. 19</text:p>
          </table:table-cell>
          <table:table-cell table:style-name="ce24" office:value-type="string" calcext:value-type="string">
            <text:p>S</text:p>
          </table:table-cell>
          <table:table-cell table:style-name="ce56" table:content-validation-name="val3" table:number-columns-repeated="4"/>
          <table:table-cell table:style-name="ce41" table:formula="of:=[.F115]-[.E115]+[.D115]-[.C115]+ORG.OPENOFFICE.STYLE(IF(ORG.OPENOFFICE.CURRENT()&lt;&gt;SUM([.H115:.L11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15]-[.P115]+[.O115]-[.N115]+ORG.OPENOFFICE.STYLE(IF(ORG.OPENOFFICE.CURRENT()&lt;&gt;SUM([.S115:.W11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15]-[.AA115]+[.Z115]-[.Y115]+ORG.OPENOFFICE.STYLE(IF(ORG.OPENOFFICE.CURRENT()&lt;&gt;SUM([.AD115:.AH11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15]-[.AL115]+[.AK115]-[.AJ115]+ORG.OPENOFFICE.STYLE(IF(ORG.OPENOFFICE.CURRENT()&lt;&gt;SUM([.AO115:.AS11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15]-[.AW115]+[.AV115]-[.AU115]+ORG.OPENOFFICE.STYLE(IF(ORG.OPENOFFICE.CURRENT()&lt;&gt;SUM([.AZ115:.BD11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15]-[.BH115]+[.BG115]-[.BF115]+ORG.OPENOFFICE.STYLE(IF(ORG.OPENOFFICE.CURRENT()&lt;&gt;SUM([.BK115:.BO11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15]-[.BS115]+[.BR115]-[.BQ115]+ORG.OPENOFFICE.STYLE(IF(ORG.OPENOFFICE.CURRENT()&lt;&gt;SUM([.BV115:.BZ11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15]-[.CD115]+[.CC115]-[.CB115]+ORG.OPENOFFICE.STYLE(IF(ORG.OPENOFFICE.CURRENT()&lt;&gt;SUM([.CG115:.CK11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0-15" calcext:value-type="date">
            <text:p>mar. 15 oct. 19</text:p>
          </table:table-cell>
          <table:table-cell table:style-name="ce24" office:value-type="string" calcext:value-type="string">
            <text:p>S</text:p>
          </table:table-cell>
          <table:table-cell table:style-name="ce56" table:content-validation-name="val3" table:number-columns-repeated="4"/>
          <table:table-cell table:style-name="ce41" table:formula="of:=[.F116]-[.E116]+[.D116]-[.C116]+ORG.OPENOFFICE.STYLE(IF(ORG.OPENOFFICE.CURRENT()&lt;&gt;SUM([.H116:.L11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16]-[.P116]+[.O116]-[.N116]+ORG.OPENOFFICE.STYLE(IF(ORG.OPENOFFICE.CURRENT()&lt;&gt;SUM([.S116:.W11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16]-[.AA116]+[.Z116]-[.Y116]+ORG.OPENOFFICE.STYLE(IF(ORG.OPENOFFICE.CURRENT()&lt;&gt;SUM([.AD116:.AH11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16]-[.AL116]+[.AK116]-[.AJ116]+ORG.OPENOFFICE.STYLE(IF(ORG.OPENOFFICE.CURRENT()&lt;&gt;SUM([.AO116:.AS11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16]-[.AW116]+[.AV116]-[.AU116]+ORG.OPENOFFICE.STYLE(IF(ORG.OPENOFFICE.CURRENT()&lt;&gt;SUM([.AZ116:.BD11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16]-[.BH116]+[.BG116]-[.BF116]+ORG.OPENOFFICE.STYLE(IF(ORG.OPENOFFICE.CURRENT()&lt;&gt;SUM([.BK116:.BO11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16]-[.BS116]+[.BR116]-[.BQ116]+ORG.OPENOFFICE.STYLE(IF(ORG.OPENOFFICE.CURRENT()&lt;&gt;SUM([.BV116:.BZ11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16]-[.CD116]+[.CC116]-[.CB116]+ORG.OPENOFFICE.STYLE(IF(ORG.OPENOFFICE.CURRENT()&lt;&gt;SUM([.CG116:.CK11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0-16" calcext:value-type="date">
            <text:p>mer. 16 oct. 19</text:p>
          </table:table-cell>
          <table:table-cell table:style-name="ce24" office:value-type="string" calcext:value-type="string">
            <text:p>S</text:p>
          </table:table-cell>
          <table:table-cell table:style-name="ce56" table:content-validation-name="val3" table:number-columns-repeated="4"/>
          <table:table-cell table:style-name="ce41" table:formula="of:=[.F117]-[.E117]+[.D117]-[.C117]+ORG.OPENOFFICE.STYLE(IF(ORG.OPENOFFICE.CURRENT()&lt;&gt;SUM([.H117:.L11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17]-[.P117]+[.O117]-[.N117]+ORG.OPENOFFICE.STYLE(IF(ORG.OPENOFFICE.CURRENT()&lt;&gt;SUM([.S117:.W11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17]-[.AA117]+[.Z117]-[.Y117]+ORG.OPENOFFICE.STYLE(IF(ORG.OPENOFFICE.CURRENT()&lt;&gt;SUM([.AD117:.AH11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17]-[.AL117]+[.AK117]-[.AJ117]+ORG.OPENOFFICE.STYLE(IF(ORG.OPENOFFICE.CURRENT()&lt;&gt;SUM([.AO117:.AS11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17]-[.AW117]+[.AV117]-[.AU117]+ORG.OPENOFFICE.STYLE(IF(ORG.OPENOFFICE.CURRENT()&lt;&gt;SUM([.AZ117:.BD11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17]-[.BH117]+[.BG117]-[.BF117]+ORG.OPENOFFICE.STYLE(IF(ORG.OPENOFFICE.CURRENT()&lt;&gt;SUM([.BK117:.BO11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17]-[.BS117]+[.BR117]-[.BQ117]+ORG.OPENOFFICE.STYLE(IF(ORG.OPENOFFICE.CURRENT()&lt;&gt;SUM([.BV117:.BZ11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17]-[.CD117]+[.CC117]-[.CB117]+ORG.OPENOFFICE.STYLE(IF(ORG.OPENOFFICE.CURRENT()&lt;&gt;SUM([.CG117:.CK11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0-17" calcext:value-type="date">
            <text:p>jeu. 17 oct. 19</text:p>
          </table:table-cell>
          <table:table-cell table:style-name="ce24" office:value-type="string" calcext:value-type="string">
            <text:p>S</text:p>
          </table:table-cell>
          <table:table-cell table:style-name="ce56" table:content-validation-name="val3" table:number-columns-repeated="4"/>
          <table:table-cell table:style-name="ce41" table:formula="of:=[.F118]-[.E118]+[.D118]-[.C118]+ORG.OPENOFFICE.STYLE(IF(ORG.OPENOFFICE.CURRENT()&lt;&gt;SUM([.H118:.L11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18]-[.P118]+[.O118]-[.N118]+ORG.OPENOFFICE.STYLE(IF(ORG.OPENOFFICE.CURRENT()&lt;&gt;SUM([.S118:.W11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18]-[.AA118]+[.Z118]-[.Y118]+ORG.OPENOFFICE.STYLE(IF(ORG.OPENOFFICE.CURRENT()&lt;&gt;SUM([.AD118:.AH11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18]-[.AL118]+[.AK118]-[.AJ118]+ORG.OPENOFFICE.STYLE(IF(ORG.OPENOFFICE.CURRENT()&lt;&gt;SUM([.AO118:.AS11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18]-[.AW118]+[.AV118]-[.AU118]+ORG.OPENOFFICE.STYLE(IF(ORG.OPENOFFICE.CURRENT()&lt;&gt;SUM([.AZ118:.BD11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18]-[.BH118]+[.BG118]-[.BF118]+ORG.OPENOFFICE.STYLE(IF(ORG.OPENOFFICE.CURRENT()&lt;&gt;SUM([.BK118:.BO11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18]-[.BS118]+[.BR118]-[.BQ118]+ORG.OPENOFFICE.STYLE(IF(ORG.OPENOFFICE.CURRENT()&lt;&gt;SUM([.BV118:.BZ11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18]-[.CD118]+[.CC118]-[.CB118]+ORG.OPENOFFICE.STYLE(IF(ORG.OPENOFFICE.CURRENT()&lt;&gt;SUM([.CG118:.CK11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0-18" calcext:value-type="date">
            <text:p>ven. 18 oct. 19</text:p>
          </table:table-cell>
          <table:table-cell table:style-name="ce24" office:value-type="string" calcext:value-type="string">
            <text:p>S</text:p>
          </table:table-cell>
          <table:table-cell table:style-name="ce56" table:content-validation-name="val3" table:number-columns-repeated="4"/>
          <table:table-cell table:style-name="ce41" table:formula="of:=[.F119]-[.E119]+[.D119]-[.C119]+ORG.OPENOFFICE.STYLE(IF(ORG.OPENOFFICE.CURRENT()&lt;&gt;SUM([.H119:.L11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19]-[.P119]+[.O119]-[.N119]+ORG.OPENOFFICE.STYLE(IF(ORG.OPENOFFICE.CURRENT()&lt;&gt;SUM([.S119:.W11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19]-[.AA119]+[.Z119]-[.Y119]+ORG.OPENOFFICE.STYLE(IF(ORG.OPENOFFICE.CURRENT()&lt;&gt;SUM([.AD119:.AH11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19]-[.AL119]+[.AK119]-[.AJ119]+ORG.OPENOFFICE.STYLE(IF(ORG.OPENOFFICE.CURRENT()&lt;&gt;SUM([.AO119:.AS11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19]-[.AW119]+[.AV119]-[.AU119]+ORG.OPENOFFICE.STYLE(IF(ORG.OPENOFFICE.CURRENT()&lt;&gt;SUM([.AZ119:.BD11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19]-[.BH119]+[.BG119]-[.BF119]+ORG.OPENOFFICE.STYLE(IF(ORG.OPENOFFICE.CURRENT()&lt;&gt;SUM([.BK119:.BO11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19]-[.BS119]+[.BR119]-[.BQ119]+ORG.OPENOFFICE.STYLE(IF(ORG.OPENOFFICE.CURRENT()&lt;&gt;SUM([.BV119:.BZ11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19]-[.CD119]+[.CC119]-[.CB119]+ORG.OPENOFFICE.STYLE(IF(ORG.OPENOFFICE.CURRENT()&lt;&gt;SUM([.CG119:.CK11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19-10-19" calcext:value-type="date">
            <text:p>sam. 19 oct. 19</text:p>
          </table:table-cell>
          <table:table-cell table:style-name="ce25" office:value-type="string" calcext:value-type="string">
            <text:p>WE</text:p>
          </table:table-cell>
          <table:table-cell table:style-name="ce57" table:content-validation-name="val3" table:number-columns-repeated="4"/>
          <table:table-cell table:style-name="ce42" table:formula="of:=[.F120]-[.E120]+[.D120]-[.C120]+ORG.OPENOFFICE.STYLE(IF(ORG.OPENOFFICE.CURRENT()&lt;&gt;SUM([.H120:.L12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120]-[.P120]+[.O120]-[.N120]+ORG.OPENOFFICE.STYLE(IF(ORG.OPENOFFICE.CURRENT()&lt;&gt;SUM([.S120:.W12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120]-[.AA120]+[.Z120]-[.Y120]+ORG.OPENOFFICE.STYLE(IF(ORG.OPENOFFICE.CURRENT()&lt;&gt;SUM([.AD120:.AH12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120]-[.AL120]+[.AK120]-[.AJ120]+ORG.OPENOFFICE.STYLE(IF(ORG.OPENOFFICE.CURRENT()&lt;&gt;SUM([.AO120:.AS12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120]-[.AW120]+[.AV120]-[.AU120]+ORG.OPENOFFICE.STYLE(IF(ORG.OPENOFFICE.CURRENT()&lt;&gt;SUM([.AZ120:.BD12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120]-[.BH120]+[.BG120]-[.BF120]+ORG.OPENOFFICE.STYLE(IF(ORG.OPENOFFICE.CURRENT()&lt;&gt;SUM([.BK120:.BO12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120]-[.BS120]+[.BR120]-[.BQ120]+ORG.OPENOFFICE.STYLE(IF(ORG.OPENOFFICE.CURRENT()&lt;&gt;SUM([.BV120:.BZ12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120]-[.CD120]+[.CC120]-[.CB120]+ORG.OPENOFFICE.STYLE(IF(ORG.OPENOFFICE.CURRENT()&lt;&gt;SUM([.CG120:.CK12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19-10-20" calcext:value-type="date">
            <text:p>dim. 20 oct. 19</text:p>
          </table:table-cell>
          <table:table-cell table:style-name="ce25" office:value-type="string" calcext:value-type="string">
            <text:p>WE</text:p>
          </table:table-cell>
          <table:table-cell table:style-name="ce57" table:content-validation-name="val3" table:number-columns-repeated="4"/>
          <table:table-cell table:style-name="ce42" table:formula="of:=[.F121]-[.E121]+[.D121]-[.C121]+ORG.OPENOFFICE.STYLE(IF(ORG.OPENOFFICE.CURRENT()&lt;&gt;SUM([.H121:.L12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121]-[.P121]+[.O121]-[.N121]+ORG.OPENOFFICE.STYLE(IF(ORG.OPENOFFICE.CURRENT()&lt;&gt;SUM([.S121:.W12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121]-[.AA121]+[.Z121]-[.Y121]+ORG.OPENOFFICE.STYLE(IF(ORG.OPENOFFICE.CURRENT()&lt;&gt;SUM([.AD121:.AH12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121]-[.AL121]+[.AK121]-[.AJ121]+ORG.OPENOFFICE.STYLE(IF(ORG.OPENOFFICE.CURRENT()&lt;&gt;SUM([.AO121:.AS12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121]-[.AW121]+[.AV121]-[.AU121]+ORG.OPENOFFICE.STYLE(IF(ORG.OPENOFFICE.CURRENT()&lt;&gt;SUM([.AZ121:.BD12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121]-[.BH121]+[.BG121]-[.BF121]+ORG.OPENOFFICE.STYLE(IF(ORG.OPENOFFICE.CURRENT()&lt;&gt;SUM([.BK121:.BO12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121]-[.BS121]+[.BR121]-[.BQ121]+ORG.OPENOFFICE.STYLE(IF(ORG.OPENOFFICE.CURRENT()&lt;&gt;SUM([.BV121:.BZ12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121]-[.CD121]+[.CC121]-[.CB121]+ORG.OPENOFFICE.STYLE(IF(ORG.OPENOFFICE.CURRENT()&lt;&gt;SUM([.CG121:.CK12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9" office:value-type="date" office:date-value="2019-10-21" calcext:value-type="date">
            <text:p>lun. 21 oct. 19</text:p>
          </table:table-cell>
          <table:table-cell table:style-name="ce26" office:value-type="string" calcext:value-type="string">
            <text:p>V</text:p>
          </table:table-cell>
          <table:table-cell table:style-name="ce58" table:content-validation-name="val3" table:number-columns-repeated="4"/>
          <table:table-cell table:style-name="ce43" table:formula="of:=[.F122]-[.E122]+[.D122]-[.C122]+ORG.OPENOFFICE.STYLE(IF(ORG.OPENOFFICE.CURRENT()&lt;&gt;SUM([.H122:.L12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122]-[.P122]+[.O122]-[.N122]+ORG.OPENOFFICE.STYLE(IF(ORG.OPENOFFICE.CURRENT()&lt;&gt;SUM([.S122:.W12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122]-[.AA122]+[.Z122]-[.Y122]+ORG.OPENOFFICE.STYLE(IF(ORG.OPENOFFICE.CURRENT()&lt;&gt;SUM([.AD122:.AH12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122]-[.AL122]+[.AK122]-[.AJ122]+ORG.OPENOFFICE.STYLE(IF(ORG.OPENOFFICE.CURRENT()&lt;&gt;SUM([.AO122:.AS12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122]-[.AW122]+[.AV122]-[.AU122]+ORG.OPENOFFICE.STYLE(IF(ORG.OPENOFFICE.CURRENT()&lt;&gt;SUM([.AZ122:.BD12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122]-[.BH122]+[.BG122]-[.BF122]+ORG.OPENOFFICE.STYLE(IF(ORG.OPENOFFICE.CURRENT()&lt;&gt;SUM([.BK122:.BO12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122]-[.BS122]+[.BR122]-[.BQ122]+ORG.OPENOFFICE.STYLE(IF(ORG.OPENOFFICE.CURRENT()&lt;&gt;SUM([.BV122:.BZ12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122]-[.CD122]+[.CC122]-[.CB122]+ORG.OPENOFFICE.STYLE(IF(ORG.OPENOFFICE.CURRENT()&lt;&gt;SUM([.CG122:.CK12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10-22" calcext:value-type="date">
            <text:p>mar. 22 oct. 19</text:p>
          </table:table-cell>
          <table:table-cell table:style-name="ce26" office:value-type="string" calcext:value-type="string">
            <text:p>V</text:p>
          </table:table-cell>
          <table:table-cell table:style-name="ce58" table:content-validation-name="val3" table:number-columns-repeated="4"/>
          <table:table-cell table:style-name="ce43" table:formula="of:=[.F123]-[.E123]+[.D123]-[.C123]+ORG.OPENOFFICE.STYLE(IF(ORG.OPENOFFICE.CURRENT()&lt;&gt;SUM([.H123:.L12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123]-[.P123]+[.O123]-[.N123]+ORG.OPENOFFICE.STYLE(IF(ORG.OPENOFFICE.CURRENT()&lt;&gt;SUM([.S123:.W12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123]-[.AA123]+[.Z123]-[.Y123]+ORG.OPENOFFICE.STYLE(IF(ORG.OPENOFFICE.CURRENT()&lt;&gt;SUM([.AD123:.AH12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123]-[.AL123]+[.AK123]-[.AJ123]+ORG.OPENOFFICE.STYLE(IF(ORG.OPENOFFICE.CURRENT()&lt;&gt;SUM([.AO123:.AS12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123]-[.AW123]+[.AV123]-[.AU123]+ORG.OPENOFFICE.STYLE(IF(ORG.OPENOFFICE.CURRENT()&lt;&gt;SUM([.AZ123:.BD12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123]-[.BH123]+[.BG123]-[.BF123]+ORG.OPENOFFICE.STYLE(IF(ORG.OPENOFFICE.CURRENT()&lt;&gt;SUM([.BK123:.BO12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123]-[.BS123]+[.BR123]-[.BQ123]+ORG.OPENOFFICE.STYLE(IF(ORG.OPENOFFICE.CURRENT()&lt;&gt;SUM([.BV123:.BZ12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123]-[.CD123]+[.CC123]-[.CB123]+ORG.OPENOFFICE.STYLE(IF(ORG.OPENOFFICE.CURRENT()&lt;&gt;SUM([.CG123:.CK12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10-23" calcext:value-type="date">
            <text:p>mer. 23 oct. 19</text:p>
          </table:table-cell>
          <table:table-cell table:style-name="ce26" office:value-type="string" calcext:value-type="string">
            <text:p>V</text:p>
          </table:table-cell>
          <table:table-cell table:style-name="ce58" table:content-validation-name="val3" table:number-columns-repeated="4"/>
          <table:table-cell table:style-name="ce43" table:formula="of:=[.F124]-[.E124]+[.D124]-[.C124]+ORG.OPENOFFICE.STYLE(IF(ORG.OPENOFFICE.CURRENT()&lt;&gt;SUM([.H124:.L12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124]-[.P124]+[.O124]-[.N124]+ORG.OPENOFFICE.STYLE(IF(ORG.OPENOFFICE.CURRENT()&lt;&gt;SUM([.S124:.W12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124]-[.AA124]+[.Z124]-[.Y124]+ORG.OPENOFFICE.STYLE(IF(ORG.OPENOFFICE.CURRENT()&lt;&gt;SUM([.AD124:.AH12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124]-[.AL124]+[.AK124]-[.AJ124]+ORG.OPENOFFICE.STYLE(IF(ORG.OPENOFFICE.CURRENT()&lt;&gt;SUM([.AO124:.AS12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124]-[.AW124]+[.AV124]-[.AU124]+ORG.OPENOFFICE.STYLE(IF(ORG.OPENOFFICE.CURRENT()&lt;&gt;SUM([.AZ124:.BD12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124]-[.BH124]+[.BG124]-[.BF124]+ORG.OPENOFFICE.STYLE(IF(ORG.OPENOFFICE.CURRENT()&lt;&gt;SUM([.BK124:.BO12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124]-[.BS124]+[.BR124]-[.BQ124]+ORG.OPENOFFICE.STYLE(IF(ORG.OPENOFFICE.CURRENT()&lt;&gt;SUM([.BV124:.BZ12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124]-[.CD124]+[.CC124]-[.CB124]+ORG.OPENOFFICE.STYLE(IF(ORG.OPENOFFICE.CURRENT()&lt;&gt;SUM([.CG124:.CK12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10-24" calcext:value-type="date">
            <text:p>jeu. 24 oct. 19</text:p>
          </table:table-cell>
          <table:table-cell table:style-name="ce26" office:value-type="string" calcext:value-type="string">
            <text:p>V</text:p>
          </table:table-cell>
          <table:table-cell table:style-name="ce58" table:content-validation-name="val3" table:number-columns-repeated="4"/>
          <table:table-cell table:style-name="ce43" table:formula="of:=[.F125]-[.E125]+[.D125]-[.C125]+ORG.OPENOFFICE.STYLE(IF(ORG.OPENOFFICE.CURRENT()&lt;&gt;SUM([.H125:.L12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125]-[.P125]+[.O125]-[.N125]+ORG.OPENOFFICE.STYLE(IF(ORG.OPENOFFICE.CURRENT()&lt;&gt;SUM([.S125:.W12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125]-[.AA125]+[.Z125]-[.Y125]+ORG.OPENOFFICE.STYLE(IF(ORG.OPENOFFICE.CURRENT()&lt;&gt;SUM([.AD125:.AH12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125]-[.AL125]+[.AK125]-[.AJ125]+ORG.OPENOFFICE.STYLE(IF(ORG.OPENOFFICE.CURRENT()&lt;&gt;SUM([.AO125:.AS12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125]-[.AW125]+[.AV125]-[.AU125]+ORG.OPENOFFICE.STYLE(IF(ORG.OPENOFFICE.CURRENT()&lt;&gt;SUM([.AZ125:.BD12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125]-[.BH125]+[.BG125]-[.BF125]+ORG.OPENOFFICE.STYLE(IF(ORG.OPENOFFICE.CURRENT()&lt;&gt;SUM([.BK125:.BO12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125]-[.BS125]+[.BR125]-[.BQ125]+ORG.OPENOFFICE.STYLE(IF(ORG.OPENOFFICE.CURRENT()&lt;&gt;SUM([.BV125:.BZ12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125]-[.CD125]+[.CC125]-[.CB125]+ORG.OPENOFFICE.STYLE(IF(ORG.OPENOFFICE.CURRENT()&lt;&gt;SUM([.CG125:.CK12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10-25" calcext:value-type="date">
            <text:p>ven. 25 oct. 19</text:p>
          </table:table-cell>
          <table:table-cell table:style-name="ce26" office:value-type="string" calcext:value-type="string">
            <text:p>V</text:p>
          </table:table-cell>
          <table:table-cell table:style-name="ce58" table:content-validation-name="val3" table:number-columns-repeated="4"/>
          <table:table-cell table:style-name="ce43" table:formula="of:=[.F126]-[.E126]+[.D126]-[.C126]+ORG.OPENOFFICE.STYLE(IF(ORG.OPENOFFICE.CURRENT()&lt;&gt;SUM([.H126:.L12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126]-[.P126]+[.O126]-[.N126]+ORG.OPENOFFICE.STYLE(IF(ORG.OPENOFFICE.CURRENT()&lt;&gt;SUM([.S126:.W12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126]-[.AA126]+[.Z126]-[.Y126]+ORG.OPENOFFICE.STYLE(IF(ORG.OPENOFFICE.CURRENT()&lt;&gt;SUM([.AD126:.AH12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126]-[.AL126]+[.AK126]-[.AJ126]+ORG.OPENOFFICE.STYLE(IF(ORG.OPENOFFICE.CURRENT()&lt;&gt;SUM([.AO126:.AS12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126]-[.AW126]+[.AV126]-[.AU126]+ORG.OPENOFFICE.STYLE(IF(ORG.OPENOFFICE.CURRENT()&lt;&gt;SUM([.AZ126:.BD12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126]-[.BH126]+[.BG126]-[.BF126]+ORG.OPENOFFICE.STYLE(IF(ORG.OPENOFFICE.CURRENT()&lt;&gt;SUM([.BK126:.BO12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126]-[.BS126]+[.BR126]-[.BQ126]+ORG.OPENOFFICE.STYLE(IF(ORG.OPENOFFICE.CURRENT()&lt;&gt;SUM([.BV126:.BZ12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126]-[.CD126]+[.CC126]-[.CB126]+ORG.OPENOFFICE.STYLE(IF(ORG.OPENOFFICE.CURRENT()&lt;&gt;SUM([.CG126:.CK12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4" office:value-type="date" office:date-value="2019-10-26" calcext:value-type="date">
            <text:p>sam. 26 oct. 19</text:p>
          </table:table-cell>
          <table:table-cell table:style-name="ce25" office:value-type="string" calcext:value-type="string">
            <text:p>WE</text:p>
          </table:table-cell>
          <table:table-cell table:style-name="ce57" table:content-validation-name="val3" table:number-columns-repeated="4"/>
          <table:table-cell table:style-name="ce42" table:formula="of:=[.F127]-[.E127]+[.D127]-[.C127]+ORG.OPENOFFICE.STYLE(IF(ORG.OPENOFFICE.CURRENT()&lt;&gt;SUM([.H127:.L12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127]-[.P127]+[.O127]-[.N127]+ORG.OPENOFFICE.STYLE(IF(ORG.OPENOFFICE.CURRENT()&lt;&gt;SUM([.S127:.W12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127]-[.AA127]+[.Z127]-[.Y127]+ORG.OPENOFFICE.STYLE(IF(ORG.OPENOFFICE.CURRENT()&lt;&gt;SUM([.AD127:.AH12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127]-[.AL127]+[.AK127]-[.AJ127]+ORG.OPENOFFICE.STYLE(IF(ORG.OPENOFFICE.CURRENT()&lt;&gt;SUM([.AO127:.AS12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127]-[.AW127]+[.AV127]-[.AU127]+ORG.OPENOFFICE.STYLE(IF(ORG.OPENOFFICE.CURRENT()&lt;&gt;SUM([.AZ127:.BD12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127]-[.BH127]+[.BG127]-[.BF127]+ORG.OPENOFFICE.STYLE(IF(ORG.OPENOFFICE.CURRENT()&lt;&gt;SUM([.BK127:.BO12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127]-[.BS127]+[.BR127]-[.BQ127]+ORG.OPENOFFICE.STYLE(IF(ORG.OPENOFFICE.CURRENT()&lt;&gt;SUM([.BV127:.BZ12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127]-[.CD127]+[.CC127]-[.CB127]+ORG.OPENOFFICE.STYLE(IF(ORG.OPENOFFICE.CURRENT()&lt;&gt;SUM([.CG127:.CK12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19-10-27" calcext:value-type="date">
            <text:p>dim. 27 oct. 19</text:p>
          </table:table-cell>
          <table:table-cell table:style-name="ce25" office:value-type="string" calcext:value-type="string">
            <text:p>WE</text:p>
          </table:table-cell>
          <table:table-cell table:style-name="ce57" table:content-validation-name="val3" table:number-columns-repeated="4"/>
          <table:table-cell table:style-name="ce42" table:formula="of:=[.F128]-[.E128]+[.D128]-[.C128]+ORG.OPENOFFICE.STYLE(IF(ORG.OPENOFFICE.CURRENT()&lt;&gt;SUM([.H128:.L12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128]-[.P128]+[.O128]-[.N128]+ORG.OPENOFFICE.STYLE(IF(ORG.OPENOFFICE.CURRENT()&lt;&gt;SUM([.S128:.W12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128]-[.AA128]+[.Z128]-[.Y128]+ORG.OPENOFFICE.STYLE(IF(ORG.OPENOFFICE.CURRENT()&lt;&gt;SUM([.AD128:.AH12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128]-[.AL128]+[.AK128]-[.AJ128]+ORG.OPENOFFICE.STYLE(IF(ORG.OPENOFFICE.CURRENT()&lt;&gt;SUM([.AO128:.AS12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128]-[.AW128]+[.AV128]-[.AU128]+ORG.OPENOFFICE.STYLE(IF(ORG.OPENOFFICE.CURRENT()&lt;&gt;SUM([.AZ128:.BD12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128]-[.BH128]+[.BG128]-[.BF128]+ORG.OPENOFFICE.STYLE(IF(ORG.OPENOFFICE.CURRENT()&lt;&gt;SUM([.BK128:.BO12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128]-[.BS128]+[.BR128]-[.BQ128]+ORG.OPENOFFICE.STYLE(IF(ORG.OPENOFFICE.CURRENT()&lt;&gt;SUM([.BV128:.BZ12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128]-[.CD128]+[.CC128]-[.CB128]+ORG.OPENOFFICE.STYLE(IF(ORG.OPENOFFICE.CURRENT()&lt;&gt;SUM([.CG128:.CK12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9" office:value-type="date" office:date-value="2019-10-28" calcext:value-type="date">
            <text:p>lun. 28 oct. 19</text:p>
          </table:table-cell>
          <table:table-cell table:style-name="ce26" office:value-type="string" calcext:value-type="string">
            <text:p>V</text:p>
          </table:table-cell>
          <table:table-cell table:style-name="ce58" table:content-validation-name="val3" table:number-columns-repeated="4"/>
          <table:table-cell table:style-name="ce43" table:formula="of:=[.F129]-[.E129]+[.D129]-[.C129]+ORG.OPENOFFICE.STYLE(IF(ORG.OPENOFFICE.CURRENT()&lt;&gt;SUM([.H129:.L12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129]-[.P129]+[.O129]-[.N129]+ORG.OPENOFFICE.STYLE(IF(ORG.OPENOFFICE.CURRENT()&lt;&gt;SUM([.S129:.W12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129]-[.AA129]+[.Z129]-[.Y129]+ORG.OPENOFFICE.STYLE(IF(ORG.OPENOFFICE.CURRENT()&lt;&gt;SUM([.AD129:.AH12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129]-[.AL129]+[.AK129]-[.AJ129]+ORG.OPENOFFICE.STYLE(IF(ORG.OPENOFFICE.CURRENT()&lt;&gt;SUM([.AO129:.AS12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129]-[.AW129]+[.AV129]-[.AU129]+ORG.OPENOFFICE.STYLE(IF(ORG.OPENOFFICE.CURRENT()&lt;&gt;SUM([.AZ129:.BD12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129]-[.BH129]+[.BG129]-[.BF129]+ORG.OPENOFFICE.STYLE(IF(ORG.OPENOFFICE.CURRENT()&lt;&gt;SUM([.BK129:.BO12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129]-[.BS129]+[.BR129]-[.BQ129]+ORG.OPENOFFICE.STYLE(IF(ORG.OPENOFFICE.CURRENT()&lt;&gt;SUM([.BV129:.BZ12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129]-[.CD129]+[.CC129]-[.CB129]+ORG.OPENOFFICE.STYLE(IF(ORG.OPENOFFICE.CURRENT()&lt;&gt;SUM([.CG129:.CK12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10-29" calcext:value-type="date">
            <text:p>mar. 29 oct. 19</text:p>
          </table:table-cell>
          <table:table-cell table:style-name="ce26" office:value-type="string" calcext:value-type="string">
            <text:p>V</text:p>
          </table:table-cell>
          <table:table-cell table:style-name="ce58" table:content-validation-name="val3" table:number-columns-repeated="4"/>
          <table:table-cell table:style-name="ce43" table:formula="of:=[.F130]-[.E130]+[.D130]-[.C130]+ORG.OPENOFFICE.STYLE(IF(ORG.OPENOFFICE.CURRENT()&lt;&gt;SUM([.H130:.L13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130]-[.P130]+[.O130]-[.N130]+ORG.OPENOFFICE.STYLE(IF(ORG.OPENOFFICE.CURRENT()&lt;&gt;SUM([.S130:.W13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130]-[.AA130]+[.Z130]-[.Y130]+ORG.OPENOFFICE.STYLE(IF(ORG.OPENOFFICE.CURRENT()&lt;&gt;SUM([.AD130:.AH13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130]-[.AL130]+[.AK130]-[.AJ130]+ORG.OPENOFFICE.STYLE(IF(ORG.OPENOFFICE.CURRENT()&lt;&gt;SUM([.AO130:.AS13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130]-[.AW130]+[.AV130]-[.AU130]+ORG.OPENOFFICE.STYLE(IF(ORG.OPENOFFICE.CURRENT()&lt;&gt;SUM([.AZ130:.BD13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130]-[.BH130]+[.BG130]-[.BF130]+ORG.OPENOFFICE.STYLE(IF(ORG.OPENOFFICE.CURRENT()&lt;&gt;SUM([.BK130:.BO13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130]-[.BS130]+[.BR130]-[.BQ130]+ORG.OPENOFFICE.STYLE(IF(ORG.OPENOFFICE.CURRENT()&lt;&gt;SUM([.BV130:.BZ13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130]-[.CD130]+[.CC130]-[.CB130]+ORG.OPENOFFICE.STYLE(IF(ORG.OPENOFFICE.CURRENT()&lt;&gt;SUM([.CG130:.CK13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10-30" calcext:value-type="date">
            <text:p>mer. 30 oct. 19</text:p>
          </table:table-cell>
          <table:table-cell table:style-name="ce26" office:value-type="string" calcext:value-type="string">
            <text:p>V</text:p>
          </table:table-cell>
          <table:table-cell table:style-name="ce58" table:content-validation-name="val3" table:number-columns-repeated="4"/>
          <table:table-cell table:style-name="ce43" table:formula="of:=[.F131]-[.E131]+[.D131]-[.C131]+ORG.OPENOFFICE.STYLE(IF(ORG.OPENOFFICE.CURRENT()&lt;&gt;SUM([.H131:.L13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131]-[.P131]+[.O131]-[.N131]+ORG.OPENOFFICE.STYLE(IF(ORG.OPENOFFICE.CURRENT()&lt;&gt;SUM([.S131:.W13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131]-[.AA131]+[.Z131]-[.Y131]+ORG.OPENOFFICE.STYLE(IF(ORG.OPENOFFICE.CURRENT()&lt;&gt;SUM([.AD131:.AH13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131]-[.AL131]+[.AK131]-[.AJ131]+ORG.OPENOFFICE.STYLE(IF(ORG.OPENOFFICE.CURRENT()&lt;&gt;SUM([.AO131:.AS13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131]-[.AW131]+[.AV131]-[.AU131]+ORG.OPENOFFICE.STYLE(IF(ORG.OPENOFFICE.CURRENT()&lt;&gt;SUM([.AZ131:.BD13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131]-[.BH131]+[.BG131]-[.BF131]+ORG.OPENOFFICE.STYLE(IF(ORG.OPENOFFICE.CURRENT()&lt;&gt;SUM([.BK131:.BO13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131]-[.BS131]+[.BR131]-[.BQ131]+ORG.OPENOFFICE.STYLE(IF(ORG.OPENOFFICE.CURRENT()&lt;&gt;SUM([.BV131:.BZ13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131]-[.CD131]+[.CC131]-[.CB131]+ORG.OPENOFFICE.STYLE(IF(ORG.OPENOFFICE.CURRENT()&lt;&gt;SUM([.CG131:.CK13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10-31" calcext:value-type="date">
            <text:p>jeu. 31 oct. 19</text:p>
          </table:table-cell>
          <table:table-cell table:style-name="ce26" office:value-type="string" calcext:value-type="string">
            <text:p>V</text:p>
          </table:table-cell>
          <table:table-cell table:style-name="ce58" table:content-validation-name="val3" table:number-columns-repeated="4"/>
          <table:table-cell table:style-name="ce43" table:formula="of:=[.F132]-[.E132]+[.D132]-[.C132]+ORG.OPENOFFICE.STYLE(IF(ORG.OPENOFFICE.CURRENT()&lt;&gt;SUM([.H132:.L13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132]-[.P132]+[.O132]-[.N132]+ORG.OPENOFFICE.STYLE(IF(ORG.OPENOFFICE.CURRENT()&lt;&gt;SUM([.S132:.W13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132]-[.AA132]+[.Z132]-[.Y132]+ORG.OPENOFFICE.STYLE(IF(ORG.OPENOFFICE.CURRENT()&lt;&gt;SUM([.AD132:.AH13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132]-[.AL132]+[.AK132]-[.AJ132]+ORG.OPENOFFICE.STYLE(IF(ORG.OPENOFFICE.CURRENT()&lt;&gt;SUM([.AO132:.AS13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132]-[.AW132]+[.AV132]-[.AU132]+ORG.OPENOFFICE.STYLE(IF(ORG.OPENOFFICE.CURRENT()&lt;&gt;SUM([.AZ132:.BD13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132]-[.BH132]+[.BG132]-[.BF132]+ORG.OPENOFFICE.STYLE(IF(ORG.OPENOFFICE.CURRENT()&lt;&gt;SUM([.BK132:.BO13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132]-[.BS132]+[.BR132]-[.BQ132]+ORG.OPENOFFICE.STYLE(IF(ORG.OPENOFFICE.CURRENT()&lt;&gt;SUM([.BV132:.BZ13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132]-[.CD132]+[.CC132]-[.CB132]+ORG.OPENOFFICE.STYLE(IF(ORG.OPENOFFICE.CURRENT()&lt;&gt;SUM([.CG132:.CK13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4" office:value-type="date" office:date-value="2019-11-01" calcext:value-type="date">
            <text:p>ven. 1 nov. 19</text:p>
          </table:table-cell>
          <table:table-cell table:style-name="ce25" office:value-type="string" calcext:value-type="string">
            <text:p>F</text:p>
          </table:table-cell>
          <table:table-cell table:style-name="ce57" table:content-validation-name="val3" table:number-columns-repeated="4"/>
          <table:table-cell table:style-name="ce42" table:formula="of:=[.F133]-[.E133]+[.D133]-[.C133]+ORG.OPENOFFICE.STYLE(IF(ORG.OPENOFFICE.CURRENT()&lt;&gt;SUM([.H133:.L13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133]-[.P133]+[.O133]-[.N133]+ORG.OPENOFFICE.STYLE(IF(ORG.OPENOFFICE.CURRENT()&lt;&gt;SUM([.S133:.W13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133]-[.AA133]+[.Z133]-[.Y133]+ORG.OPENOFFICE.STYLE(IF(ORG.OPENOFFICE.CURRENT()&lt;&gt;SUM([.AD133:.AH13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133]-[.AL133]+[.AK133]-[.AJ133]+ORG.OPENOFFICE.STYLE(IF(ORG.OPENOFFICE.CURRENT()&lt;&gt;SUM([.AO133:.AS13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133]-[.AW133]+[.AV133]-[.AU133]+ORG.OPENOFFICE.STYLE(IF(ORG.OPENOFFICE.CURRENT()&lt;&gt;SUM([.AZ133:.BD13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133]-[.BH133]+[.BG133]-[.BF133]+ORG.OPENOFFICE.STYLE(IF(ORG.OPENOFFICE.CURRENT()&lt;&gt;SUM([.BK133:.BO13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133]-[.BS133]+[.BR133]-[.BQ133]+ORG.OPENOFFICE.STYLE(IF(ORG.OPENOFFICE.CURRENT()&lt;&gt;SUM([.BV133:.BZ13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133]-[.CD133]+[.CC133]-[.CB133]+ORG.OPENOFFICE.STYLE(IF(ORG.OPENOFFICE.CURRENT()&lt;&gt;SUM([.CG133:.CK13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19-11-02" calcext:value-type="date">
            <text:p>sam. 2 nov. 19</text:p>
          </table:table-cell>
          <table:table-cell table:style-name="ce25" office:value-type="string" calcext:value-type="string">
            <text:p>WE</text:p>
          </table:table-cell>
          <table:table-cell table:style-name="ce57" table:content-validation-name="val3" table:number-columns-repeated="4"/>
          <table:table-cell table:style-name="ce42" table:formula="of:=[.F134]-[.E134]+[.D134]-[.C134]+ORG.OPENOFFICE.STYLE(IF(ORG.OPENOFFICE.CURRENT()&lt;&gt;SUM([.H134:.L13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134]-[.P134]+[.O134]-[.N134]+ORG.OPENOFFICE.STYLE(IF(ORG.OPENOFFICE.CURRENT()&lt;&gt;SUM([.S134:.W13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134]-[.AA134]+[.Z134]-[.Y134]+ORG.OPENOFFICE.STYLE(IF(ORG.OPENOFFICE.CURRENT()&lt;&gt;SUM([.AD134:.AH13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134]-[.AL134]+[.AK134]-[.AJ134]+ORG.OPENOFFICE.STYLE(IF(ORG.OPENOFFICE.CURRENT()&lt;&gt;SUM([.AO134:.AS13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134]-[.AW134]+[.AV134]-[.AU134]+ORG.OPENOFFICE.STYLE(IF(ORG.OPENOFFICE.CURRENT()&lt;&gt;SUM([.AZ134:.BD13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134]-[.BH134]+[.BG134]-[.BF134]+ORG.OPENOFFICE.STYLE(IF(ORG.OPENOFFICE.CURRENT()&lt;&gt;SUM([.BK134:.BO13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134]-[.BS134]+[.BR134]-[.BQ134]+ORG.OPENOFFICE.STYLE(IF(ORG.OPENOFFICE.CURRENT()&lt;&gt;SUM([.BV134:.BZ13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134]-[.CD134]+[.CC134]-[.CB134]+ORG.OPENOFFICE.STYLE(IF(ORG.OPENOFFICE.CURRENT()&lt;&gt;SUM([.CG134:.CK13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19-11-03" calcext:value-type="date">
            <text:p>dim. 3 nov. 19</text:p>
          </table:table-cell>
          <table:table-cell table:style-name="ce25" office:value-type="string" calcext:value-type="string">
            <text:p>WE</text:p>
          </table:table-cell>
          <table:table-cell table:style-name="ce57" table:content-validation-name="val3" table:number-columns-repeated="4"/>
          <table:table-cell table:style-name="ce42" table:formula="of:=[.F135]-[.E135]+[.D135]-[.C135]+ORG.OPENOFFICE.STYLE(IF(ORG.OPENOFFICE.CURRENT()&lt;&gt;SUM([.H135:.L13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135]-[.P135]+[.O135]-[.N135]+ORG.OPENOFFICE.STYLE(IF(ORG.OPENOFFICE.CURRENT()&lt;&gt;SUM([.S135:.W13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135]-[.AA135]+[.Z135]-[.Y135]+ORG.OPENOFFICE.STYLE(IF(ORG.OPENOFFICE.CURRENT()&lt;&gt;SUM([.AD135:.AH13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135]-[.AL135]+[.AK135]-[.AJ135]+ORG.OPENOFFICE.STYLE(IF(ORG.OPENOFFICE.CURRENT()&lt;&gt;SUM([.AO135:.AS13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135]-[.AW135]+[.AV135]-[.AU135]+ORG.OPENOFFICE.STYLE(IF(ORG.OPENOFFICE.CURRENT()&lt;&gt;SUM([.AZ135:.BD13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135]-[.BH135]+[.BG135]-[.BF135]+ORG.OPENOFFICE.STYLE(IF(ORG.OPENOFFICE.CURRENT()&lt;&gt;SUM([.BK135:.BO13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135]-[.BS135]+[.BR135]-[.BQ135]+ORG.OPENOFFICE.STYLE(IF(ORG.OPENOFFICE.CURRENT()&lt;&gt;SUM([.BV135:.BZ13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135]-[.CD135]+[.CC135]-[.CB135]+ORG.OPENOFFICE.STYLE(IF(ORG.OPENOFFICE.CURRENT()&lt;&gt;SUM([.CG135:.CK13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19-11-04" calcext:value-type="date">
            <text:p>lun. 4 nov. 19</text:p>
          </table:table-cell>
          <table:table-cell table:style-name="ce24" office:value-type="string" calcext:value-type="string">
            <text:p>S</text:p>
          </table:table-cell>
          <table:table-cell table:style-name="ce56" table:content-validation-name="val3" table:number-columns-repeated="4"/>
          <table:table-cell table:style-name="ce41" table:formula="of:=[.F136]-[.E136]+[.D136]-[.C136]+ORG.OPENOFFICE.STYLE(IF(ORG.OPENOFFICE.CURRENT()&lt;&gt;SUM([.H136:.L13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36]-[.P136]+[.O136]-[.N136]+ORG.OPENOFFICE.STYLE(IF(ORG.OPENOFFICE.CURRENT()&lt;&gt;SUM([.S136:.W13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36]-[.AA136]+[.Z136]-[.Y136]+ORG.OPENOFFICE.STYLE(IF(ORG.OPENOFFICE.CURRENT()&lt;&gt;SUM([.AD136:.AH13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36]-[.AL136]+[.AK136]-[.AJ136]+ORG.OPENOFFICE.STYLE(IF(ORG.OPENOFFICE.CURRENT()&lt;&gt;SUM([.AO136:.AS13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36]-[.AW136]+[.AV136]-[.AU136]+ORG.OPENOFFICE.STYLE(IF(ORG.OPENOFFICE.CURRENT()&lt;&gt;SUM([.AZ136:.BD13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36]-[.BH136]+[.BG136]-[.BF136]+ORG.OPENOFFICE.STYLE(IF(ORG.OPENOFFICE.CURRENT()&lt;&gt;SUM([.BK136:.BO13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36]-[.BS136]+[.BR136]-[.BQ136]+ORG.OPENOFFICE.STYLE(IF(ORG.OPENOFFICE.CURRENT()&lt;&gt;SUM([.BV136:.BZ13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36]-[.CD136]+[.CC136]-[.CB136]+ORG.OPENOFFICE.STYLE(IF(ORG.OPENOFFICE.CURRENT()&lt;&gt;SUM([.CG136:.CK13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1-05" calcext:value-type="date">
            <text:p>mar. 5 nov. 19</text:p>
          </table:table-cell>
          <table:table-cell table:style-name="ce24" office:value-type="string" calcext:value-type="string">
            <text:p>S</text:p>
          </table:table-cell>
          <table:table-cell table:style-name="ce56" table:content-validation-name="val3" table:number-columns-repeated="4"/>
          <table:table-cell table:style-name="ce41" table:formula="of:=[.F137]-[.E137]+[.D137]-[.C137]+ORG.OPENOFFICE.STYLE(IF(ORG.OPENOFFICE.CURRENT()&lt;&gt;SUM([.H137:.L13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37]-[.P137]+[.O137]-[.N137]+ORG.OPENOFFICE.STYLE(IF(ORG.OPENOFFICE.CURRENT()&lt;&gt;SUM([.S137:.W13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37]-[.AA137]+[.Z137]-[.Y137]+ORG.OPENOFFICE.STYLE(IF(ORG.OPENOFFICE.CURRENT()&lt;&gt;SUM([.AD137:.AH13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37]-[.AL137]+[.AK137]-[.AJ137]+ORG.OPENOFFICE.STYLE(IF(ORG.OPENOFFICE.CURRENT()&lt;&gt;SUM([.AO137:.AS13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37]-[.AW137]+[.AV137]-[.AU137]+ORG.OPENOFFICE.STYLE(IF(ORG.OPENOFFICE.CURRENT()&lt;&gt;SUM([.AZ137:.BD13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37]-[.BH137]+[.BG137]-[.BF137]+ORG.OPENOFFICE.STYLE(IF(ORG.OPENOFFICE.CURRENT()&lt;&gt;SUM([.BK137:.BO13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37]-[.BS137]+[.BR137]-[.BQ137]+ORG.OPENOFFICE.STYLE(IF(ORG.OPENOFFICE.CURRENT()&lt;&gt;SUM([.BV137:.BZ13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37]-[.CD137]+[.CC137]-[.CB137]+ORG.OPENOFFICE.STYLE(IF(ORG.OPENOFFICE.CURRENT()&lt;&gt;SUM([.CG137:.CK13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1-06" calcext:value-type="date">
            <text:p>mer. 6 nov. 19</text:p>
          </table:table-cell>
          <table:table-cell table:style-name="ce24" office:value-type="string" calcext:value-type="string">
            <text:p>S</text:p>
          </table:table-cell>
          <table:table-cell table:style-name="ce56" table:content-validation-name="val3" table:number-columns-repeated="4"/>
          <table:table-cell table:style-name="ce41" table:formula="of:=[.F138]-[.E138]+[.D138]-[.C138]+ORG.OPENOFFICE.STYLE(IF(ORG.OPENOFFICE.CURRENT()&lt;&gt;SUM([.H138:.L13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38]-[.P138]+[.O138]-[.N138]+ORG.OPENOFFICE.STYLE(IF(ORG.OPENOFFICE.CURRENT()&lt;&gt;SUM([.S138:.W13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38]-[.AA138]+[.Z138]-[.Y138]+ORG.OPENOFFICE.STYLE(IF(ORG.OPENOFFICE.CURRENT()&lt;&gt;SUM([.AD138:.AH13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38]-[.AL138]+[.AK138]-[.AJ138]+ORG.OPENOFFICE.STYLE(IF(ORG.OPENOFFICE.CURRENT()&lt;&gt;SUM([.AO138:.AS13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38]-[.AW138]+[.AV138]-[.AU138]+ORG.OPENOFFICE.STYLE(IF(ORG.OPENOFFICE.CURRENT()&lt;&gt;SUM([.AZ138:.BD13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38]-[.BH138]+[.BG138]-[.BF138]+ORG.OPENOFFICE.STYLE(IF(ORG.OPENOFFICE.CURRENT()&lt;&gt;SUM([.BK138:.BO13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38]-[.BS138]+[.BR138]-[.BQ138]+ORG.OPENOFFICE.STYLE(IF(ORG.OPENOFFICE.CURRENT()&lt;&gt;SUM([.BV138:.BZ13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38]-[.CD138]+[.CC138]-[.CB138]+ORG.OPENOFFICE.STYLE(IF(ORG.OPENOFFICE.CURRENT()&lt;&gt;SUM([.CG138:.CK13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1-07" calcext:value-type="date">
            <text:p>jeu. 7 nov. 19</text:p>
          </table:table-cell>
          <table:table-cell table:style-name="ce24" office:value-type="string" calcext:value-type="string">
            <text:p>S</text:p>
          </table:table-cell>
          <table:table-cell table:style-name="ce56" table:content-validation-name="val3" table:number-columns-repeated="4"/>
          <table:table-cell table:style-name="ce41" table:formula="of:=[.F139]-[.E139]+[.D139]-[.C139]+ORG.OPENOFFICE.STYLE(IF(ORG.OPENOFFICE.CURRENT()&lt;&gt;SUM([.H139:.L13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39]-[.P139]+[.O139]-[.N139]+ORG.OPENOFFICE.STYLE(IF(ORG.OPENOFFICE.CURRENT()&lt;&gt;SUM([.S139:.W13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39]-[.AA139]+[.Z139]-[.Y139]+ORG.OPENOFFICE.STYLE(IF(ORG.OPENOFFICE.CURRENT()&lt;&gt;SUM([.AD139:.AH13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39]-[.AL139]+[.AK139]-[.AJ139]+ORG.OPENOFFICE.STYLE(IF(ORG.OPENOFFICE.CURRENT()&lt;&gt;SUM([.AO139:.AS13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39]-[.AW139]+[.AV139]-[.AU139]+ORG.OPENOFFICE.STYLE(IF(ORG.OPENOFFICE.CURRENT()&lt;&gt;SUM([.AZ139:.BD13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39]-[.BH139]+[.BG139]-[.BF139]+ORG.OPENOFFICE.STYLE(IF(ORG.OPENOFFICE.CURRENT()&lt;&gt;SUM([.BK139:.BO13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39]-[.BS139]+[.BR139]-[.BQ139]+ORG.OPENOFFICE.STYLE(IF(ORG.OPENOFFICE.CURRENT()&lt;&gt;SUM([.BV139:.BZ13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39]-[.CD139]+[.CC139]-[.CB139]+ORG.OPENOFFICE.STYLE(IF(ORG.OPENOFFICE.CURRENT()&lt;&gt;SUM([.CG139:.CK13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1-08" calcext:value-type="date">
            <text:p>ven. 8 nov. 19</text:p>
          </table:table-cell>
          <table:table-cell table:style-name="ce24" office:value-type="string" calcext:value-type="string">
            <text:p>S</text:p>
          </table:table-cell>
          <table:table-cell table:style-name="ce56" table:content-validation-name="val3" table:number-columns-repeated="4"/>
          <table:table-cell table:style-name="ce41" table:formula="of:=[.F140]-[.E140]+[.D140]-[.C140]+ORG.OPENOFFICE.STYLE(IF(ORG.OPENOFFICE.CURRENT()&lt;&gt;SUM([.H140:.L14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40]-[.P140]+[.O140]-[.N140]+ORG.OPENOFFICE.STYLE(IF(ORG.OPENOFFICE.CURRENT()&lt;&gt;SUM([.S140:.W14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40]-[.AA140]+[.Z140]-[.Y140]+ORG.OPENOFFICE.STYLE(IF(ORG.OPENOFFICE.CURRENT()&lt;&gt;SUM([.AD140:.AH14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40]-[.AL140]+[.AK140]-[.AJ140]+ORG.OPENOFFICE.STYLE(IF(ORG.OPENOFFICE.CURRENT()&lt;&gt;SUM([.AO140:.AS14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40]-[.AW140]+[.AV140]-[.AU140]+ORG.OPENOFFICE.STYLE(IF(ORG.OPENOFFICE.CURRENT()&lt;&gt;SUM([.AZ140:.BD14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40]-[.BH140]+[.BG140]-[.BF140]+ORG.OPENOFFICE.STYLE(IF(ORG.OPENOFFICE.CURRENT()&lt;&gt;SUM([.BK140:.BO14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40]-[.BS140]+[.BR140]-[.BQ140]+ORG.OPENOFFICE.STYLE(IF(ORG.OPENOFFICE.CURRENT()&lt;&gt;SUM([.BV140:.BZ14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40]-[.CD140]+[.CC140]-[.CB140]+ORG.OPENOFFICE.STYLE(IF(ORG.OPENOFFICE.CURRENT()&lt;&gt;SUM([.CG140:.CK14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19-11-09" calcext:value-type="date">
            <text:p>sam. 9 nov. 19</text:p>
          </table:table-cell>
          <table:table-cell table:style-name="ce25" office:value-type="string" calcext:value-type="string">
            <text:p>WE</text:p>
          </table:table-cell>
          <table:table-cell table:style-name="ce57" table:content-validation-name="val3" table:number-columns-repeated="4"/>
          <table:table-cell table:style-name="ce42" table:formula="of:=[.F141]-[.E141]+[.D141]-[.C141]+ORG.OPENOFFICE.STYLE(IF(ORG.OPENOFFICE.CURRENT()&lt;&gt;SUM([.H141:.L14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141]-[.P141]+[.O141]-[.N141]+ORG.OPENOFFICE.STYLE(IF(ORG.OPENOFFICE.CURRENT()&lt;&gt;SUM([.S141:.W14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141]-[.AA141]+[.Z141]-[.Y141]+ORG.OPENOFFICE.STYLE(IF(ORG.OPENOFFICE.CURRENT()&lt;&gt;SUM([.AD141:.AH14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141]-[.AL141]+[.AK141]-[.AJ141]+ORG.OPENOFFICE.STYLE(IF(ORG.OPENOFFICE.CURRENT()&lt;&gt;SUM([.AO141:.AS14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141]-[.AW141]+[.AV141]-[.AU141]+ORG.OPENOFFICE.STYLE(IF(ORG.OPENOFFICE.CURRENT()&lt;&gt;SUM([.AZ141:.BD14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141]-[.BH141]+[.BG141]-[.BF141]+ORG.OPENOFFICE.STYLE(IF(ORG.OPENOFFICE.CURRENT()&lt;&gt;SUM([.BK141:.BO14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141]-[.BS141]+[.BR141]-[.BQ141]+ORG.OPENOFFICE.STYLE(IF(ORG.OPENOFFICE.CURRENT()&lt;&gt;SUM([.BV141:.BZ14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141]-[.CD141]+[.CC141]-[.CB141]+ORG.OPENOFFICE.STYLE(IF(ORG.OPENOFFICE.CURRENT()&lt;&gt;SUM([.CG141:.CK14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19-11-10" calcext:value-type="date">
            <text:p>dim. 10 nov. 19</text:p>
          </table:table-cell>
          <table:table-cell table:style-name="ce25" office:value-type="string" calcext:value-type="string">
            <text:p>WE</text:p>
          </table:table-cell>
          <table:table-cell table:style-name="ce57" table:content-validation-name="val3" table:number-columns-repeated="4"/>
          <table:table-cell table:style-name="ce42" table:formula="of:=[.F142]-[.E142]+[.D142]-[.C142]+ORG.OPENOFFICE.STYLE(IF(ORG.OPENOFFICE.CURRENT()&lt;&gt;SUM([.H142:.L14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142]-[.P142]+[.O142]-[.N142]+ORG.OPENOFFICE.STYLE(IF(ORG.OPENOFFICE.CURRENT()&lt;&gt;SUM([.S142:.W14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142]-[.AA142]+[.Z142]-[.Y142]+ORG.OPENOFFICE.STYLE(IF(ORG.OPENOFFICE.CURRENT()&lt;&gt;SUM([.AD142:.AH14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142]-[.AL142]+[.AK142]-[.AJ142]+ORG.OPENOFFICE.STYLE(IF(ORG.OPENOFFICE.CURRENT()&lt;&gt;SUM([.AO142:.AS14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142]-[.AW142]+[.AV142]-[.AU142]+ORG.OPENOFFICE.STYLE(IF(ORG.OPENOFFICE.CURRENT()&lt;&gt;SUM([.AZ142:.BD14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142]-[.BH142]+[.BG142]-[.BF142]+ORG.OPENOFFICE.STYLE(IF(ORG.OPENOFFICE.CURRENT()&lt;&gt;SUM([.BK142:.BO14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142]-[.BS142]+[.BR142]-[.BQ142]+ORG.OPENOFFICE.STYLE(IF(ORG.OPENOFFICE.CURRENT()&lt;&gt;SUM([.BV142:.BZ14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142]-[.CD142]+[.CC142]-[.CB142]+ORG.OPENOFFICE.STYLE(IF(ORG.OPENOFFICE.CURRENT()&lt;&gt;SUM([.CG142:.CK14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19-11-11" calcext:value-type="date">
            <text:p>lun. 11 nov. 19</text:p>
          </table:table-cell>
          <table:table-cell table:style-name="ce25" office:value-type="string" calcext:value-type="string">
            <text:p>F</text:p>
          </table:table-cell>
          <table:table-cell table:style-name="ce57" table:content-validation-name="val3" table:number-columns-repeated="4"/>
          <table:table-cell table:style-name="ce42" table:formula="of:=[.F143]-[.E143]+[.D143]-[.C143]+ORG.OPENOFFICE.STYLE(IF(ORG.OPENOFFICE.CURRENT()&lt;&gt;SUM([.H143:.L14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143]-[.P143]+[.O143]-[.N143]+ORG.OPENOFFICE.STYLE(IF(ORG.OPENOFFICE.CURRENT()&lt;&gt;SUM([.S143:.W14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143]-[.AA143]+[.Z143]-[.Y143]+ORG.OPENOFFICE.STYLE(IF(ORG.OPENOFFICE.CURRENT()&lt;&gt;SUM([.AD143:.AH14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143]-[.AL143]+[.AK143]-[.AJ143]+ORG.OPENOFFICE.STYLE(IF(ORG.OPENOFFICE.CURRENT()&lt;&gt;SUM([.AO143:.AS14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143]-[.AW143]+[.AV143]-[.AU143]+ORG.OPENOFFICE.STYLE(IF(ORG.OPENOFFICE.CURRENT()&lt;&gt;SUM([.AZ143:.BD14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143]-[.BH143]+[.BG143]-[.BF143]+ORG.OPENOFFICE.STYLE(IF(ORG.OPENOFFICE.CURRENT()&lt;&gt;SUM([.BK143:.BO14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143]-[.BS143]+[.BR143]-[.BQ143]+ORG.OPENOFFICE.STYLE(IF(ORG.OPENOFFICE.CURRENT()&lt;&gt;SUM([.BV143:.BZ14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143]-[.CD143]+[.CC143]-[.CB143]+ORG.OPENOFFICE.STYLE(IF(ORG.OPENOFFICE.CURRENT()&lt;&gt;SUM([.CG143:.CK14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19-11-12" calcext:value-type="date">
            <text:p>mar. 12 nov. 19</text:p>
          </table:table-cell>
          <table:table-cell table:style-name="ce24" office:value-type="string" calcext:value-type="string">
            <text:p>S</text:p>
          </table:table-cell>
          <table:table-cell table:style-name="ce56" table:content-validation-name="val3" table:number-columns-repeated="4"/>
          <table:table-cell table:style-name="ce41" table:formula="of:=[.F144]-[.E144]+[.D144]-[.C144]+ORG.OPENOFFICE.STYLE(IF(ORG.OPENOFFICE.CURRENT()&lt;&gt;SUM([.H144:.L14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44]-[.P144]+[.O144]-[.N144]+ORG.OPENOFFICE.STYLE(IF(ORG.OPENOFFICE.CURRENT()&lt;&gt;SUM([.S144:.W14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44]-[.AA144]+[.Z144]-[.Y144]+ORG.OPENOFFICE.STYLE(IF(ORG.OPENOFFICE.CURRENT()&lt;&gt;SUM([.AD144:.AH14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44]-[.AL144]+[.AK144]-[.AJ144]+ORG.OPENOFFICE.STYLE(IF(ORG.OPENOFFICE.CURRENT()&lt;&gt;SUM([.AO144:.AS14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44]-[.AW144]+[.AV144]-[.AU144]+ORG.OPENOFFICE.STYLE(IF(ORG.OPENOFFICE.CURRENT()&lt;&gt;SUM([.AZ144:.BD14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44]-[.BH144]+[.BG144]-[.BF144]+ORG.OPENOFFICE.STYLE(IF(ORG.OPENOFFICE.CURRENT()&lt;&gt;SUM([.BK144:.BO14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44]-[.BS144]+[.BR144]-[.BQ144]+ORG.OPENOFFICE.STYLE(IF(ORG.OPENOFFICE.CURRENT()&lt;&gt;SUM([.BV144:.BZ14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44]-[.CD144]+[.CC144]-[.CB144]+ORG.OPENOFFICE.STYLE(IF(ORG.OPENOFFICE.CURRENT()&lt;&gt;SUM([.CG144:.CK14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1-13" calcext:value-type="date">
            <text:p>mer. 13 nov. 19</text:p>
          </table:table-cell>
          <table:table-cell table:style-name="ce24" office:value-type="string" calcext:value-type="string">
            <text:p>S</text:p>
          </table:table-cell>
          <table:table-cell table:style-name="ce56" table:content-validation-name="val3" table:number-columns-repeated="4"/>
          <table:table-cell table:style-name="ce41" table:formula="of:=[.F145]-[.E145]+[.D145]-[.C145]+ORG.OPENOFFICE.STYLE(IF(ORG.OPENOFFICE.CURRENT()&lt;&gt;SUM([.H145:.L14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45]-[.P145]+[.O145]-[.N145]+ORG.OPENOFFICE.STYLE(IF(ORG.OPENOFFICE.CURRENT()&lt;&gt;SUM([.S145:.W14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45]-[.AA145]+[.Z145]-[.Y145]+ORG.OPENOFFICE.STYLE(IF(ORG.OPENOFFICE.CURRENT()&lt;&gt;SUM([.AD145:.AH14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45]-[.AL145]+[.AK145]-[.AJ145]+ORG.OPENOFFICE.STYLE(IF(ORG.OPENOFFICE.CURRENT()&lt;&gt;SUM([.AO145:.AS14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45]-[.AW145]+[.AV145]-[.AU145]+ORG.OPENOFFICE.STYLE(IF(ORG.OPENOFFICE.CURRENT()&lt;&gt;SUM([.AZ145:.BD14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45]-[.BH145]+[.BG145]-[.BF145]+ORG.OPENOFFICE.STYLE(IF(ORG.OPENOFFICE.CURRENT()&lt;&gt;SUM([.BK145:.BO14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45]-[.BS145]+[.BR145]-[.BQ145]+ORG.OPENOFFICE.STYLE(IF(ORG.OPENOFFICE.CURRENT()&lt;&gt;SUM([.BV145:.BZ14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45]-[.CD145]+[.CC145]-[.CB145]+ORG.OPENOFFICE.STYLE(IF(ORG.OPENOFFICE.CURRENT()&lt;&gt;SUM([.CG145:.CK14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1-14" calcext:value-type="date">
            <text:p>jeu. 14 nov. 19</text:p>
          </table:table-cell>
          <table:table-cell table:style-name="ce24" office:value-type="string" calcext:value-type="string">
            <text:p>S</text:p>
          </table:table-cell>
          <table:table-cell table:style-name="ce56" table:content-validation-name="val3" table:number-columns-repeated="4"/>
          <table:table-cell table:style-name="ce41" table:formula="of:=[.F146]-[.E146]+[.D146]-[.C146]+ORG.OPENOFFICE.STYLE(IF(ORG.OPENOFFICE.CURRENT()&lt;&gt;SUM([.H146:.L14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46]-[.P146]+[.O146]-[.N146]+ORG.OPENOFFICE.STYLE(IF(ORG.OPENOFFICE.CURRENT()&lt;&gt;SUM([.S146:.W14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46]-[.AA146]+[.Z146]-[.Y146]+ORG.OPENOFFICE.STYLE(IF(ORG.OPENOFFICE.CURRENT()&lt;&gt;SUM([.AD146:.AH14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46]-[.AL146]+[.AK146]-[.AJ146]+ORG.OPENOFFICE.STYLE(IF(ORG.OPENOFFICE.CURRENT()&lt;&gt;SUM([.AO146:.AS14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46]-[.AW146]+[.AV146]-[.AU146]+ORG.OPENOFFICE.STYLE(IF(ORG.OPENOFFICE.CURRENT()&lt;&gt;SUM([.AZ146:.BD14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46]-[.BH146]+[.BG146]-[.BF146]+ORG.OPENOFFICE.STYLE(IF(ORG.OPENOFFICE.CURRENT()&lt;&gt;SUM([.BK146:.BO14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46]-[.BS146]+[.BR146]-[.BQ146]+ORG.OPENOFFICE.STYLE(IF(ORG.OPENOFFICE.CURRENT()&lt;&gt;SUM([.BV146:.BZ14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46]-[.CD146]+[.CC146]-[.CB146]+ORG.OPENOFFICE.STYLE(IF(ORG.OPENOFFICE.CURRENT()&lt;&gt;SUM([.CG146:.CK14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1-15" calcext:value-type="date">
            <text:p>ven. 15 nov. 19</text:p>
          </table:table-cell>
          <table:table-cell table:style-name="ce24" office:value-type="string" calcext:value-type="string">
            <text:p>S</text:p>
          </table:table-cell>
          <table:table-cell table:style-name="ce56" table:content-validation-name="val3" table:number-columns-repeated="4"/>
          <table:table-cell table:style-name="ce41" table:formula="of:=[.F147]-[.E147]+[.D147]-[.C147]+ORG.OPENOFFICE.STYLE(IF(ORG.OPENOFFICE.CURRENT()&lt;&gt;SUM([.H147:.L14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47]-[.P147]+[.O147]-[.N147]+ORG.OPENOFFICE.STYLE(IF(ORG.OPENOFFICE.CURRENT()&lt;&gt;SUM([.S147:.W14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47]-[.AA147]+[.Z147]-[.Y147]+ORG.OPENOFFICE.STYLE(IF(ORG.OPENOFFICE.CURRENT()&lt;&gt;SUM([.AD147:.AH14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47]-[.AL147]+[.AK147]-[.AJ147]+ORG.OPENOFFICE.STYLE(IF(ORG.OPENOFFICE.CURRENT()&lt;&gt;SUM([.AO147:.AS14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47]-[.AW147]+[.AV147]-[.AU147]+ORG.OPENOFFICE.STYLE(IF(ORG.OPENOFFICE.CURRENT()&lt;&gt;SUM([.AZ147:.BD14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47]-[.BH147]+[.BG147]-[.BF147]+ORG.OPENOFFICE.STYLE(IF(ORG.OPENOFFICE.CURRENT()&lt;&gt;SUM([.BK147:.BO14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47]-[.BS147]+[.BR147]-[.BQ147]+ORG.OPENOFFICE.STYLE(IF(ORG.OPENOFFICE.CURRENT()&lt;&gt;SUM([.BV147:.BZ14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47]-[.CD147]+[.CC147]-[.CB147]+ORG.OPENOFFICE.STYLE(IF(ORG.OPENOFFICE.CURRENT()&lt;&gt;SUM([.CG147:.CK14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19-11-16" calcext:value-type="date">
            <text:p>sam. 16 nov. 19</text:p>
          </table:table-cell>
          <table:table-cell table:style-name="ce25" office:value-type="string" calcext:value-type="string">
            <text:p>WE</text:p>
          </table:table-cell>
          <table:table-cell table:style-name="ce57" table:content-validation-name="val3" table:number-columns-repeated="4"/>
          <table:table-cell table:style-name="ce42" table:formula="of:=[.F148]-[.E148]+[.D148]-[.C148]+ORG.OPENOFFICE.STYLE(IF(ORG.OPENOFFICE.CURRENT()&lt;&gt;SUM([.H148:.L14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148]-[.P148]+[.O148]-[.N148]+ORG.OPENOFFICE.STYLE(IF(ORG.OPENOFFICE.CURRENT()&lt;&gt;SUM([.S148:.W14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148]-[.AA148]+[.Z148]-[.Y148]+ORG.OPENOFFICE.STYLE(IF(ORG.OPENOFFICE.CURRENT()&lt;&gt;SUM([.AD148:.AH14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148]-[.AL148]+[.AK148]-[.AJ148]+ORG.OPENOFFICE.STYLE(IF(ORG.OPENOFFICE.CURRENT()&lt;&gt;SUM([.AO148:.AS14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148]-[.AW148]+[.AV148]-[.AU148]+ORG.OPENOFFICE.STYLE(IF(ORG.OPENOFFICE.CURRENT()&lt;&gt;SUM([.AZ148:.BD14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148]-[.BH148]+[.BG148]-[.BF148]+ORG.OPENOFFICE.STYLE(IF(ORG.OPENOFFICE.CURRENT()&lt;&gt;SUM([.BK148:.BO14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148]-[.BS148]+[.BR148]-[.BQ148]+ORG.OPENOFFICE.STYLE(IF(ORG.OPENOFFICE.CURRENT()&lt;&gt;SUM([.BV148:.BZ14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148]-[.CD148]+[.CC148]-[.CB148]+ORG.OPENOFFICE.STYLE(IF(ORG.OPENOFFICE.CURRENT()&lt;&gt;SUM([.CG148:.CK14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19-11-17" calcext:value-type="date">
            <text:p>dim. 17 nov. 19</text:p>
          </table:table-cell>
          <table:table-cell table:style-name="ce25" office:value-type="string" calcext:value-type="string">
            <text:p>WE</text:p>
          </table:table-cell>
          <table:table-cell table:style-name="ce57" table:content-validation-name="val3" table:number-columns-repeated="4"/>
          <table:table-cell table:style-name="ce42" table:formula="of:=[.F149]-[.E149]+[.D149]-[.C149]+ORG.OPENOFFICE.STYLE(IF(ORG.OPENOFFICE.CURRENT()&lt;&gt;SUM([.H149:.L14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149]-[.P149]+[.O149]-[.N149]+ORG.OPENOFFICE.STYLE(IF(ORG.OPENOFFICE.CURRENT()&lt;&gt;SUM([.S149:.W14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149]-[.AA149]+[.Z149]-[.Y149]+ORG.OPENOFFICE.STYLE(IF(ORG.OPENOFFICE.CURRENT()&lt;&gt;SUM([.AD149:.AH14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149]-[.AL149]+[.AK149]-[.AJ149]+ORG.OPENOFFICE.STYLE(IF(ORG.OPENOFFICE.CURRENT()&lt;&gt;SUM([.AO149:.AS14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149]-[.AW149]+[.AV149]-[.AU149]+ORG.OPENOFFICE.STYLE(IF(ORG.OPENOFFICE.CURRENT()&lt;&gt;SUM([.AZ149:.BD14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149]-[.BH149]+[.BG149]-[.BF149]+ORG.OPENOFFICE.STYLE(IF(ORG.OPENOFFICE.CURRENT()&lt;&gt;SUM([.BK149:.BO14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149]-[.BS149]+[.BR149]-[.BQ149]+ORG.OPENOFFICE.STYLE(IF(ORG.OPENOFFICE.CURRENT()&lt;&gt;SUM([.BV149:.BZ14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149]-[.CD149]+[.CC149]-[.CB149]+ORG.OPENOFFICE.STYLE(IF(ORG.OPENOFFICE.CURRENT()&lt;&gt;SUM([.CG149:.CK14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19-11-18" calcext:value-type="date">
            <text:p>lun. 18 nov. 19</text:p>
          </table:table-cell>
          <table:table-cell table:style-name="ce24" office:value-type="string" calcext:value-type="string">
            <text:p>S</text:p>
          </table:table-cell>
          <table:table-cell table:style-name="ce56" table:content-validation-name="val3" table:number-columns-repeated="4"/>
          <table:table-cell table:style-name="ce41" table:formula="of:=[.F150]-[.E150]+[.D150]-[.C150]+ORG.OPENOFFICE.STYLE(IF(ORG.OPENOFFICE.CURRENT()&lt;&gt;SUM([.H150:.L15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50]-[.P150]+[.O150]-[.N150]+ORG.OPENOFFICE.STYLE(IF(ORG.OPENOFFICE.CURRENT()&lt;&gt;SUM([.S150:.W15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50]-[.AA150]+[.Z150]-[.Y150]+ORG.OPENOFFICE.STYLE(IF(ORG.OPENOFFICE.CURRENT()&lt;&gt;SUM([.AD150:.AH15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50]-[.AL150]+[.AK150]-[.AJ150]+ORG.OPENOFFICE.STYLE(IF(ORG.OPENOFFICE.CURRENT()&lt;&gt;SUM([.AO150:.AS15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50]-[.AW150]+[.AV150]-[.AU150]+ORG.OPENOFFICE.STYLE(IF(ORG.OPENOFFICE.CURRENT()&lt;&gt;SUM([.AZ150:.BD15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50]-[.BH150]+[.BG150]-[.BF150]+ORG.OPENOFFICE.STYLE(IF(ORG.OPENOFFICE.CURRENT()&lt;&gt;SUM([.BK150:.BO15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50]-[.BS150]+[.BR150]-[.BQ150]+ORG.OPENOFFICE.STYLE(IF(ORG.OPENOFFICE.CURRENT()&lt;&gt;SUM([.BV150:.BZ15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50]-[.CD150]+[.CC150]-[.CB150]+ORG.OPENOFFICE.STYLE(IF(ORG.OPENOFFICE.CURRENT()&lt;&gt;SUM([.CG150:.CK15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1-19" calcext:value-type="date">
            <text:p>mar. 19 nov. 19</text:p>
          </table:table-cell>
          <table:table-cell table:style-name="ce24" office:value-type="string" calcext:value-type="string">
            <text:p>S</text:p>
          </table:table-cell>
          <table:table-cell table:style-name="ce56" table:content-validation-name="val3" table:number-columns-repeated="4"/>
          <table:table-cell table:style-name="ce41" table:formula="of:=[.F151]-[.E151]+[.D151]-[.C151]+ORG.OPENOFFICE.STYLE(IF(ORG.OPENOFFICE.CURRENT()&lt;&gt;SUM([.H151:.L15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51]-[.P151]+[.O151]-[.N151]+ORG.OPENOFFICE.STYLE(IF(ORG.OPENOFFICE.CURRENT()&lt;&gt;SUM([.S151:.W15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51]-[.AA151]+[.Z151]-[.Y151]+ORG.OPENOFFICE.STYLE(IF(ORG.OPENOFFICE.CURRENT()&lt;&gt;SUM([.AD151:.AH15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51]-[.AL151]+[.AK151]-[.AJ151]+ORG.OPENOFFICE.STYLE(IF(ORG.OPENOFFICE.CURRENT()&lt;&gt;SUM([.AO151:.AS15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51]-[.AW151]+[.AV151]-[.AU151]+ORG.OPENOFFICE.STYLE(IF(ORG.OPENOFFICE.CURRENT()&lt;&gt;SUM([.AZ151:.BD15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51]-[.BH151]+[.BG151]-[.BF151]+ORG.OPENOFFICE.STYLE(IF(ORG.OPENOFFICE.CURRENT()&lt;&gt;SUM([.BK151:.BO15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51]-[.BS151]+[.BR151]-[.BQ151]+ORG.OPENOFFICE.STYLE(IF(ORG.OPENOFFICE.CURRENT()&lt;&gt;SUM([.BV151:.BZ15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51]-[.CD151]+[.CC151]-[.CB151]+ORG.OPENOFFICE.STYLE(IF(ORG.OPENOFFICE.CURRENT()&lt;&gt;SUM([.CG151:.CK15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1-20" calcext:value-type="date">
            <text:p>mer. 20 nov. 19</text:p>
          </table:table-cell>
          <table:table-cell table:style-name="ce24" office:value-type="string" calcext:value-type="string">
            <text:p>S</text:p>
          </table:table-cell>
          <table:table-cell table:style-name="ce56" table:content-validation-name="val3" table:number-columns-repeated="4"/>
          <table:table-cell table:style-name="ce41" table:formula="of:=[.F152]-[.E152]+[.D152]-[.C152]+ORG.OPENOFFICE.STYLE(IF(ORG.OPENOFFICE.CURRENT()&lt;&gt;SUM([.H152:.L15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52]-[.P152]+[.O152]-[.N152]+ORG.OPENOFFICE.STYLE(IF(ORG.OPENOFFICE.CURRENT()&lt;&gt;SUM([.S152:.W15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52]-[.AA152]+[.Z152]-[.Y152]+ORG.OPENOFFICE.STYLE(IF(ORG.OPENOFFICE.CURRENT()&lt;&gt;SUM([.AD152:.AH15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52]-[.AL152]+[.AK152]-[.AJ152]+ORG.OPENOFFICE.STYLE(IF(ORG.OPENOFFICE.CURRENT()&lt;&gt;SUM([.AO152:.AS15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52]-[.AW152]+[.AV152]-[.AU152]+ORG.OPENOFFICE.STYLE(IF(ORG.OPENOFFICE.CURRENT()&lt;&gt;SUM([.AZ152:.BD15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52]-[.BH152]+[.BG152]-[.BF152]+ORG.OPENOFFICE.STYLE(IF(ORG.OPENOFFICE.CURRENT()&lt;&gt;SUM([.BK152:.BO15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52]-[.BS152]+[.BR152]-[.BQ152]+ORG.OPENOFFICE.STYLE(IF(ORG.OPENOFFICE.CURRENT()&lt;&gt;SUM([.BV152:.BZ15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52]-[.CD152]+[.CC152]-[.CB152]+ORG.OPENOFFICE.STYLE(IF(ORG.OPENOFFICE.CURRENT()&lt;&gt;SUM([.CG152:.CK15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1-21" calcext:value-type="date">
            <text:p>jeu. 21 nov. 19</text:p>
          </table:table-cell>
          <table:table-cell table:style-name="ce24" office:value-type="string" calcext:value-type="string">
            <text:p>S</text:p>
          </table:table-cell>
          <table:table-cell table:style-name="ce56" table:content-validation-name="val3" table:number-columns-repeated="4"/>
          <table:table-cell table:style-name="ce41" table:formula="of:=[.F153]-[.E153]+[.D153]-[.C153]+ORG.OPENOFFICE.STYLE(IF(ORG.OPENOFFICE.CURRENT()&lt;&gt;SUM([.H153:.L15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53]-[.P153]+[.O153]-[.N153]+ORG.OPENOFFICE.STYLE(IF(ORG.OPENOFFICE.CURRENT()&lt;&gt;SUM([.S153:.W15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53]-[.AA153]+[.Z153]-[.Y153]+ORG.OPENOFFICE.STYLE(IF(ORG.OPENOFFICE.CURRENT()&lt;&gt;SUM([.AD153:.AH15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53]-[.AL153]+[.AK153]-[.AJ153]+ORG.OPENOFFICE.STYLE(IF(ORG.OPENOFFICE.CURRENT()&lt;&gt;SUM([.AO153:.AS15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53]-[.AW153]+[.AV153]-[.AU153]+ORG.OPENOFFICE.STYLE(IF(ORG.OPENOFFICE.CURRENT()&lt;&gt;SUM([.AZ153:.BD15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53]-[.BH153]+[.BG153]-[.BF153]+ORG.OPENOFFICE.STYLE(IF(ORG.OPENOFFICE.CURRENT()&lt;&gt;SUM([.BK153:.BO15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53]-[.BS153]+[.BR153]-[.BQ153]+ORG.OPENOFFICE.STYLE(IF(ORG.OPENOFFICE.CURRENT()&lt;&gt;SUM([.BV153:.BZ15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53]-[.CD153]+[.CC153]-[.CB153]+ORG.OPENOFFICE.STYLE(IF(ORG.OPENOFFICE.CURRENT()&lt;&gt;SUM([.CG153:.CK15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1-22" calcext:value-type="date">
            <text:p>ven. 22 nov. 19</text:p>
          </table:table-cell>
          <table:table-cell table:style-name="ce24" office:value-type="string" calcext:value-type="string">
            <text:p>S</text:p>
          </table:table-cell>
          <table:table-cell table:style-name="ce56" table:content-validation-name="val3" table:number-columns-repeated="4"/>
          <table:table-cell table:style-name="ce41" table:formula="of:=[.F154]-[.E154]+[.D154]-[.C154]+ORG.OPENOFFICE.STYLE(IF(ORG.OPENOFFICE.CURRENT()&lt;&gt;SUM([.H154:.L15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54]-[.P154]+[.O154]-[.N154]+ORG.OPENOFFICE.STYLE(IF(ORG.OPENOFFICE.CURRENT()&lt;&gt;SUM([.S154:.W15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54]-[.AA154]+[.Z154]-[.Y154]+ORG.OPENOFFICE.STYLE(IF(ORG.OPENOFFICE.CURRENT()&lt;&gt;SUM([.AD154:.AH15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54]-[.AL154]+[.AK154]-[.AJ154]+ORG.OPENOFFICE.STYLE(IF(ORG.OPENOFFICE.CURRENT()&lt;&gt;SUM([.AO154:.AS15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54]-[.AW154]+[.AV154]-[.AU154]+ORG.OPENOFFICE.STYLE(IF(ORG.OPENOFFICE.CURRENT()&lt;&gt;SUM([.AZ154:.BD15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54]-[.BH154]+[.BG154]-[.BF154]+ORG.OPENOFFICE.STYLE(IF(ORG.OPENOFFICE.CURRENT()&lt;&gt;SUM([.BK154:.BO15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54]-[.BS154]+[.BR154]-[.BQ154]+ORG.OPENOFFICE.STYLE(IF(ORG.OPENOFFICE.CURRENT()&lt;&gt;SUM([.BV154:.BZ15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54]-[.CD154]+[.CC154]-[.CB154]+ORG.OPENOFFICE.STYLE(IF(ORG.OPENOFFICE.CURRENT()&lt;&gt;SUM([.CG154:.CK15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19-11-23" calcext:value-type="date">
            <text:p>sam. 23 nov. 19</text:p>
          </table:table-cell>
          <table:table-cell table:style-name="ce25" office:value-type="string" calcext:value-type="string">
            <text:p>WE</text:p>
          </table:table-cell>
          <table:table-cell table:style-name="ce57" table:content-validation-name="val3" table:number-columns-repeated="4"/>
          <table:table-cell table:style-name="ce42" table:formula="of:=[.F155]-[.E155]+[.D155]-[.C155]+ORG.OPENOFFICE.STYLE(IF(ORG.OPENOFFICE.CURRENT()&lt;&gt;SUM([.H155:.L15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155]-[.P155]+[.O155]-[.N155]+ORG.OPENOFFICE.STYLE(IF(ORG.OPENOFFICE.CURRENT()&lt;&gt;SUM([.S155:.W15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155]-[.AA155]+[.Z155]-[.Y155]+ORG.OPENOFFICE.STYLE(IF(ORG.OPENOFFICE.CURRENT()&lt;&gt;SUM([.AD155:.AH15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155]-[.AL155]+[.AK155]-[.AJ155]+ORG.OPENOFFICE.STYLE(IF(ORG.OPENOFFICE.CURRENT()&lt;&gt;SUM([.AO155:.AS15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155]-[.AW155]+[.AV155]-[.AU155]+ORG.OPENOFFICE.STYLE(IF(ORG.OPENOFFICE.CURRENT()&lt;&gt;SUM([.AZ155:.BD15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155]-[.BH155]+[.BG155]-[.BF155]+ORG.OPENOFFICE.STYLE(IF(ORG.OPENOFFICE.CURRENT()&lt;&gt;SUM([.BK155:.BO15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155]-[.BS155]+[.BR155]-[.BQ155]+ORG.OPENOFFICE.STYLE(IF(ORG.OPENOFFICE.CURRENT()&lt;&gt;SUM([.BV155:.BZ15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155]-[.CD155]+[.CC155]-[.CB155]+ORG.OPENOFFICE.STYLE(IF(ORG.OPENOFFICE.CURRENT()&lt;&gt;SUM([.CG155:.CK15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19-11-24" calcext:value-type="date">
            <text:p>dim. 24 nov. 19</text:p>
          </table:table-cell>
          <table:table-cell table:style-name="ce25" office:value-type="string" calcext:value-type="string">
            <text:p>WE</text:p>
          </table:table-cell>
          <table:table-cell table:style-name="ce57" table:content-validation-name="val3" table:number-columns-repeated="4"/>
          <table:table-cell table:style-name="ce42" table:formula="of:=[.F156]-[.E156]+[.D156]-[.C156]+ORG.OPENOFFICE.STYLE(IF(ORG.OPENOFFICE.CURRENT()&lt;&gt;SUM([.H156:.L15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156]-[.P156]+[.O156]-[.N156]+ORG.OPENOFFICE.STYLE(IF(ORG.OPENOFFICE.CURRENT()&lt;&gt;SUM([.S156:.W15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156]-[.AA156]+[.Z156]-[.Y156]+ORG.OPENOFFICE.STYLE(IF(ORG.OPENOFFICE.CURRENT()&lt;&gt;SUM([.AD156:.AH15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156]-[.AL156]+[.AK156]-[.AJ156]+ORG.OPENOFFICE.STYLE(IF(ORG.OPENOFFICE.CURRENT()&lt;&gt;SUM([.AO156:.AS15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156]-[.AW156]+[.AV156]-[.AU156]+ORG.OPENOFFICE.STYLE(IF(ORG.OPENOFFICE.CURRENT()&lt;&gt;SUM([.AZ156:.BD15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156]-[.BH156]+[.BG156]-[.BF156]+ORG.OPENOFFICE.STYLE(IF(ORG.OPENOFFICE.CURRENT()&lt;&gt;SUM([.BK156:.BO15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156]-[.BS156]+[.BR156]-[.BQ156]+ORG.OPENOFFICE.STYLE(IF(ORG.OPENOFFICE.CURRENT()&lt;&gt;SUM([.BV156:.BZ15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156]-[.CD156]+[.CC156]-[.CB156]+ORG.OPENOFFICE.STYLE(IF(ORG.OPENOFFICE.CURRENT()&lt;&gt;SUM([.CG156:.CK15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19-11-25" calcext:value-type="date">
            <text:p>lun. 25 nov. 19</text:p>
          </table:table-cell>
          <table:table-cell table:style-name="ce24" office:value-type="string" calcext:value-type="string">
            <text:p>S</text:p>
          </table:table-cell>
          <table:table-cell table:style-name="ce56" table:content-validation-name="val3" table:number-columns-repeated="4"/>
          <table:table-cell table:style-name="ce41" table:formula="of:=[.F157]-[.E157]+[.D157]-[.C157]+ORG.OPENOFFICE.STYLE(IF(ORG.OPENOFFICE.CURRENT()&lt;&gt;SUM([.H157:.L15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57]-[.P157]+[.O157]-[.N157]+ORG.OPENOFFICE.STYLE(IF(ORG.OPENOFFICE.CURRENT()&lt;&gt;SUM([.S157:.W15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57]-[.AA157]+[.Z157]-[.Y157]+ORG.OPENOFFICE.STYLE(IF(ORG.OPENOFFICE.CURRENT()&lt;&gt;SUM([.AD157:.AH15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57]-[.AL157]+[.AK157]-[.AJ157]+ORG.OPENOFFICE.STYLE(IF(ORG.OPENOFFICE.CURRENT()&lt;&gt;SUM([.AO157:.AS15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57]-[.AW157]+[.AV157]-[.AU157]+ORG.OPENOFFICE.STYLE(IF(ORG.OPENOFFICE.CURRENT()&lt;&gt;SUM([.AZ157:.BD15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57]-[.BH157]+[.BG157]-[.BF157]+ORG.OPENOFFICE.STYLE(IF(ORG.OPENOFFICE.CURRENT()&lt;&gt;SUM([.BK157:.BO15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57]-[.BS157]+[.BR157]-[.BQ157]+ORG.OPENOFFICE.STYLE(IF(ORG.OPENOFFICE.CURRENT()&lt;&gt;SUM([.BV157:.BZ15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57]-[.CD157]+[.CC157]-[.CB157]+ORG.OPENOFFICE.STYLE(IF(ORG.OPENOFFICE.CURRENT()&lt;&gt;SUM([.CG157:.CK15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1-26" calcext:value-type="date">
            <text:p>mar. 26 nov. 19</text:p>
          </table:table-cell>
          <table:table-cell table:style-name="ce24" office:value-type="string" calcext:value-type="string">
            <text:p>S</text:p>
          </table:table-cell>
          <table:table-cell table:style-name="ce56" table:content-validation-name="val3" table:number-columns-repeated="4"/>
          <table:table-cell table:style-name="ce41" table:formula="of:=[.F158]-[.E158]+[.D158]-[.C158]+ORG.OPENOFFICE.STYLE(IF(ORG.OPENOFFICE.CURRENT()&lt;&gt;SUM([.H158:.L15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58]-[.P158]+[.O158]-[.N158]+ORG.OPENOFFICE.STYLE(IF(ORG.OPENOFFICE.CURRENT()&lt;&gt;SUM([.S158:.W15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58]-[.AA158]+[.Z158]-[.Y158]+ORG.OPENOFFICE.STYLE(IF(ORG.OPENOFFICE.CURRENT()&lt;&gt;SUM([.AD158:.AH15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58]-[.AL158]+[.AK158]-[.AJ158]+ORG.OPENOFFICE.STYLE(IF(ORG.OPENOFFICE.CURRENT()&lt;&gt;SUM([.AO158:.AS15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58]-[.AW158]+[.AV158]-[.AU158]+ORG.OPENOFFICE.STYLE(IF(ORG.OPENOFFICE.CURRENT()&lt;&gt;SUM([.AZ158:.BD15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58]-[.BH158]+[.BG158]-[.BF158]+ORG.OPENOFFICE.STYLE(IF(ORG.OPENOFFICE.CURRENT()&lt;&gt;SUM([.BK158:.BO15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58]-[.BS158]+[.BR158]-[.BQ158]+ORG.OPENOFFICE.STYLE(IF(ORG.OPENOFFICE.CURRENT()&lt;&gt;SUM([.BV158:.BZ15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58]-[.CD158]+[.CC158]-[.CB158]+ORG.OPENOFFICE.STYLE(IF(ORG.OPENOFFICE.CURRENT()&lt;&gt;SUM([.CG158:.CK15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1-27" calcext:value-type="date">
            <text:p>mer. 27 nov. 19</text:p>
          </table:table-cell>
          <table:table-cell table:style-name="ce24" office:value-type="string" calcext:value-type="string">
            <text:p>S</text:p>
          </table:table-cell>
          <table:table-cell table:style-name="ce56" table:content-validation-name="val3" table:number-columns-repeated="4"/>
          <table:table-cell table:style-name="ce41" table:formula="of:=[.F159]-[.E159]+[.D159]-[.C159]+ORG.OPENOFFICE.STYLE(IF(ORG.OPENOFFICE.CURRENT()&lt;&gt;SUM([.H159:.L15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59]-[.P159]+[.O159]-[.N159]+ORG.OPENOFFICE.STYLE(IF(ORG.OPENOFFICE.CURRENT()&lt;&gt;SUM([.S159:.W15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59]-[.AA159]+[.Z159]-[.Y159]+ORG.OPENOFFICE.STYLE(IF(ORG.OPENOFFICE.CURRENT()&lt;&gt;SUM([.AD159:.AH15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59]-[.AL159]+[.AK159]-[.AJ159]+ORG.OPENOFFICE.STYLE(IF(ORG.OPENOFFICE.CURRENT()&lt;&gt;SUM([.AO159:.AS15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59]-[.AW159]+[.AV159]-[.AU159]+ORG.OPENOFFICE.STYLE(IF(ORG.OPENOFFICE.CURRENT()&lt;&gt;SUM([.AZ159:.BD15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59]-[.BH159]+[.BG159]-[.BF159]+ORG.OPENOFFICE.STYLE(IF(ORG.OPENOFFICE.CURRENT()&lt;&gt;SUM([.BK159:.BO15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59]-[.BS159]+[.BR159]-[.BQ159]+ORG.OPENOFFICE.STYLE(IF(ORG.OPENOFFICE.CURRENT()&lt;&gt;SUM([.BV159:.BZ15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59]-[.CD159]+[.CC159]-[.CB159]+ORG.OPENOFFICE.STYLE(IF(ORG.OPENOFFICE.CURRENT()&lt;&gt;SUM([.CG159:.CK15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1-28" calcext:value-type="date">
            <text:p>jeu. 28 nov. 19</text:p>
          </table:table-cell>
          <table:table-cell table:style-name="ce24" office:value-type="string" calcext:value-type="string">
            <text:p>S</text:p>
          </table:table-cell>
          <table:table-cell table:style-name="ce56" table:content-validation-name="val3" table:number-columns-repeated="4"/>
          <table:table-cell table:style-name="ce41" table:formula="of:=[.F160]-[.E160]+[.D160]-[.C160]+ORG.OPENOFFICE.STYLE(IF(ORG.OPENOFFICE.CURRENT()&lt;&gt;SUM([.H160:.L16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60]-[.P160]+[.O160]-[.N160]+ORG.OPENOFFICE.STYLE(IF(ORG.OPENOFFICE.CURRENT()&lt;&gt;SUM([.S160:.W16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60]-[.AA160]+[.Z160]-[.Y160]+ORG.OPENOFFICE.STYLE(IF(ORG.OPENOFFICE.CURRENT()&lt;&gt;SUM([.AD160:.AH16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60]-[.AL160]+[.AK160]-[.AJ160]+ORG.OPENOFFICE.STYLE(IF(ORG.OPENOFFICE.CURRENT()&lt;&gt;SUM([.AO160:.AS16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60]-[.AW160]+[.AV160]-[.AU160]+ORG.OPENOFFICE.STYLE(IF(ORG.OPENOFFICE.CURRENT()&lt;&gt;SUM([.AZ160:.BD16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60]-[.BH160]+[.BG160]-[.BF160]+ORG.OPENOFFICE.STYLE(IF(ORG.OPENOFFICE.CURRENT()&lt;&gt;SUM([.BK160:.BO16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60]-[.BS160]+[.BR160]-[.BQ160]+ORG.OPENOFFICE.STYLE(IF(ORG.OPENOFFICE.CURRENT()&lt;&gt;SUM([.BV160:.BZ16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60]-[.CD160]+[.CC160]-[.CB160]+ORG.OPENOFFICE.STYLE(IF(ORG.OPENOFFICE.CURRENT()&lt;&gt;SUM([.CG160:.CK16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1-29" calcext:value-type="date">
            <text:p>ven. 29 nov. 19</text:p>
          </table:table-cell>
          <table:table-cell table:style-name="ce24" office:value-type="string" calcext:value-type="string">
            <text:p>S</text:p>
          </table:table-cell>
          <table:table-cell table:style-name="ce56" table:content-validation-name="val3" table:number-columns-repeated="4"/>
          <table:table-cell table:style-name="ce41" table:formula="of:=[.F161]-[.E161]+[.D161]-[.C161]+ORG.OPENOFFICE.STYLE(IF(ORG.OPENOFFICE.CURRENT()&lt;&gt;SUM([.H161:.L16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61]-[.P161]+[.O161]-[.N161]+ORG.OPENOFFICE.STYLE(IF(ORG.OPENOFFICE.CURRENT()&lt;&gt;SUM([.S161:.W16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61]-[.AA161]+[.Z161]-[.Y161]+ORG.OPENOFFICE.STYLE(IF(ORG.OPENOFFICE.CURRENT()&lt;&gt;SUM([.AD161:.AH16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61]-[.AL161]+[.AK161]-[.AJ161]+ORG.OPENOFFICE.STYLE(IF(ORG.OPENOFFICE.CURRENT()&lt;&gt;SUM([.AO161:.AS16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61]-[.AW161]+[.AV161]-[.AU161]+ORG.OPENOFFICE.STYLE(IF(ORG.OPENOFFICE.CURRENT()&lt;&gt;SUM([.AZ161:.BD16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61]-[.BH161]+[.BG161]-[.BF161]+ORG.OPENOFFICE.STYLE(IF(ORG.OPENOFFICE.CURRENT()&lt;&gt;SUM([.BK161:.BO16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61]-[.BS161]+[.BR161]-[.BQ161]+ORG.OPENOFFICE.STYLE(IF(ORG.OPENOFFICE.CURRENT()&lt;&gt;SUM([.BV161:.BZ16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61]-[.CD161]+[.CC161]-[.CB161]+ORG.OPENOFFICE.STYLE(IF(ORG.OPENOFFICE.CURRENT()&lt;&gt;SUM([.CG161:.CK16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19-11-30" calcext:value-type="date">
            <text:p>sam. 30 nov. 19</text:p>
          </table:table-cell>
          <table:table-cell table:style-name="ce25" office:value-type="string" calcext:value-type="string">
            <text:p>WE</text:p>
          </table:table-cell>
          <table:table-cell table:style-name="ce57" table:content-validation-name="val3" table:number-columns-repeated="4"/>
          <table:table-cell table:style-name="ce42" table:formula="of:=[.F162]-[.E162]+[.D162]-[.C162]+ORG.OPENOFFICE.STYLE(IF(ORG.OPENOFFICE.CURRENT()&lt;&gt;SUM([.H162:.L16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162]-[.P162]+[.O162]-[.N162]+ORG.OPENOFFICE.STYLE(IF(ORG.OPENOFFICE.CURRENT()&lt;&gt;SUM([.S162:.W16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162]-[.AA162]+[.Z162]-[.Y162]+ORG.OPENOFFICE.STYLE(IF(ORG.OPENOFFICE.CURRENT()&lt;&gt;SUM([.AD162:.AH16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162]-[.AL162]+[.AK162]-[.AJ162]+ORG.OPENOFFICE.STYLE(IF(ORG.OPENOFFICE.CURRENT()&lt;&gt;SUM([.AO162:.AS16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162]-[.AW162]+[.AV162]-[.AU162]+ORG.OPENOFFICE.STYLE(IF(ORG.OPENOFFICE.CURRENT()&lt;&gt;SUM([.AZ162:.BD16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162]-[.BH162]+[.BG162]-[.BF162]+ORG.OPENOFFICE.STYLE(IF(ORG.OPENOFFICE.CURRENT()&lt;&gt;SUM([.BK162:.BO16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162]-[.BS162]+[.BR162]-[.BQ162]+ORG.OPENOFFICE.STYLE(IF(ORG.OPENOFFICE.CURRENT()&lt;&gt;SUM([.BV162:.BZ16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162]-[.CD162]+[.CC162]-[.CB162]+ORG.OPENOFFICE.STYLE(IF(ORG.OPENOFFICE.CURRENT()&lt;&gt;SUM([.CG162:.CK16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19-12-01" calcext:value-type="date">
            <text:p>dim. 1 déc. 19</text:p>
          </table:table-cell>
          <table:table-cell table:style-name="ce25" office:value-type="string" calcext:value-type="string">
            <text:p>WE</text:p>
          </table:table-cell>
          <table:table-cell table:style-name="ce57" table:content-validation-name="val3" table:number-columns-repeated="4"/>
          <table:table-cell table:style-name="ce42" table:formula="of:=[.F163]-[.E163]+[.D163]-[.C163]+ORG.OPENOFFICE.STYLE(IF(ORG.OPENOFFICE.CURRENT()&lt;&gt;SUM([.H163:.L16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163]-[.P163]+[.O163]-[.N163]+ORG.OPENOFFICE.STYLE(IF(ORG.OPENOFFICE.CURRENT()&lt;&gt;SUM([.S163:.W16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163]-[.AA163]+[.Z163]-[.Y163]+ORG.OPENOFFICE.STYLE(IF(ORG.OPENOFFICE.CURRENT()&lt;&gt;SUM([.AD163:.AH16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163]-[.AL163]+[.AK163]-[.AJ163]+ORG.OPENOFFICE.STYLE(IF(ORG.OPENOFFICE.CURRENT()&lt;&gt;SUM([.AO163:.AS16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163]-[.AW163]+[.AV163]-[.AU163]+ORG.OPENOFFICE.STYLE(IF(ORG.OPENOFFICE.CURRENT()&lt;&gt;SUM([.AZ163:.BD16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163]-[.BH163]+[.BG163]-[.BF163]+ORG.OPENOFFICE.STYLE(IF(ORG.OPENOFFICE.CURRENT()&lt;&gt;SUM([.BK163:.BO16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163]-[.BS163]+[.BR163]-[.BQ163]+ORG.OPENOFFICE.STYLE(IF(ORG.OPENOFFICE.CURRENT()&lt;&gt;SUM([.BV163:.BZ16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163]-[.CD163]+[.CC163]-[.CB163]+ORG.OPENOFFICE.STYLE(IF(ORG.OPENOFFICE.CURRENT()&lt;&gt;SUM([.CG163:.CK16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19-12-02" calcext:value-type="date">
            <text:p>lun. 2 déc. 19</text:p>
          </table:table-cell>
          <table:table-cell table:style-name="ce24" office:value-type="string" calcext:value-type="string">
            <text:p>S</text:p>
          </table:table-cell>
          <table:table-cell table:style-name="ce56" table:content-validation-name="val3" table:number-columns-repeated="4"/>
          <table:table-cell table:style-name="ce41" table:formula="of:=[.F164]-[.E164]+[.D164]-[.C164]+ORG.OPENOFFICE.STYLE(IF(ORG.OPENOFFICE.CURRENT()&lt;&gt;SUM([.H164:.L16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64]-[.P164]+[.O164]-[.N164]+ORG.OPENOFFICE.STYLE(IF(ORG.OPENOFFICE.CURRENT()&lt;&gt;SUM([.S164:.W16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64]-[.AA164]+[.Z164]-[.Y164]+ORG.OPENOFFICE.STYLE(IF(ORG.OPENOFFICE.CURRENT()&lt;&gt;SUM([.AD164:.AH16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64]-[.AL164]+[.AK164]-[.AJ164]+ORG.OPENOFFICE.STYLE(IF(ORG.OPENOFFICE.CURRENT()&lt;&gt;SUM([.AO164:.AS16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64]-[.AW164]+[.AV164]-[.AU164]+ORG.OPENOFFICE.STYLE(IF(ORG.OPENOFFICE.CURRENT()&lt;&gt;SUM([.AZ164:.BD16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64]-[.BH164]+[.BG164]-[.BF164]+ORG.OPENOFFICE.STYLE(IF(ORG.OPENOFFICE.CURRENT()&lt;&gt;SUM([.BK164:.BO16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64]-[.BS164]+[.BR164]-[.BQ164]+ORG.OPENOFFICE.STYLE(IF(ORG.OPENOFFICE.CURRENT()&lt;&gt;SUM([.BV164:.BZ16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64]-[.CD164]+[.CC164]-[.CB164]+ORG.OPENOFFICE.STYLE(IF(ORG.OPENOFFICE.CURRENT()&lt;&gt;SUM([.CG164:.CK16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2-03" calcext:value-type="date">
            <text:p>mar. 3 déc. 19</text:p>
          </table:table-cell>
          <table:table-cell table:style-name="ce24" office:value-type="string" calcext:value-type="string">
            <text:p>S</text:p>
          </table:table-cell>
          <table:table-cell table:style-name="ce56" table:content-validation-name="val3" table:number-columns-repeated="4"/>
          <table:table-cell table:style-name="ce41" table:formula="of:=[.F165]-[.E165]+[.D165]-[.C165]+ORG.OPENOFFICE.STYLE(IF(ORG.OPENOFFICE.CURRENT()&lt;&gt;SUM([.H165:.L16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65]-[.P165]+[.O165]-[.N165]+ORG.OPENOFFICE.STYLE(IF(ORG.OPENOFFICE.CURRENT()&lt;&gt;SUM([.S165:.W16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65]-[.AA165]+[.Z165]-[.Y165]+ORG.OPENOFFICE.STYLE(IF(ORG.OPENOFFICE.CURRENT()&lt;&gt;SUM([.AD165:.AH16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65]-[.AL165]+[.AK165]-[.AJ165]+ORG.OPENOFFICE.STYLE(IF(ORG.OPENOFFICE.CURRENT()&lt;&gt;SUM([.AO165:.AS16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65]-[.AW165]+[.AV165]-[.AU165]+ORG.OPENOFFICE.STYLE(IF(ORG.OPENOFFICE.CURRENT()&lt;&gt;SUM([.AZ165:.BD16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65]-[.BH165]+[.BG165]-[.BF165]+ORG.OPENOFFICE.STYLE(IF(ORG.OPENOFFICE.CURRENT()&lt;&gt;SUM([.BK165:.BO16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65]-[.BS165]+[.BR165]-[.BQ165]+ORG.OPENOFFICE.STYLE(IF(ORG.OPENOFFICE.CURRENT()&lt;&gt;SUM([.BV165:.BZ16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65]-[.CD165]+[.CC165]-[.CB165]+ORG.OPENOFFICE.STYLE(IF(ORG.OPENOFFICE.CURRENT()&lt;&gt;SUM([.CG165:.CK16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2-04" calcext:value-type="date">
            <text:p>mer. 4 déc. 19</text:p>
          </table:table-cell>
          <table:table-cell table:style-name="ce24" office:value-type="string" calcext:value-type="string">
            <text:p>S</text:p>
          </table:table-cell>
          <table:table-cell table:style-name="ce56" table:content-validation-name="val3" table:number-columns-repeated="4"/>
          <table:table-cell table:style-name="ce41" table:formula="of:=[.F166]-[.E166]+[.D166]-[.C166]+ORG.OPENOFFICE.STYLE(IF(ORG.OPENOFFICE.CURRENT()&lt;&gt;SUM([.H166:.L16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66]-[.P166]+[.O166]-[.N166]+ORG.OPENOFFICE.STYLE(IF(ORG.OPENOFFICE.CURRENT()&lt;&gt;SUM([.S166:.W16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66]-[.AA166]+[.Z166]-[.Y166]+ORG.OPENOFFICE.STYLE(IF(ORG.OPENOFFICE.CURRENT()&lt;&gt;SUM([.AD166:.AH16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66]-[.AL166]+[.AK166]-[.AJ166]+ORG.OPENOFFICE.STYLE(IF(ORG.OPENOFFICE.CURRENT()&lt;&gt;SUM([.AO166:.AS16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66]-[.AW166]+[.AV166]-[.AU166]+ORG.OPENOFFICE.STYLE(IF(ORG.OPENOFFICE.CURRENT()&lt;&gt;SUM([.AZ166:.BD16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66]-[.BH166]+[.BG166]-[.BF166]+ORG.OPENOFFICE.STYLE(IF(ORG.OPENOFFICE.CURRENT()&lt;&gt;SUM([.BK166:.BO16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66]-[.BS166]+[.BR166]-[.BQ166]+ORG.OPENOFFICE.STYLE(IF(ORG.OPENOFFICE.CURRENT()&lt;&gt;SUM([.BV166:.BZ16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66]-[.CD166]+[.CC166]-[.CB166]+ORG.OPENOFFICE.STYLE(IF(ORG.OPENOFFICE.CURRENT()&lt;&gt;SUM([.CG166:.CK16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2-05" calcext:value-type="date">
            <text:p>jeu. 5 déc. 19</text:p>
          </table:table-cell>
          <table:table-cell table:style-name="ce24" office:value-type="string" calcext:value-type="string">
            <text:p>S</text:p>
          </table:table-cell>
          <table:table-cell table:style-name="ce56" table:content-validation-name="val3" table:number-columns-repeated="4"/>
          <table:table-cell table:style-name="ce41" table:formula="of:=[.F167]-[.E167]+[.D167]-[.C167]+ORG.OPENOFFICE.STYLE(IF(ORG.OPENOFFICE.CURRENT()&lt;&gt;SUM([.H167:.L16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67]-[.P167]+[.O167]-[.N167]+ORG.OPENOFFICE.STYLE(IF(ORG.OPENOFFICE.CURRENT()&lt;&gt;SUM([.S167:.W16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67]-[.AA167]+[.Z167]-[.Y167]+ORG.OPENOFFICE.STYLE(IF(ORG.OPENOFFICE.CURRENT()&lt;&gt;SUM([.AD167:.AH16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67]-[.AL167]+[.AK167]-[.AJ167]+ORG.OPENOFFICE.STYLE(IF(ORG.OPENOFFICE.CURRENT()&lt;&gt;SUM([.AO167:.AS16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67]-[.AW167]+[.AV167]-[.AU167]+ORG.OPENOFFICE.STYLE(IF(ORG.OPENOFFICE.CURRENT()&lt;&gt;SUM([.AZ167:.BD16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67]-[.BH167]+[.BG167]-[.BF167]+ORG.OPENOFFICE.STYLE(IF(ORG.OPENOFFICE.CURRENT()&lt;&gt;SUM([.BK167:.BO16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67]-[.BS167]+[.BR167]-[.BQ167]+ORG.OPENOFFICE.STYLE(IF(ORG.OPENOFFICE.CURRENT()&lt;&gt;SUM([.BV167:.BZ16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67]-[.CD167]+[.CC167]-[.CB167]+ORG.OPENOFFICE.STYLE(IF(ORG.OPENOFFICE.CURRENT()&lt;&gt;SUM([.CG167:.CK16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2-06" calcext:value-type="date">
            <text:p>ven. 6 déc. 19</text:p>
          </table:table-cell>
          <table:table-cell table:style-name="ce24" office:value-type="string" calcext:value-type="string">
            <text:p>S</text:p>
          </table:table-cell>
          <table:table-cell table:style-name="ce56" table:content-validation-name="val3" table:number-columns-repeated="4"/>
          <table:table-cell table:style-name="ce41" table:formula="of:=[.F168]-[.E168]+[.D168]-[.C168]+ORG.OPENOFFICE.STYLE(IF(ORG.OPENOFFICE.CURRENT()&lt;&gt;SUM([.H168:.L16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68]-[.P168]+[.O168]-[.N168]+ORG.OPENOFFICE.STYLE(IF(ORG.OPENOFFICE.CURRENT()&lt;&gt;SUM([.S168:.W16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68]-[.AA168]+[.Z168]-[.Y168]+ORG.OPENOFFICE.STYLE(IF(ORG.OPENOFFICE.CURRENT()&lt;&gt;SUM([.AD168:.AH16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68]-[.AL168]+[.AK168]-[.AJ168]+ORG.OPENOFFICE.STYLE(IF(ORG.OPENOFFICE.CURRENT()&lt;&gt;SUM([.AO168:.AS16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68]-[.AW168]+[.AV168]-[.AU168]+ORG.OPENOFFICE.STYLE(IF(ORG.OPENOFFICE.CURRENT()&lt;&gt;SUM([.AZ168:.BD16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68]-[.BH168]+[.BG168]-[.BF168]+ORG.OPENOFFICE.STYLE(IF(ORG.OPENOFFICE.CURRENT()&lt;&gt;SUM([.BK168:.BO16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68]-[.BS168]+[.BR168]-[.BQ168]+ORG.OPENOFFICE.STYLE(IF(ORG.OPENOFFICE.CURRENT()&lt;&gt;SUM([.BV168:.BZ16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68]-[.CD168]+[.CC168]-[.CB168]+ORG.OPENOFFICE.STYLE(IF(ORG.OPENOFFICE.CURRENT()&lt;&gt;SUM([.CG168:.CK16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19-12-07" calcext:value-type="date">
            <text:p>sam. 7 déc. 19</text:p>
          </table:table-cell>
          <table:table-cell table:style-name="ce25" office:value-type="string" calcext:value-type="string">
            <text:p>WE</text:p>
          </table:table-cell>
          <table:table-cell table:style-name="ce57" table:content-validation-name="val3" table:number-columns-repeated="4"/>
          <table:table-cell table:style-name="ce42" table:formula="of:=[.F169]-[.E169]+[.D169]-[.C169]+ORG.OPENOFFICE.STYLE(IF(ORG.OPENOFFICE.CURRENT()&lt;&gt;SUM([.H169:.L16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169]-[.P169]+[.O169]-[.N169]+ORG.OPENOFFICE.STYLE(IF(ORG.OPENOFFICE.CURRENT()&lt;&gt;SUM([.S169:.W16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169]-[.AA169]+[.Z169]-[.Y169]+ORG.OPENOFFICE.STYLE(IF(ORG.OPENOFFICE.CURRENT()&lt;&gt;SUM([.AD169:.AH16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169]-[.AL169]+[.AK169]-[.AJ169]+ORG.OPENOFFICE.STYLE(IF(ORG.OPENOFFICE.CURRENT()&lt;&gt;SUM([.AO169:.AS16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169]-[.AW169]+[.AV169]-[.AU169]+ORG.OPENOFFICE.STYLE(IF(ORG.OPENOFFICE.CURRENT()&lt;&gt;SUM([.AZ169:.BD16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169]-[.BH169]+[.BG169]-[.BF169]+ORG.OPENOFFICE.STYLE(IF(ORG.OPENOFFICE.CURRENT()&lt;&gt;SUM([.BK169:.BO16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169]-[.BS169]+[.BR169]-[.BQ169]+ORG.OPENOFFICE.STYLE(IF(ORG.OPENOFFICE.CURRENT()&lt;&gt;SUM([.BV169:.BZ16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169]-[.CD169]+[.CC169]-[.CB169]+ORG.OPENOFFICE.STYLE(IF(ORG.OPENOFFICE.CURRENT()&lt;&gt;SUM([.CG169:.CK16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19-12-08" calcext:value-type="date">
            <text:p>dim. 8 déc. 19</text:p>
          </table:table-cell>
          <table:table-cell table:style-name="ce25" office:value-type="string" calcext:value-type="string">
            <text:p>WE</text:p>
          </table:table-cell>
          <table:table-cell table:style-name="ce57" table:content-validation-name="val3" table:number-columns-repeated="4"/>
          <table:table-cell table:style-name="ce42" table:formula="of:=[.F170]-[.E170]+[.D170]-[.C170]+ORG.OPENOFFICE.STYLE(IF(ORG.OPENOFFICE.CURRENT()&lt;&gt;SUM([.H170:.L17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170]-[.P170]+[.O170]-[.N170]+ORG.OPENOFFICE.STYLE(IF(ORG.OPENOFFICE.CURRENT()&lt;&gt;SUM([.S170:.W17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170]-[.AA170]+[.Z170]-[.Y170]+ORG.OPENOFFICE.STYLE(IF(ORG.OPENOFFICE.CURRENT()&lt;&gt;SUM([.AD170:.AH17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170]-[.AL170]+[.AK170]-[.AJ170]+ORG.OPENOFFICE.STYLE(IF(ORG.OPENOFFICE.CURRENT()&lt;&gt;SUM([.AO170:.AS17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170]-[.AW170]+[.AV170]-[.AU170]+ORG.OPENOFFICE.STYLE(IF(ORG.OPENOFFICE.CURRENT()&lt;&gt;SUM([.AZ170:.BD17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170]-[.BH170]+[.BG170]-[.BF170]+ORG.OPENOFFICE.STYLE(IF(ORG.OPENOFFICE.CURRENT()&lt;&gt;SUM([.BK170:.BO17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170]-[.BS170]+[.BR170]-[.BQ170]+ORG.OPENOFFICE.STYLE(IF(ORG.OPENOFFICE.CURRENT()&lt;&gt;SUM([.BV170:.BZ17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170]-[.CD170]+[.CC170]-[.CB170]+ORG.OPENOFFICE.STYLE(IF(ORG.OPENOFFICE.CURRENT()&lt;&gt;SUM([.CG170:.CK17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19-12-09" calcext:value-type="date">
            <text:p>lun. 9 déc. 19</text:p>
          </table:table-cell>
          <table:table-cell table:style-name="ce24" office:value-type="string" calcext:value-type="string">
            <text:p>S</text:p>
          </table:table-cell>
          <table:table-cell table:style-name="ce56" table:content-validation-name="val3" table:number-columns-repeated="4"/>
          <table:table-cell table:style-name="ce41" table:formula="of:=[.F171]-[.E171]+[.D171]-[.C171]+ORG.OPENOFFICE.STYLE(IF(ORG.OPENOFFICE.CURRENT()&lt;&gt;SUM([.H171:.L17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71]-[.P171]+[.O171]-[.N171]+ORG.OPENOFFICE.STYLE(IF(ORG.OPENOFFICE.CURRENT()&lt;&gt;SUM([.S171:.W17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71]-[.AA171]+[.Z171]-[.Y171]+ORG.OPENOFFICE.STYLE(IF(ORG.OPENOFFICE.CURRENT()&lt;&gt;SUM([.AD171:.AH17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71]-[.AL171]+[.AK171]-[.AJ171]+ORG.OPENOFFICE.STYLE(IF(ORG.OPENOFFICE.CURRENT()&lt;&gt;SUM([.AO171:.AS17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71]-[.AW171]+[.AV171]-[.AU171]+ORG.OPENOFFICE.STYLE(IF(ORG.OPENOFFICE.CURRENT()&lt;&gt;SUM([.AZ171:.BD17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71]-[.BH171]+[.BG171]-[.BF171]+ORG.OPENOFFICE.STYLE(IF(ORG.OPENOFFICE.CURRENT()&lt;&gt;SUM([.BK171:.BO17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71]-[.BS171]+[.BR171]-[.BQ171]+ORG.OPENOFFICE.STYLE(IF(ORG.OPENOFFICE.CURRENT()&lt;&gt;SUM([.BV171:.BZ17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71]-[.CD171]+[.CC171]-[.CB171]+ORG.OPENOFFICE.STYLE(IF(ORG.OPENOFFICE.CURRENT()&lt;&gt;SUM([.CG171:.CK17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2-10" calcext:value-type="date">
            <text:p>mar. 10 déc. 19</text:p>
          </table:table-cell>
          <table:table-cell table:style-name="ce24" office:value-type="string" calcext:value-type="string">
            <text:p>S</text:p>
          </table:table-cell>
          <table:table-cell table:style-name="ce56" table:content-validation-name="val3" table:number-columns-repeated="4"/>
          <table:table-cell table:style-name="ce41" table:formula="of:=[.F172]-[.E172]+[.D172]-[.C172]+ORG.OPENOFFICE.STYLE(IF(ORG.OPENOFFICE.CURRENT()&lt;&gt;SUM([.H172:.L17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72]-[.P172]+[.O172]-[.N172]+ORG.OPENOFFICE.STYLE(IF(ORG.OPENOFFICE.CURRENT()&lt;&gt;SUM([.S172:.W17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72]-[.AA172]+[.Z172]-[.Y172]+ORG.OPENOFFICE.STYLE(IF(ORG.OPENOFFICE.CURRENT()&lt;&gt;SUM([.AD172:.AH17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72]-[.AL172]+[.AK172]-[.AJ172]+ORG.OPENOFFICE.STYLE(IF(ORG.OPENOFFICE.CURRENT()&lt;&gt;SUM([.AO172:.AS17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72]-[.AW172]+[.AV172]-[.AU172]+ORG.OPENOFFICE.STYLE(IF(ORG.OPENOFFICE.CURRENT()&lt;&gt;SUM([.AZ172:.BD17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72]-[.BH172]+[.BG172]-[.BF172]+ORG.OPENOFFICE.STYLE(IF(ORG.OPENOFFICE.CURRENT()&lt;&gt;SUM([.BK172:.BO17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72]-[.BS172]+[.BR172]-[.BQ172]+ORG.OPENOFFICE.STYLE(IF(ORG.OPENOFFICE.CURRENT()&lt;&gt;SUM([.BV172:.BZ17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72]-[.CD172]+[.CC172]-[.CB172]+ORG.OPENOFFICE.STYLE(IF(ORG.OPENOFFICE.CURRENT()&lt;&gt;SUM([.CG172:.CK17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2-11" calcext:value-type="date">
            <text:p>mer. 11 déc. 19</text:p>
          </table:table-cell>
          <table:table-cell table:style-name="ce24" office:value-type="string" calcext:value-type="string">
            <text:p>S</text:p>
          </table:table-cell>
          <table:table-cell table:style-name="ce56" table:content-validation-name="val3" table:number-columns-repeated="4"/>
          <table:table-cell table:style-name="ce41" table:formula="of:=[.F173]-[.E173]+[.D173]-[.C173]+ORG.OPENOFFICE.STYLE(IF(ORG.OPENOFFICE.CURRENT()&lt;&gt;SUM([.H173:.L17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73]-[.P173]+[.O173]-[.N173]+ORG.OPENOFFICE.STYLE(IF(ORG.OPENOFFICE.CURRENT()&lt;&gt;SUM([.S173:.W17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73]-[.AA173]+[.Z173]-[.Y173]+ORG.OPENOFFICE.STYLE(IF(ORG.OPENOFFICE.CURRENT()&lt;&gt;SUM([.AD173:.AH17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73]-[.AL173]+[.AK173]-[.AJ173]+ORG.OPENOFFICE.STYLE(IF(ORG.OPENOFFICE.CURRENT()&lt;&gt;SUM([.AO173:.AS17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73]-[.AW173]+[.AV173]-[.AU173]+ORG.OPENOFFICE.STYLE(IF(ORG.OPENOFFICE.CURRENT()&lt;&gt;SUM([.AZ173:.BD17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73]-[.BH173]+[.BG173]-[.BF173]+ORG.OPENOFFICE.STYLE(IF(ORG.OPENOFFICE.CURRENT()&lt;&gt;SUM([.BK173:.BO17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73]-[.BS173]+[.BR173]-[.BQ173]+ORG.OPENOFFICE.STYLE(IF(ORG.OPENOFFICE.CURRENT()&lt;&gt;SUM([.BV173:.BZ17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73]-[.CD173]+[.CC173]-[.CB173]+ORG.OPENOFFICE.STYLE(IF(ORG.OPENOFFICE.CURRENT()&lt;&gt;SUM([.CG173:.CK17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2-12" calcext:value-type="date">
            <text:p>jeu. 12 déc. 19</text:p>
          </table:table-cell>
          <table:table-cell table:style-name="ce24" office:value-type="string" calcext:value-type="string">
            <text:p>S</text:p>
          </table:table-cell>
          <table:table-cell table:style-name="ce56" table:content-validation-name="val3" table:number-columns-repeated="4"/>
          <table:table-cell table:style-name="ce41" table:formula="of:=[.F174]-[.E174]+[.D174]-[.C174]+ORG.OPENOFFICE.STYLE(IF(ORG.OPENOFFICE.CURRENT()&lt;&gt;SUM([.H174:.L17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74]-[.P174]+[.O174]-[.N174]+ORG.OPENOFFICE.STYLE(IF(ORG.OPENOFFICE.CURRENT()&lt;&gt;SUM([.S174:.W17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74]-[.AA174]+[.Z174]-[.Y174]+ORG.OPENOFFICE.STYLE(IF(ORG.OPENOFFICE.CURRENT()&lt;&gt;SUM([.AD174:.AH17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74]-[.AL174]+[.AK174]-[.AJ174]+ORG.OPENOFFICE.STYLE(IF(ORG.OPENOFFICE.CURRENT()&lt;&gt;SUM([.AO174:.AS17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74]-[.AW174]+[.AV174]-[.AU174]+ORG.OPENOFFICE.STYLE(IF(ORG.OPENOFFICE.CURRENT()&lt;&gt;SUM([.AZ174:.BD17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74]-[.BH174]+[.BG174]-[.BF174]+ORG.OPENOFFICE.STYLE(IF(ORG.OPENOFFICE.CURRENT()&lt;&gt;SUM([.BK174:.BO17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74]-[.BS174]+[.BR174]-[.BQ174]+ORG.OPENOFFICE.STYLE(IF(ORG.OPENOFFICE.CURRENT()&lt;&gt;SUM([.BV174:.BZ17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74]-[.CD174]+[.CC174]-[.CB174]+ORG.OPENOFFICE.STYLE(IF(ORG.OPENOFFICE.CURRENT()&lt;&gt;SUM([.CG174:.CK17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2-13" calcext:value-type="date">
            <text:p>ven. 13 déc. 19</text:p>
          </table:table-cell>
          <table:table-cell table:style-name="ce24" office:value-type="string" calcext:value-type="string">
            <text:p>S</text:p>
          </table:table-cell>
          <table:table-cell table:style-name="ce56" table:content-validation-name="val3" table:number-columns-repeated="4"/>
          <table:table-cell table:style-name="ce41" table:formula="of:=[.F175]-[.E175]+[.D175]-[.C175]+ORG.OPENOFFICE.STYLE(IF(ORG.OPENOFFICE.CURRENT()&lt;&gt;SUM([.H175:.L17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75]-[.P175]+[.O175]-[.N175]+ORG.OPENOFFICE.STYLE(IF(ORG.OPENOFFICE.CURRENT()&lt;&gt;SUM([.S175:.W17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75]-[.AA175]+[.Z175]-[.Y175]+ORG.OPENOFFICE.STYLE(IF(ORG.OPENOFFICE.CURRENT()&lt;&gt;SUM([.AD175:.AH17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75]-[.AL175]+[.AK175]-[.AJ175]+ORG.OPENOFFICE.STYLE(IF(ORG.OPENOFFICE.CURRENT()&lt;&gt;SUM([.AO175:.AS17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75]-[.AW175]+[.AV175]-[.AU175]+ORG.OPENOFFICE.STYLE(IF(ORG.OPENOFFICE.CURRENT()&lt;&gt;SUM([.AZ175:.BD17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75]-[.BH175]+[.BG175]-[.BF175]+ORG.OPENOFFICE.STYLE(IF(ORG.OPENOFFICE.CURRENT()&lt;&gt;SUM([.BK175:.BO17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75]-[.BS175]+[.BR175]-[.BQ175]+ORG.OPENOFFICE.STYLE(IF(ORG.OPENOFFICE.CURRENT()&lt;&gt;SUM([.BV175:.BZ17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75]-[.CD175]+[.CC175]-[.CB175]+ORG.OPENOFFICE.STYLE(IF(ORG.OPENOFFICE.CURRENT()&lt;&gt;SUM([.CG175:.CK17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19-12-14" calcext:value-type="date">
            <text:p>sam. 14 déc. 19</text:p>
          </table:table-cell>
          <table:table-cell table:style-name="ce25" office:value-type="string" calcext:value-type="string">
            <text:p>WE</text:p>
          </table:table-cell>
          <table:table-cell table:style-name="ce57" table:content-validation-name="val3" table:number-columns-repeated="4"/>
          <table:table-cell table:style-name="ce42" table:formula="of:=[.F176]-[.E176]+[.D176]-[.C176]+ORG.OPENOFFICE.STYLE(IF(ORG.OPENOFFICE.CURRENT()&lt;&gt;SUM([.H176:.L17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176]-[.P176]+[.O176]-[.N176]+ORG.OPENOFFICE.STYLE(IF(ORG.OPENOFFICE.CURRENT()&lt;&gt;SUM([.S176:.W17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176]-[.AA176]+[.Z176]-[.Y176]+ORG.OPENOFFICE.STYLE(IF(ORG.OPENOFFICE.CURRENT()&lt;&gt;SUM([.AD176:.AH17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176]-[.AL176]+[.AK176]-[.AJ176]+ORG.OPENOFFICE.STYLE(IF(ORG.OPENOFFICE.CURRENT()&lt;&gt;SUM([.AO176:.AS17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176]-[.AW176]+[.AV176]-[.AU176]+ORG.OPENOFFICE.STYLE(IF(ORG.OPENOFFICE.CURRENT()&lt;&gt;SUM([.AZ176:.BD17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176]-[.BH176]+[.BG176]-[.BF176]+ORG.OPENOFFICE.STYLE(IF(ORG.OPENOFFICE.CURRENT()&lt;&gt;SUM([.BK176:.BO17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176]-[.BS176]+[.BR176]-[.BQ176]+ORG.OPENOFFICE.STYLE(IF(ORG.OPENOFFICE.CURRENT()&lt;&gt;SUM([.BV176:.BZ17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176]-[.CD176]+[.CC176]-[.CB176]+ORG.OPENOFFICE.STYLE(IF(ORG.OPENOFFICE.CURRENT()&lt;&gt;SUM([.CG176:.CK17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19-12-15" calcext:value-type="date">
            <text:p>dim. 15 déc. 19</text:p>
          </table:table-cell>
          <table:table-cell table:style-name="ce25" office:value-type="string" calcext:value-type="string">
            <text:p>WE</text:p>
          </table:table-cell>
          <table:table-cell table:style-name="ce57" table:content-validation-name="val3" table:number-columns-repeated="4"/>
          <table:table-cell table:style-name="ce42" table:formula="of:=[.F177]-[.E177]+[.D177]-[.C177]+ORG.OPENOFFICE.STYLE(IF(ORG.OPENOFFICE.CURRENT()&lt;&gt;SUM([.H177:.L17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177]-[.P177]+[.O177]-[.N177]+ORG.OPENOFFICE.STYLE(IF(ORG.OPENOFFICE.CURRENT()&lt;&gt;SUM([.S177:.W17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177]-[.AA177]+[.Z177]-[.Y177]+ORG.OPENOFFICE.STYLE(IF(ORG.OPENOFFICE.CURRENT()&lt;&gt;SUM([.AD177:.AH17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177]-[.AL177]+[.AK177]-[.AJ177]+ORG.OPENOFFICE.STYLE(IF(ORG.OPENOFFICE.CURRENT()&lt;&gt;SUM([.AO177:.AS17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177]-[.AW177]+[.AV177]-[.AU177]+ORG.OPENOFFICE.STYLE(IF(ORG.OPENOFFICE.CURRENT()&lt;&gt;SUM([.AZ177:.BD17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177]-[.BH177]+[.BG177]-[.BF177]+ORG.OPENOFFICE.STYLE(IF(ORG.OPENOFFICE.CURRENT()&lt;&gt;SUM([.BK177:.BO17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177]-[.BS177]+[.BR177]-[.BQ177]+ORG.OPENOFFICE.STYLE(IF(ORG.OPENOFFICE.CURRENT()&lt;&gt;SUM([.BV177:.BZ17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177]-[.CD177]+[.CC177]-[.CB177]+ORG.OPENOFFICE.STYLE(IF(ORG.OPENOFFICE.CURRENT()&lt;&gt;SUM([.CG177:.CK17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19-12-16" calcext:value-type="date">
            <text:p>lun. 16 déc. 19</text:p>
          </table:table-cell>
          <table:table-cell table:style-name="ce24" office:value-type="string" calcext:value-type="string">
            <text:p>S</text:p>
          </table:table-cell>
          <table:table-cell table:style-name="ce56" table:content-validation-name="val3" table:number-columns-repeated="4"/>
          <table:table-cell table:style-name="ce41" table:formula="of:=[.F178]-[.E178]+[.D178]-[.C178]+ORG.OPENOFFICE.STYLE(IF(ORG.OPENOFFICE.CURRENT()&lt;&gt;SUM([.H178:.L17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78]-[.P178]+[.O178]-[.N178]+ORG.OPENOFFICE.STYLE(IF(ORG.OPENOFFICE.CURRENT()&lt;&gt;SUM([.S178:.W17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78]-[.AA178]+[.Z178]-[.Y178]+ORG.OPENOFFICE.STYLE(IF(ORG.OPENOFFICE.CURRENT()&lt;&gt;SUM([.AD178:.AH17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78]-[.AL178]+[.AK178]-[.AJ178]+ORG.OPENOFFICE.STYLE(IF(ORG.OPENOFFICE.CURRENT()&lt;&gt;SUM([.AO178:.AS17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78]-[.AW178]+[.AV178]-[.AU178]+ORG.OPENOFFICE.STYLE(IF(ORG.OPENOFFICE.CURRENT()&lt;&gt;SUM([.AZ178:.BD17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78]-[.BH178]+[.BG178]-[.BF178]+ORG.OPENOFFICE.STYLE(IF(ORG.OPENOFFICE.CURRENT()&lt;&gt;SUM([.BK178:.BO17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78]-[.BS178]+[.BR178]-[.BQ178]+ORG.OPENOFFICE.STYLE(IF(ORG.OPENOFFICE.CURRENT()&lt;&gt;SUM([.BV178:.BZ17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78]-[.CD178]+[.CC178]-[.CB178]+ORG.OPENOFFICE.STYLE(IF(ORG.OPENOFFICE.CURRENT()&lt;&gt;SUM([.CG178:.CK17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2-17" calcext:value-type="date">
            <text:p>mar. 17 déc. 19</text:p>
          </table:table-cell>
          <table:table-cell table:style-name="ce24" office:value-type="string" calcext:value-type="string">
            <text:p>S</text:p>
          </table:table-cell>
          <table:table-cell table:style-name="ce56" table:content-validation-name="val3" table:number-columns-repeated="4"/>
          <table:table-cell table:style-name="ce41" table:formula="of:=[.F179]-[.E179]+[.D179]-[.C179]+ORG.OPENOFFICE.STYLE(IF(ORG.OPENOFFICE.CURRENT()&lt;&gt;SUM([.H179:.L17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79]-[.P179]+[.O179]-[.N179]+ORG.OPENOFFICE.STYLE(IF(ORG.OPENOFFICE.CURRENT()&lt;&gt;SUM([.S179:.W17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79]-[.AA179]+[.Z179]-[.Y179]+ORG.OPENOFFICE.STYLE(IF(ORG.OPENOFFICE.CURRENT()&lt;&gt;SUM([.AD179:.AH17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79]-[.AL179]+[.AK179]-[.AJ179]+ORG.OPENOFFICE.STYLE(IF(ORG.OPENOFFICE.CURRENT()&lt;&gt;SUM([.AO179:.AS17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79]-[.AW179]+[.AV179]-[.AU179]+ORG.OPENOFFICE.STYLE(IF(ORG.OPENOFFICE.CURRENT()&lt;&gt;SUM([.AZ179:.BD17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79]-[.BH179]+[.BG179]-[.BF179]+ORG.OPENOFFICE.STYLE(IF(ORG.OPENOFFICE.CURRENT()&lt;&gt;SUM([.BK179:.BO17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79]-[.BS179]+[.BR179]-[.BQ179]+ORG.OPENOFFICE.STYLE(IF(ORG.OPENOFFICE.CURRENT()&lt;&gt;SUM([.BV179:.BZ17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79]-[.CD179]+[.CC179]-[.CB179]+ORG.OPENOFFICE.STYLE(IF(ORG.OPENOFFICE.CURRENT()&lt;&gt;SUM([.CG179:.CK17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2-18" calcext:value-type="date">
            <text:p>mer. 18 déc. 19</text:p>
          </table:table-cell>
          <table:table-cell table:style-name="ce24" office:value-type="string" calcext:value-type="string">
            <text:p>S</text:p>
          </table:table-cell>
          <table:table-cell table:style-name="ce56" table:content-validation-name="val3" table:number-columns-repeated="4"/>
          <table:table-cell table:style-name="ce41" table:formula="of:=[.F180]-[.E180]+[.D180]-[.C180]+ORG.OPENOFFICE.STYLE(IF(ORG.OPENOFFICE.CURRENT()&lt;&gt;SUM([.H180:.L18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80]-[.P180]+[.O180]-[.N180]+ORG.OPENOFFICE.STYLE(IF(ORG.OPENOFFICE.CURRENT()&lt;&gt;SUM([.S180:.W18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80]-[.AA180]+[.Z180]-[.Y180]+ORG.OPENOFFICE.STYLE(IF(ORG.OPENOFFICE.CURRENT()&lt;&gt;SUM([.AD180:.AH18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80]-[.AL180]+[.AK180]-[.AJ180]+ORG.OPENOFFICE.STYLE(IF(ORG.OPENOFFICE.CURRENT()&lt;&gt;SUM([.AO180:.AS18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80]-[.AW180]+[.AV180]-[.AU180]+ORG.OPENOFFICE.STYLE(IF(ORG.OPENOFFICE.CURRENT()&lt;&gt;SUM([.AZ180:.BD18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80]-[.BH180]+[.BG180]-[.BF180]+ORG.OPENOFFICE.STYLE(IF(ORG.OPENOFFICE.CURRENT()&lt;&gt;SUM([.BK180:.BO18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80]-[.BS180]+[.BR180]-[.BQ180]+ORG.OPENOFFICE.STYLE(IF(ORG.OPENOFFICE.CURRENT()&lt;&gt;SUM([.BV180:.BZ18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80]-[.CD180]+[.CC180]-[.CB180]+ORG.OPENOFFICE.STYLE(IF(ORG.OPENOFFICE.CURRENT()&lt;&gt;SUM([.CG180:.CK18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2-19" calcext:value-type="date">
            <text:p>jeu. 19 déc. 19</text:p>
          </table:table-cell>
          <table:table-cell table:style-name="ce24" office:value-type="string" calcext:value-type="string">
            <text:p>S</text:p>
          </table:table-cell>
          <table:table-cell table:style-name="ce56" table:content-validation-name="val3" table:number-columns-repeated="4"/>
          <table:table-cell table:style-name="ce41" table:formula="of:=[.F181]-[.E181]+[.D181]-[.C181]+ORG.OPENOFFICE.STYLE(IF(ORG.OPENOFFICE.CURRENT()&lt;&gt;SUM([.H181:.L18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81]-[.P181]+[.O181]-[.N181]+ORG.OPENOFFICE.STYLE(IF(ORG.OPENOFFICE.CURRENT()&lt;&gt;SUM([.S181:.W18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81]-[.AA181]+[.Z181]-[.Y181]+ORG.OPENOFFICE.STYLE(IF(ORG.OPENOFFICE.CURRENT()&lt;&gt;SUM([.AD181:.AH18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81]-[.AL181]+[.AK181]-[.AJ181]+ORG.OPENOFFICE.STYLE(IF(ORG.OPENOFFICE.CURRENT()&lt;&gt;SUM([.AO181:.AS18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81]-[.AW181]+[.AV181]-[.AU181]+ORG.OPENOFFICE.STYLE(IF(ORG.OPENOFFICE.CURRENT()&lt;&gt;SUM([.AZ181:.BD18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81]-[.BH181]+[.BG181]-[.BF181]+ORG.OPENOFFICE.STYLE(IF(ORG.OPENOFFICE.CURRENT()&lt;&gt;SUM([.BK181:.BO18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81]-[.BS181]+[.BR181]-[.BQ181]+ORG.OPENOFFICE.STYLE(IF(ORG.OPENOFFICE.CURRENT()&lt;&gt;SUM([.BV181:.BZ18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81]-[.CD181]+[.CC181]-[.CB181]+ORG.OPENOFFICE.STYLE(IF(ORG.OPENOFFICE.CURRENT()&lt;&gt;SUM([.CG181:.CK18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19-12-20" calcext:value-type="date">
            <text:p>ven. 20 déc. 19</text:p>
          </table:table-cell>
          <table:table-cell table:style-name="ce24" office:value-type="string" calcext:value-type="string">
            <text:p>S</text:p>
          </table:table-cell>
          <table:table-cell table:style-name="ce56" table:content-validation-name="val3" table:number-columns-repeated="4"/>
          <table:table-cell table:style-name="ce41" table:formula="of:=[.F182]-[.E182]+[.D182]-[.C182]+ORG.OPENOFFICE.STYLE(IF(ORG.OPENOFFICE.CURRENT()&lt;&gt;SUM([.H182:.L18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82]-[.P182]+[.O182]-[.N182]+ORG.OPENOFFICE.STYLE(IF(ORG.OPENOFFICE.CURRENT()&lt;&gt;SUM([.S182:.W18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82]-[.AA182]+[.Z182]-[.Y182]+ORG.OPENOFFICE.STYLE(IF(ORG.OPENOFFICE.CURRENT()&lt;&gt;SUM([.AD182:.AH18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82]-[.AL182]+[.AK182]-[.AJ182]+ORG.OPENOFFICE.STYLE(IF(ORG.OPENOFFICE.CURRENT()&lt;&gt;SUM([.AO182:.AS18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82]-[.AW182]+[.AV182]-[.AU182]+ORG.OPENOFFICE.STYLE(IF(ORG.OPENOFFICE.CURRENT()&lt;&gt;SUM([.AZ182:.BD18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82]-[.BH182]+[.BG182]-[.BF182]+ORG.OPENOFFICE.STYLE(IF(ORG.OPENOFFICE.CURRENT()&lt;&gt;SUM([.BK182:.BO18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82]-[.BS182]+[.BR182]-[.BQ182]+ORG.OPENOFFICE.STYLE(IF(ORG.OPENOFFICE.CURRENT()&lt;&gt;SUM([.BV182:.BZ18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82]-[.CD182]+[.CC182]-[.CB182]+ORG.OPENOFFICE.STYLE(IF(ORG.OPENOFFICE.CURRENT()&lt;&gt;SUM([.CG182:.CK18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19-12-21" calcext:value-type="date">
            <text:p>sam. 21 déc. 19</text:p>
          </table:table-cell>
          <table:table-cell table:style-name="ce25" office:value-type="string" calcext:value-type="string">
            <text:p>WE</text:p>
          </table:table-cell>
          <table:table-cell table:style-name="ce57" table:content-validation-name="val3" table:number-columns-repeated="4"/>
          <table:table-cell table:style-name="ce42" table:formula="of:=[.F183]-[.E183]+[.D183]-[.C183]+ORG.OPENOFFICE.STYLE(IF(ORG.OPENOFFICE.CURRENT()&lt;&gt;SUM([.H183:.L18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183]-[.P183]+[.O183]-[.N183]+ORG.OPENOFFICE.STYLE(IF(ORG.OPENOFFICE.CURRENT()&lt;&gt;SUM([.S183:.W18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183]-[.AA183]+[.Z183]-[.Y183]+ORG.OPENOFFICE.STYLE(IF(ORG.OPENOFFICE.CURRENT()&lt;&gt;SUM([.AD183:.AH18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183]-[.AL183]+[.AK183]-[.AJ183]+ORG.OPENOFFICE.STYLE(IF(ORG.OPENOFFICE.CURRENT()&lt;&gt;SUM([.AO183:.AS18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183]-[.AW183]+[.AV183]-[.AU183]+ORG.OPENOFFICE.STYLE(IF(ORG.OPENOFFICE.CURRENT()&lt;&gt;SUM([.AZ183:.BD18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183]-[.BH183]+[.BG183]-[.BF183]+ORG.OPENOFFICE.STYLE(IF(ORG.OPENOFFICE.CURRENT()&lt;&gt;SUM([.BK183:.BO18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183]-[.BS183]+[.BR183]-[.BQ183]+ORG.OPENOFFICE.STYLE(IF(ORG.OPENOFFICE.CURRENT()&lt;&gt;SUM([.BV183:.BZ18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183]-[.CD183]+[.CC183]-[.CB183]+ORG.OPENOFFICE.STYLE(IF(ORG.OPENOFFICE.CURRENT()&lt;&gt;SUM([.CG183:.CK18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19-12-22" calcext:value-type="date">
            <text:p>dim. 22 déc. 19</text:p>
          </table:table-cell>
          <table:table-cell table:style-name="ce25" office:value-type="string" calcext:value-type="string">
            <text:p>WE</text:p>
          </table:table-cell>
          <table:table-cell table:style-name="ce57" table:content-validation-name="val3" table:number-columns-repeated="4"/>
          <table:table-cell table:style-name="ce42" table:formula="of:=[.F184]-[.E184]+[.D184]-[.C184]+ORG.OPENOFFICE.STYLE(IF(ORG.OPENOFFICE.CURRENT()&lt;&gt;SUM([.H184:.L18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184]-[.P184]+[.O184]-[.N184]+ORG.OPENOFFICE.STYLE(IF(ORG.OPENOFFICE.CURRENT()&lt;&gt;SUM([.S184:.W18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184]-[.AA184]+[.Z184]-[.Y184]+ORG.OPENOFFICE.STYLE(IF(ORG.OPENOFFICE.CURRENT()&lt;&gt;SUM([.AD184:.AH18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184]-[.AL184]+[.AK184]-[.AJ184]+ORG.OPENOFFICE.STYLE(IF(ORG.OPENOFFICE.CURRENT()&lt;&gt;SUM([.AO184:.AS18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184]-[.AW184]+[.AV184]-[.AU184]+ORG.OPENOFFICE.STYLE(IF(ORG.OPENOFFICE.CURRENT()&lt;&gt;SUM([.AZ184:.BD18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184]-[.BH184]+[.BG184]-[.BF184]+ORG.OPENOFFICE.STYLE(IF(ORG.OPENOFFICE.CURRENT()&lt;&gt;SUM([.BK184:.BO18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184]-[.BS184]+[.BR184]-[.BQ184]+ORG.OPENOFFICE.STYLE(IF(ORG.OPENOFFICE.CURRENT()&lt;&gt;SUM([.BV184:.BZ18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184]-[.CD184]+[.CC184]-[.CB184]+ORG.OPENOFFICE.STYLE(IF(ORG.OPENOFFICE.CURRENT()&lt;&gt;SUM([.CG184:.CK18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9" office:value-type="date" office:date-value="2019-12-23" calcext:value-type="date">
            <text:p>lun. 23 déc. 19</text:p>
          </table:table-cell>
          <table:table-cell table:style-name="ce26" office:value-type="string" calcext:value-type="string">
            <text:p>V</text:p>
          </table:table-cell>
          <table:table-cell table:style-name="ce58" table:content-validation-name="val3" table:number-columns-repeated="4"/>
          <table:table-cell table:style-name="ce43" table:formula="of:=[.F185]-[.E185]+[.D185]-[.C185]+ORG.OPENOFFICE.STYLE(IF(ORG.OPENOFFICE.CURRENT()&lt;&gt;SUM([.H185:.L18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185]-[.P185]+[.O185]-[.N185]+ORG.OPENOFFICE.STYLE(IF(ORG.OPENOFFICE.CURRENT()&lt;&gt;SUM([.S185:.W18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185]-[.AA185]+[.Z185]-[.Y185]+ORG.OPENOFFICE.STYLE(IF(ORG.OPENOFFICE.CURRENT()&lt;&gt;SUM([.AD185:.AH18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185]-[.AL185]+[.AK185]-[.AJ185]+ORG.OPENOFFICE.STYLE(IF(ORG.OPENOFFICE.CURRENT()&lt;&gt;SUM([.AO185:.AS18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185]-[.AW185]+[.AV185]-[.AU185]+ORG.OPENOFFICE.STYLE(IF(ORG.OPENOFFICE.CURRENT()&lt;&gt;SUM([.AZ185:.BD18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185]-[.BH185]+[.BG185]-[.BF185]+ORG.OPENOFFICE.STYLE(IF(ORG.OPENOFFICE.CURRENT()&lt;&gt;SUM([.BK185:.BO18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185]-[.BS185]+[.BR185]-[.BQ185]+ORG.OPENOFFICE.STYLE(IF(ORG.OPENOFFICE.CURRENT()&lt;&gt;SUM([.BV185:.BZ18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185]-[.CD185]+[.CC185]-[.CB185]+ORG.OPENOFFICE.STYLE(IF(ORG.OPENOFFICE.CURRENT()&lt;&gt;SUM([.CG185:.CK18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12-24" calcext:value-type="date">
            <text:p>mar. 24 déc. 19</text:p>
          </table:table-cell>
          <table:table-cell table:style-name="ce26" office:value-type="string" calcext:value-type="string">
            <text:p>V</text:p>
          </table:table-cell>
          <table:table-cell table:style-name="ce58" table:content-validation-name="val3" table:number-columns-repeated="4"/>
          <table:table-cell table:style-name="ce43" table:formula="of:=[.F186]-[.E186]+[.D186]-[.C186]+ORG.OPENOFFICE.STYLE(IF(ORG.OPENOFFICE.CURRENT()&lt;&gt;SUM([.H186:.L18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186]-[.P186]+[.O186]-[.N186]+ORG.OPENOFFICE.STYLE(IF(ORG.OPENOFFICE.CURRENT()&lt;&gt;SUM([.S186:.W18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186]-[.AA186]+[.Z186]-[.Y186]+ORG.OPENOFFICE.STYLE(IF(ORG.OPENOFFICE.CURRENT()&lt;&gt;SUM([.AD186:.AH18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186]-[.AL186]+[.AK186]-[.AJ186]+ORG.OPENOFFICE.STYLE(IF(ORG.OPENOFFICE.CURRENT()&lt;&gt;SUM([.AO186:.AS18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186]-[.AW186]+[.AV186]-[.AU186]+ORG.OPENOFFICE.STYLE(IF(ORG.OPENOFFICE.CURRENT()&lt;&gt;SUM([.AZ186:.BD18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186]-[.BH186]+[.BG186]-[.BF186]+ORG.OPENOFFICE.STYLE(IF(ORG.OPENOFFICE.CURRENT()&lt;&gt;SUM([.BK186:.BO18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186]-[.BS186]+[.BR186]-[.BQ186]+ORG.OPENOFFICE.STYLE(IF(ORG.OPENOFFICE.CURRENT()&lt;&gt;SUM([.BV186:.BZ18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186]-[.CD186]+[.CC186]-[.CB186]+ORG.OPENOFFICE.STYLE(IF(ORG.OPENOFFICE.CURRENT()&lt;&gt;SUM([.CG186:.CK18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4" office:value-type="date" office:date-value="2019-12-25" calcext:value-type="date">
            <text:p>mer. 25 déc. 19</text:p>
          </table:table-cell>
          <table:table-cell table:style-name="ce25" office:value-type="string" calcext:value-type="string">
            <text:p>F</text:p>
          </table:table-cell>
          <table:table-cell table:style-name="ce57" table:content-validation-name="val3" table:number-columns-repeated="4"/>
          <table:table-cell table:style-name="ce42" table:formula="of:=[.F187]-[.E187]+[.D187]-[.C187]+ORG.OPENOFFICE.STYLE(IF(ORG.OPENOFFICE.CURRENT()&lt;&gt;SUM([.H187:.L18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187]-[.P187]+[.O187]-[.N187]+ORG.OPENOFFICE.STYLE(IF(ORG.OPENOFFICE.CURRENT()&lt;&gt;SUM([.S187:.W18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187]-[.AA187]+[.Z187]-[.Y187]+ORG.OPENOFFICE.STYLE(IF(ORG.OPENOFFICE.CURRENT()&lt;&gt;SUM([.AD187:.AH18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187]-[.AL187]+[.AK187]-[.AJ187]+ORG.OPENOFFICE.STYLE(IF(ORG.OPENOFFICE.CURRENT()&lt;&gt;SUM([.AO187:.AS18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187]-[.AW187]+[.AV187]-[.AU187]+ORG.OPENOFFICE.STYLE(IF(ORG.OPENOFFICE.CURRENT()&lt;&gt;SUM([.AZ187:.BD18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187]-[.BH187]+[.BG187]-[.BF187]+ORG.OPENOFFICE.STYLE(IF(ORG.OPENOFFICE.CURRENT()&lt;&gt;SUM([.BK187:.BO18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187]-[.BS187]+[.BR187]-[.BQ187]+ORG.OPENOFFICE.STYLE(IF(ORG.OPENOFFICE.CURRENT()&lt;&gt;SUM([.BV187:.BZ18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187]-[.CD187]+[.CC187]-[.CB187]+ORG.OPENOFFICE.STYLE(IF(ORG.OPENOFFICE.CURRENT()&lt;&gt;SUM([.CG187:.CK18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9" office:value-type="date" office:date-value="2019-12-26" calcext:value-type="date">
            <text:p>jeu. 26 déc. 19</text:p>
          </table:table-cell>
          <table:table-cell table:style-name="ce26" office:value-type="string" calcext:value-type="string">
            <text:p>V</text:p>
          </table:table-cell>
          <table:table-cell table:style-name="ce58" table:content-validation-name="val3" table:number-columns-repeated="4"/>
          <table:table-cell table:style-name="ce43" table:formula="of:=[.F188]-[.E188]+[.D188]-[.C188]+ORG.OPENOFFICE.STYLE(IF(ORG.OPENOFFICE.CURRENT()&lt;&gt;SUM([.H188:.L18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188]-[.P188]+[.O188]-[.N188]+ORG.OPENOFFICE.STYLE(IF(ORG.OPENOFFICE.CURRENT()&lt;&gt;SUM([.S188:.W18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188]-[.AA188]+[.Z188]-[.Y188]+ORG.OPENOFFICE.STYLE(IF(ORG.OPENOFFICE.CURRENT()&lt;&gt;SUM([.AD188:.AH18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188]-[.AL188]+[.AK188]-[.AJ188]+ORG.OPENOFFICE.STYLE(IF(ORG.OPENOFFICE.CURRENT()&lt;&gt;SUM([.AO188:.AS18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188]-[.AW188]+[.AV188]-[.AU188]+ORG.OPENOFFICE.STYLE(IF(ORG.OPENOFFICE.CURRENT()&lt;&gt;SUM([.AZ188:.BD18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188]-[.BH188]+[.BG188]-[.BF188]+ORG.OPENOFFICE.STYLE(IF(ORG.OPENOFFICE.CURRENT()&lt;&gt;SUM([.BK188:.BO18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188]-[.BS188]+[.BR188]-[.BQ188]+ORG.OPENOFFICE.STYLE(IF(ORG.OPENOFFICE.CURRENT()&lt;&gt;SUM([.BV188:.BZ18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188]-[.CD188]+[.CC188]-[.CB188]+ORG.OPENOFFICE.STYLE(IF(ORG.OPENOFFICE.CURRENT()&lt;&gt;SUM([.CG188:.CK18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12-27" calcext:value-type="date">
            <text:p>ven. 27 déc. 19</text:p>
          </table:table-cell>
          <table:table-cell table:style-name="ce26" office:value-type="string" calcext:value-type="string">
            <text:p>V</text:p>
          </table:table-cell>
          <table:table-cell table:style-name="ce58" table:content-validation-name="val3" table:number-columns-repeated="4"/>
          <table:table-cell table:style-name="ce43" table:formula="of:=[.F189]-[.E189]+[.D189]-[.C189]+ORG.OPENOFFICE.STYLE(IF(ORG.OPENOFFICE.CURRENT()&lt;&gt;SUM([.H189:.L18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189]-[.P189]+[.O189]-[.N189]+ORG.OPENOFFICE.STYLE(IF(ORG.OPENOFFICE.CURRENT()&lt;&gt;SUM([.S189:.W18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189]-[.AA189]+[.Z189]-[.Y189]+ORG.OPENOFFICE.STYLE(IF(ORG.OPENOFFICE.CURRENT()&lt;&gt;SUM([.AD189:.AH18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189]-[.AL189]+[.AK189]-[.AJ189]+ORG.OPENOFFICE.STYLE(IF(ORG.OPENOFFICE.CURRENT()&lt;&gt;SUM([.AO189:.AS18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189]-[.AW189]+[.AV189]-[.AU189]+ORG.OPENOFFICE.STYLE(IF(ORG.OPENOFFICE.CURRENT()&lt;&gt;SUM([.AZ189:.BD18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189]-[.BH189]+[.BG189]-[.BF189]+ORG.OPENOFFICE.STYLE(IF(ORG.OPENOFFICE.CURRENT()&lt;&gt;SUM([.BK189:.BO18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189]-[.BS189]+[.BR189]-[.BQ189]+ORG.OPENOFFICE.STYLE(IF(ORG.OPENOFFICE.CURRENT()&lt;&gt;SUM([.BV189:.BZ18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189]-[.CD189]+[.CC189]-[.CB189]+ORG.OPENOFFICE.STYLE(IF(ORG.OPENOFFICE.CURRENT()&lt;&gt;SUM([.CG189:.CK18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4" office:value-type="date" office:date-value="2019-12-28" calcext:value-type="date">
            <text:p>sam. 28 déc. 19</text:p>
          </table:table-cell>
          <table:table-cell table:style-name="ce25" office:value-type="string" calcext:value-type="string">
            <text:p>WE</text:p>
          </table:table-cell>
          <table:table-cell table:style-name="ce57" table:content-validation-name="val3" table:number-columns-repeated="4"/>
          <table:table-cell table:style-name="ce42" table:formula="of:=[.F190]-[.E190]+[.D190]-[.C190]+ORG.OPENOFFICE.STYLE(IF(ORG.OPENOFFICE.CURRENT()&lt;&gt;SUM([.H190:.L19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190]-[.P190]+[.O190]-[.N190]+ORG.OPENOFFICE.STYLE(IF(ORG.OPENOFFICE.CURRENT()&lt;&gt;SUM([.S190:.W19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190]-[.AA190]+[.Z190]-[.Y190]+ORG.OPENOFFICE.STYLE(IF(ORG.OPENOFFICE.CURRENT()&lt;&gt;SUM([.AD190:.AH19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190]-[.AL190]+[.AK190]-[.AJ190]+ORG.OPENOFFICE.STYLE(IF(ORG.OPENOFFICE.CURRENT()&lt;&gt;SUM([.AO190:.AS19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190]-[.AW190]+[.AV190]-[.AU190]+ORG.OPENOFFICE.STYLE(IF(ORG.OPENOFFICE.CURRENT()&lt;&gt;SUM([.AZ190:.BD19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190]-[.BH190]+[.BG190]-[.BF190]+ORG.OPENOFFICE.STYLE(IF(ORG.OPENOFFICE.CURRENT()&lt;&gt;SUM([.BK190:.BO19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190]-[.BS190]+[.BR190]-[.BQ190]+ORG.OPENOFFICE.STYLE(IF(ORG.OPENOFFICE.CURRENT()&lt;&gt;SUM([.BV190:.BZ19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190]-[.CD190]+[.CC190]-[.CB190]+ORG.OPENOFFICE.STYLE(IF(ORG.OPENOFFICE.CURRENT()&lt;&gt;SUM([.CG190:.CK19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19-12-29" calcext:value-type="date">
            <text:p>dim. 29 déc. 19</text:p>
          </table:table-cell>
          <table:table-cell table:style-name="ce25" office:value-type="string" calcext:value-type="string">
            <text:p>WE</text:p>
          </table:table-cell>
          <table:table-cell table:style-name="ce57" table:content-validation-name="val3" table:number-columns-repeated="4"/>
          <table:table-cell table:style-name="ce42" table:formula="of:=[.F191]-[.E191]+[.D191]-[.C191]+ORG.OPENOFFICE.STYLE(IF(ORG.OPENOFFICE.CURRENT()&lt;&gt;SUM([.H191:.L19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191]-[.P191]+[.O191]-[.N191]+ORG.OPENOFFICE.STYLE(IF(ORG.OPENOFFICE.CURRENT()&lt;&gt;SUM([.S191:.W19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191]-[.AA191]+[.Z191]-[.Y191]+ORG.OPENOFFICE.STYLE(IF(ORG.OPENOFFICE.CURRENT()&lt;&gt;SUM([.AD191:.AH19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191]-[.AL191]+[.AK191]-[.AJ191]+ORG.OPENOFFICE.STYLE(IF(ORG.OPENOFFICE.CURRENT()&lt;&gt;SUM([.AO191:.AS19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191]-[.AW191]+[.AV191]-[.AU191]+ORG.OPENOFFICE.STYLE(IF(ORG.OPENOFFICE.CURRENT()&lt;&gt;SUM([.AZ191:.BD19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191]-[.BH191]+[.BG191]-[.BF191]+ORG.OPENOFFICE.STYLE(IF(ORG.OPENOFFICE.CURRENT()&lt;&gt;SUM([.BK191:.BO19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191]-[.BS191]+[.BR191]-[.BQ191]+ORG.OPENOFFICE.STYLE(IF(ORG.OPENOFFICE.CURRENT()&lt;&gt;SUM([.BV191:.BZ19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191]-[.CD191]+[.CC191]-[.CB191]+ORG.OPENOFFICE.STYLE(IF(ORG.OPENOFFICE.CURRENT()&lt;&gt;SUM([.CG191:.CK19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9" office:value-type="date" office:date-value="2019-12-30" calcext:value-type="date">
            <text:p>lun. 30 déc. 19</text:p>
          </table:table-cell>
          <table:table-cell table:style-name="ce26" office:value-type="string" calcext:value-type="string">
            <text:p>V</text:p>
          </table:table-cell>
          <table:table-cell table:style-name="ce58" table:content-validation-name="val3" table:number-columns-repeated="4"/>
          <table:table-cell table:style-name="ce43" table:formula="of:=[.F192]-[.E192]+[.D192]-[.C192]+ORG.OPENOFFICE.STYLE(IF(ORG.OPENOFFICE.CURRENT()&lt;&gt;SUM([.H192:.L19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192]-[.P192]+[.O192]-[.N192]+ORG.OPENOFFICE.STYLE(IF(ORG.OPENOFFICE.CURRENT()&lt;&gt;SUM([.S192:.W19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192]-[.AA192]+[.Z192]-[.Y192]+ORG.OPENOFFICE.STYLE(IF(ORG.OPENOFFICE.CURRENT()&lt;&gt;SUM([.AD192:.AH19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192]-[.AL192]+[.AK192]-[.AJ192]+ORG.OPENOFFICE.STYLE(IF(ORG.OPENOFFICE.CURRENT()&lt;&gt;SUM([.AO192:.AS19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192]-[.AW192]+[.AV192]-[.AU192]+ORG.OPENOFFICE.STYLE(IF(ORG.OPENOFFICE.CURRENT()&lt;&gt;SUM([.AZ192:.BD19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192]-[.BH192]+[.BG192]-[.BF192]+ORG.OPENOFFICE.STYLE(IF(ORG.OPENOFFICE.CURRENT()&lt;&gt;SUM([.BK192:.BO19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192]-[.BS192]+[.BR192]-[.BQ192]+ORG.OPENOFFICE.STYLE(IF(ORG.OPENOFFICE.CURRENT()&lt;&gt;SUM([.BV192:.BZ19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192]-[.CD192]+[.CC192]-[.CB192]+ORG.OPENOFFICE.STYLE(IF(ORG.OPENOFFICE.CURRENT()&lt;&gt;SUM([.CG192:.CK19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19-12-31" calcext:value-type="date">
            <text:p>mar. 31 déc. 19</text:p>
          </table:table-cell>
          <table:table-cell table:style-name="ce26" office:value-type="string" calcext:value-type="string">
            <text:p>V</text:p>
          </table:table-cell>
          <table:table-cell table:style-name="ce58" table:content-validation-name="val3" table:number-columns-repeated="4"/>
          <table:table-cell table:style-name="ce43" table:formula="of:=[.F193]-[.E193]+[.D193]-[.C193]+ORG.OPENOFFICE.STYLE(IF(ORG.OPENOFFICE.CURRENT()&lt;&gt;SUM([.H193:.L19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193]-[.P193]+[.O193]-[.N193]+ORG.OPENOFFICE.STYLE(IF(ORG.OPENOFFICE.CURRENT()&lt;&gt;SUM([.S193:.W19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193]-[.AA193]+[.Z193]-[.Y193]+ORG.OPENOFFICE.STYLE(IF(ORG.OPENOFFICE.CURRENT()&lt;&gt;SUM([.AD193:.AH19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193]-[.AL193]+[.AK193]-[.AJ193]+ORG.OPENOFFICE.STYLE(IF(ORG.OPENOFFICE.CURRENT()&lt;&gt;SUM([.AO193:.AS19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193]-[.AW193]+[.AV193]-[.AU193]+ORG.OPENOFFICE.STYLE(IF(ORG.OPENOFFICE.CURRENT()&lt;&gt;SUM([.AZ193:.BD19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193]-[.BH193]+[.BG193]-[.BF193]+ORG.OPENOFFICE.STYLE(IF(ORG.OPENOFFICE.CURRENT()&lt;&gt;SUM([.BK193:.BO19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193]-[.BS193]+[.BR193]-[.BQ193]+ORG.OPENOFFICE.STYLE(IF(ORG.OPENOFFICE.CURRENT()&lt;&gt;SUM([.BV193:.BZ19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193]-[.CD193]+[.CC193]-[.CB193]+ORG.OPENOFFICE.STYLE(IF(ORG.OPENOFFICE.CURRENT()&lt;&gt;SUM([.CG193:.CK19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4" office:value-type="date" office:date-value="2020-01-01" calcext:value-type="date">
            <text:p>mer. 1 janv. 20</text:p>
          </table:table-cell>
          <table:table-cell table:style-name="ce25" office:value-type="string" calcext:value-type="string">
            <text:p>F</text:p>
          </table:table-cell>
          <table:table-cell table:style-name="ce57" table:content-validation-name="val3" table:number-columns-repeated="4"/>
          <table:table-cell table:style-name="ce42" table:formula="of:=[.F194]-[.E194]+[.D194]-[.C194]+ORG.OPENOFFICE.STYLE(IF(ORG.OPENOFFICE.CURRENT()&lt;&gt;SUM([.H194:.L19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194]-[.P194]+[.O194]-[.N194]+ORG.OPENOFFICE.STYLE(IF(ORG.OPENOFFICE.CURRENT()&lt;&gt;SUM([.S194:.W19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194]-[.AA194]+[.Z194]-[.Y194]+ORG.OPENOFFICE.STYLE(IF(ORG.OPENOFFICE.CURRENT()&lt;&gt;SUM([.AD194:.AH19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194]-[.AL194]+[.AK194]-[.AJ194]+ORG.OPENOFFICE.STYLE(IF(ORG.OPENOFFICE.CURRENT()&lt;&gt;SUM([.AO194:.AS19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194]-[.AW194]+[.AV194]-[.AU194]+ORG.OPENOFFICE.STYLE(IF(ORG.OPENOFFICE.CURRENT()&lt;&gt;SUM([.AZ194:.BD19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194]-[.BH194]+[.BG194]-[.BF194]+ORG.OPENOFFICE.STYLE(IF(ORG.OPENOFFICE.CURRENT()&lt;&gt;SUM([.BK194:.BO19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194]-[.BS194]+[.BR194]-[.BQ194]+ORG.OPENOFFICE.STYLE(IF(ORG.OPENOFFICE.CURRENT()&lt;&gt;SUM([.BV194:.BZ19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194]-[.CD194]+[.CC194]-[.CB194]+ORG.OPENOFFICE.STYLE(IF(ORG.OPENOFFICE.CURRENT()&lt;&gt;SUM([.CG194:.CK19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9" office:value-type="date" office:date-value="2020-01-02" calcext:value-type="date">
            <text:p>jeu. 2 janv. 20</text:p>
          </table:table-cell>
          <table:table-cell table:style-name="ce26" office:value-type="string" calcext:value-type="string">
            <text:p>V</text:p>
          </table:table-cell>
          <table:table-cell table:style-name="ce58" table:content-validation-name="val3" table:number-columns-repeated="4"/>
          <table:table-cell table:style-name="ce43" table:formula="of:=[.F195]-[.E195]+[.D195]-[.C195]+ORG.OPENOFFICE.STYLE(IF(ORG.OPENOFFICE.CURRENT()&lt;&gt;SUM([.H195:.L19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195]-[.P195]+[.O195]-[.N195]+ORG.OPENOFFICE.STYLE(IF(ORG.OPENOFFICE.CURRENT()&lt;&gt;SUM([.S195:.W19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195]-[.AA195]+[.Z195]-[.Y195]+ORG.OPENOFFICE.STYLE(IF(ORG.OPENOFFICE.CURRENT()&lt;&gt;SUM([.AD195:.AH19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195]-[.AL195]+[.AK195]-[.AJ195]+ORG.OPENOFFICE.STYLE(IF(ORG.OPENOFFICE.CURRENT()&lt;&gt;SUM([.AO195:.AS19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195]-[.AW195]+[.AV195]-[.AU195]+ORG.OPENOFFICE.STYLE(IF(ORG.OPENOFFICE.CURRENT()&lt;&gt;SUM([.AZ195:.BD19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195]-[.BH195]+[.BG195]-[.BF195]+ORG.OPENOFFICE.STYLE(IF(ORG.OPENOFFICE.CURRENT()&lt;&gt;SUM([.BK195:.BO19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195]-[.BS195]+[.BR195]-[.BQ195]+ORG.OPENOFFICE.STYLE(IF(ORG.OPENOFFICE.CURRENT()&lt;&gt;SUM([.BV195:.BZ19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195]-[.CD195]+[.CC195]-[.CB195]+ORG.OPENOFFICE.STYLE(IF(ORG.OPENOFFICE.CURRENT()&lt;&gt;SUM([.CG195:.CK19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20-01-03" calcext:value-type="date">
            <text:p>ven. 3 janv. 20</text:p>
          </table:table-cell>
          <table:table-cell table:style-name="ce26" office:value-type="string" calcext:value-type="string">
            <text:p>V</text:p>
          </table:table-cell>
          <table:table-cell table:style-name="ce58" table:content-validation-name="val3" table:number-columns-repeated="4"/>
          <table:table-cell table:style-name="ce43" table:formula="of:=[.F196]-[.E196]+[.D196]-[.C196]+ORG.OPENOFFICE.STYLE(IF(ORG.OPENOFFICE.CURRENT()&lt;&gt;SUM([.H196:.L19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196]-[.P196]+[.O196]-[.N196]+ORG.OPENOFFICE.STYLE(IF(ORG.OPENOFFICE.CURRENT()&lt;&gt;SUM([.S196:.W19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196]-[.AA196]+[.Z196]-[.Y196]+ORG.OPENOFFICE.STYLE(IF(ORG.OPENOFFICE.CURRENT()&lt;&gt;SUM([.AD196:.AH19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196]-[.AL196]+[.AK196]-[.AJ196]+ORG.OPENOFFICE.STYLE(IF(ORG.OPENOFFICE.CURRENT()&lt;&gt;SUM([.AO196:.AS19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196]-[.AW196]+[.AV196]-[.AU196]+ORG.OPENOFFICE.STYLE(IF(ORG.OPENOFFICE.CURRENT()&lt;&gt;SUM([.AZ196:.BD19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196]-[.BH196]+[.BG196]-[.BF196]+ORG.OPENOFFICE.STYLE(IF(ORG.OPENOFFICE.CURRENT()&lt;&gt;SUM([.BK196:.BO19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196]-[.BS196]+[.BR196]-[.BQ196]+ORG.OPENOFFICE.STYLE(IF(ORG.OPENOFFICE.CURRENT()&lt;&gt;SUM([.BV196:.BZ19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196]-[.CD196]+[.CC196]-[.CB196]+ORG.OPENOFFICE.STYLE(IF(ORG.OPENOFFICE.CURRENT()&lt;&gt;SUM([.CG196:.CK19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4" office:value-type="date" office:date-value="2020-01-04" calcext:value-type="date">
            <text:p>sam. 4 janv. 20</text:p>
          </table:table-cell>
          <table:table-cell table:style-name="ce25" office:value-type="string" calcext:value-type="string">
            <text:p>WE</text:p>
          </table:table-cell>
          <table:table-cell table:style-name="ce57" table:content-validation-name="val3" table:number-columns-repeated="4"/>
          <table:table-cell table:style-name="ce42" table:formula="of:=[.F197]-[.E197]+[.D197]-[.C197]+ORG.OPENOFFICE.STYLE(IF(ORG.OPENOFFICE.CURRENT()&lt;&gt;SUM([.H197:.L19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197]-[.P197]+[.O197]-[.N197]+ORG.OPENOFFICE.STYLE(IF(ORG.OPENOFFICE.CURRENT()&lt;&gt;SUM([.S197:.W19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197]-[.AA197]+[.Z197]-[.Y197]+ORG.OPENOFFICE.STYLE(IF(ORG.OPENOFFICE.CURRENT()&lt;&gt;SUM([.AD197:.AH19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197]-[.AL197]+[.AK197]-[.AJ197]+ORG.OPENOFFICE.STYLE(IF(ORG.OPENOFFICE.CURRENT()&lt;&gt;SUM([.AO197:.AS19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197]-[.AW197]+[.AV197]-[.AU197]+ORG.OPENOFFICE.STYLE(IF(ORG.OPENOFFICE.CURRENT()&lt;&gt;SUM([.AZ197:.BD19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197]-[.BH197]+[.BG197]-[.BF197]+ORG.OPENOFFICE.STYLE(IF(ORG.OPENOFFICE.CURRENT()&lt;&gt;SUM([.BK197:.BO19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197]-[.BS197]+[.BR197]-[.BQ197]+ORG.OPENOFFICE.STYLE(IF(ORG.OPENOFFICE.CURRENT()&lt;&gt;SUM([.BV197:.BZ19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197]-[.CD197]+[.CC197]-[.CB197]+ORG.OPENOFFICE.STYLE(IF(ORG.OPENOFFICE.CURRENT()&lt;&gt;SUM([.CG197:.CK19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20-01-05" calcext:value-type="date">
            <text:p>dim. 5 janv. 20</text:p>
          </table:table-cell>
          <table:table-cell table:style-name="ce25" office:value-type="string" calcext:value-type="string">
            <text:p>WE</text:p>
          </table:table-cell>
          <table:table-cell table:style-name="ce57" table:content-validation-name="val3" table:number-columns-repeated="4"/>
          <table:table-cell table:style-name="ce42" table:formula="of:=[.F198]-[.E198]+[.D198]-[.C198]+ORG.OPENOFFICE.STYLE(IF(ORG.OPENOFFICE.CURRENT()&lt;&gt;SUM([.H198:.L19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198]-[.P198]+[.O198]-[.N198]+ORG.OPENOFFICE.STYLE(IF(ORG.OPENOFFICE.CURRENT()&lt;&gt;SUM([.S198:.W19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198]-[.AA198]+[.Z198]-[.Y198]+ORG.OPENOFFICE.STYLE(IF(ORG.OPENOFFICE.CURRENT()&lt;&gt;SUM([.AD198:.AH19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198]-[.AL198]+[.AK198]-[.AJ198]+ORG.OPENOFFICE.STYLE(IF(ORG.OPENOFFICE.CURRENT()&lt;&gt;SUM([.AO198:.AS19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198]-[.AW198]+[.AV198]-[.AU198]+ORG.OPENOFFICE.STYLE(IF(ORG.OPENOFFICE.CURRENT()&lt;&gt;SUM([.AZ198:.BD19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198]-[.BH198]+[.BG198]-[.BF198]+ORG.OPENOFFICE.STYLE(IF(ORG.OPENOFFICE.CURRENT()&lt;&gt;SUM([.BK198:.BO19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198]-[.BS198]+[.BR198]-[.BQ198]+ORG.OPENOFFICE.STYLE(IF(ORG.OPENOFFICE.CURRENT()&lt;&gt;SUM([.BV198:.BZ19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198]-[.CD198]+[.CC198]-[.CB198]+ORG.OPENOFFICE.STYLE(IF(ORG.OPENOFFICE.CURRENT()&lt;&gt;SUM([.CG198:.CK19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20-01-06" calcext:value-type="date">
            <text:p>lun. 6 janv. 20</text:p>
          </table:table-cell>
          <table:table-cell table:style-name="ce24" office:value-type="string" calcext:value-type="string">
            <text:p>S</text:p>
          </table:table-cell>
          <table:table-cell table:style-name="ce56" table:content-validation-name="val3" table:number-columns-repeated="4"/>
          <table:table-cell table:style-name="ce41" table:formula="of:=[.F199]-[.E199]+[.D199]-[.C199]+ORG.OPENOFFICE.STYLE(IF(ORG.OPENOFFICE.CURRENT()&lt;&gt;SUM([.H199:.L19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199]-[.P199]+[.O199]-[.N199]+ORG.OPENOFFICE.STYLE(IF(ORG.OPENOFFICE.CURRENT()&lt;&gt;SUM([.S199:.W19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199]-[.AA199]+[.Z199]-[.Y199]+ORG.OPENOFFICE.STYLE(IF(ORG.OPENOFFICE.CURRENT()&lt;&gt;SUM([.AD199:.AH19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199]-[.AL199]+[.AK199]-[.AJ199]+ORG.OPENOFFICE.STYLE(IF(ORG.OPENOFFICE.CURRENT()&lt;&gt;SUM([.AO199:.AS19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199]-[.AW199]+[.AV199]-[.AU199]+ORG.OPENOFFICE.STYLE(IF(ORG.OPENOFFICE.CURRENT()&lt;&gt;SUM([.AZ199:.BD19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199]-[.BH199]+[.BG199]-[.BF199]+ORG.OPENOFFICE.STYLE(IF(ORG.OPENOFFICE.CURRENT()&lt;&gt;SUM([.BK199:.BO19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199]-[.BS199]+[.BR199]-[.BQ199]+ORG.OPENOFFICE.STYLE(IF(ORG.OPENOFFICE.CURRENT()&lt;&gt;SUM([.BV199:.BZ19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199]-[.CD199]+[.CC199]-[.CB199]+ORG.OPENOFFICE.STYLE(IF(ORG.OPENOFFICE.CURRENT()&lt;&gt;SUM([.CG199:.CK19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1-07" calcext:value-type="date">
            <text:p>mar. 7 janv. 20</text:p>
          </table:table-cell>
          <table:table-cell table:style-name="ce24" office:value-type="string" calcext:value-type="string">
            <text:p>S</text:p>
          </table:table-cell>
          <table:table-cell table:style-name="ce56" table:content-validation-name="val3" table:number-columns-repeated="4"/>
          <table:table-cell table:style-name="ce41" table:formula="of:=[.F200]-[.E200]+[.D200]-[.C200]+ORG.OPENOFFICE.STYLE(IF(ORG.OPENOFFICE.CURRENT()&lt;&gt;SUM([.H200:.L20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00]-[.P200]+[.O200]-[.N200]+ORG.OPENOFFICE.STYLE(IF(ORG.OPENOFFICE.CURRENT()&lt;&gt;SUM([.S200:.W20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00]-[.AA200]+[.Z200]-[.Y200]+ORG.OPENOFFICE.STYLE(IF(ORG.OPENOFFICE.CURRENT()&lt;&gt;SUM([.AD200:.AH20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00]-[.AL200]+[.AK200]-[.AJ200]+ORG.OPENOFFICE.STYLE(IF(ORG.OPENOFFICE.CURRENT()&lt;&gt;SUM([.AO200:.AS20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00]-[.AW200]+[.AV200]-[.AU200]+ORG.OPENOFFICE.STYLE(IF(ORG.OPENOFFICE.CURRENT()&lt;&gt;SUM([.AZ200:.BD20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00]-[.BH200]+[.BG200]-[.BF200]+ORG.OPENOFFICE.STYLE(IF(ORG.OPENOFFICE.CURRENT()&lt;&gt;SUM([.BK200:.BO20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00]-[.BS200]+[.BR200]-[.BQ200]+ORG.OPENOFFICE.STYLE(IF(ORG.OPENOFFICE.CURRENT()&lt;&gt;SUM([.BV200:.BZ20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00]-[.CD200]+[.CC200]-[.CB200]+ORG.OPENOFFICE.STYLE(IF(ORG.OPENOFFICE.CURRENT()&lt;&gt;SUM([.CG200:.CK20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1-08" calcext:value-type="date">
            <text:p>mer. 8 janv. 20</text:p>
          </table:table-cell>
          <table:table-cell table:style-name="ce24" office:value-type="string" calcext:value-type="string">
            <text:p>S</text:p>
          </table:table-cell>
          <table:table-cell table:style-name="ce56" table:content-validation-name="val3" table:number-columns-repeated="4"/>
          <table:table-cell table:style-name="ce41" table:formula="of:=[.F201]-[.E201]+[.D201]-[.C201]+ORG.OPENOFFICE.STYLE(IF(ORG.OPENOFFICE.CURRENT()&lt;&gt;SUM([.H201:.L20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01]-[.P201]+[.O201]-[.N201]+ORG.OPENOFFICE.STYLE(IF(ORG.OPENOFFICE.CURRENT()&lt;&gt;SUM([.S201:.W20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01]-[.AA201]+[.Z201]-[.Y201]+ORG.OPENOFFICE.STYLE(IF(ORG.OPENOFFICE.CURRENT()&lt;&gt;SUM([.AD201:.AH20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01]-[.AL201]+[.AK201]-[.AJ201]+ORG.OPENOFFICE.STYLE(IF(ORG.OPENOFFICE.CURRENT()&lt;&gt;SUM([.AO201:.AS20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01]-[.AW201]+[.AV201]-[.AU201]+ORG.OPENOFFICE.STYLE(IF(ORG.OPENOFFICE.CURRENT()&lt;&gt;SUM([.AZ201:.BD20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01]-[.BH201]+[.BG201]-[.BF201]+ORG.OPENOFFICE.STYLE(IF(ORG.OPENOFFICE.CURRENT()&lt;&gt;SUM([.BK201:.BO20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01]-[.BS201]+[.BR201]-[.BQ201]+ORG.OPENOFFICE.STYLE(IF(ORG.OPENOFFICE.CURRENT()&lt;&gt;SUM([.BV201:.BZ20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01]-[.CD201]+[.CC201]-[.CB201]+ORG.OPENOFFICE.STYLE(IF(ORG.OPENOFFICE.CURRENT()&lt;&gt;SUM([.CG201:.CK20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1-09" calcext:value-type="date">
            <text:p>jeu. 9 janv. 20</text:p>
          </table:table-cell>
          <table:table-cell table:style-name="ce24" office:value-type="string" calcext:value-type="string">
            <text:p>S</text:p>
          </table:table-cell>
          <table:table-cell table:style-name="ce56" table:content-validation-name="val3" table:number-columns-repeated="4"/>
          <table:table-cell table:style-name="ce41" table:formula="of:=[.F202]-[.E202]+[.D202]-[.C202]+ORG.OPENOFFICE.STYLE(IF(ORG.OPENOFFICE.CURRENT()&lt;&gt;SUM([.H202:.L20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02]-[.P202]+[.O202]-[.N202]+ORG.OPENOFFICE.STYLE(IF(ORG.OPENOFFICE.CURRENT()&lt;&gt;SUM([.S202:.W20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02]-[.AA202]+[.Z202]-[.Y202]+ORG.OPENOFFICE.STYLE(IF(ORG.OPENOFFICE.CURRENT()&lt;&gt;SUM([.AD202:.AH20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02]-[.AL202]+[.AK202]-[.AJ202]+ORG.OPENOFFICE.STYLE(IF(ORG.OPENOFFICE.CURRENT()&lt;&gt;SUM([.AO202:.AS20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02]-[.AW202]+[.AV202]-[.AU202]+ORG.OPENOFFICE.STYLE(IF(ORG.OPENOFFICE.CURRENT()&lt;&gt;SUM([.AZ202:.BD20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02]-[.BH202]+[.BG202]-[.BF202]+ORG.OPENOFFICE.STYLE(IF(ORG.OPENOFFICE.CURRENT()&lt;&gt;SUM([.BK202:.BO20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02]-[.BS202]+[.BR202]-[.BQ202]+ORG.OPENOFFICE.STYLE(IF(ORG.OPENOFFICE.CURRENT()&lt;&gt;SUM([.BV202:.BZ20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02]-[.CD202]+[.CC202]-[.CB202]+ORG.OPENOFFICE.STYLE(IF(ORG.OPENOFFICE.CURRENT()&lt;&gt;SUM([.CG202:.CK20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1-10" calcext:value-type="date">
            <text:p>ven. 10 janv. 20</text:p>
          </table:table-cell>
          <table:table-cell table:style-name="ce24" office:value-type="string" calcext:value-type="string">
            <text:p>S</text:p>
          </table:table-cell>
          <table:table-cell table:style-name="ce56" table:content-validation-name="val3" table:number-columns-repeated="4"/>
          <table:table-cell table:style-name="ce41" table:formula="of:=[.F203]-[.E203]+[.D203]-[.C203]+ORG.OPENOFFICE.STYLE(IF(ORG.OPENOFFICE.CURRENT()&lt;&gt;SUM([.H203:.L20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03]-[.P203]+[.O203]-[.N203]+ORG.OPENOFFICE.STYLE(IF(ORG.OPENOFFICE.CURRENT()&lt;&gt;SUM([.S203:.W20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03]-[.AA203]+[.Z203]-[.Y203]+ORG.OPENOFFICE.STYLE(IF(ORG.OPENOFFICE.CURRENT()&lt;&gt;SUM([.AD203:.AH20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03]-[.AL203]+[.AK203]-[.AJ203]+ORG.OPENOFFICE.STYLE(IF(ORG.OPENOFFICE.CURRENT()&lt;&gt;SUM([.AO203:.AS20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03]-[.AW203]+[.AV203]-[.AU203]+ORG.OPENOFFICE.STYLE(IF(ORG.OPENOFFICE.CURRENT()&lt;&gt;SUM([.AZ203:.BD20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03]-[.BH203]+[.BG203]-[.BF203]+ORG.OPENOFFICE.STYLE(IF(ORG.OPENOFFICE.CURRENT()&lt;&gt;SUM([.BK203:.BO20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03]-[.BS203]+[.BR203]-[.BQ203]+ORG.OPENOFFICE.STYLE(IF(ORG.OPENOFFICE.CURRENT()&lt;&gt;SUM([.BV203:.BZ20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03]-[.CD203]+[.CC203]-[.CB203]+ORG.OPENOFFICE.STYLE(IF(ORG.OPENOFFICE.CURRENT()&lt;&gt;SUM([.CG203:.CK20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20-01-11" calcext:value-type="date">
            <text:p>sam. 11 janv. 20</text:p>
          </table:table-cell>
          <table:table-cell table:style-name="ce25" office:value-type="string" calcext:value-type="string">
            <text:p>WE</text:p>
          </table:table-cell>
          <table:table-cell table:style-name="ce57" table:content-validation-name="val3" table:number-columns-repeated="4"/>
          <table:table-cell table:style-name="ce42" table:formula="of:=[.F204]-[.E204]+[.D204]-[.C204]+ORG.OPENOFFICE.STYLE(IF(ORG.OPENOFFICE.CURRENT()&lt;&gt;SUM([.H204:.L20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204]-[.P204]+[.O204]-[.N204]+ORG.OPENOFFICE.STYLE(IF(ORG.OPENOFFICE.CURRENT()&lt;&gt;SUM([.S204:.W20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204]-[.AA204]+[.Z204]-[.Y204]+ORG.OPENOFFICE.STYLE(IF(ORG.OPENOFFICE.CURRENT()&lt;&gt;SUM([.AD204:.AH20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204]-[.AL204]+[.AK204]-[.AJ204]+ORG.OPENOFFICE.STYLE(IF(ORG.OPENOFFICE.CURRENT()&lt;&gt;SUM([.AO204:.AS20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204]-[.AW204]+[.AV204]-[.AU204]+ORG.OPENOFFICE.STYLE(IF(ORG.OPENOFFICE.CURRENT()&lt;&gt;SUM([.AZ204:.BD20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204]-[.BH204]+[.BG204]-[.BF204]+ORG.OPENOFFICE.STYLE(IF(ORG.OPENOFFICE.CURRENT()&lt;&gt;SUM([.BK204:.BO20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204]-[.BS204]+[.BR204]-[.BQ204]+ORG.OPENOFFICE.STYLE(IF(ORG.OPENOFFICE.CURRENT()&lt;&gt;SUM([.BV204:.BZ20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204]-[.CD204]+[.CC204]-[.CB204]+ORG.OPENOFFICE.STYLE(IF(ORG.OPENOFFICE.CURRENT()&lt;&gt;SUM([.CG204:.CK20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20-01-12" calcext:value-type="date">
            <text:p>dim. 12 janv. 20</text:p>
          </table:table-cell>
          <table:table-cell table:style-name="ce25" office:value-type="string" calcext:value-type="string">
            <text:p>WE</text:p>
          </table:table-cell>
          <table:table-cell table:style-name="ce57" table:content-validation-name="val3" table:number-columns-repeated="4"/>
          <table:table-cell table:style-name="ce42" table:formula="of:=[.F205]-[.E205]+[.D205]-[.C205]+ORG.OPENOFFICE.STYLE(IF(ORG.OPENOFFICE.CURRENT()&lt;&gt;SUM([.H205:.L20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205]-[.P205]+[.O205]-[.N205]+ORG.OPENOFFICE.STYLE(IF(ORG.OPENOFFICE.CURRENT()&lt;&gt;SUM([.S205:.W20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205]-[.AA205]+[.Z205]-[.Y205]+ORG.OPENOFFICE.STYLE(IF(ORG.OPENOFFICE.CURRENT()&lt;&gt;SUM([.AD205:.AH20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205]-[.AL205]+[.AK205]-[.AJ205]+ORG.OPENOFFICE.STYLE(IF(ORG.OPENOFFICE.CURRENT()&lt;&gt;SUM([.AO205:.AS20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205]-[.AW205]+[.AV205]-[.AU205]+ORG.OPENOFFICE.STYLE(IF(ORG.OPENOFFICE.CURRENT()&lt;&gt;SUM([.AZ205:.BD20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205]-[.BH205]+[.BG205]-[.BF205]+ORG.OPENOFFICE.STYLE(IF(ORG.OPENOFFICE.CURRENT()&lt;&gt;SUM([.BK205:.BO20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205]-[.BS205]+[.BR205]-[.BQ205]+ORG.OPENOFFICE.STYLE(IF(ORG.OPENOFFICE.CURRENT()&lt;&gt;SUM([.BV205:.BZ20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205]-[.CD205]+[.CC205]-[.CB205]+ORG.OPENOFFICE.STYLE(IF(ORG.OPENOFFICE.CURRENT()&lt;&gt;SUM([.CG205:.CK20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20-01-13" calcext:value-type="date">
            <text:p>lun. 13 janv. 20</text:p>
          </table:table-cell>
          <table:table-cell table:style-name="ce24" office:value-type="string" calcext:value-type="string">
            <text:p>S</text:p>
          </table:table-cell>
          <table:table-cell table:style-name="ce56" table:content-validation-name="val3" table:number-columns-repeated="4"/>
          <table:table-cell table:style-name="ce41" table:formula="of:=[.F206]-[.E206]+[.D206]-[.C206]+ORG.OPENOFFICE.STYLE(IF(ORG.OPENOFFICE.CURRENT()&lt;&gt;SUM([.H206:.L20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06]-[.P206]+[.O206]-[.N206]+ORG.OPENOFFICE.STYLE(IF(ORG.OPENOFFICE.CURRENT()&lt;&gt;SUM([.S206:.W20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06]-[.AA206]+[.Z206]-[.Y206]+ORG.OPENOFFICE.STYLE(IF(ORG.OPENOFFICE.CURRENT()&lt;&gt;SUM([.AD206:.AH20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06]-[.AL206]+[.AK206]-[.AJ206]+ORG.OPENOFFICE.STYLE(IF(ORG.OPENOFFICE.CURRENT()&lt;&gt;SUM([.AO206:.AS20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06]-[.AW206]+[.AV206]-[.AU206]+ORG.OPENOFFICE.STYLE(IF(ORG.OPENOFFICE.CURRENT()&lt;&gt;SUM([.AZ206:.BD20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06]-[.BH206]+[.BG206]-[.BF206]+ORG.OPENOFFICE.STYLE(IF(ORG.OPENOFFICE.CURRENT()&lt;&gt;SUM([.BK206:.BO20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06]-[.BS206]+[.BR206]-[.BQ206]+ORG.OPENOFFICE.STYLE(IF(ORG.OPENOFFICE.CURRENT()&lt;&gt;SUM([.BV206:.BZ20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06]-[.CD206]+[.CC206]-[.CB206]+ORG.OPENOFFICE.STYLE(IF(ORG.OPENOFFICE.CURRENT()&lt;&gt;SUM([.CG206:.CK20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1-14" calcext:value-type="date">
            <text:p>mar. 14 janv. 20</text:p>
          </table:table-cell>
          <table:table-cell table:style-name="ce24" office:value-type="string" calcext:value-type="string">
            <text:p>S</text:p>
          </table:table-cell>
          <table:table-cell table:style-name="ce56" table:content-validation-name="val3" table:number-columns-repeated="4"/>
          <table:table-cell table:style-name="ce41" table:formula="of:=[.F207]-[.E207]+[.D207]-[.C207]+ORG.OPENOFFICE.STYLE(IF(ORG.OPENOFFICE.CURRENT()&lt;&gt;SUM([.H207:.L20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07]-[.P207]+[.O207]-[.N207]+ORG.OPENOFFICE.STYLE(IF(ORG.OPENOFFICE.CURRENT()&lt;&gt;SUM([.S207:.W20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07]-[.AA207]+[.Z207]-[.Y207]+ORG.OPENOFFICE.STYLE(IF(ORG.OPENOFFICE.CURRENT()&lt;&gt;SUM([.AD207:.AH20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07]-[.AL207]+[.AK207]-[.AJ207]+ORG.OPENOFFICE.STYLE(IF(ORG.OPENOFFICE.CURRENT()&lt;&gt;SUM([.AO207:.AS20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07]-[.AW207]+[.AV207]-[.AU207]+ORG.OPENOFFICE.STYLE(IF(ORG.OPENOFFICE.CURRENT()&lt;&gt;SUM([.AZ207:.BD20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07]-[.BH207]+[.BG207]-[.BF207]+ORG.OPENOFFICE.STYLE(IF(ORG.OPENOFFICE.CURRENT()&lt;&gt;SUM([.BK207:.BO20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07]-[.BS207]+[.BR207]-[.BQ207]+ORG.OPENOFFICE.STYLE(IF(ORG.OPENOFFICE.CURRENT()&lt;&gt;SUM([.BV207:.BZ20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07]-[.CD207]+[.CC207]-[.CB207]+ORG.OPENOFFICE.STYLE(IF(ORG.OPENOFFICE.CURRENT()&lt;&gt;SUM([.CG207:.CK20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1-15" calcext:value-type="date">
            <text:p>mer. 15 janv. 20</text:p>
          </table:table-cell>
          <table:table-cell table:style-name="ce24" office:value-type="string" calcext:value-type="string">
            <text:p>S</text:p>
          </table:table-cell>
          <table:table-cell table:style-name="ce56" table:content-validation-name="val3" table:number-columns-repeated="4"/>
          <table:table-cell table:style-name="ce41" table:formula="of:=[.F208]-[.E208]+[.D208]-[.C208]+ORG.OPENOFFICE.STYLE(IF(ORG.OPENOFFICE.CURRENT()&lt;&gt;SUM([.H208:.L20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08]-[.P208]+[.O208]-[.N208]+ORG.OPENOFFICE.STYLE(IF(ORG.OPENOFFICE.CURRENT()&lt;&gt;SUM([.S208:.W20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08]-[.AA208]+[.Z208]-[.Y208]+ORG.OPENOFFICE.STYLE(IF(ORG.OPENOFFICE.CURRENT()&lt;&gt;SUM([.AD208:.AH20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08]-[.AL208]+[.AK208]-[.AJ208]+ORG.OPENOFFICE.STYLE(IF(ORG.OPENOFFICE.CURRENT()&lt;&gt;SUM([.AO208:.AS20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08]-[.AW208]+[.AV208]-[.AU208]+ORG.OPENOFFICE.STYLE(IF(ORG.OPENOFFICE.CURRENT()&lt;&gt;SUM([.AZ208:.BD20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08]-[.BH208]+[.BG208]-[.BF208]+ORG.OPENOFFICE.STYLE(IF(ORG.OPENOFFICE.CURRENT()&lt;&gt;SUM([.BK208:.BO20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08]-[.BS208]+[.BR208]-[.BQ208]+ORG.OPENOFFICE.STYLE(IF(ORG.OPENOFFICE.CURRENT()&lt;&gt;SUM([.BV208:.BZ20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08]-[.CD208]+[.CC208]-[.CB208]+ORG.OPENOFFICE.STYLE(IF(ORG.OPENOFFICE.CURRENT()&lt;&gt;SUM([.CG208:.CK20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1-16" calcext:value-type="date">
            <text:p>jeu. 16 janv. 20</text:p>
          </table:table-cell>
          <table:table-cell table:style-name="ce24" office:value-type="string" calcext:value-type="string">
            <text:p>S</text:p>
          </table:table-cell>
          <table:table-cell table:style-name="ce56" table:content-validation-name="val3" table:number-columns-repeated="4"/>
          <table:table-cell table:style-name="ce41" table:formula="of:=[.F209]-[.E209]+[.D209]-[.C209]+ORG.OPENOFFICE.STYLE(IF(ORG.OPENOFFICE.CURRENT()&lt;&gt;SUM([.H209:.L20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09]-[.P209]+[.O209]-[.N209]+ORG.OPENOFFICE.STYLE(IF(ORG.OPENOFFICE.CURRENT()&lt;&gt;SUM([.S209:.W20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09]-[.AA209]+[.Z209]-[.Y209]+ORG.OPENOFFICE.STYLE(IF(ORG.OPENOFFICE.CURRENT()&lt;&gt;SUM([.AD209:.AH20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09]-[.AL209]+[.AK209]-[.AJ209]+ORG.OPENOFFICE.STYLE(IF(ORG.OPENOFFICE.CURRENT()&lt;&gt;SUM([.AO209:.AS20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09]-[.AW209]+[.AV209]-[.AU209]+ORG.OPENOFFICE.STYLE(IF(ORG.OPENOFFICE.CURRENT()&lt;&gt;SUM([.AZ209:.BD20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09]-[.BH209]+[.BG209]-[.BF209]+ORG.OPENOFFICE.STYLE(IF(ORG.OPENOFFICE.CURRENT()&lt;&gt;SUM([.BK209:.BO20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09]-[.BS209]+[.BR209]-[.BQ209]+ORG.OPENOFFICE.STYLE(IF(ORG.OPENOFFICE.CURRENT()&lt;&gt;SUM([.BV209:.BZ20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09]-[.CD209]+[.CC209]-[.CB209]+ORG.OPENOFFICE.STYLE(IF(ORG.OPENOFFICE.CURRENT()&lt;&gt;SUM([.CG209:.CK20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1-17" calcext:value-type="date">
            <text:p>ven. 17 janv. 20</text:p>
          </table:table-cell>
          <table:table-cell table:style-name="ce24" office:value-type="string" calcext:value-type="string">
            <text:p>S</text:p>
          </table:table-cell>
          <table:table-cell table:style-name="ce56" table:content-validation-name="val3" table:number-columns-repeated="4"/>
          <table:table-cell table:style-name="ce41" table:formula="of:=[.F210]-[.E210]+[.D210]-[.C210]+ORG.OPENOFFICE.STYLE(IF(ORG.OPENOFFICE.CURRENT()&lt;&gt;SUM([.H210:.L21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10]-[.P210]+[.O210]-[.N210]+ORG.OPENOFFICE.STYLE(IF(ORG.OPENOFFICE.CURRENT()&lt;&gt;SUM([.S210:.W21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10]-[.AA210]+[.Z210]-[.Y210]+ORG.OPENOFFICE.STYLE(IF(ORG.OPENOFFICE.CURRENT()&lt;&gt;SUM([.AD210:.AH21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10]-[.AL210]+[.AK210]-[.AJ210]+ORG.OPENOFFICE.STYLE(IF(ORG.OPENOFFICE.CURRENT()&lt;&gt;SUM([.AO210:.AS21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10]-[.AW210]+[.AV210]-[.AU210]+ORG.OPENOFFICE.STYLE(IF(ORG.OPENOFFICE.CURRENT()&lt;&gt;SUM([.AZ210:.BD21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10]-[.BH210]+[.BG210]-[.BF210]+ORG.OPENOFFICE.STYLE(IF(ORG.OPENOFFICE.CURRENT()&lt;&gt;SUM([.BK210:.BO21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10]-[.BS210]+[.BR210]-[.BQ210]+ORG.OPENOFFICE.STYLE(IF(ORG.OPENOFFICE.CURRENT()&lt;&gt;SUM([.BV210:.BZ21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10]-[.CD210]+[.CC210]-[.CB210]+ORG.OPENOFFICE.STYLE(IF(ORG.OPENOFFICE.CURRENT()&lt;&gt;SUM([.CG210:.CK21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20-01-18" calcext:value-type="date">
            <text:p>sam. 18 janv. 20</text:p>
          </table:table-cell>
          <table:table-cell table:style-name="ce25" office:value-type="string" calcext:value-type="string">
            <text:p>WE</text:p>
          </table:table-cell>
          <table:table-cell table:style-name="ce57" table:content-validation-name="val3" table:number-columns-repeated="4"/>
          <table:table-cell table:style-name="ce42" table:formula="of:=[.F211]-[.E211]+[.D211]-[.C211]+ORG.OPENOFFICE.STYLE(IF(ORG.OPENOFFICE.CURRENT()&lt;&gt;SUM([.H211:.L21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211]-[.P211]+[.O211]-[.N211]+ORG.OPENOFFICE.STYLE(IF(ORG.OPENOFFICE.CURRENT()&lt;&gt;SUM([.S211:.W21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211]-[.AA211]+[.Z211]-[.Y211]+ORG.OPENOFFICE.STYLE(IF(ORG.OPENOFFICE.CURRENT()&lt;&gt;SUM([.AD211:.AH21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211]-[.AL211]+[.AK211]-[.AJ211]+ORG.OPENOFFICE.STYLE(IF(ORG.OPENOFFICE.CURRENT()&lt;&gt;SUM([.AO211:.AS21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211]-[.AW211]+[.AV211]-[.AU211]+ORG.OPENOFFICE.STYLE(IF(ORG.OPENOFFICE.CURRENT()&lt;&gt;SUM([.AZ211:.BD21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211]-[.BH211]+[.BG211]-[.BF211]+ORG.OPENOFFICE.STYLE(IF(ORG.OPENOFFICE.CURRENT()&lt;&gt;SUM([.BK211:.BO21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211]-[.BS211]+[.BR211]-[.BQ211]+ORG.OPENOFFICE.STYLE(IF(ORG.OPENOFFICE.CURRENT()&lt;&gt;SUM([.BV211:.BZ21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211]-[.CD211]+[.CC211]-[.CB211]+ORG.OPENOFFICE.STYLE(IF(ORG.OPENOFFICE.CURRENT()&lt;&gt;SUM([.CG211:.CK21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20-01-19" calcext:value-type="date">
            <text:p>dim. 19 janv. 20</text:p>
          </table:table-cell>
          <table:table-cell table:style-name="ce25" office:value-type="string" calcext:value-type="string">
            <text:p>WE</text:p>
          </table:table-cell>
          <table:table-cell table:style-name="ce57" table:content-validation-name="val3" table:number-columns-repeated="4"/>
          <table:table-cell table:style-name="ce42" table:formula="of:=[.F212]-[.E212]+[.D212]-[.C212]+ORG.OPENOFFICE.STYLE(IF(ORG.OPENOFFICE.CURRENT()&lt;&gt;SUM([.H212:.L21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212]-[.P212]+[.O212]-[.N212]+ORG.OPENOFFICE.STYLE(IF(ORG.OPENOFFICE.CURRENT()&lt;&gt;SUM([.S212:.W21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212]-[.AA212]+[.Z212]-[.Y212]+ORG.OPENOFFICE.STYLE(IF(ORG.OPENOFFICE.CURRENT()&lt;&gt;SUM([.AD212:.AH21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212]-[.AL212]+[.AK212]-[.AJ212]+ORG.OPENOFFICE.STYLE(IF(ORG.OPENOFFICE.CURRENT()&lt;&gt;SUM([.AO212:.AS21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212]-[.AW212]+[.AV212]-[.AU212]+ORG.OPENOFFICE.STYLE(IF(ORG.OPENOFFICE.CURRENT()&lt;&gt;SUM([.AZ212:.BD21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212]-[.BH212]+[.BG212]-[.BF212]+ORG.OPENOFFICE.STYLE(IF(ORG.OPENOFFICE.CURRENT()&lt;&gt;SUM([.BK212:.BO21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212]-[.BS212]+[.BR212]-[.BQ212]+ORG.OPENOFFICE.STYLE(IF(ORG.OPENOFFICE.CURRENT()&lt;&gt;SUM([.BV212:.BZ21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212]-[.CD212]+[.CC212]-[.CB212]+ORG.OPENOFFICE.STYLE(IF(ORG.OPENOFFICE.CURRENT()&lt;&gt;SUM([.CG212:.CK21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20-01-20" calcext:value-type="date">
            <text:p>lun. 20 janv. 20</text:p>
          </table:table-cell>
          <table:table-cell table:style-name="ce24" office:value-type="string" calcext:value-type="string">
            <text:p>S</text:p>
          </table:table-cell>
          <table:table-cell table:style-name="ce56" table:content-validation-name="val3" table:number-columns-repeated="4"/>
          <table:table-cell table:style-name="ce41" table:formula="of:=[.F213]-[.E213]+[.D213]-[.C213]+ORG.OPENOFFICE.STYLE(IF(ORG.OPENOFFICE.CURRENT()&lt;&gt;SUM([.H213:.L21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13]-[.P213]+[.O213]-[.N213]+ORG.OPENOFFICE.STYLE(IF(ORG.OPENOFFICE.CURRENT()&lt;&gt;SUM([.S213:.W21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13]-[.AA213]+[.Z213]-[.Y213]+ORG.OPENOFFICE.STYLE(IF(ORG.OPENOFFICE.CURRENT()&lt;&gt;SUM([.AD213:.AH21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13]-[.AL213]+[.AK213]-[.AJ213]+ORG.OPENOFFICE.STYLE(IF(ORG.OPENOFFICE.CURRENT()&lt;&gt;SUM([.AO213:.AS21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13]-[.AW213]+[.AV213]-[.AU213]+ORG.OPENOFFICE.STYLE(IF(ORG.OPENOFFICE.CURRENT()&lt;&gt;SUM([.AZ213:.BD21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13]-[.BH213]+[.BG213]-[.BF213]+ORG.OPENOFFICE.STYLE(IF(ORG.OPENOFFICE.CURRENT()&lt;&gt;SUM([.BK213:.BO21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13]-[.BS213]+[.BR213]-[.BQ213]+ORG.OPENOFFICE.STYLE(IF(ORG.OPENOFFICE.CURRENT()&lt;&gt;SUM([.BV213:.BZ21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13]-[.CD213]+[.CC213]-[.CB213]+ORG.OPENOFFICE.STYLE(IF(ORG.OPENOFFICE.CURRENT()&lt;&gt;SUM([.CG213:.CK21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1-21" calcext:value-type="date">
            <text:p>mar. 21 janv. 20</text:p>
          </table:table-cell>
          <table:table-cell table:style-name="ce24" office:value-type="string" calcext:value-type="string">
            <text:p>S</text:p>
          </table:table-cell>
          <table:table-cell table:style-name="ce56" table:content-validation-name="val3" table:number-columns-repeated="4"/>
          <table:table-cell table:style-name="ce41" table:formula="of:=[.F214]-[.E214]+[.D214]-[.C214]+ORG.OPENOFFICE.STYLE(IF(ORG.OPENOFFICE.CURRENT()&lt;&gt;SUM([.H214:.L21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14]-[.P214]+[.O214]-[.N214]+ORG.OPENOFFICE.STYLE(IF(ORG.OPENOFFICE.CURRENT()&lt;&gt;SUM([.S214:.W21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14]-[.AA214]+[.Z214]-[.Y214]+ORG.OPENOFFICE.STYLE(IF(ORG.OPENOFFICE.CURRENT()&lt;&gt;SUM([.AD214:.AH21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14]-[.AL214]+[.AK214]-[.AJ214]+ORG.OPENOFFICE.STYLE(IF(ORG.OPENOFFICE.CURRENT()&lt;&gt;SUM([.AO214:.AS21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14]-[.AW214]+[.AV214]-[.AU214]+ORG.OPENOFFICE.STYLE(IF(ORG.OPENOFFICE.CURRENT()&lt;&gt;SUM([.AZ214:.BD21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14]-[.BH214]+[.BG214]-[.BF214]+ORG.OPENOFFICE.STYLE(IF(ORG.OPENOFFICE.CURRENT()&lt;&gt;SUM([.BK214:.BO21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14]-[.BS214]+[.BR214]-[.BQ214]+ORG.OPENOFFICE.STYLE(IF(ORG.OPENOFFICE.CURRENT()&lt;&gt;SUM([.BV214:.BZ21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14]-[.CD214]+[.CC214]-[.CB214]+ORG.OPENOFFICE.STYLE(IF(ORG.OPENOFFICE.CURRENT()&lt;&gt;SUM([.CG214:.CK21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1-22" calcext:value-type="date">
            <text:p>mer. 22 janv. 20</text:p>
          </table:table-cell>
          <table:table-cell table:style-name="ce24" office:value-type="string" calcext:value-type="string">
            <text:p>S</text:p>
          </table:table-cell>
          <table:table-cell table:style-name="ce56" table:content-validation-name="val3" table:number-columns-repeated="4"/>
          <table:table-cell table:style-name="ce41" table:formula="of:=[.F215]-[.E215]+[.D215]-[.C215]+ORG.OPENOFFICE.STYLE(IF(ORG.OPENOFFICE.CURRENT()&lt;&gt;SUM([.H215:.L21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15]-[.P215]+[.O215]-[.N215]+ORG.OPENOFFICE.STYLE(IF(ORG.OPENOFFICE.CURRENT()&lt;&gt;SUM([.S215:.W21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15]-[.AA215]+[.Z215]-[.Y215]+ORG.OPENOFFICE.STYLE(IF(ORG.OPENOFFICE.CURRENT()&lt;&gt;SUM([.AD215:.AH21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15]-[.AL215]+[.AK215]-[.AJ215]+ORG.OPENOFFICE.STYLE(IF(ORG.OPENOFFICE.CURRENT()&lt;&gt;SUM([.AO215:.AS21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15]-[.AW215]+[.AV215]-[.AU215]+ORG.OPENOFFICE.STYLE(IF(ORG.OPENOFFICE.CURRENT()&lt;&gt;SUM([.AZ215:.BD21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15]-[.BH215]+[.BG215]-[.BF215]+ORG.OPENOFFICE.STYLE(IF(ORG.OPENOFFICE.CURRENT()&lt;&gt;SUM([.BK215:.BO21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15]-[.BS215]+[.BR215]-[.BQ215]+ORG.OPENOFFICE.STYLE(IF(ORG.OPENOFFICE.CURRENT()&lt;&gt;SUM([.BV215:.BZ21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15]-[.CD215]+[.CC215]-[.CB215]+ORG.OPENOFFICE.STYLE(IF(ORG.OPENOFFICE.CURRENT()&lt;&gt;SUM([.CG215:.CK21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1-23" calcext:value-type="date">
            <text:p>jeu. 23 janv. 20</text:p>
          </table:table-cell>
          <table:table-cell table:style-name="ce24" office:value-type="string" calcext:value-type="string">
            <text:p>S</text:p>
          </table:table-cell>
          <table:table-cell table:style-name="ce56" table:content-validation-name="val3" table:number-columns-repeated="4"/>
          <table:table-cell table:style-name="ce41" table:formula="of:=[.F216]-[.E216]+[.D216]-[.C216]+ORG.OPENOFFICE.STYLE(IF(ORG.OPENOFFICE.CURRENT()&lt;&gt;SUM([.H216:.L21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16]-[.P216]+[.O216]-[.N216]+ORG.OPENOFFICE.STYLE(IF(ORG.OPENOFFICE.CURRENT()&lt;&gt;SUM([.S216:.W21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16]-[.AA216]+[.Z216]-[.Y216]+ORG.OPENOFFICE.STYLE(IF(ORG.OPENOFFICE.CURRENT()&lt;&gt;SUM([.AD216:.AH21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16]-[.AL216]+[.AK216]-[.AJ216]+ORG.OPENOFFICE.STYLE(IF(ORG.OPENOFFICE.CURRENT()&lt;&gt;SUM([.AO216:.AS21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16]-[.AW216]+[.AV216]-[.AU216]+ORG.OPENOFFICE.STYLE(IF(ORG.OPENOFFICE.CURRENT()&lt;&gt;SUM([.AZ216:.BD21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16]-[.BH216]+[.BG216]-[.BF216]+ORG.OPENOFFICE.STYLE(IF(ORG.OPENOFFICE.CURRENT()&lt;&gt;SUM([.BK216:.BO21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16]-[.BS216]+[.BR216]-[.BQ216]+ORG.OPENOFFICE.STYLE(IF(ORG.OPENOFFICE.CURRENT()&lt;&gt;SUM([.BV216:.BZ21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16]-[.CD216]+[.CC216]-[.CB216]+ORG.OPENOFFICE.STYLE(IF(ORG.OPENOFFICE.CURRENT()&lt;&gt;SUM([.CG216:.CK21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1-24" calcext:value-type="date">
            <text:p>ven. 24 janv. 20</text:p>
          </table:table-cell>
          <table:table-cell table:style-name="ce24" office:value-type="string" calcext:value-type="string">
            <text:p>S</text:p>
          </table:table-cell>
          <table:table-cell table:style-name="ce56" table:content-validation-name="val3" table:number-columns-repeated="4"/>
          <table:table-cell table:style-name="ce41" table:formula="of:=[.F217]-[.E217]+[.D217]-[.C217]+ORG.OPENOFFICE.STYLE(IF(ORG.OPENOFFICE.CURRENT()&lt;&gt;SUM([.H217:.L21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17]-[.P217]+[.O217]-[.N217]+ORG.OPENOFFICE.STYLE(IF(ORG.OPENOFFICE.CURRENT()&lt;&gt;SUM([.S217:.W21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17]-[.AA217]+[.Z217]-[.Y217]+ORG.OPENOFFICE.STYLE(IF(ORG.OPENOFFICE.CURRENT()&lt;&gt;SUM([.AD217:.AH21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17]-[.AL217]+[.AK217]-[.AJ217]+ORG.OPENOFFICE.STYLE(IF(ORG.OPENOFFICE.CURRENT()&lt;&gt;SUM([.AO217:.AS21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17]-[.AW217]+[.AV217]-[.AU217]+ORG.OPENOFFICE.STYLE(IF(ORG.OPENOFFICE.CURRENT()&lt;&gt;SUM([.AZ217:.BD21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17]-[.BH217]+[.BG217]-[.BF217]+ORG.OPENOFFICE.STYLE(IF(ORG.OPENOFFICE.CURRENT()&lt;&gt;SUM([.BK217:.BO21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17]-[.BS217]+[.BR217]-[.BQ217]+ORG.OPENOFFICE.STYLE(IF(ORG.OPENOFFICE.CURRENT()&lt;&gt;SUM([.BV217:.BZ21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17]-[.CD217]+[.CC217]-[.CB217]+ORG.OPENOFFICE.STYLE(IF(ORG.OPENOFFICE.CURRENT()&lt;&gt;SUM([.CG217:.CK21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20-01-25" calcext:value-type="date">
            <text:p>sam. 25 janv. 20</text:p>
          </table:table-cell>
          <table:table-cell table:style-name="ce25" office:value-type="string" calcext:value-type="string">
            <text:p>WE</text:p>
          </table:table-cell>
          <table:table-cell table:style-name="ce57" table:content-validation-name="val3" table:number-columns-repeated="4"/>
          <table:table-cell table:style-name="ce42" table:formula="of:=[.F218]-[.E218]+[.D218]-[.C218]+ORG.OPENOFFICE.STYLE(IF(ORG.OPENOFFICE.CURRENT()&lt;&gt;SUM([.H218:.L21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218]-[.P218]+[.O218]-[.N218]+ORG.OPENOFFICE.STYLE(IF(ORG.OPENOFFICE.CURRENT()&lt;&gt;SUM([.S218:.W21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218]-[.AA218]+[.Z218]-[.Y218]+ORG.OPENOFFICE.STYLE(IF(ORG.OPENOFFICE.CURRENT()&lt;&gt;SUM([.AD218:.AH21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218]-[.AL218]+[.AK218]-[.AJ218]+ORG.OPENOFFICE.STYLE(IF(ORG.OPENOFFICE.CURRENT()&lt;&gt;SUM([.AO218:.AS21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218]-[.AW218]+[.AV218]-[.AU218]+ORG.OPENOFFICE.STYLE(IF(ORG.OPENOFFICE.CURRENT()&lt;&gt;SUM([.AZ218:.BD21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218]-[.BH218]+[.BG218]-[.BF218]+ORG.OPENOFFICE.STYLE(IF(ORG.OPENOFFICE.CURRENT()&lt;&gt;SUM([.BK218:.BO21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218]-[.BS218]+[.BR218]-[.BQ218]+ORG.OPENOFFICE.STYLE(IF(ORG.OPENOFFICE.CURRENT()&lt;&gt;SUM([.BV218:.BZ21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218]-[.CD218]+[.CC218]-[.CB218]+ORG.OPENOFFICE.STYLE(IF(ORG.OPENOFFICE.CURRENT()&lt;&gt;SUM([.CG218:.CK21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20-01-26" calcext:value-type="date">
            <text:p>dim. 26 janv. 20</text:p>
          </table:table-cell>
          <table:table-cell table:style-name="ce25" office:value-type="string" calcext:value-type="string">
            <text:p>WE</text:p>
          </table:table-cell>
          <table:table-cell table:style-name="ce57" table:content-validation-name="val3" table:number-columns-repeated="4"/>
          <table:table-cell table:style-name="ce42" table:formula="of:=[.F219]-[.E219]+[.D219]-[.C219]+ORG.OPENOFFICE.STYLE(IF(ORG.OPENOFFICE.CURRENT()&lt;&gt;SUM([.H219:.L21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219]-[.P219]+[.O219]-[.N219]+ORG.OPENOFFICE.STYLE(IF(ORG.OPENOFFICE.CURRENT()&lt;&gt;SUM([.S219:.W21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219]-[.AA219]+[.Z219]-[.Y219]+ORG.OPENOFFICE.STYLE(IF(ORG.OPENOFFICE.CURRENT()&lt;&gt;SUM([.AD219:.AH21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219]-[.AL219]+[.AK219]-[.AJ219]+ORG.OPENOFFICE.STYLE(IF(ORG.OPENOFFICE.CURRENT()&lt;&gt;SUM([.AO219:.AS21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219]-[.AW219]+[.AV219]-[.AU219]+ORG.OPENOFFICE.STYLE(IF(ORG.OPENOFFICE.CURRENT()&lt;&gt;SUM([.AZ219:.BD21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219]-[.BH219]+[.BG219]-[.BF219]+ORG.OPENOFFICE.STYLE(IF(ORG.OPENOFFICE.CURRENT()&lt;&gt;SUM([.BK219:.BO21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219]-[.BS219]+[.BR219]-[.BQ219]+ORG.OPENOFFICE.STYLE(IF(ORG.OPENOFFICE.CURRENT()&lt;&gt;SUM([.BV219:.BZ21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219]-[.CD219]+[.CC219]-[.CB219]+ORG.OPENOFFICE.STYLE(IF(ORG.OPENOFFICE.CURRENT()&lt;&gt;SUM([.CG219:.CK21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20-01-27" calcext:value-type="date">
            <text:p>lun. 27 janv. 20</text:p>
          </table:table-cell>
          <table:table-cell table:style-name="ce24" office:value-type="string" calcext:value-type="string">
            <text:p>S</text:p>
          </table:table-cell>
          <table:table-cell table:style-name="ce56" table:content-validation-name="val3" table:number-columns-repeated="4"/>
          <table:table-cell table:style-name="ce41" table:formula="of:=[.F220]-[.E220]+[.D220]-[.C220]+ORG.OPENOFFICE.STYLE(IF(ORG.OPENOFFICE.CURRENT()&lt;&gt;SUM([.H220:.L22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20]-[.P220]+[.O220]-[.N220]+ORG.OPENOFFICE.STYLE(IF(ORG.OPENOFFICE.CURRENT()&lt;&gt;SUM([.S220:.W22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20]-[.AA220]+[.Z220]-[.Y220]+ORG.OPENOFFICE.STYLE(IF(ORG.OPENOFFICE.CURRENT()&lt;&gt;SUM([.AD220:.AH22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20]-[.AL220]+[.AK220]-[.AJ220]+ORG.OPENOFFICE.STYLE(IF(ORG.OPENOFFICE.CURRENT()&lt;&gt;SUM([.AO220:.AS22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20]-[.AW220]+[.AV220]-[.AU220]+ORG.OPENOFFICE.STYLE(IF(ORG.OPENOFFICE.CURRENT()&lt;&gt;SUM([.AZ220:.BD22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20]-[.BH220]+[.BG220]-[.BF220]+ORG.OPENOFFICE.STYLE(IF(ORG.OPENOFFICE.CURRENT()&lt;&gt;SUM([.BK220:.BO22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20]-[.BS220]+[.BR220]-[.BQ220]+ORG.OPENOFFICE.STYLE(IF(ORG.OPENOFFICE.CURRENT()&lt;&gt;SUM([.BV220:.BZ22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20]-[.CD220]+[.CC220]-[.CB220]+ORG.OPENOFFICE.STYLE(IF(ORG.OPENOFFICE.CURRENT()&lt;&gt;SUM([.CG220:.CK22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1-28" calcext:value-type="date">
            <text:p>mar. 28 janv. 20</text:p>
          </table:table-cell>
          <table:table-cell table:style-name="ce24" office:value-type="string" calcext:value-type="string">
            <text:p>S</text:p>
          </table:table-cell>
          <table:table-cell table:style-name="ce56" table:content-validation-name="val3" table:number-columns-repeated="4"/>
          <table:table-cell table:style-name="ce41" table:formula="of:=[.F221]-[.E221]+[.D221]-[.C221]+ORG.OPENOFFICE.STYLE(IF(ORG.OPENOFFICE.CURRENT()&lt;&gt;SUM([.H221:.L22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21]-[.P221]+[.O221]-[.N221]+ORG.OPENOFFICE.STYLE(IF(ORG.OPENOFFICE.CURRENT()&lt;&gt;SUM([.S221:.W22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21]-[.AA221]+[.Z221]-[.Y221]+ORG.OPENOFFICE.STYLE(IF(ORG.OPENOFFICE.CURRENT()&lt;&gt;SUM([.AD221:.AH22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21]-[.AL221]+[.AK221]-[.AJ221]+ORG.OPENOFFICE.STYLE(IF(ORG.OPENOFFICE.CURRENT()&lt;&gt;SUM([.AO221:.AS22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21]-[.AW221]+[.AV221]-[.AU221]+ORG.OPENOFFICE.STYLE(IF(ORG.OPENOFFICE.CURRENT()&lt;&gt;SUM([.AZ221:.BD22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21]-[.BH221]+[.BG221]-[.BF221]+ORG.OPENOFFICE.STYLE(IF(ORG.OPENOFFICE.CURRENT()&lt;&gt;SUM([.BK221:.BO22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21]-[.BS221]+[.BR221]-[.BQ221]+ORG.OPENOFFICE.STYLE(IF(ORG.OPENOFFICE.CURRENT()&lt;&gt;SUM([.BV221:.BZ22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21]-[.CD221]+[.CC221]-[.CB221]+ORG.OPENOFFICE.STYLE(IF(ORG.OPENOFFICE.CURRENT()&lt;&gt;SUM([.CG221:.CK22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1-29" calcext:value-type="date">
            <text:p>mer. 29 janv. 20</text:p>
          </table:table-cell>
          <table:table-cell table:style-name="ce24" office:value-type="string" calcext:value-type="string">
            <text:p>S</text:p>
          </table:table-cell>
          <table:table-cell table:style-name="ce56" table:content-validation-name="val3" table:number-columns-repeated="4"/>
          <table:table-cell table:style-name="ce41" table:formula="of:=[.F222]-[.E222]+[.D222]-[.C222]+ORG.OPENOFFICE.STYLE(IF(ORG.OPENOFFICE.CURRENT()&lt;&gt;SUM([.H222:.L22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22]-[.P222]+[.O222]-[.N222]+ORG.OPENOFFICE.STYLE(IF(ORG.OPENOFFICE.CURRENT()&lt;&gt;SUM([.S222:.W22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22]-[.AA222]+[.Z222]-[.Y222]+ORG.OPENOFFICE.STYLE(IF(ORG.OPENOFFICE.CURRENT()&lt;&gt;SUM([.AD222:.AH22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22]-[.AL222]+[.AK222]-[.AJ222]+ORG.OPENOFFICE.STYLE(IF(ORG.OPENOFFICE.CURRENT()&lt;&gt;SUM([.AO222:.AS22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22]-[.AW222]+[.AV222]-[.AU222]+ORG.OPENOFFICE.STYLE(IF(ORG.OPENOFFICE.CURRENT()&lt;&gt;SUM([.AZ222:.BD22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22]-[.BH222]+[.BG222]-[.BF222]+ORG.OPENOFFICE.STYLE(IF(ORG.OPENOFFICE.CURRENT()&lt;&gt;SUM([.BK222:.BO22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22]-[.BS222]+[.BR222]-[.BQ222]+ORG.OPENOFFICE.STYLE(IF(ORG.OPENOFFICE.CURRENT()&lt;&gt;SUM([.BV222:.BZ22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22]-[.CD222]+[.CC222]-[.CB222]+ORG.OPENOFFICE.STYLE(IF(ORG.OPENOFFICE.CURRENT()&lt;&gt;SUM([.CG222:.CK22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1-30" calcext:value-type="date">
            <text:p>jeu. 30 janv. 20</text:p>
          </table:table-cell>
          <table:table-cell table:style-name="ce24" office:value-type="string" calcext:value-type="string">
            <text:p>S</text:p>
          </table:table-cell>
          <table:table-cell table:style-name="ce56" table:content-validation-name="val3" table:number-columns-repeated="4"/>
          <table:table-cell table:style-name="ce41" table:formula="of:=[.F223]-[.E223]+[.D223]-[.C223]+ORG.OPENOFFICE.STYLE(IF(ORG.OPENOFFICE.CURRENT()&lt;&gt;SUM([.H223:.L22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23]-[.P223]+[.O223]-[.N223]+ORG.OPENOFFICE.STYLE(IF(ORG.OPENOFFICE.CURRENT()&lt;&gt;SUM([.S223:.W22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23]-[.AA223]+[.Z223]-[.Y223]+ORG.OPENOFFICE.STYLE(IF(ORG.OPENOFFICE.CURRENT()&lt;&gt;SUM([.AD223:.AH22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23]-[.AL223]+[.AK223]-[.AJ223]+ORG.OPENOFFICE.STYLE(IF(ORG.OPENOFFICE.CURRENT()&lt;&gt;SUM([.AO223:.AS22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23]-[.AW223]+[.AV223]-[.AU223]+ORG.OPENOFFICE.STYLE(IF(ORG.OPENOFFICE.CURRENT()&lt;&gt;SUM([.AZ223:.BD22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23]-[.BH223]+[.BG223]-[.BF223]+ORG.OPENOFFICE.STYLE(IF(ORG.OPENOFFICE.CURRENT()&lt;&gt;SUM([.BK223:.BO22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23]-[.BS223]+[.BR223]-[.BQ223]+ORG.OPENOFFICE.STYLE(IF(ORG.OPENOFFICE.CURRENT()&lt;&gt;SUM([.BV223:.BZ22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23]-[.CD223]+[.CC223]-[.CB223]+ORG.OPENOFFICE.STYLE(IF(ORG.OPENOFFICE.CURRENT()&lt;&gt;SUM([.CG223:.CK22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1-31" calcext:value-type="date">
            <text:p>ven. 31 janv. 20</text:p>
          </table:table-cell>
          <table:table-cell table:style-name="ce24" office:value-type="string" calcext:value-type="string">
            <text:p>S</text:p>
          </table:table-cell>
          <table:table-cell table:style-name="ce56" table:content-validation-name="val3" table:number-columns-repeated="4"/>
          <table:table-cell table:style-name="ce41" table:formula="of:=[.F224]-[.E224]+[.D224]-[.C224]+ORG.OPENOFFICE.STYLE(IF(ORG.OPENOFFICE.CURRENT()&lt;&gt;SUM([.H224:.L22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24]-[.P224]+[.O224]-[.N224]+ORG.OPENOFFICE.STYLE(IF(ORG.OPENOFFICE.CURRENT()&lt;&gt;SUM([.S224:.W22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24]-[.AA224]+[.Z224]-[.Y224]+ORG.OPENOFFICE.STYLE(IF(ORG.OPENOFFICE.CURRENT()&lt;&gt;SUM([.AD224:.AH22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24]-[.AL224]+[.AK224]-[.AJ224]+ORG.OPENOFFICE.STYLE(IF(ORG.OPENOFFICE.CURRENT()&lt;&gt;SUM([.AO224:.AS22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24]-[.AW224]+[.AV224]-[.AU224]+ORG.OPENOFFICE.STYLE(IF(ORG.OPENOFFICE.CURRENT()&lt;&gt;SUM([.AZ224:.BD22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24]-[.BH224]+[.BG224]-[.BF224]+ORG.OPENOFFICE.STYLE(IF(ORG.OPENOFFICE.CURRENT()&lt;&gt;SUM([.BK224:.BO22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24]-[.BS224]+[.BR224]-[.BQ224]+ORG.OPENOFFICE.STYLE(IF(ORG.OPENOFFICE.CURRENT()&lt;&gt;SUM([.BV224:.BZ22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24]-[.CD224]+[.CC224]-[.CB224]+ORG.OPENOFFICE.STYLE(IF(ORG.OPENOFFICE.CURRENT()&lt;&gt;SUM([.CG224:.CK22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20-02-01" calcext:value-type="date">
            <text:p>sam. 1 févr. 20</text:p>
          </table:table-cell>
          <table:table-cell table:style-name="ce25" office:value-type="string" calcext:value-type="string">
            <text:p>WE</text:p>
          </table:table-cell>
          <table:table-cell table:style-name="ce57" table:content-validation-name="val3" table:number-columns-repeated="4"/>
          <table:table-cell table:style-name="ce42" table:formula="of:=[.F225]-[.E225]+[.D225]-[.C225]+ORG.OPENOFFICE.STYLE(IF(ORG.OPENOFFICE.CURRENT()&lt;&gt;SUM([.H225:.L22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225]-[.P225]+[.O225]-[.N225]+ORG.OPENOFFICE.STYLE(IF(ORG.OPENOFFICE.CURRENT()&lt;&gt;SUM([.S225:.W22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225]-[.AA225]+[.Z225]-[.Y225]+ORG.OPENOFFICE.STYLE(IF(ORG.OPENOFFICE.CURRENT()&lt;&gt;SUM([.AD225:.AH22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225]-[.AL225]+[.AK225]-[.AJ225]+ORG.OPENOFFICE.STYLE(IF(ORG.OPENOFFICE.CURRENT()&lt;&gt;SUM([.AO225:.AS22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225]-[.AW225]+[.AV225]-[.AU225]+ORG.OPENOFFICE.STYLE(IF(ORG.OPENOFFICE.CURRENT()&lt;&gt;SUM([.AZ225:.BD22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225]-[.BH225]+[.BG225]-[.BF225]+ORG.OPENOFFICE.STYLE(IF(ORG.OPENOFFICE.CURRENT()&lt;&gt;SUM([.BK225:.BO22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225]-[.BS225]+[.BR225]-[.BQ225]+ORG.OPENOFFICE.STYLE(IF(ORG.OPENOFFICE.CURRENT()&lt;&gt;SUM([.BV225:.BZ22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225]-[.CD225]+[.CC225]-[.CB225]+ORG.OPENOFFICE.STYLE(IF(ORG.OPENOFFICE.CURRENT()&lt;&gt;SUM([.CG225:.CK22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20-02-02" calcext:value-type="date">
            <text:p>dim. 2 févr. 20</text:p>
          </table:table-cell>
          <table:table-cell table:style-name="ce25" office:value-type="string" calcext:value-type="string">
            <text:p>WE</text:p>
          </table:table-cell>
          <table:table-cell table:style-name="ce57" table:content-validation-name="val3" table:number-columns-repeated="4"/>
          <table:table-cell table:style-name="ce42" table:formula="of:=[.F226]-[.E226]+[.D226]-[.C226]+ORG.OPENOFFICE.STYLE(IF(ORG.OPENOFFICE.CURRENT()&lt;&gt;SUM([.H226:.L22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226]-[.P226]+[.O226]-[.N226]+ORG.OPENOFFICE.STYLE(IF(ORG.OPENOFFICE.CURRENT()&lt;&gt;SUM([.S226:.W22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226]-[.AA226]+[.Z226]-[.Y226]+ORG.OPENOFFICE.STYLE(IF(ORG.OPENOFFICE.CURRENT()&lt;&gt;SUM([.AD226:.AH22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226]-[.AL226]+[.AK226]-[.AJ226]+ORG.OPENOFFICE.STYLE(IF(ORG.OPENOFFICE.CURRENT()&lt;&gt;SUM([.AO226:.AS22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226]-[.AW226]+[.AV226]-[.AU226]+ORG.OPENOFFICE.STYLE(IF(ORG.OPENOFFICE.CURRENT()&lt;&gt;SUM([.AZ226:.BD22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226]-[.BH226]+[.BG226]-[.BF226]+ORG.OPENOFFICE.STYLE(IF(ORG.OPENOFFICE.CURRENT()&lt;&gt;SUM([.BK226:.BO22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226]-[.BS226]+[.BR226]-[.BQ226]+ORG.OPENOFFICE.STYLE(IF(ORG.OPENOFFICE.CURRENT()&lt;&gt;SUM([.BV226:.BZ22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226]-[.CD226]+[.CC226]-[.CB226]+ORG.OPENOFFICE.STYLE(IF(ORG.OPENOFFICE.CURRENT()&lt;&gt;SUM([.CG226:.CK22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20-02-03" calcext:value-type="date">
            <text:p>lun. 3 févr. 20</text:p>
          </table:table-cell>
          <table:table-cell table:style-name="ce24" office:value-type="string" calcext:value-type="string">
            <text:p>S</text:p>
          </table:table-cell>
          <table:table-cell table:style-name="ce56" table:content-validation-name="val3" table:number-columns-repeated="4"/>
          <table:table-cell table:style-name="ce41" table:formula="of:=[.F227]-[.E227]+[.D227]-[.C227]+ORG.OPENOFFICE.STYLE(IF(ORG.OPENOFFICE.CURRENT()&lt;&gt;SUM([.H227:.L22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27]-[.P227]+[.O227]-[.N227]+ORG.OPENOFFICE.STYLE(IF(ORG.OPENOFFICE.CURRENT()&lt;&gt;SUM([.S227:.W22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27]-[.AA227]+[.Z227]-[.Y227]+ORG.OPENOFFICE.STYLE(IF(ORG.OPENOFFICE.CURRENT()&lt;&gt;SUM([.AD227:.AH22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27]-[.AL227]+[.AK227]-[.AJ227]+ORG.OPENOFFICE.STYLE(IF(ORG.OPENOFFICE.CURRENT()&lt;&gt;SUM([.AO227:.AS22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27]-[.AW227]+[.AV227]-[.AU227]+ORG.OPENOFFICE.STYLE(IF(ORG.OPENOFFICE.CURRENT()&lt;&gt;SUM([.AZ227:.BD22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27]-[.BH227]+[.BG227]-[.BF227]+ORG.OPENOFFICE.STYLE(IF(ORG.OPENOFFICE.CURRENT()&lt;&gt;SUM([.BK227:.BO22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27]-[.BS227]+[.BR227]-[.BQ227]+ORG.OPENOFFICE.STYLE(IF(ORG.OPENOFFICE.CURRENT()&lt;&gt;SUM([.BV227:.BZ22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27]-[.CD227]+[.CC227]-[.CB227]+ORG.OPENOFFICE.STYLE(IF(ORG.OPENOFFICE.CURRENT()&lt;&gt;SUM([.CG227:.CK22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2-04" calcext:value-type="date">
            <text:p>mar. 4 févr. 20</text:p>
          </table:table-cell>
          <table:table-cell table:style-name="ce24" office:value-type="string" calcext:value-type="string">
            <text:p>S</text:p>
          </table:table-cell>
          <table:table-cell table:style-name="ce56" table:content-validation-name="val3" table:number-columns-repeated="4"/>
          <table:table-cell table:style-name="ce41" table:formula="of:=[.F228]-[.E228]+[.D228]-[.C228]+ORG.OPENOFFICE.STYLE(IF(ORG.OPENOFFICE.CURRENT()&lt;&gt;SUM([.H228:.L22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28]-[.P228]+[.O228]-[.N228]+ORG.OPENOFFICE.STYLE(IF(ORG.OPENOFFICE.CURRENT()&lt;&gt;SUM([.S228:.W22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28]-[.AA228]+[.Z228]-[.Y228]+ORG.OPENOFFICE.STYLE(IF(ORG.OPENOFFICE.CURRENT()&lt;&gt;SUM([.AD228:.AH22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28]-[.AL228]+[.AK228]-[.AJ228]+ORG.OPENOFFICE.STYLE(IF(ORG.OPENOFFICE.CURRENT()&lt;&gt;SUM([.AO228:.AS22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28]-[.AW228]+[.AV228]-[.AU228]+ORG.OPENOFFICE.STYLE(IF(ORG.OPENOFFICE.CURRENT()&lt;&gt;SUM([.AZ228:.BD22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28]-[.BH228]+[.BG228]-[.BF228]+ORG.OPENOFFICE.STYLE(IF(ORG.OPENOFFICE.CURRENT()&lt;&gt;SUM([.BK228:.BO22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28]-[.BS228]+[.BR228]-[.BQ228]+ORG.OPENOFFICE.STYLE(IF(ORG.OPENOFFICE.CURRENT()&lt;&gt;SUM([.BV228:.BZ22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28]-[.CD228]+[.CC228]-[.CB228]+ORG.OPENOFFICE.STYLE(IF(ORG.OPENOFFICE.CURRENT()&lt;&gt;SUM([.CG228:.CK22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2-05" calcext:value-type="date">
            <text:p>mer. 5 févr. 20</text:p>
          </table:table-cell>
          <table:table-cell table:style-name="ce24" office:value-type="string" calcext:value-type="string">
            <text:p>S</text:p>
          </table:table-cell>
          <table:table-cell table:style-name="ce56" table:content-validation-name="val3" table:number-columns-repeated="4"/>
          <table:table-cell table:style-name="ce41" table:formula="of:=[.F229]-[.E229]+[.D229]-[.C229]+ORG.OPENOFFICE.STYLE(IF(ORG.OPENOFFICE.CURRENT()&lt;&gt;SUM([.H229:.L22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29]-[.P229]+[.O229]-[.N229]+ORG.OPENOFFICE.STYLE(IF(ORG.OPENOFFICE.CURRENT()&lt;&gt;SUM([.S229:.W22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29]-[.AA229]+[.Z229]-[.Y229]+ORG.OPENOFFICE.STYLE(IF(ORG.OPENOFFICE.CURRENT()&lt;&gt;SUM([.AD229:.AH22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29]-[.AL229]+[.AK229]-[.AJ229]+ORG.OPENOFFICE.STYLE(IF(ORG.OPENOFFICE.CURRENT()&lt;&gt;SUM([.AO229:.AS22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29]-[.AW229]+[.AV229]-[.AU229]+ORG.OPENOFFICE.STYLE(IF(ORG.OPENOFFICE.CURRENT()&lt;&gt;SUM([.AZ229:.BD22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29]-[.BH229]+[.BG229]-[.BF229]+ORG.OPENOFFICE.STYLE(IF(ORG.OPENOFFICE.CURRENT()&lt;&gt;SUM([.BK229:.BO22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29]-[.BS229]+[.BR229]-[.BQ229]+ORG.OPENOFFICE.STYLE(IF(ORG.OPENOFFICE.CURRENT()&lt;&gt;SUM([.BV229:.BZ22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29]-[.CD229]+[.CC229]-[.CB229]+ORG.OPENOFFICE.STYLE(IF(ORG.OPENOFFICE.CURRENT()&lt;&gt;SUM([.CG229:.CK22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2-06" calcext:value-type="date">
            <text:p>jeu. 6 févr. 20</text:p>
          </table:table-cell>
          <table:table-cell table:style-name="ce24" office:value-type="string" calcext:value-type="string">
            <text:p>S</text:p>
          </table:table-cell>
          <table:table-cell table:style-name="ce56" table:content-validation-name="val3" table:number-columns-repeated="4"/>
          <table:table-cell table:style-name="ce41" table:formula="of:=[.F230]-[.E230]+[.D230]-[.C230]+ORG.OPENOFFICE.STYLE(IF(ORG.OPENOFFICE.CURRENT()&lt;&gt;SUM([.H230:.L23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30]-[.P230]+[.O230]-[.N230]+ORG.OPENOFFICE.STYLE(IF(ORG.OPENOFFICE.CURRENT()&lt;&gt;SUM([.S230:.W23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30]-[.AA230]+[.Z230]-[.Y230]+ORG.OPENOFFICE.STYLE(IF(ORG.OPENOFFICE.CURRENT()&lt;&gt;SUM([.AD230:.AH23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30]-[.AL230]+[.AK230]-[.AJ230]+ORG.OPENOFFICE.STYLE(IF(ORG.OPENOFFICE.CURRENT()&lt;&gt;SUM([.AO230:.AS23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30]-[.AW230]+[.AV230]-[.AU230]+ORG.OPENOFFICE.STYLE(IF(ORG.OPENOFFICE.CURRENT()&lt;&gt;SUM([.AZ230:.BD23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30]-[.BH230]+[.BG230]-[.BF230]+ORG.OPENOFFICE.STYLE(IF(ORG.OPENOFFICE.CURRENT()&lt;&gt;SUM([.BK230:.BO23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30]-[.BS230]+[.BR230]-[.BQ230]+ORG.OPENOFFICE.STYLE(IF(ORG.OPENOFFICE.CURRENT()&lt;&gt;SUM([.BV230:.BZ23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30]-[.CD230]+[.CC230]-[.CB230]+ORG.OPENOFFICE.STYLE(IF(ORG.OPENOFFICE.CURRENT()&lt;&gt;SUM([.CG230:.CK23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2-07" calcext:value-type="date">
            <text:p>ven. 7 févr. 20</text:p>
          </table:table-cell>
          <table:table-cell table:style-name="ce24" office:value-type="string" calcext:value-type="string">
            <text:p>S</text:p>
          </table:table-cell>
          <table:table-cell table:style-name="ce56" table:content-validation-name="val3" table:number-columns-repeated="4"/>
          <table:table-cell table:style-name="ce41" table:formula="of:=[.F231]-[.E231]+[.D231]-[.C231]+ORG.OPENOFFICE.STYLE(IF(ORG.OPENOFFICE.CURRENT()&lt;&gt;SUM([.H231:.L23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31]-[.P231]+[.O231]-[.N231]+ORG.OPENOFFICE.STYLE(IF(ORG.OPENOFFICE.CURRENT()&lt;&gt;SUM([.S231:.W23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31]-[.AA231]+[.Z231]-[.Y231]+ORG.OPENOFFICE.STYLE(IF(ORG.OPENOFFICE.CURRENT()&lt;&gt;SUM([.AD231:.AH23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31]-[.AL231]+[.AK231]-[.AJ231]+ORG.OPENOFFICE.STYLE(IF(ORG.OPENOFFICE.CURRENT()&lt;&gt;SUM([.AO231:.AS23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31]-[.AW231]+[.AV231]-[.AU231]+ORG.OPENOFFICE.STYLE(IF(ORG.OPENOFFICE.CURRENT()&lt;&gt;SUM([.AZ231:.BD23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31]-[.BH231]+[.BG231]-[.BF231]+ORG.OPENOFFICE.STYLE(IF(ORG.OPENOFFICE.CURRENT()&lt;&gt;SUM([.BK231:.BO23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31]-[.BS231]+[.BR231]-[.BQ231]+ORG.OPENOFFICE.STYLE(IF(ORG.OPENOFFICE.CURRENT()&lt;&gt;SUM([.BV231:.BZ23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31]-[.CD231]+[.CC231]-[.CB231]+ORG.OPENOFFICE.STYLE(IF(ORG.OPENOFFICE.CURRENT()&lt;&gt;SUM([.CG231:.CK23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20-02-08" calcext:value-type="date">
            <text:p>sam. 8 févr. 20</text:p>
          </table:table-cell>
          <table:table-cell table:style-name="ce25" office:value-type="string" calcext:value-type="string">
            <text:p>WE</text:p>
          </table:table-cell>
          <table:table-cell table:style-name="ce57" table:content-validation-name="val3" table:number-columns-repeated="4"/>
          <table:table-cell table:style-name="ce42" table:formula="of:=[.F232]-[.E232]+[.D232]-[.C232]+ORG.OPENOFFICE.STYLE(IF(ORG.OPENOFFICE.CURRENT()&lt;&gt;SUM([.H232:.L23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232]-[.P232]+[.O232]-[.N232]+ORG.OPENOFFICE.STYLE(IF(ORG.OPENOFFICE.CURRENT()&lt;&gt;SUM([.S232:.W23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232]-[.AA232]+[.Z232]-[.Y232]+ORG.OPENOFFICE.STYLE(IF(ORG.OPENOFFICE.CURRENT()&lt;&gt;SUM([.AD232:.AH23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232]-[.AL232]+[.AK232]-[.AJ232]+ORG.OPENOFFICE.STYLE(IF(ORG.OPENOFFICE.CURRENT()&lt;&gt;SUM([.AO232:.AS23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232]-[.AW232]+[.AV232]-[.AU232]+ORG.OPENOFFICE.STYLE(IF(ORG.OPENOFFICE.CURRENT()&lt;&gt;SUM([.AZ232:.BD23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232]-[.BH232]+[.BG232]-[.BF232]+ORG.OPENOFFICE.STYLE(IF(ORG.OPENOFFICE.CURRENT()&lt;&gt;SUM([.BK232:.BO23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232]-[.BS232]+[.BR232]-[.BQ232]+ORG.OPENOFFICE.STYLE(IF(ORG.OPENOFFICE.CURRENT()&lt;&gt;SUM([.BV232:.BZ23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232]-[.CD232]+[.CC232]-[.CB232]+ORG.OPENOFFICE.STYLE(IF(ORG.OPENOFFICE.CURRENT()&lt;&gt;SUM([.CG232:.CK23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20-02-09" calcext:value-type="date">
            <text:p>dim. 9 févr. 20</text:p>
          </table:table-cell>
          <table:table-cell table:style-name="ce25" office:value-type="string" calcext:value-type="string">
            <text:p>WE</text:p>
          </table:table-cell>
          <table:table-cell table:style-name="ce57" table:content-validation-name="val3" table:number-columns-repeated="4"/>
          <table:table-cell table:style-name="ce42" table:formula="of:=[.F233]-[.E233]+[.D233]-[.C233]+ORG.OPENOFFICE.STYLE(IF(ORG.OPENOFFICE.CURRENT()&lt;&gt;SUM([.H233:.L23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233]-[.P233]+[.O233]-[.N233]+ORG.OPENOFFICE.STYLE(IF(ORG.OPENOFFICE.CURRENT()&lt;&gt;SUM([.S233:.W23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233]-[.AA233]+[.Z233]-[.Y233]+ORG.OPENOFFICE.STYLE(IF(ORG.OPENOFFICE.CURRENT()&lt;&gt;SUM([.AD233:.AH23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233]-[.AL233]+[.AK233]-[.AJ233]+ORG.OPENOFFICE.STYLE(IF(ORG.OPENOFFICE.CURRENT()&lt;&gt;SUM([.AO233:.AS23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233]-[.AW233]+[.AV233]-[.AU233]+ORG.OPENOFFICE.STYLE(IF(ORG.OPENOFFICE.CURRENT()&lt;&gt;SUM([.AZ233:.BD23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233]-[.BH233]+[.BG233]-[.BF233]+ORG.OPENOFFICE.STYLE(IF(ORG.OPENOFFICE.CURRENT()&lt;&gt;SUM([.BK233:.BO23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233]-[.BS233]+[.BR233]-[.BQ233]+ORG.OPENOFFICE.STYLE(IF(ORG.OPENOFFICE.CURRENT()&lt;&gt;SUM([.BV233:.BZ23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233]-[.CD233]+[.CC233]-[.CB233]+ORG.OPENOFFICE.STYLE(IF(ORG.OPENOFFICE.CURRENT()&lt;&gt;SUM([.CG233:.CK23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20-02-10" calcext:value-type="date">
            <text:p>lun. 10 févr. 20</text:p>
          </table:table-cell>
          <table:table-cell table:style-name="ce24" office:value-type="string" calcext:value-type="string">
            <text:p>S</text:p>
          </table:table-cell>
          <table:table-cell table:style-name="ce56" table:content-validation-name="val3" table:number-columns-repeated="4"/>
          <table:table-cell table:style-name="ce41" table:formula="of:=[.F234]-[.E234]+[.D234]-[.C234]+ORG.OPENOFFICE.STYLE(IF(ORG.OPENOFFICE.CURRENT()&lt;&gt;SUM([.H234:.L23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34]-[.P234]+[.O234]-[.N234]+ORG.OPENOFFICE.STYLE(IF(ORG.OPENOFFICE.CURRENT()&lt;&gt;SUM([.S234:.W23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34]-[.AA234]+[.Z234]-[.Y234]+ORG.OPENOFFICE.STYLE(IF(ORG.OPENOFFICE.CURRENT()&lt;&gt;SUM([.AD234:.AH23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34]-[.AL234]+[.AK234]-[.AJ234]+ORG.OPENOFFICE.STYLE(IF(ORG.OPENOFFICE.CURRENT()&lt;&gt;SUM([.AO234:.AS23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34]-[.AW234]+[.AV234]-[.AU234]+ORG.OPENOFFICE.STYLE(IF(ORG.OPENOFFICE.CURRENT()&lt;&gt;SUM([.AZ234:.BD23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34]-[.BH234]+[.BG234]-[.BF234]+ORG.OPENOFFICE.STYLE(IF(ORG.OPENOFFICE.CURRENT()&lt;&gt;SUM([.BK234:.BO23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34]-[.BS234]+[.BR234]-[.BQ234]+ORG.OPENOFFICE.STYLE(IF(ORG.OPENOFFICE.CURRENT()&lt;&gt;SUM([.BV234:.BZ23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34]-[.CD234]+[.CC234]-[.CB234]+ORG.OPENOFFICE.STYLE(IF(ORG.OPENOFFICE.CURRENT()&lt;&gt;SUM([.CG234:.CK23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2-11" calcext:value-type="date">
            <text:p>mar. 11 févr. 20</text:p>
          </table:table-cell>
          <table:table-cell table:style-name="ce24" office:value-type="string" calcext:value-type="string">
            <text:p>S</text:p>
          </table:table-cell>
          <table:table-cell table:style-name="ce56" table:content-validation-name="val3" table:number-columns-repeated="4"/>
          <table:table-cell table:style-name="ce41" table:formula="of:=[.F235]-[.E235]+[.D235]-[.C235]+ORG.OPENOFFICE.STYLE(IF(ORG.OPENOFFICE.CURRENT()&lt;&gt;SUM([.H235:.L23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35]-[.P235]+[.O235]-[.N235]+ORG.OPENOFFICE.STYLE(IF(ORG.OPENOFFICE.CURRENT()&lt;&gt;SUM([.S235:.W23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35]-[.AA235]+[.Z235]-[.Y235]+ORG.OPENOFFICE.STYLE(IF(ORG.OPENOFFICE.CURRENT()&lt;&gt;SUM([.AD235:.AH23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35]-[.AL235]+[.AK235]-[.AJ235]+ORG.OPENOFFICE.STYLE(IF(ORG.OPENOFFICE.CURRENT()&lt;&gt;SUM([.AO235:.AS23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35]-[.AW235]+[.AV235]-[.AU235]+ORG.OPENOFFICE.STYLE(IF(ORG.OPENOFFICE.CURRENT()&lt;&gt;SUM([.AZ235:.BD23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35]-[.BH235]+[.BG235]-[.BF235]+ORG.OPENOFFICE.STYLE(IF(ORG.OPENOFFICE.CURRENT()&lt;&gt;SUM([.BK235:.BO23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35]-[.BS235]+[.BR235]-[.BQ235]+ORG.OPENOFFICE.STYLE(IF(ORG.OPENOFFICE.CURRENT()&lt;&gt;SUM([.BV235:.BZ23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35]-[.CD235]+[.CC235]-[.CB235]+ORG.OPENOFFICE.STYLE(IF(ORG.OPENOFFICE.CURRENT()&lt;&gt;SUM([.CG235:.CK23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2-12" calcext:value-type="date">
            <text:p>mer. 12 févr. 20</text:p>
          </table:table-cell>
          <table:table-cell table:style-name="ce24" office:value-type="string" calcext:value-type="string">
            <text:p>S</text:p>
          </table:table-cell>
          <table:table-cell table:style-name="ce56" table:content-validation-name="val3" table:number-columns-repeated="4"/>
          <table:table-cell table:style-name="ce41" table:formula="of:=[.F236]-[.E236]+[.D236]-[.C236]+ORG.OPENOFFICE.STYLE(IF(ORG.OPENOFFICE.CURRENT()&lt;&gt;SUM([.H236:.L23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36]-[.P236]+[.O236]-[.N236]+ORG.OPENOFFICE.STYLE(IF(ORG.OPENOFFICE.CURRENT()&lt;&gt;SUM([.S236:.W23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36]-[.AA236]+[.Z236]-[.Y236]+ORG.OPENOFFICE.STYLE(IF(ORG.OPENOFFICE.CURRENT()&lt;&gt;SUM([.AD236:.AH23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36]-[.AL236]+[.AK236]-[.AJ236]+ORG.OPENOFFICE.STYLE(IF(ORG.OPENOFFICE.CURRENT()&lt;&gt;SUM([.AO236:.AS23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36]-[.AW236]+[.AV236]-[.AU236]+ORG.OPENOFFICE.STYLE(IF(ORG.OPENOFFICE.CURRENT()&lt;&gt;SUM([.AZ236:.BD23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36]-[.BH236]+[.BG236]-[.BF236]+ORG.OPENOFFICE.STYLE(IF(ORG.OPENOFFICE.CURRENT()&lt;&gt;SUM([.BK236:.BO23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36]-[.BS236]+[.BR236]-[.BQ236]+ORG.OPENOFFICE.STYLE(IF(ORG.OPENOFFICE.CURRENT()&lt;&gt;SUM([.BV236:.BZ23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36]-[.CD236]+[.CC236]-[.CB236]+ORG.OPENOFFICE.STYLE(IF(ORG.OPENOFFICE.CURRENT()&lt;&gt;SUM([.CG236:.CK23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2-13" calcext:value-type="date">
            <text:p>jeu. 13 févr. 20</text:p>
          </table:table-cell>
          <table:table-cell table:style-name="ce24" office:value-type="string" calcext:value-type="string">
            <text:p>S</text:p>
          </table:table-cell>
          <table:table-cell table:style-name="ce56" table:content-validation-name="val3" table:number-columns-repeated="4"/>
          <table:table-cell table:style-name="ce41" table:formula="of:=[.F237]-[.E237]+[.D237]-[.C237]+ORG.OPENOFFICE.STYLE(IF(ORG.OPENOFFICE.CURRENT()&lt;&gt;SUM([.H237:.L23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37]-[.P237]+[.O237]-[.N237]+ORG.OPENOFFICE.STYLE(IF(ORG.OPENOFFICE.CURRENT()&lt;&gt;SUM([.S237:.W23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37]-[.AA237]+[.Z237]-[.Y237]+ORG.OPENOFFICE.STYLE(IF(ORG.OPENOFFICE.CURRENT()&lt;&gt;SUM([.AD237:.AH23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37]-[.AL237]+[.AK237]-[.AJ237]+ORG.OPENOFFICE.STYLE(IF(ORG.OPENOFFICE.CURRENT()&lt;&gt;SUM([.AO237:.AS23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37]-[.AW237]+[.AV237]-[.AU237]+ORG.OPENOFFICE.STYLE(IF(ORG.OPENOFFICE.CURRENT()&lt;&gt;SUM([.AZ237:.BD23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37]-[.BH237]+[.BG237]-[.BF237]+ORG.OPENOFFICE.STYLE(IF(ORG.OPENOFFICE.CURRENT()&lt;&gt;SUM([.BK237:.BO23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37]-[.BS237]+[.BR237]-[.BQ237]+ORG.OPENOFFICE.STYLE(IF(ORG.OPENOFFICE.CURRENT()&lt;&gt;SUM([.BV237:.BZ23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37]-[.CD237]+[.CC237]-[.CB237]+ORG.OPENOFFICE.STYLE(IF(ORG.OPENOFFICE.CURRENT()&lt;&gt;SUM([.CG237:.CK23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2-14" calcext:value-type="date">
            <text:p>ven. 14 févr. 20</text:p>
          </table:table-cell>
          <table:table-cell table:style-name="ce24" office:value-type="string" calcext:value-type="string">
            <text:p>S</text:p>
          </table:table-cell>
          <table:table-cell table:style-name="ce56" table:content-validation-name="val3" table:number-columns-repeated="4"/>
          <table:table-cell table:style-name="ce41" table:formula="of:=[.F238]-[.E238]+[.D238]-[.C238]+ORG.OPENOFFICE.STYLE(IF(ORG.OPENOFFICE.CURRENT()&lt;&gt;SUM([.H238:.L23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38]-[.P238]+[.O238]-[.N238]+ORG.OPENOFFICE.STYLE(IF(ORG.OPENOFFICE.CURRENT()&lt;&gt;SUM([.S238:.W23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38]-[.AA238]+[.Z238]-[.Y238]+ORG.OPENOFFICE.STYLE(IF(ORG.OPENOFFICE.CURRENT()&lt;&gt;SUM([.AD238:.AH23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38]-[.AL238]+[.AK238]-[.AJ238]+ORG.OPENOFFICE.STYLE(IF(ORG.OPENOFFICE.CURRENT()&lt;&gt;SUM([.AO238:.AS23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38]-[.AW238]+[.AV238]-[.AU238]+ORG.OPENOFFICE.STYLE(IF(ORG.OPENOFFICE.CURRENT()&lt;&gt;SUM([.AZ238:.BD23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38]-[.BH238]+[.BG238]-[.BF238]+ORG.OPENOFFICE.STYLE(IF(ORG.OPENOFFICE.CURRENT()&lt;&gt;SUM([.BK238:.BO23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38]-[.BS238]+[.BR238]-[.BQ238]+ORG.OPENOFFICE.STYLE(IF(ORG.OPENOFFICE.CURRENT()&lt;&gt;SUM([.BV238:.BZ23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38]-[.CD238]+[.CC238]-[.CB238]+ORG.OPENOFFICE.STYLE(IF(ORG.OPENOFFICE.CURRENT()&lt;&gt;SUM([.CG238:.CK23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20-02-15" calcext:value-type="date">
            <text:p>sam. 15 févr. 20</text:p>
          </table:table-cell>
          <table:table-cell table:style-name="ce25" office:value-type="string" calcext:value-type="string">
            <text:p>WE</text:p>
          </table:table-cell>
          <table:table-cell table:style-name="ce57" table:content-validation-name="val3" table:number-columns-repeated="4"/>
          <table:table-cell table:style-name="ce42" table:formula="of:=[.F239]-[.E239]+[.D239]-[.C239]+ORG.OPENOFFICE.STYLE(IF(ORG.OPENOFFICE.CURRENT()&lt;&gt;SUM([.H239:.L23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239]-[.P239]+[.O239]-[.N239]+ORG.OPENOFFICE.STYLE(IF(ORG.OPENOFFICE.CURRENT()&lt;&gt;SUM([.S239:.W23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239]-[.AA239]+[.Z239]-[.Y239]+ORG.OPENOFFICE.STYLE(IF(ORG.OPENOFFICE.CURRENT()&lt;&gt;SUM([.AD239:.AH23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239]-[.AL239]+[.AK239]-[.AJ239]+ORG.OPENOFFICE.STYLE(IF(ORG.OPENOFFICE.CURRENT()&lt;&gt;SUM([.AO239:.AS23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239]-[.AW239]+[.AV239]-[.AU239]+ORG.OPENOFFICE.STYLE(IF(ORG.OPENOFFICE.CURRENT()&lt;&gt;SUM([.AZ239:.BD23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239]-[.BH239]+[.BG239]-[.BF239]+ORG.OPENOFFICE.STYLE(IF(ORG.OPENOFFICE.CURRENT()&lt;&gt;SUM([.BK239:.BO23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239]-[.BS239]+[.BR239]-[.BQ239]+ORG.OPENOFFICE.STYLE(IF(ORG.OPENOFFICE.CURRENT()&lt;&gt;SUM([.BV239:.BZ23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239]-[.CD239]+[.CC239]-[.CB239]+ORG.OPENOFFICE.STYLE(IF(ORG.OPENOFFICE.CURRENT()&lt;&gt;SUM([.CG239:.CK23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20-02-16" calcext:value-type="date">
            <text:p>dim. 16 févr. 20</text:p>
          </table:table-cell>
          <table:table-cell table:style-name="ce25" office:value-type="string" calcext:value-type="string">
            <text:p>WE</text:p>
          </table:table-cell>
          <table:table-cell table:style-name="ce57" table:content-validation-name="val3" table:number-columns-repeated="4"/>
          <table:table-cell table:style-name="ce42" table:formula="of:=[.F240]-[.E240]+[.D240]-[.C240]+ORG.OPENOFFICE.STYLE(IF(ORG.OPENOFFICE.CURRENT()&lt;&gt;SUM([.H240:.L24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240]-[.P240]+[.O240]-[.N240]+ORG.OPENOFFICE.STYLE(IF(ORG.OPENOFFICE.CURRENT()&lt;&gt;SUM([.S240:.W24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240]-[.AA240]+[.Z240]-[.Y240]+ORG.OPENOFFICE.STYLE(IF(ORG.OPENOFFICE.CURRENT()&lt;&gt;SUM([.AD240:.AH24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240]-[.AL240]+[.AK240]-[.AJ240]+ORG.OPENOFFICE.STYLE(IF(ORG.OPENOFFICE.CURRENT()&lt;&gt;SUM([.AO240:.AS24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240]-[.AW240]+[.AV240]-[.AU240]+ORG.OPENOFFICE.STYLE(IF(ORG.OPENOFFICE.CURRENT()&lt;&gt;SUM([.AZ240:.BD24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240]-[.BH240]+[.BG240]-[.BF240]+ORG.OPENOFFICE.STYLE(IF(ORG.OPENOFFICE.CURRENT()&lt;&gt;SUM([.BK240:.BO24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240]-[.BS240]+[.BR240]-[.BQ240]+ORG.OPENOFFICE.STYLE(IF(ORG.OPENOFFICE.CURRENT()&lt;&gt;SUM([.BV240:.BZ24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240]-[.CD240]+[.CC240]-[.CB240]+ORG.OPENOFFICE.STYLE(IF(ORG.OPENOFFICE.CURRENT()&lt;&gt;SUM([.CG240:.CK24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20-02-17" calcext:value-type="date">
            <text:p>lun. 17 févr. 20</text:p>
          </table:table-cell>
          <table:table-cell table:style-name="ce24" office:value-type="string" calcext:value-type="string">
            <text:p>S</text:p>
          </table:table-cell>
          <table:table-cell table:style-name="ce56" table:content-validation-name="val3" table:number-columns-repeated="4"/>
          <table:table-cell table:style-name="ce41" table:formula="of:=[.F241]-[.E241]+[.D241]-[.C241]+ORG.OPENOFFICE.STYLE(IF(ORG.OPENOFFICE.CURRENT()&lt;&gt;SUM([.H241:.L24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41]-[.P241]+[.O241]-[.N241]+ORG.OPENOFFICE.STYLE(IF(ORG.OPENOFFICE.CURRENT()&lt;&gt;SUM([.S241:.W24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41]-[.AA241]+[.Z241]-[.Y241]+ORG.OPENOFFICE.STYLE(IF(ORG.OPENOFFICE.CURRENT()&lt;&gt;SUM([.AD241:.AH24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41]-[.AL241]+[.AK241]-[.AJ241]+ORG.OPENOFFICE.STYLE(IF(ORG.OPENOFFICE.CURRENT()&lt;&gt;SUM([.AO241:.AS24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41]-[.AW241]+[.AV241]-[.AU241]+ORG.OPENOFFICE.STYLE(IF(ORG.OPENOFFICE.CURRENT()&lt;&gt;SUM([.AZ241:.BD24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41]-[.BH241]+[.BG241]-[.BF241]+ORG.OPENOFFICE.STYLE(IF(ORG.OPENOFFICE.CURRENT()&lt;&gt;SUM([.BK241:.BO24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41]-[.BS241]+[.BR241]-[.BQ241]+ORG.OPENOFFICE.STYLE(IF(ORG.OPENOFFICE.CURRENT()&lt;&gt;SUM([.BV241:.BZ24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41]-[.CD241]+[.CC241]-[.CB241]+ORG.OPENOFFICE.STYLE(IF(ORG.OPENOFFICE.CURRENT()&lt;&gt;SUM([.CG241:.CK24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2-18" calcext:value-type="date">
            <text:p>mar. 18 févr. 20</text:p>
          </table:table-cell>
          <table:table-cell table:style-name="ce24" office:value-type="string" calcext:value-type="string">
            <text:p>S</text:p>
          </table:table-cell>
          <table:table-cell table:style-name="ce56" table:content-validation-name="val3" table:number-columns-repeated="4"/>
          <table:table-cell table:style-name="ce41" table:formula="of:=[.F242]-[.E242]+[.D242]-[.C242]+ORG.OPENOFFICE.STYLE(IF(ORG.OPENOFFICE.CURRENT()&lt;&gt;SUM([.H242:.L24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42]-[.P242]+[.O242]-[.N242]+ORG.OPENOFFICE.STYLE(IF(ORG.OPENOFFICE.CURRENT()&lt;&gt;SUM([.S242:.W24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42]-[.AA242]+[.Z242]-[.Y242]+ORG.OPENOFFICE.STYLE(IF(ORG.OPENOFFICE.CURRENT()&lt;&gt;SUM([.AD242:.AH24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42]-[.AL242]+[.AK242]-[.AJ242]+ORG.OPENOFFICE.STYLE(IF(ORG.OPENOFFICE.CURRENT()&lt;&gt;SUM([.AO242:.AS24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42]-[.AW242]+[.AV242]-[.AU242]+ORG.OPENOFFICE.STYLE(IF(ORG.OPENOFFICE.CURRENT()&lt;&gt;SUM([.AZ242:.BD24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42]-[.BH242]+[.BG242]-[.BF242]+ORG.OPENOFFICE.STYLE(IF(ORG.OPENOFFICE.CURRENT()&lt;&gt;SUM([.BK242:.BO24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42]-[.BS242]+[.BR242]-[.BQ242]+ORG.OPENOFFICE.STYLE(IF(ORG.OPENOFFICE.CURRENT()&lt;&gt;SUM([.BV242:.BZ24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42]-[.CD242]+[.CC242]-[.CB242]+ORG.OPENOFFICE.STYLE(IF(ORG.OPENOFFICE.CURRENT()&lt;&gt;SUM([.CG242:.CK24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2-19" calcext:value-type="date">
            <text:p>mer. 19 févr. 20</text:p>
          </table:table-cell>
          <table:table-cell table:style-name="ce24" office:value-type="string" calcext:value-type="string">
            <text:p>S</text:p>
          </table:table-cell>
          <table:table-cell table:style-name="ce56" table:content-validation-name="val3" table:number-columns-repeated="4"/>
          <table:table-cell table:style-name="ce41" table:formula="of:=[.F243]-[.E243]+[.D243]-[.C243]+ORG.OPENOFFICE.STYLE(IF(ORG.OPENOFFICE.CURRENT()&lt;&gt;SUM([.H243:.L24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43]-[.P243]+[.O243]-[.N243]+ORG.OPENOFFICE.STYLE(IF(ORG.OPENOFFICE.CURRENT()&lt;&gt;SUM([.S243:.W24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43]-[.AA243]+[.Z243]-[.Y243]+ORG.OPENOFFICE.STYLE(IF(ORG.OPENOFFICE.CURRENT()&lt;&gt;SUM([.AD243:.AH24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43]-[.AL243]+[.AK243]-[.AJ243]+ORG.OPENOFFICE.STYLE(IF(ORG.OPENOFFICE.CURRENT()&lt;&gt;SUM([.AO243:.AS24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43]-[.AW243]+[.AV243]-[.AU243]+ORG.OPENOFFICE.STYLE(IF(ORG.OPENOFFICE.CURRENT()&lt;&gt;SUM([.AZ243:.BD24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43]-[.BH243]+[.BG243]-[.BF243]+ORG.OPENOFFICE.STYLE(IF(ORG.OPENOFFICE.CURRENT()&lt;&gt;SUM([.BK243:.BO24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43]-[.BS243]+[.BR243]-[.BQ243]+ORG.OPENOFFICE.STYLE(IF(ORG.OPENOFFICE.CURRENT()&lt;&gt;SUM([.BV243:.BZ24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43]-[.CD243]+[.CC243]-[.CB243]+ORG.OPENOFFICE.STYLE(IF(ORG.OPENOFFICE.CURRENT()&lt;&gt;SUM([.CG243:.CK24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2-20" calcext:value-type="date">
            <text:p>jeu. 20 févr. 20</text:p>
          </table:table-cell>
          <table:table-cell table:style-name="ce24" office:value-type="string" calcext:value-type="string">
            <text:p>S</text:p>
          </table:table-cell>
          <table:table-cell table:style-name="ce56" table:content-validation-name="val3" table:number-columns-repeated="4"/>
          <table:table-cell table:style-name="ce41" table:formula="of:=[.F244]-[.E244]+[.D244]-[.C244]+ORG.OPENOFFICE.STYLE(IF(ORG.OPENOFFICE.CURRENT()&lt;&gt;SUM([.H244:.L24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44]-[.P244]+[.O244]-[.N244]+ORG.OPENOFFICE.STYLE(IF(ORG.OPENOFFICE.CURRENT()&lt;&gt;SUM([.S244:.W24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44]-[.AA244]+[.Z244]-[.Y244]+ORG.OPENOFFICE.STYLE(IF(ORG.OPENOFFICE.CURRENT()&lt;&gt;SUM([.AD244:.AH24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44]-[.AL244]+[.AK244]-[.AJ244]+ORG.OPENOFFICE.STYLE(IF(ORG.OPENOFFICE.CURRENT()&lt;&gt;SUM([.AO244:.AS24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44]-[.AW244]+[.AV244]-[.AU244]+ORG.OPENOFFICE.STYLE(IF(ORG.OPENOFFICE.CURRENT()&lt;&gt;SUM([.AZ244:.BD24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44]-[.BH244]+[.BG244]-[.BF244]+ORG.OPENOFFICE.STYLE(IF(ORG.OPENOFFICE.CURRENT()&lt;&gt;SUM([.BK244:.BO24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44]-[.BS244]+[.BR244]-[.BQ244]+ORG.OPENOFFICE.STYLE(IF(ORG.OPENOFFICE.CURRENT()&lt;&gt;SUM([.BV244:.BZ24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44]-[.CD244]+[.CC244]-[.CB244]+ORG.OPENOFFICE.STYLE(IF(ORG.OPENOFFICE.CURRENT()&lt;&gt;SUM([.CG244:.CK24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2-21" calcext:value-type="date">
            <text:p>ven. 21 févr. 20</text:p>
          </table:table-cell>
          <table:table-cell table:style-name="ce24" office:value-type="string" calcext:value-type="string">
            <text:p>S</text:p>
          </table:table-cell>
          <table:table-cell table:style-name="ce56" table:content-validation-name="val3" table:number-columns-repeated="4"/>
          <table:table-cell table:style-name="ce41" table:formula="of:=[.F245]-[.E245]+[.D245]-[.C245]+ORG.OPENOFFICE.STYLE(IF(ORG.OPENOFFICE.CURRENT()&lt;&gt;SUM([.H245:.L24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45]-[.P245]+[.O245]-[.N245]+ORG.OPENOFFICE.STYLE(IF(ORG.OPENOFFICE.CURRENT()&lt;&gt;SUM([.S245:.W24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45]-[.AA245]+[.Z245]-[.Y245]+ORG.OPENOFFICE.STYLE(IF(ORG.OPENOFFICE.CURRENT()&lt;&gt;SUM([.AD245:.AH24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45]-[.AL245]+[.AK245]-[.AJ245]+ORG.OPENOFFICE.STYLE(IF(ORG.OPENOFFICE.CURRENT()&lt;&gt;SUM([.AO245:.AS24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45]-[.AW245]+[.AV245]-[.AU245]+ORG.OPENOFFICE.STYLE(IF(ORG.OPENOFFICE.CURRENT()&lt;&gt;SUM([.AZ245:.BD24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45]-[.BH245]+[.BG245]-[.BF245]+ORG.OPENOFFICE.STYLE(IF(ORG.OPENOFFICE.CURRENT()&lt;&gt;SUM([.BK245:.BO24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45]-[.BS245]+[.BR245]-[.BQ245]+ORG.OPENOFFICE.STYLE(IF(ORG.OPENOFFICE.CURRENT()&lt;&gt;SUM([.BV245:.BZ24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45]-[.CD245]+[.CC245]-[.CB245]+ORG.OPENOFFICE.STYLE(IF(ORG.OPENOFFICE.CURRENT()&lt;&gt;SUM([.CG245:.CK24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20-02-22" calcext:value-type="date">
            <text:p>sam. 22 févr. 20</text:p>
          </table:table-cell>
          <table:table-cell table:style-name="ce25" office:value-type="string" calcext:value-type="string">
            <text:p>WE</text:p>
          </table:table-cell>
          <table:table-cell table:style-name="ce57" table:content-validation-name="val3" table:number-columns-repeated="4"/>
          <table:table-cell table:style-name="ce42" table:formula="of:=[.F246]-[.E246]+[.D246]-[.C246]+ORG.OPENOFFICE.STYLE(IF(ORG.OPENOFFICE.CURRENT()&lt;&gt;SUM([.H246:.L24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246]-[.P246]+[.O246]-[.N246]+ORG.OPENOFFICE.STYLE(IF(ORG.OPENOFFICE.CURRENT()&lt;&gt;SUM([.S246:.W24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246]-[.AA246]+[.Z246]-[.Y246]+ORG.OPENOFFICE.STYLE(IF(ORG.OPENOFFICE.CURRENT()&lt;&gt;SUM([.AD246:.AH24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246]-[.AL246]+[.AK246]-[.AJ246]+ORG.OPENOFFICE.STYLE(IF(ORG.OPENOFFICE.CURRENT()&lt;&gt;SUM([.AO246:.AS24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246]-[.AW246]+[.AV246]-[.AU246]+ORG.OPENOFFICE.STYLE(IF(ORG.OPENOFFICE.CURRENT()&lt;&gt;SUM([.AZ246:.BD24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246]-[.BH246]+[.BG246]-[.BF246]+ORG.OPENOFFICE.STYLE(IF(ORG.OPENOFFICE.CURRENT()&lt;&gt;SUM([.BK246:.BO24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246]-[.BS246]+[.BR246]-[.BQ246]+ORG.OPENOFFICE.STYLE(IF(ORG.OPENOFFICE.CURRENT()&lt;&gt;SUM([.BV246:.BZ24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246]-[.CD246]+[.CC246]-[.CB246]+ORG.OPENOFFICE.STYLE(IF(ORG.OPENOFFICE.CURRENT()&lt;&gt;SUM([.CG246:.CK24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20-02-23" calcext:value-type="date">
            <text:p>dim. 23 févr. 20</text:p>
          </table:table-cell>
          <table:table-cell table:style-name="ce25" office:value-type="string" calcext:value-type="string">
            <text:p>WE</text:p>
          </table:table-cell>
          <table:table-cell table:style-name="ce57" table:content-validation-name="val3" table:number-columns-repeated="4"/>
          <table:table-cell table:style-name="ce42" table:formula="of:=[.F247]-[.E247]+[.D247]-[.C247]+ORG.OPENOFFICE.STYLE(IF(ORG.OPENOFFICE.CURRENT()&lt;&gt;SUM([.H247:.L24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247]-[.P247]+[.O247]-[.N247]+ORG.OPENOFFICE.STYLE(IF(ORG.OPENOFFICE.CURRENT()&lt;&gt;SUM([.S247:.W24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247]-[.AA247]+[.Z247]-[.Y247]+ORG.OPENOFFICE.STYLE(IF(ORG.OPENOFFICE.CURRENT()&lt;&gt;SUM([.AD247:.AH24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247]-[.AL247]+[.AK247]-[.AJ247]+ORG.OPENOFFICE.STYLE(IF(ORG.OPENOFFICE.CURRENT()&lt;&gt;SUM([.AO247:.AS24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247]-[.AW247]+[.AV247]-[.AU247]+ORG.OPENOFFICE.STYLE(IF(ORG.OPENOFFICE.CURRENT()&lt;&gt;SUM([.AZ247:.BD24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247]-[.BH247]+[.BG247]-[.BF247]+ORG.OPENOFFICE.STYLE(IF(ORG.OPENOFFICE.CURRENT()&lt;&gt;SUM([.BK247:.BO24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247]-[.BS247]+[.BR247]-[.BQ247]+ORG.OPENOFFICE.STYLE(IF(ORG.OPENOFFICE.CURRENT()&lt;&gt;SUM([.BV247:.BZ24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247]-[.CD247]+[.CC247]-[.CB247]+ORG.OPENOFFICE.STYLE(IF(ORG.OPENOFFICE.CURRENT()&lt;&gt;SUM([.CG247:.CK24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9" office:value-type="date" office:date-value="2020-02-24" calcext:value-type="date">
            <text:p>lun. 24 févr. 20</text:p>
          </table:table-cell>
          <table:table-cell table:style-name="ce26" office:value-type="string" calcext:value-type="string">
            <text:p>V</text:p>
          </table:table-cell>
          <table:table-cell table:style-name="ce58" table:content-validation-name="val3" table:number-columns-repeated="4"/>
          <table:table-cell table:style-name="ce43" table:formula="of:=[.F248]-[.E248]+[.D248]-[.C248]+ORG.OPENOFFICE.STYLE(IF(ORG.OPENOFFICE.CURRENT()&lt;&gt;SUM([.H248:.L24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248]-[.P248]+[.O248]-[.N248]+ORG.OPENOFFICE.STYLE(IF(ORG.OPENOFFICE.CURRENT()&lt;&gt;SUM([.S248:.W24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248]-[.AA248]+[.Z248]-[.Y248]+ORG.OPENOFFICE.STYLE(IF(ORG.OPENOFFICE.CURRENT()&lt;&gt;SUM([.AD248:.AH24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248]-[.AL248]+[.AK248]-[.AJ248]+ORG.OPENOFFICE.STYLE(IF(ORG.OPENOFFICE.CURRENT()&lt;&gt;SUM([.AO248:.AS24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248]-[.AW248]+[.AV248]-[.AU248]+ORG.OPENOFFICE.STYLE(IF(ORG.OPENOFFICE.CURRENT()&lt;&gt;SUM([.AZ248:.BD24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248]-[.BH248]+[.BG248]-[.BF248]+ORG.OPENOFFICE.STYLE(IF(ORG.OPENOFFICE.CURRENT()&lt;&gt;SUM([.BK248:.BO24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248]-[.BS248]+[.BR248]-[.BQ248]+ORG.OPENOFFICE.STYLE(IF(ORG.OPENOFFICE.CURRENT()&lt;&gt;SUM([.BV248:.BZ24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248]-[.CD248]+[.CC248]-[.CB248]+ORG.OPENOFFICE.STYLE(IF(ORG.OPENOFFICE.CURRENT()&lt;&gt;SUM([.CG248:.CK24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20-02-25" calcext:value-type="date">
            <text:p>mar. 25 févr. 20</text:p>
          </table:table-cell>
          <table:table-cell table:style-name="ce26" office:value-type="string" calcext:value-type="string">
            <text:p>V</text:p>
          </table:table-cell>
          <table:table-cell table:style-name="ce58" table:content-validation-name="val3" table:number-columns-repeated="4"/>
          <table:table-cell table:style-name="ce43" table:formula="of:=[.F249]-[.E249]+[.D249]-[.C249]+ORG.OPENOFFICE.STYLE(IF(ORG.OPENOFFICE.CURRENT()&lt;&gt;SUM([.H249:.L24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249]-[.P249]+[.O249]-[.N249]+ORG.OPENOFFICE.STYLE(IF(ORG.OPENOFFICE.CURRENT()&lt;&gt;SUM([.S249:.W24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249]-[.AA249]+[.Z249]-[.Y249]+ORG.OPENOFFICE.STYLE(IF(ORG.OPENOFFICE.CURRENT()&lt;&gt;SUM([.AD249:.AH24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249]-[.AL249]+[.AK249]-[.AJ249]+ORG.OPENOFFICE.STYLE(IF(ORG.OPENOFFICE.CURRENT()&lt;&gt;SUM([.AO249:.AS24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249]-[.AW249]+[.AV249]-[.AU249]+ORG.OPENOFFICE.STYLE(IF(ORG.OPENOFFICE.CURRENT()&lt;&gt;SUM([.AZ249:.BD24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249]-[.BH249]+[.BG249]-[.BF249]+ORG.OPENOFFICE.STYLE(IF(ORG.OPENOFFICE.CURRENT()&lt;&gt;SUM([.BK249:.BO24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249]-[.BS249]+[.BR249]-[.BQ249]+ORG.OPENOFFICE.STYLE(IF(ORG.OPENOFFICE.CURRENT()&lt;&gt;SUM([.BV249:.BZ24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249]-[.CD249]+[.CC249]-[.CB249]+ORG.OPENOFFICE.STYLE(IF(ORG.OPENOFFICE.CURRENT()&lt;&gt;SUM([.CG249:.CK24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20-02-26" calcext:value-type="date">
            <text:p>mer. 26 févr. 20</text:p>
          </table:table-cell>
          <table:table-cell table:style-name="ce26" office:value-type="string" calcext:value-type="string">
            <text:p>V</text:p>
          </table:table-cell>
          <table:table-cell table:style-name="ce58" table:content-validation-name="val3" table:number-columns-repeated="4"/>
          <table:table-cell table:style-name="ce43" table:formula="of:=[.F250]-[.E250]+[.D250]-[.C250]+ORG.OPENOFFICE.STYLE(IF(ORG.OPENOFFICE.CURRENT()&lt;&gt;SUM([.H250:.L25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250]-[.P250]+[.O250]-[.N250]+ORG.OPENOFFICE.STYLE(IF(ORG.OPENOFFICE.CURRENT()&lt;&gt;SUM([.S250:.W25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250]-[.AA250]+[.Z250]-[.Y250]+ORG.OPENOFFICE.STYLE(IF(ORG.OPENOFFICE.CURRENT()&lt;&gt;SUM([.AD250:.AH25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250]-[.AL250]+[.AK250]-[.AJ250]+ORG.OPENOFFICE.STYLE(IF(ORG.OPENOFFICE.CURRENT()&lt;&gt;SUM([.AO250:.AS25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250]-[.AW250]+[.AV250]-[.AU250]+ORG.OPENOFFICE.STYLE(IF(ORG.OPENOFFICE.CURRENT()&lt;&gt;SUM([.AZ250:.BD25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250]-[.BH250]+[.BG250]-[.BF250]+ORG.OPENOFFICE.STYLE(IF(ORG.OPENOFFICE.CURRENT()&lt;&gt;SUM([.BK250:.BO25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250]-[.BS250]+[.BR250]-[.BQ250]+ORG.OPENOFFICE.STYLE(IF(ORG.OPENOFFICE.CURRENT()&lt;&gt;SUM([.BV250:.BZ25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250]-[.CD250]+[.CC250]-[.CB250]+ORG.OPENOFFICE.STYLE(IF(ORG.OPENOFFICE.CURRENT()&lt;&gt;SUM([.CG250:.CK250]);&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20-02-27" calcext:value-type="date">
            <text:p>jeu. 27 févr. 20</text:p>
          </table:table-cell>
          <table:table-cell table:style-name="ce26" office:value-type="string" calcext:value-type="string">
            <text:p>V</text:p>
          </table:table-cell>
          <table:table-cell table:style-name="ce58" table:content-validation-name="val3" table:number-columns-repeated="4"/>
          <table:table-cell table:style-name="ce43" table:formula="of:=[.F251]-[.E251]+[.D251]-[.C251]+ORG.OPENOFFICE.STYLE(IF(ORG.OPENOFFICE.CURRENT()&lt;&gt;SUM([.H251:.L25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251]-[.P251]+[.O251]-[.N251]+ORG.OPENOFFICE.STYLE(IF(ORG.OPENOFFICE.CURRENT()&lt;&gt;SUM([.S251:.W25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251]-[.AA251]+[.Z251]-[.Y251]+ORG.OPENOFFICE.STYLE(IF(ORG.OPENOFFICE.CURRENT()&lt;&gt;SUM([.AD251:.AH25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251]-[.AL251]+[.AK251]-[.AJ251]+ORG.OPENOFFICE.STYLE(IF(ORG.OPENOFFICE.CURRENT()&lt;&gt;SUM([.AO251:.AS25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251]-[.AW251]+[.AV251]-[.AU251]+ORG.OPENOFFICE.STYLE(IF(ORG.OPENOFFICE.CURRENT()&lt;&gt;SUM([.AZ251:.BD25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251]-[.BH251]+[.BG251]-[.BF251]+ORG.OPENOFFICE.STYLE(IF(ORG.OPENOFFICE.CURRENT()&lt;&gt;SUM([.BK251:.BO25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251]-[.BS251]+[.BR251]-[.BQ251]+ORG.OPENOFFICE.STYLE(IF(ORG.OPENOFFICE.CURRENT()&lt;&gt;SUM([.BV251:.BZ25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251]-[.CD251]+[.CC251]-[.CB251]+ORG.OPENOFFICE.STYLE(IF(ORG.OPENOFFICE.CURRENT()&lt;&gt;SUM([.CG251:.CK25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20-02-28" calcext:value-type="date">
            <text:p>ven. 28 févr. 20</text:p>
          </table:table-cell>
          <table:table-cell table:style-name="ce26" office:value-type="string" calcext:value-type="string">
            <text:p>V</text:p>
          </table:table-cell>
          <table:table-cell table:style-name="ce58" table:content-validation-name="val3" table:number-columns-repeated="4"/>
          <table:table-cell table:style-name="ce43" table:formula="of:=[.F252]-[.E252]+[.D252]-[.C252]+ORG.OPENOFFICE.STYLE(IF(ORG.OPENOFFICE.CURRENT()&lt;&gt;SUM([.H252:.L25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252]-[.P252]+[.O252]-[.N252]+ORG.OPENOFFICE.STYLE(IF(ORG.OPENOFFICE.CURRENT()&lt;&gt;SUM([.S252:.W25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252]-[.AA252]+[.Z252]-[.Y252]+ORG.OPENOFFICE.STYLE(IF(ORG.OPENOFFICE.CURRENT()&lt;&gt;SUM([.AD252:.AH25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252]-[.AL252]+[.AK252]-[.AJ252]+ORG.OPENOFFICE.STYLE(IF(ORG.OPENOFFICE.CURRENT()&lt;&gt;SUM([.AO252:.AS25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252]-[.AW252]+[.AV252]-[.AU252]+ORG.OPENOFFICE.STYLE(IF(ORG.OPENOFFICE.CURRENT()&lt;&gt;SUM([.AZ252:.BD25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252]-[.BH252]+[.BG252]-[.BF252]+ORG.OPENOFFICE.STYLE(IF(ORG.OPENOFFICE.CURRENT()&lt;&gt;SUM([.BK252:.BO25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252]-[.BS252]+[.BR252]-[.BQ252]+ORG.OPENOFFICE.STYLE(IF(ORG.OPENOFFICE.CURRENT()&lt;&gt;SUM([.BV252:.BZ25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252]-[.CD252]+[.CC252]-[.CB252]+ORG.OPENOFFICE.STYLE(IF(ORG.OPENOFFICE.CURRENT()&lt;&gt;SUM([.CG252:.CK25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4" office:value-type="date" office:date-value="2020-02-29" calcext:value-type="date">
            <text:p>sam. 29 févr. 20</text:p>
          </table:table-cell>
          <table:table-cell table:style-name="ce25" office:value-type="string" calcext:value-type="string">
            <text:p>WE</text:p>
          </table:table-cell>
          <table:table-cell table:style-name="ce57" table:content-validation-name="val3" table:number-columns-repeated="4"/>
          <table:table-cell table:style-name="ce42" table:formula="of:=[.F253]-[.E253]+[.D253]-[.C253]+ORG.OPENOFFICE.STYLE(IF(ORG.OPENOFFICE.CURRENT()&lt;&gt;SUM([.H253:.L25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253]-[.P253]+[.O253]-[.N253]+ORG.OPENOFFICE.STYLE(IF(ORG.OPENOFFICE.CURRENT()&lt;&gt;SUM([.S253:.W25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253]-[.AA253]+[.Z253]-[.Y253]+ORG.OPENOFFICE.STYLE(IF(ORG.OPENOFFICE.CURRENT()&lt;&gt;SUM([.AD253:.AH25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253]-[.AL253]+[.AK253]-[.AJ253]+ORG.OPENOFFICE.STYLE(IF(ORG.OPENOFFICE.CURRENT()&lt;&gt;SUM([.AO253:.AS25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253]-[.AW253]+[.AV253]-[.AU253]+ORG.OPENOFFICE.STYLE(IF(ORG.OPENOFFICE.CURRENT()&lt;&gt;SUM([.AZ253:.BD25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253]-[.BH253]+[.BG253]-[.BF253]+ORG.OPENOFFICE.STYLE(IF(ORG.OPENOFFICE.CURRENT()&lt;&gt;SUM([.BK253:.BO25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253]-[.BS253]+[.BR253]-[.BQ253]+ORG.OPENOFFICE.STYLE(IF(ORG.OPENOFFICE.CURRENT()&lt;&gt;SUM([.BV253:.BZ25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253]-[.CD253]+[.CC253]-[.CB253]+ORG.OPENOFFICE.STYLE(IF(ORG.OPENOFFICE.CURRENT()&lt;&gt;SUM([.CG253:.CK25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20-03-01" calcext:value-type="date">
            <text:p>dim. 1 mars 20</text:p>
          </table:table-cell>
          <table:table-cell table:style-name="ce25" office:value-type="string" calcext:value-type="string">
            <text:p>WE</text:p>
          </table:table-cell>
          <table:table-cell table:style-name="ce57" table:content-validation-name="val3" table:number-columns-repeated="4"/>
          <table:table-cell table:style-name="ce42" table:formula="of:=[.F254]-[.E254]+[.D254]-[.C254]+ORG.OPENOFFICE.STYLE(IF(ORG.OPENOFFICE.CURRENT()&lt;&gt;SUM([.H254:.L25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254]-[.P254]+[.O254]-[.N254]+ORG.OPENOFFICE.STYLE(IF(ORG.OPENOFFICE.CURRENT()&lt;&gt;SUM([.S254:.W25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254]-[.AA254]+[.Z254]-[.Y254]+ORG.OPENOFFICE.STYLE(IF(ORG.OPENOFFICE.CURRENT()&lt;&gt;SUM([.AD254:.AH25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254]-[.AL254]+[.AK254]-[.AJ254]+ORG.OPENOFFICE.STYLE(IF(ORG.OPENOFFICE.CURRENT()&lt;&gt;SUM([.AO254:.AS25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254]-[.AW254]+[.AV254]-[.AU254]+ORG.OPENOFFICE.STYLE(IF(ORG.OPENOFFICE.CURRENT()&lt;&gt;SUM([.AZ254:.BD25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254]-[.BH254]+[.BG254]-[.BF254]+ORG.OPENOFFICE.STYLE(IF(ORG.OPENOFFICE.CURRENT()&lt;&gt;SUM([.BK254:.BO25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254]-[.BS254]+[.BR254]-[.BQ254]+ORG.OPENOFFICE.STYLE(IF(ORG.OPENOFFICE.CURRENT()&lt;&gt;SUM([.BV254:.BZ25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254]-[.CD254]+[.CC254]-[.CB254]+ORG.OPENOFFICE.STYLE(IF(ORG.OPENOFFICE.CURRENT()&lt;&gt;SUM([.CG254:.CK25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9" office:value-type="date" office:date-value="2020-03-02" calcext:value-type="date">
            <text:p>lun. 2 mars 20</text:p>
          </table:table-cell>
          <table:table-cell table:style-name="ce26" office:value-type="string" calcext:value-type="string">
            <text:p>V</text:p>
          </table:table-cell>
          <table:table-cell table:style-name="ce58" table:content-validation-name="val3" table:number-columns-repeated="4"/>
          <table:table-cell table:style-name="ce43" table:formula="of:=[.F255]-[.E255]+[.D255]-[.C255]+ORG.OPENOFFICE.STYLE(IF(ORG.OPENOFFICE.CURRENT()&lt;&gt;SUM([.H255:.L25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255]-[.P255]+[.O255]-[.N255]+ORG.OPENOFFICE.STYLE(IF(ORG.OPENOFFICE.CURRENT()&lt;&gt;SUM([.S255:.W25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255]-[.AA255]+[.Z255]-[.Y255]+ORG.OPENOFFICE.STYLE(IF(ORG.OPENOFFICE.CURRENT()&lt;&gt;SUM([.AD255:.AH25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255]-[.AL255]+[.AK255]-[.AJ255]+ORG.OPENOFFICE.STYLE(IF(ORG.OPENOFFICE.CURRENT()&lt;&gt;SUM([.AO255:.AS25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255]-[.AW255]+[.AV255]-[.AU255]+ORG.OPENOFFICE.STYLE(IF(ORG.OPENOFFICE.CURRENT()&lt;&gt;SUM([.AZ255:.BD25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255]-[.BH255]+[.BG255]-[.BF255]+ORG.OPENOFFICE.STYLE(IF(ORG.OPENOFFICE.CURRENT()&lt;&gt;SUM([.BK255:.BO25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255]-[.BS255]+[.BR255]-[.BQ255]+ORG.OPENOFFICE.STYLE(IF(ORG.OPENOFFICE.CURRENT()&lt;&gt;SUM([.BV255:.BZ25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255]-[.CD255]+[.CC255]-[.CB255]+ORG.OPENOFFICE.STYLE(IF(ORG.OPENOFFICE.CURRENT()&lt;&gt;SUM([.CG255:.CK25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20-03-03" calcext:value-type="date">
            <text:p>mar. 3 mars 20</text:p>
          </table:table-cell>
          <table:table-cell table:style-name="ce26" office:value-type="string" calcext:value-type="string">
            <text:p>V</text:p>
          </table:table-cell>
          <table:table-cell table:style-name="ce58" table:content-validation-name="val3" table:number-columns-repeated="4"/>
          <table:table-cell table:style-name="ce43" table:formula="of:=[.F256]-[.E256]+[.D256]-[.C256]+ORG.OPENOFFICE.STYLE(IF(ORG.OPENOFFICE.CURRENT()&lt;&gt;SUM([.H256:.L25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256]-[.P256]+[.O256]-[.N256]+ORG.OPENOFFICE.STYLE(IF(ORG.OPENOFFICE.CURRENT()&lt;&gt;SUM([.S256:.W25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256]-[.AA256]+[.Z256]-[.Y256]+ORG.OPENOFFICE.STYLE(IF(ORG.OPENOFFICE.CURRENT()&lt;&gt;SUM([.AD256:.AH25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256]-[.AL256]+[.AK256]-[.AJ256]+ORG.OPENOFFICE.STYLE(IF(ORG.OPENOFFICE.CURRENT()&lt;&gt;SUM([.AO256:.AS25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256]-[.AW256]+[.AV256]-[.AU256]+ORG.OPENOFFICE.STYLE(IF(ORG.OPENOFFICE.CURRENT()&lt;&gt;SUM([.AZ256:.BD25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256]-[.BH256]+[.BG256]-[.BF256]+ORG.OPENOFFICE.STYLE(IF(ORG.OPENOFFICE.CURRENT()&lt;&gt;SUM([.BK256:.BO25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256]-[.BS256]+[.BR256]-[.BQ256]+ORG.OPENOFFICE.STYLE(IF(ORG.OPENOFFICE.CURRENT()&lt;&gt;SUM([.BV256:.BZ25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256]-[.CD256]+[.CC256]-[.CB256]+ORG.OPENOFFICE.STYLE(IF(ORG.OPENOFFICE.CURRENT()&lt;&gt;SUM([.CG256:.CK25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20-03-04" calcext:value-type="date">
            <text:p>mer. 4 mars 20</text:p>
          </table:table-cell>
          <table:table-cell table:style-name="ce26" office:value-type="string" calcext:value-type="string">
            <text:p>V</text:p>
          </table:table-cell>
          <table:table-cell table:style-name="ce58" table:content-validation-name="val3" table:number-columns-repeated="4"/>
          <table:table-cell table:style-name="ce43" table:formula="of:=[.F257]-[.E257]+[.D257]-[.C257]+ORG.OPENOFFICE.STYLE(IF(ORG.OPENOFFICE.CURRENT()&lt;&gt;SUM([.H257:.L25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257]-[.P257]+[.O257]-[.N257]+ORG.OPENOFFICE.STYLE(IF(ORG.OPENOFFICE.CURRENT()&lt;&gt;SUM([.S257:.W25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257]-[.AA257]+[.Z257]-[.Y257]+ORG.OPENOFFICE.STYLE(IF(ORG.OPENOFFICE.CURRENT()&lt;&gt;SUM([.AD257:.AH25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257]-[.AL257]+[.AK257]-[.AJ257]+ORG.OPENOFFICE.STYLE(IF(ORG.OPENOFFICE.CURRENT()&lt;&gt;SUM([.AO257:.AS25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257]-[.AW257]+[.AV257]-[.AU257]+ORG.OPENOFFICE.STYLE(IF(ORG.OPENOFFICE.CURRENT()&lt;&gt;SUM([.AZ257:.BD25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257]-[.BH257]+[.BG257]-[.BF257]+ORG.OPENOFFICE.STYLE(IF(ORG.OPENOFFICE.CURRENT()&lt;&gt;SUM([.BK257:.BO25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257]-[.BS257]+[.BR257]-[.BQ257]+ORG.OPENOFFICE.STYLE(IF(ORG.OPENOFFICE.CURRENT()&lt;&gt;SUM([.BV257:.BZ25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257]-[.CD257]+[.CC257]-[.CB257]+ORG.OPENOFFICE.STYLE(IF(ORG.OPENOFFICE.CURRENT()&lt;&gt;SUM([.CG257:.CK25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20-03-05" calcext:value-type="date">
            <text:p>jeu. 5 mars 20</text:p>
          </table:table-cell>
          <table:table-cell table:style-name="ce26" office:value-type="string" calcext:value-type="string">
            <text:p>V</text:p>
          </table:table-cell>
          <table:table-cell table:style-name="ce58" table:content-validation-name="val3" table:number-columns-repeated="4"/>
          <table:table-cell table:style-name="ce43" table:formula="of:=[.F258]-[.E258]+[.D258]-[.C258]+ORG.OPENOFFICE.STYLE(IF(ORG.OPENOFFICE.CURRENT()&lt;&gt;SUM([.H258:.L25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258]-[.P258]+[.O258]-[.N258]+ORG.OPENOFFICE.STYLE(IF(ORG.OPENOFFICE.CURRENT()&lt;&gt;SUM([.S258:.W25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258]-[.AA258]+[.Z258]-[.Y258]+ORG.OPENOFFICE.STYLE(IF(ORG.OPENOFFICE.CURRENT()&lt;&gt;SUM([.AD258:.AH25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258]-[.AL258]+[.AK258]-[.AJ258]+ORG.OPENOFFICE.STYLE(IF(ORG.OPENOFFICE.CURRENT()&lt;&gt;SUM([.AO258:.AS25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258]-[.AW258]+[.AV258]-[.AU258]+ORG.OPENOFFICE.STYLE(IF(ORG.OPENOFFICE.CURRENT()&lt;&gt;SUM([.AZ258:.BD25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258]-[.BH258]+[.BG258]-[.BF258]+ORG.OPENOFFICE.STYLE(IF(ORG.OPENOFFICE.CURRENT()&lt;&gt;SUM([.BK258:.BO25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258]-[.BS258]+[.BR258]-[.BQ258]+ORG.OPENOFFICE.STYLE(IF(ORG.OPENOFFICE.CURRENT()&lt;&gt;SUM([.BV258:.BZ25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258]-[.CD258]+[.CC258]-[.CB258]+ORG.OPENOFFICE.STYLE(IF(ORG.OPENOFFICE.CURRENT()&lt;&gt;SUM([.CG258:.CK25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20-03-06" calcext:value-type="date">
            <text:p>ven. 6 mars 20</text:p>
          </table:table-cell>
          <table:table-cell table:style-name="ce26" office:value-type="string" calcext:value-type="string">
            <text:p>V</text:p>
          </table:table-cell>
          <table:table-cell table:style-name="ce58" table:content-validation-name="val3" table:number-columns-repeated="4"/>
          <table:table-cell table:style-name="ce43" table:formula="of:=[.F259]-[.E259]+[.D259]-[.C259]+ORG.OPENOFFICE.STYLE(IF(ORG.OPENOFFICE.CURRENT()&lt;&gt;SUM([.H259:.L25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259]-[.P259]+[.O259]-[.N259]+ORG.OPENOFFICE.STYLE(IF(ORG.OPENOFFICE.CURRENT()&lt;&gt;SUM([.S259:.W25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259]-[.AA259]+[.Z259]-[.Y259]+ORG.OPENOFFICE.STYLE(IF(ORG.OPENOFFICE.CURRENT()&lt;&gt;SUM([.AD259:.AH25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259]-[.AL259]+[.AK259]-[.AJ259]+ORG.OPENOFFICE.STYLE(IF(ORG.OPENOFFICE.CURRENT()&lt;&gt;SUM([.AO259:.AS25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259]-[.AW259]+[.AV259]-[.AU259]+ORG.OPENOFFICE.STYLE(IF(ORG.OPENOFFICE.CURRENT()&lt;&gt;SUM([.AZ259:.BD25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259]-[.BH259]+[.BG259]-[.BF259]+ORG.OPENOFFICE.STYLE(IF(ORG.OPENOFFICE.CURRENT()&lt;&gt;SUM([.BK259:.BO25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259]-[.BS259]+[.BR259]-[.BQ259]+ORG.OPENOFFICE.STYLE(IF(ORG.OPENOFFICE.CURRENT()&lt;&gt;SUM([.BV259:.BZ25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259]-[.CD259]+[.CC259]-[.CB259]+ORG.OPENOFFICE.STYLE(IF(ORG.OPENOFFICE.CURRENT()&lt;&gt;SUM([.CG259:.CK259]);&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4" office:value-type="date" office:date-value="2020-03-07" calcext:value-type="date">
            <text:p>sam. 7 mars 20</text:p>
          </table:table-cell>
          <table:table-cell table:style-name="ce25" office:value-type="string" calcext:value-type="string">
            <text:p>WE</text:p>
          </table:table-cell>
          <table:table-cell table:style-name="ce57" table:content-validation-name="val3" table:number-columns-repeated="4"/>
          <table:table-cell table:style-name="ce42" table:formula="of:=[.F260]-[.E260]+[.D260]-[.C260]+ORG.OPENOFFICE.STYLE(IF(ORG.OPENOFFICE.CURRENT()&lt;&gt;SUM([.H260:.L26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260]-[.P260]+[.O260]-[.N260]+ORG.OPENOFFICE.STYLE(IF(ORG.OPENOFFICE.CURRENT()&lt;&gt;SUM([.S260:.W26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260]-[.AA260]+[.Z260]-[.Y260]+ORG.OPENOFFICE.STYLE(IF(ORG.OPENOFFICE.CURRENT()&lt;&gt;SUM([.AD260:.AH26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260]-[.AL260]+[.AK260]-[.AJ260]+ORG.OPENOFFICE.STYLE(IF(ORG.OPENOFFICE.CURRENT()&lt;&gt;SUM([.AO260:.AS26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260]-[.AW260]+[.AV260]-[.AU260]+ORG.OPENOFFICE.STYLE(IF(ORG.OPENOFFICE.CURRENT()&lt;&gt;SUM([.AZ260:.BD26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260]-[.BH260]+[.BG260]-[.BF260]+ORG.OPENOFFICE.STYLE(IF(ORG.OPENOFFICE.CURRENT()&lt;&gt;SUM([.BK260:.BO26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260]-[.BS260]+[.BR260]-[.BQ260]+ORG.OPENOFFICE.STYLE(IF(ORG.OPENOFFICE.CURRENT()&lt;&gt;SUM([.BV260:.BZ26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260]-[.CD260]+[.CC260]-[.CB260]+ORG.OPENOFFICE.STYLE(IF(ORG.OPENOFFICE.CURRENT()&lt;&gt;SUM([.CG260:.CK26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20-03-08" calcext:value-type="date">
            <text:p>dim. 8 mars 20</text:p>
          </table:table-cell>
          <table:table-cell table:style-name="ce25" office:value-type="string" calcext:value-type="string">
            <text:p>WE</text:p>
          </table:table-cell>
          <table:table-cell table:style-name="ce57" table:content-validation-name="val3" table:number-columns-repeated="4"/>
          <table:table-cell table:style-name="ce42" table:formula="of:=[.F261]-[.E261]+[.D261]-[.C261]+ORG.OPENOFFICE.STYLE(IF(ORG.OPENOFFICE.CURRENT()&lt;&gt;SUM([.H261:.L26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261]-[.P261]+[.O261]-[.N261]+ORG.OPENOFFICE.STYLE(IF(ORG.OPENOFFICE.CURRENT()&lt;&gt;SUM([.S261:.W26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261]-[.AA261]+[.Z261]-[.Y261]+ORG.OPENOFFICE.STYLE(IF(ORG.OPENOFFICE.CURRENT()&lt;&gt;SUM([.AD261:.AH26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261]-[.AL261]+[.AK261]-[.AJ261]+ORG.OPENOFFICE.STYLE(IF(ORG.OPENOFFICE.CURRENT()&lt;&gt;SUM([.AO261:.AS26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261]-[.AW261]+[.AV261]-[.AU261]+ORG.OPENOFFICE.STYLE(IF(ORG.OPENOFFICE.CURRENT()&lt;&gt;SUM([.AZ261:.BD26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261]-[.BH261]+[.BG261]-[.BF261]+ORG.OPENOFFICE.STYLE(IF(ORG.OPENOFFICE.CURRENT()&lt;&gt;SUM([.BK261:.BO26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261]-[.BS261]+[.BR261]-[.BQ261]+ORG.OPENOFFICE.STYLE(IF(ORG.OPENOFFICE.CURRENT()&lt;&gt;SUM([.BV261:.BZ26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261]-[.CD261]+[.CC261]-[.CB261]+ORG.OPENOFFICE.STYLE(IF(ORG.OPENOFFICE.CURRENT()&lt;&gt;SUM([.CG261:.CK26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20-03-09" calcext:value-type="date">
            <text:p>lun. 9 mars 20</text:p>
          </table:table-cell>
          <table:table-cell table:style-name="ce24" office:value-type="string" calcext:value-type="string">
            <text:p>S</text:p>
          </table:table-cell>
          <table:table-cell table:style-name="ce56" table:content-validation-name="val3" table:number-columns-repeated="4"/>
          <table:table-cell table:style-name="ce41" table:formula="of:=[.F262]-[.E262]+[.D262]-[.C262]+ORG.OPENOFFICE.STYLE(IF(ORG.OPENOFFICE.CURRENT()&lt;&gt;SUM([.H262:.L26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62]-[.P262]+[.O262]-[.N262]+ORG.OPENOFFICE.STYLE(IF(ORG.OPENOFFICE.CURRENT()&lt;&gt;SUM([.S262:.W26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62]-[.AA262]+[.Z262]-[.Y262]+ORG.OPENOFFICE.STYLE(IF(ORG.OPENOFFICE.CURRENT()&lt;&gt;SUM([.AD262:.AH26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62]-[.AL262]+[.AK262]-[.AJ262]+ORG.OPENOFFICE.STYLE(IF(ORG.OPENOFFICE.CURRENT()&lt;&gt;SUM([.AO262:.AS26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62]-[.AW262]+[.AV262]-[.AU262]+ORG.OPENOFFICE.STYLE(IF(ORG.OPENOFFICE.CURRENT()&lt;&gt;SUM([.AZ262:.BD26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62]-[.BH262]+[.BG262]-[.BF262]+ORG.OPENOFFICE.STYLE(IF(ORG.OPENOFFICE.CURRENT()&lt;&gt;SUM([.BK262:.BO26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62]-[.BS262]+[.BR262]-[.BQ262]+ORG.OPENOFFICE.STYLE(IF(ORG.OPENOFFICE.CURRENT()&lt;&gt;SUM([.BV262:.BZ26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62]-[.CD262]+[.CC262]-[.CB262]+ORG.OPENOFFICE.STYLE(IF(ORG.OPENOFFICE.CURRENT()&lt;&gt;SUM([.CG262:.CK26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3-10" calcext:value-type="date">
            <text:p>mar. 10 mars 20</text:p>
          </table:table-cell>
          <table:table-cell table:style-name="ce24" office:value-type="string" calcext:value-type="string">
            <text:p>S</text:p>
          </table:table-cell>
          <table:table-cell table:style-name="ce56" table:content-validation-name="val3" table:number-columns-repeated="4"/>
          <table:table-cell table:style-name="ce41" table:formula="of:=[.F263]-[.E263]+[.D263]-[.C263]+ORG.OPENOFFICE.STYLE(IF(ORG.OPENOFFICE.CURRENT()&lt;&gt;SUM([.H263:.L26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63]-[.P263]+[.O263]-[.N263]+ORG.OPENOFFICE.STYLE(IF(ORG.OPENOFFICE.CURRENT()&lt;&gt;SUM([.S263:.W26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63]-[.AA263]+[.Z263]-[.Y263]+ORG.OPENOFFICE.STYLE(IF(ORG.OPENOFFICE.CURRENT()&lt;&gt;SUM([.AD263:.AH26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63]-[.AL263]+[.AK263]-[.AJ263]+ORG.OPENOFFICE.STYLE(IF(ORG.OPENOFFICE.CURRENT()&lt;&gt;SUM([.AO263:.AS26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63]-[.AW263]+[.AV263]-[.AU263]+ORG.OPENOFFICE.STYLE(IF(ORG.OPENOFFICE.CURRENT()&lt;&gt;SUM([.AZ263:.BD26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63]-[.BH263]+[.BG263]-[.BF263]+ORG.OPENOFFICE.STYLE(IF(ORG.OPENOFFICE.CURRENT()&lt;&gt;SUM([.BK263:.BO26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63]-[.BS263]+[.BR263]-[.BQ263]+ORG.OPENOFFICE.STYLE(IF(ORG.OPENOFFICE.CURRENT()&lt;&gt;SUM([.BV263:.BZ26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63]-[.CD263]+[.CC263]-[.CB263]+ORG.OPENOFFICE.STYLE(IF(ORG.OPENOFFICE.CURRENT()&lt;&gt;SUM([.CG263:.CK26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3-11" calcext:value-type="date">
            <text:p>mer. 11 mars 20</text:p>
          </table:table-cell>
          <table:table-cell table:style-name="ce24" office:value-type="string" calcext:value-type="string">
            <text:p>S</text:p>
          </table:table-cell>
          <table:table-cell table:style-name="ce56" table:content-validation-name="val3" table:number-columns-repeated="4"/>
          <table:table-cell table:style-name="ce41" table:formula="of:=[.F264]-[.E264]+[.D264]-[.C264]+ORG.OPENOFFICE.STYLE(IF(ORG.OPENOFFICE.CURRENT()&lt;&gt;SUM([.H264:.L26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64]-[.P264]+[.O264]-[.N264]+ORG.OPENOFFICE.STYLE(IF(ORG.OPENOFFICE.CURRENT()&lt;&gt;SUM([.S264:.W26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64]-[.AA264]+[.Z264]-[.Y264]+ORG.OPENOFFICE.STYLE(IF(ORG.OPENOFFICE.CURRENT()&lt;&gt;SUM([.AD264:.AH26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64]-[.AL264]+[.AK264]-[.AJ264]+ORG.OPENOFFICE.STYLE(IF(ORG.OPENOFFICE.CURRENT()&lt;&gt;SUM([.AO264:.AS26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64]-[.AW264]+[.AV264]-[.AU264]+ORG.OPENOFFICE.STYLE(IF(ORG.OPENOFFICE.CURRENT()&lt;&gt;SUM([.AZ264:.BD26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64]-[.BH264]+[.BG264]-[.BF264]+ORG.OPENOFFICE.STYLE(IF(ORG.OPENOFFICE.CURRENT()&lt;&gt;SUM([.BK264:.BO26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64]-[.BS264]+[.BR264]-[.BQ264]+ORG.OPENOFFICE.STYLE(IF(ORG.OPENOFFICE.CURRENT()&lt;&gt;SUM([.BV264:.BZ26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64]-[.CD264]+[.CC264]-[.CB264]+ORG.OPENOFFICE.STYLE(IF(ORG.OPENOFFICE.CURRENT()&lt;&gt;SUM([.CG264:.CK26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3-12" calcext:value-type="date">
            <text:p>jeu. 12 mars 20</text:p>
          </table:table-cell>
          <table:table-cell table:style-name="ce24" office:value-type="string" calcext:value-type="string">
            <text:p>S</text:p>
          </table:table-cell>
          <table:table-cell table:style-name="ce56" table:content-validation-name="val3" table:number-columns-repeated="4"/>
          <table:table-cell table:style-name="ce41" table:formula="of:=[.F265]-[.E265]+[.D265]-[.C265]+ORG.OPENOFFICE.STYLE(IF(ORG.OPENOFFICE.CURRENT()&lt;&gt;SUM([.H265:.L26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65]-[.P265]+[.O265]-[.N265]+ORG.OPENOFFICE.STYLE(IF(ORG.OPENOFFICE.CURRENT()&lt;&gt;SUM([.S265:.W26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65]-[.AA265]+[.Z265]-[.Y265]+ORG.OPENOFFICE.STYLE(IF(ORG.OPENOFFICE.CURRENT()&lt;&gt;SUM([.AD265:.AH26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65]-[.AL265]+[.AK265]-[.AJ265]+ORG.OPENOFFICE.STYLE(IF(ORG.OPENOFFICE.CURRENT()&lt;&gt;SUM([.AO265:.AS26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65]-[.AW265]+[.AV265]-[.AU265]+ORG.OPENOFFICE.STYLE(IF(ORG.OPENOFFICE.CURRENT()&lt;&gt;SUM([.AZ265:.BD26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65]-[.BH265]+[.BG265]-[.BF265]+ORG.OPENOFFICE.STYLE(IF(ORG.OPENOFFICE.CURRENT()&lt;&gt;SUM([.BK265:.BO26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65]-[.BS265]+[.BR265]-[.BQ265]+ORG.OPENOFFICE.STYLE(IF(ORG.OPENOFFICE.CURRENT()&lt;&gt;SUM([.BV265:.BZ26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65]-[.CD265]+[.CC265]-[.CB265]+ORG.OPENOFFICE.STYLE(IF(ORG.OPENOFFICE.CURRENT()&lt;&gt;SUM([.CG265:.CK26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3-13" calcext:value-type="date">
            <text:p>ven. 13 mars 20</text:p>
          </table:table-cell>
          <table:table-cell table:style-name="ce24" office:value-type="string" calcext:value-type="string">
            <text:p>S</text:p>
          </table:table-cell>
          <table:table-cell table:style-name="ce56" table:content-validation-name="val3" table:number-columns-repeated="4"/>
          <table:table-cell table:style-name="ce41" table:formula="of:=[.F266]-[.E266]+[.D266]-[.C266]+ORG.OPENOFFICE.STYLE(IF(ORG.OPENOFFICE.CURRENT()&lt;&gt;SUM([.H266:.L26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66]-[.P266]+[.O266]-[.N266]+ORG.OPENOFFICE.STYLE(IF(ORG.OPENOFFICE.CURRENT()&lt;&gt;SUM([.S266:.W26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66]-[.AA266]+[.Z266]-[.Y266]+ORG.OPENOFFICE.STYLE(IF(ORG.OPENOFFICE.CURRENT()&lt;&gt;SUM([.AD266:.AH26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66]-[.AL266]+[.AK266]-[.AJ266]+ORG.OPENOFFICE.STYLE(IF(ORG.OPENOFFICE.CURRENT()&lt;&gt;SUM([.AO266:.AS26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66]-[.AW266]+[.AV266]-[.AU266]+ORG.OPENOFFICE.STYLE(IF(ORG.OPENOFFICE.CURRENT()&lt;&gt;SUM([.AZ266:.BD26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66]-[.BH266]+[.BG266]-[.BF266]+ORG.OPENOFFICE.STYLE(IF(ORG.OPENOFFICE.CURRENT()&lt;&gt;SUM([.BK266:.BO26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66]-[.BS266]+[.BR266]-[.BQ266]+ORG.OPENOFFICE.STYLE(IF(ORG.OPENOFFICE.CURRENT()&lt;&gt;SUM([.BV266:.BZ26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66]-[.CD266]+[.CC266]-[.CB266]+ORG.OPENOFFICE.STYLE(IF(ORG.OPENOFFICE.CURRENT()&lt;&gt;SUM([.CG266:.CK26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20-03-14" calcext:value-type="date">
            <text:p>sam. 14 mars 20</text:p>
          </table:table-cell>
          <table:table-cell table:style-name="ce25" office:value-type="string" calcext:value-type="string">
            <text:p>WE</text:p>
          </table:table-cell>
          <table:table-cell table:style-name="ce57" table:content-validation-name="val3" table:number-columns-repeated="4"/>
          <table:table-cell table:style-name="ce42" table:formula="of:=[.F267]-[.E267]+[.D267]-[.C267]+ORG.OPENOFFICE.STYLE(IF(ORG.OPENOFFICE.CURRENT()&lt;&gt;SUM([.H267:.L26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267]-[.P267]+[.O267]-[.N267]+ORG.OPENOFFICE.STYLE(IF(ORG.OPENOFFICE.CURRENT()&lt;&gt;SUM([.S267:.W26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267]-[.AA267]+[.Z267]-[.Y267]+ORG.OPENOFFICE.STYLE(IF(ORG.OPENOFFICE.CURRENT()&lt;&gt;SUM([.AD267:.AH26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267]-[.AL267]+[.AK267]-[.AJ267]+ORG.OPENOFFICE.STYLE(IF(ORG.OPENOFFICE.CURRENT()&lt;&gt;SUM([.AO267:.AS26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267]-[.AW267]+[.AV267]-[.AU267]+ORG.OPENOFFICE.STYLE(IF(ORG.OPENOFFICE.CURRENT()&lt;&gt;SUM([.AZ267:.BD26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267]-[.BH267]+[.BG267]-[.BF267]+ORG.OPENOFFICE.STYLE(IF(ORG.OPENOFFICE.CURRENT()&lt;&gt;SUM([.BK267:.BO26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267]-[.BS267]+[.BR267]-[.BQ267]+ORG.OPENOFFICE.STYLE(IF(ORG.OPENOFFICE.CURRENT()&lt;&gt;SUM([.BV267:.BZ26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267]-[.CD267]+[.CC267]-[.CB267]+ORG.OPENOFFICE.STYLE(IF(ORG.OPENOFFICE.CURRENT()&lt;&gt;SUM([.CG267:.CK26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20-03-15" calcext:value-type="date">
            <text:p>dim. 15 mars 20</text:p>
          </table:table-cell>
          <table:table-cell table:style-name="ce25" office:value-type="string" calcext:value-type="string">
            <text:p>WE</text:p>
          </table:table-cell>
          <table:table-cell table:style-name="ce57" table:content-validation-name="val3" table:number-columns-repeated="4"/>
          <table:table-cell table:style-name="ce42" table:formula="of:=[.F268]-[.E268]+[.D268]-[.C268]+ORG.OPENOFFICE.STYLE(IF(ORG.OPENOFFICE.CURRENT()&lt;&gt;SUM([.H268:.L26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268]-[.P268]+[.O268]-[.N268]+ORG.OPENOFFICE.STYLE(IF(ORG.OPENOFFICE.CURRENT()&lt;&gt;SUM([.S268:.W26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268]-[.AA268]+[.Z268]-[.Y268]+ORG.OPENOFFICE.STYLE(IF(ORG.OPENOFFICE.CURRENT()&lt;&gt;SUM([.AD268:.AH26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268]-[.AL268]+[.AK268]-[.AJ268]+ORG.OPENOFFICE.STYLE(IF(ORG.OPENOFFICE.CURRENT()&lt;&gt;SUM([.AO268:.AS26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268]-[.AW268]+[.AV268]-[.AU268]+ORG.OPENOFFICE.STYLE(IF(ORG.OPENOFFICE.CURRENT()&lt;&gt;SUM([.AZ268:.BD26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268]-[.BH268]+[.BG268]-[.BF268]+ORG.OPENOFFICE.STYLE(IF(ORG.OPENOFFICE.CURRENT()&lt;&gt;SUM([.BK268:.BO26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268]-[.BS268]+[.BR268]-[.BQ268]+ORG.OPENOFFICE.STYLE(IF(ORG.OPENOFFICE.CURRENT()&lt;&gt;SUM([.BV268:.BZ26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268]-[.CD268]+[.CC268]-[.CB268]+ORG.OPENOFFICE.STYLE(IF(ORG.OPENOFFICE.CURRENT()&lt;&gt;SUM([.CG268:.CK26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20-03-16" calcext:value-type="date">
            <text:p>lun. 16 mars 20</text:p>
          </table:table-cell>
          <table:table-cell table:style-name="ce24" office:value-type="string" calcext:value-type="string">
            <text:p>S</text:p>
          </table:table-cell>
          <table:table-cell table:style-name="ce56" table:content-validation-name="val3" table:number-columns-repeated="4"/>
          <table:table-cell table:style-name="ce41" table:formula="of:=[.F269]-[.E269]+[.D269]-[.C269]+ORG.OPENOFFICE.STYLE(IF(ORG.OPENOFFICE.CURRENT()&lt;&gt;SUM([.H269:.L26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69]-[.P269]+[.O269]-[.N269]+ORG.OPENOFFICE.STYLE(IF(ORG.OPENOFFICE.CURRENT()&lt;&gt;SUM([.S269:.W26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69]-[.AA269]+[.Z269]-[.Y269]+ORG.OPENOFFICE.STYLE(IF(ORG.OPENOFFICE.CURRENT()&lt;&gt;SUM([.AD269:.AH26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69]-[.AL269]+[.AK269]-[.AJ269]+ORG.OPENOFFICE.STYLE(IF(ORG.OPENOFFICE.CURRENT()&lt;&gt;SUM([.AO269:.AS26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69]-[.AW269]+[.AV269]-[.AU269]+ORG.OPENOFFICE.STYLE(IF(ORG.OPENOFFICE.CURRENT()&lt;&gt;SUM([.AZ269:.BD26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69]-[.BH269]+[.BG269]-[.BF269]+ORG.OPENOFFICE.STYLE(IF(ORG.OPENOFFICE.CURRENT()&lt;&gt;SUM([.BK269:.BO26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69]-[.BS269]+[.BR269]-[.BQ269]+ORG.OPENOFFICE.STYLE(IF(ORG.OPENOFFICE.CURRENT()&lt;&gt;SUM([.BV269:.BZ26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69]-[.CD269]+[.CC269]-[.CB269]+ORG.OPENOFFICE.STYLE(IF(ORG.OPENOFFICE.CURRENT()&lt;&gt;SUM([.CG269:.CK26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3-17" calcext:value-type="date">
            <text:p>mar. 17 mars 20</text:p>
          </table:table-cell>
          <table:table-cell table:style-name="ce24" office:value-type="string" calcext:value-type="string">
            <text:p>S</text:p>
          </table:table-cell>
          <table:table-cell table:style-name="ce56" table:content-validation-name="val3" table:number-columns-repeated="4"/>
          <table:table-cell table:style-name="ce41" table:formula="of:=[.F270]-[.E270]+[.D270]-[.C270]+ORG.OPENOFFICE.STYLE(IF(ORG.OPENOFFICE.CURRENT()&lt;&gt;SUM([.H270:.L27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70]-[.P270]+[.O270]-[.N270]+ORG.OPENOFFICE.STYLE(IF(ORG.OPENOFFICE.CURRENT()&lt;&gt;SUM([.S270:.W27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70]-[.AA270]+[.Z270]-[.Y270]+ORG.OPENOFFICE.STYLE(IF(ORG.OPENOFFICE.CURRENT()&lt;&gt;SUM([.AD270:.AH27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70]-[.AL270]+[.AK270]-[.AJ270]+ORG.OPENOFFICE.STYLE(IF(ORG.OPENOFFICE.CURRENT()&lt;&gt;SUM([.AO270:.AS27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70]-[.AW270]+[.AV270]-[.AU270]+ORG.OPENOFFICE.STYLE(IF(ORG.OPENOFFICE.CURRENT()&lt;&gt;SUM([.AZ270:.BD27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70]-[.BH270]+[.BG270]-[.BF270]+ORG.OPENOFFICE.STYLE(IF(ORG.OPENOFFICE.CURRENT()&lt;&gt;SUM([.BK270:.BO27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70]-[.BS270]+[.BR270]-[.BQ270]+ORG.OPENOFFICE.STYLE(IF(ORG.OPENOFFICE.CURRENT()&lt;&gt;SUM([.BV270:.BZ27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70]-[.CD270]+[.CC270]-[.CB270]+ORG.OPENOFFICE.STYLE(IF(ORG.OPENOFFICE.CURRENT()&lt;&gt;SUM([.CG270:.CK27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3-18" calcext:value-type="date">
            <text:p>mer. 18 mars 20</text:p>
          </table:table-cell>
          <table:table-cell table:style-name="ce24" office:value-type="string" calcext:value-type="string">
            <text:p>S</text:p>
          </table:table-cell>
          <table:table-cell table:style-name="ce56" table:content-validation-name="val3" table:number-columns-repeated="4"/>
          <table:table-cell table:style-name="ce41" table:formula="of:=[.F271]-[.E271]+[.D271]-[.C271]+ORG.OPENOFFICE.STYLE(IF(ORG.OPENOFFICE.CURRENT()&lt;&gt;SUM([.H271:.L27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71]-[.P271]+[.O271]-[.N271]+ORG.OPENOFFICE.STYLE(IF(ORG.OPENOFFICE.CURRENT()&lt;&gt;SUM([.S271:.W27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71]-[.AA271]+[.Z271]-[.Y271]+ORG.OPENOFFICE.STYLE(IF(ORG.OPENOFFICE.CURRENT()&lt;&gt;SUM([.AD271:.AH27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71]-[.AL271]+[.AK271]-[.AJ271]+ORG.OPENOFFICE.STYLE(IF(ORG.OPENOFFICE.CURRENT()&lt;&gt;SUM([.AO271:.AS27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71]-[.AW271]+[.AV271]-[.AU271]+ORG.OPENOFFICE.STYLE(IF(ORG.OPENOFFICE.CURRENT()&lt;&gt;SUM([.AZ271:.BD27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71]-[.BH271]+[.BG271]-[.BF271]+ORG.OPENOFFICE.STYLE(IF(ORG.OPENOFFICE.CURRENT()&lt;&gt;SUM([.BK271:.BO27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71]-[.BS271]+[.BR271]-[.BQ271]+ORG.OPENOFFICE.STYLE(IF(ORG.OPENOFFICE.CURRENT()&lt;&gt;SUM([.BV271:.BZ27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71]-[.CD271]+[.CC271]-[.CB271]+ORG.OPENOFFICE.STYLE(IF(ORG.OPENOFFICE.CURRENT()&lt;&gt;SUM([.CG271:.CK27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3-19" calcext:value-type="date">
            <text:p>jeu. 19 mars 20</text:p>
          </table:table-cell>
          <table:table-cell table:style-name="ce24" office:value-type="string" calcext:value-type="string">
            <text:p>S</text:p>
          </table:table-cell>
          <table:table-cell table:style-name="ce56" table:content-validation-name="val3" table:number-columns-repeated="4"/>
          <table:table-cell table:style-name="ce41" table:formula="of:=[.F272]-[.E272]+[.D272]-[.C272]+ORG.OPENOFFICE.STYLE(IF(ORG.OPENOFFICE.CURRENT()&lt;&gt;SUM([.H272:.L27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72]-[.P272]+[.O272]-[.N272]+ORG.OPENOFFICE.STYLE(IF(ORG.OPENOFFICE.CURRENT()&lt;&gt;SUM([.S272:.W27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72]-[.AA272]+[.Z272]-[.Y272]+ORG.OPENOFFICE.STYLE(IF(ORG.OPENOFFICE.CURRENT()&lt;&gt;SUM([.AD272:.AH27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72]-[.AL272]+[.AK272]-[.AJ272]+ORG.OPENOFFICE.STYLE(IF(ORG.OPENOFFICE.CURRENT()&lt;&gt;SUM([.AO272:.AS27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72]-[.AW272]+[.AV272]-[.AU272]+ORG.OPENOFFICE.STYLE(IF(ORG.OPENOFFICE.CURRENT()&lt;&gt;SUM([.AZ272:.BD27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72]-[.BH272]+[.BG272]-[.BF272]+ORG.OPENOFFICE.STYLE(IF(ORG.OPENOFFICE.CURRENT()&lt;&gt;SUM([.BK272:.BO27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72]-[.BS272]+[.BR272]-[.BQ272]+ORG.OPENOFFICE.STYLE(IF(ORG.OPENOFFICE.CURRENT()&lt;&gt;SUM([.BV272:.BZ27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72]-[.CD272]+[.CC272]-[.CB272]+ORG.OPENOFFICE.STYLE(IF(ORG.OPENOFFICE.CURRENT()&lt;&gt;SUM([.CG272:.CK27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3-20" calcext:value-type="date">
            <text:p>ven. 20 mars 20</text:p>
          </table:table-cell>
          <table:table-cell table:style-name="ce24" office:value-type="string" calcext:value-type="string">
            <text:p>S</text:p>
          </table:table-cell>
          <table:table-cell table:style-name="ce56" table:content-validation-name="val3" table:number-columns-repeated="4"/>
          <table:table-cell table:style-name="ce41" table:formula="of:=[.F273]-[.E273]+[.D273]-[.C273]+ORG.OPENOFFICE.STYLE(IF(ORG.OPENOFFICE.CURRENT()&lt;&gt;SUM([.H273:.L27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73]-[.P273]+[.O273]-[.N273]+ORG.OPENOFFICE.STYLE(IF(ORG.OPENOFFICE.CURRENT()&lt;&gt;SUM([.S273:.W27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73]-[.AA273]+[.Z273]-[.Y273]+ORG.OPENOFFICE.STYLE(IF(ORG.OPENOFFICE.CURRENT()&lt;&gt;SUM([.AD273:.AH27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73]-[.AL273]+[.AK273]-[.AJ273]+ORG.OPENOFFICE.STYLE(IF(ORG.OPENOFFICE.CURRENT()&lt;&gt;SUM([.AO273:.AS27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73]-[.AW273]+[.AV273]-[.AU273]+ORG.OPENOFFICE.STYLE(IF(ORG.OPENOFFICE.CURRENT()&lt;&gt;SUM([.AZ273:.BD27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73]-[.BH273]+[.BG273]-[.BF273]+ORG.OPENOFFICE.STYLE(IF(ORG.OPENOFFICE.CURRENT()&lt;&gt;SUM([.BK273:.BO27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73]-[.BS273]+[.BR273]-[.BQ273]+ORG.OPENOFFICE.STYLE(IF(ORG.OPENOFFICE.CURRENT()&lt;&gt;SUM([.BV273:.BZ27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73]-[.CD273]+[.CC273]-[.CB273]+ORG.OPENOFFICE.STYLE(IF(ORG.OPENOFFICE.CURRENT()&lt;&gt;SUM([.CG273:.CK27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20-03-21" calcext:value-type="date">
            <text:p>sam. 21 mars 20</text:p>
          </table:table-cell>
          <table:table-cell table:style-name="ce25" office:value-type="string" calcext:value-type="string">
            <text:p>WE</text:p>
          </table:table-cell>
          <table:table-cell table:style-name="ce57" table:content-validation-name="val3" table:number-columns-repeated="4"/>
          <table:table-cell table:style-name="ce42" table:formula="of:=[.F274]-[.E274]+[.D274]-[.C274]+ORG.OPENOFFICE.STYLE(IF(ORG.OPENOFFICE.CURRENT()&lt;&gt;SUM([.H274:.L27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274]-[.P274]+[.O274]-[.N274]+ORG.OPENOFFICE.STYLE(IF(ORG.OPENOFFICE.CURRENT()&lt;&gt;SUM([.S274:.W27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274]-[.AA274]+[.Z274]-[.Y274]+ORG.OPENOFFICE.STYLE(IF(ORG.OPENOFFICE.CURRENT()&lt;&gt;SUM([.AD274:.AH27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274]-[.AL274]+[.AK274]-[.AJ274]+ORG.OPENOFFICE.STYLE(IF(ORG.OPENOFFICE.CURRENT()&lt;&gt;SUM([.AO274:.AS27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274]-[.AW274]+[.AV274]-[.AU274]+ORG.OPENOFFICE.STYLE(IF(ORG.OPENOFFICE.CURRENT()&lt;&gt;SUM([.AZ274:.BD27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274]-[.BH274]+[.BG274]-[.BF274]+ORG.OPENOFFICE.STYLE(IF(ORG.OPENOFFICE.CURRENT()&lt;&gt;SUM([.BK274:.BO27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274]-[.BS274]+[.BR274]-[.BQ274]+ORG.OPENOFFICE.STYLE(IF(ORG.OPENOFFICE.CURRENT()&lt;&gt;SUM([.BV274:.BZ27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274]-[.CD274]+[.CC274]-[.CB274]+ORG.OPENOFFICE.STYLE(IF(ORG.OPENOFFICE.CURRENT()&lt;&gt;SUM([.CG274:.CK27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20-03-22" calcext:value-type="date">
            <text:p>dim. 22 mars 20</text:p>
          </table:table-cell>
          <table:table-cell table:style-name="ce25" office:value-type="string" calcext:value-type="string">
            <text:p>WE</text:p>
          </table:table-cell>
          <table:table-cell table:style-name="ce57" table:content-validation-name="val3" table:number-columns-repeated="4"/>
          <table:table-cell table:style-name="ce42" table:formula="of:=[.F275]-[.E275]+[.D275]-[.C275]+ORG.OPENOFFICE.STYLE(IF(ORG.OPENOFFICE.CURRENT()&lt;&gt;SUM([.H275:.L27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275]-[.P275]+[.O275]-[.N275]+ORG.OPENOFFICE.STYLE(IF(ORG.OPENOFFICE.CURRENT()&lt;&gt;SUM([.S275:.W27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275]-[.AA275]+[.Z275]-[.Y275]+ORG.OPENOFFICE.STYLE(IF(ORG.OPENOFFICE.CURRENT()&lt;&gt;SUM([.AD275:.AH27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275]-[.AL275]+[.AK275]-[.AJ275]+ORG.OPENOFFICE.STYLE(IF(ORG.OPENOFFICE.CURRENT()&lt;&gt;SUM([.AO275:.AS27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275]-[.AW275]+[.AV275]-[.AU275]+ORG.OPENOFFICE.STYLE(IF(ORG.OPENOFFICE.CURRENT()&lt;&gt;SUM([.AZ275:.BD27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275]-[.BH275]+[.BG275]-[.BF275]+ORG.OPENOFFICE.STYLE(IF(ORG.OPENOFFICE.CURRENT()&lt;&gt;SUM([.BK275:.BO27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275]-[.BS275]+[.BR275]-[.BQ275]+ORG.OPENOFFICE.STYLE(IF(ORG.OPENOFFICE.CURRENT()&lt;&gt;SUM([.BV275:.BZ27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275]-[.CD275]+[.CC275]-[.CB275]+ORG.OPENOFFICE.STYLE(IF(ORG.OPENOFFICE.CURRENT()&lt;&gt;SUM([.CG275:.CK27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20-03-23" calcext:value-type="date">
            <text:p>lun. 23 mars 20</text:p>
          </table:table-cell>
          <table:table-cell table:style-name="ce24" office:value-type="string" calcext:value-type="string">
            <text:p>S</text:p>
          </table:table-cell>
          <table:table-cell table:style-name="ce56" table:content-validation-name="val3" table:number-columns-repeated="4"/>
          <table:table-cell table:style-name="ce41" table:formula="of:=[.F276]-[.E276]+[.D276]-[.C276]+ORG.OPENOFFICE.STYLE(IF(ORG.OPENOFFICE.CURRENT()&lt;&gt;SUM([.H276:.L27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76]-[.P276]+[.O276]-[.N276]+ORG.OPENOFFICE.STYLE(IF(ORG.OPENOFFICE.CURRENT()&lt;&gt;SUM([.S276:.W27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76]-[.AA276]+[.Z276]-[.Y276]+ORG.OPENOFFICE.STYLE(IF(ORG.OPENOFFICE.CURRENT()&lt;&gt;SUM([.AD276:.AH27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76]-[.AL276]+[.AK276]-[.AJ276]+ORG.OPENOFFICE.STYLE(IF(ORG.OPENOFFICE.CURRENT()&lt;&gt;SUM([.AO276:.AS27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76]-[.AW276]+[.AV276]-[.AU276]+ORG.OPENOFFICE.STYLE(IF(ORG.OPENOFFICE.CURRENT()&lt;&gt;SUM([.AZ276:.BD27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76]-[.BH276]+[.BG276]-[.BF276]+ORG.OPENOFFICE.STYLE(IF(ORG.OPENOFFICE.CURRENT()&lt;&gt;SUM([.BK276:.BO27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76]-[.BS276]+[.BR276]-[.BQ276]+ORG.OPENOFFICE.STYLE(IF(ORG.OPENOFFICE.CURRENT()&lt;&gt;SUM([.BV276:.BZ27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76]-[.CD276]+[.CC276]-[.CB276]+ORG.OPENOFFICE.STYLE(IF(ORG.OPENOFFICE.CURRENT()&lt;&gt;SUM([.CG276:.CK27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3-24" calcext:value-type="date">
            <text:p>mar. 24 mars 20</text:p>
          </table:table-cell>
          <table:table-cell table:style-name="ce24" office:value-type="string" calcext:value-type="string">
            <text:p>S</text:p>
          </table:table-cell>
          <table:table-cell table:style-name="ce56" table:content-validation-name="val3" table:number-columns-repeated="4"/>
          <table:table-cell table:style-name="ce41" table:formula="of:=[.F277]-[.E277]+[.D277]-[.C277]+ORG.OPENOFFICE.STYLE(IF(ORG.OPENOFFICE.CURRENT()&lt;&gt;SUM([.H277:.L27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77]-[.P277]+[.O277]-[.N277]+ORG.OPENOFFICE.STYLE(IF(ORG.OPENOFFICE.CURRENT()&lt;&gt;SUM([.S277:.W27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77]-[.AA277]+[.Z277]-[.Y277]+ORG.OPENOFFICE.STYLE(IF(ORG.OPENOFFICE.CURRENT()&lt;&gt;SUM([.AD277:.AH27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77]-[.AL277]+[.AK277]-[.AJ277]+ORG.OPENOFFICE.STYLE(IF(ORG.OPENOFFICE.CURRENT()&lt;&gt;SUM([.AO277:.AS27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77]-[.AW277]+[.AV277]-[.AU277]+ORG.OPENOFFICE.STYLE(IF(ORG.OPENOFFICE.CURRENT()&lt;&gt;SUM([.AZ277:.BD27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77]-[.BH277]+[.BG277]-[.BF277]+ORG.OPENOFFICE.STYLE(IF(ORG.OPENOFFICE.CURRENT()&lt;&gt;SUM([.BK277:.BO27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77]-[.BS277]+[.BR277]-[.BQ277]+ORG.OPENOFFICE.STYLE(IF(ORG.OPENOFFICE.CURRENT()&lt;&gt;SUM([.BV277:.BZ27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77]-[.CD277]+[.CC277]-[.CB277]+ORG.OPENOFFICE.STYLE(IF(ORG.OPENOFFICE.CURRENT()&lt;&gt;SUM([.CG277:.CK27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3-25" calcext:value-type="date">
            <text:p>mer. 25 mars 20</text:p>
          </table:table-cell>
          <table:table-cell table:style-name="ce24" office:value-type="string" calcext:value-type="string">
            <text:p>S</text:p>
          </table:table-cell>
          <table:table-cell table:style-name="ce56" table:content-validation-name="val3" table:number-columns-repeated="4"/>
          <table:table-cell table:style-name="ce41" table:formula="of:=[.F278]-[.E278]+[.D278]-[.C278]+ORG.OPENOFFICE.STYLE(IF(ORG.OPENOFFICE.CURRENT()&lt;&gt;SUM([.H278:.L27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78]-[.P278]+[.O278]-[.N278]+ORG.OPENOFFICE.STYLE(IF(ORG.OPENOFFICE.CURRENT()&lt;&gt;SUM([.S278:.W27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78]-[.AA278]+[.Z278]-[.Y278]+ORG.OPENOFFICE.STYLE(IF(ORG.OPENOFFICE.CURRENT()&lt;&gt;SUM([.AD278:.AH27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78]-[.AL278]+[.AK278]-[.AJ278]+ORG.OPENOFFICE.STYLE(IF(ORG.OPENOFFICE.CURRENT()&lt;&gt;SUM([.AO278:.AS27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78]-[.AW278]+[.AV278]-[.AU278]+ORG.OPENOFFICE.STYLE(IF(ORG.OPENOFFICE.CURRENT()&lt;&gt;SUM([.AZ278:.BD27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78]-[.BH278]+[.BG278]-[.BF278]+ORG.OPENOFFICE.STYLE(IF(ORG.OPENOFFICE.CURRENT()&lt;&gt;SUM([.BK278:.BO27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78]-[.BS278]+[.BR278]-[.BQ278]+ORG.OPENOFFICE.STYLE(IF(ORG.OPENOFFICE.CURRENT()&lt;&gt;SUM([.BV278:.BZ27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78]-[.CD278]+[.CC278]-[.CB278]+ORG.OPENOFFICE.STYLE(IF(ORG.OPENOFFICE.CURRENT()&lt;&gt;SUM([.CG278:.CK27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3-26" calcext:value-type="date">
            <text:p>jeu. 26 mars 20</text:p>
          </table:table-cell>
          <table:table-cell table:style-name="ce24" office:value-type="string" calcext:value-type="string">
            <text:p>S</text:p>
          </table:table-cell>
          <table:table-cell table:style-name="ce56" table:content-validation-name="val3" table:number-columns-repeated="4"/>
          <table:table-cell table:style-name="ce41" table:formula="of:=[.F279]-[.E279]+[.D279]-[.C279]+ORG.OPENOFFICE.STYLE(IF(ORG.OPENOFFICE.CURRENT()&lt;&gt;SUM([.H279:.L27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79]-[.P279]+[.O279]-[.N279]+ORG.OPENOFFICE.STYLE(IF(ORG.OPENOFFICE.CURRENT()&lt;&gt;SUM([.S279:.W27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79]-[.AA279]+[.Z279]-[.Y279]+ORG.OPENOFFICE.STYLE(IF(ORG.OPENOFFICE.CURRENT()&lt;&gt;SUM([.AD279:.AH27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79]-[.AL279]+[.AK279]-[.AJ279]+ORG.OPENOFFICE.STYLE(IF(ORG.OPENOFFICE.CURRENT()&lt;&gt;SUM([.AO279:.AS27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79]-[.AW279]+[.AV279]-[.AU279]+ORG.OPENOFFICE.STYLE(IF(ORG.OPENOFFICE.CURRENT()&lt;&gt;SUM([.AZ279:.BD27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79]-[.BH279]+[.BG279]-[.BF279]+ORG.OPENOFFICE.STYLE(IF(ORG.OPENOFFICE.CURRENT()&lt;&gt;SUM([.BK279:.BO27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79]-[.BS279]+[.BR279]-[.BQ279]+ORG.OPENOFFICE.STYLE(IF(ORG.OPENOFFICE.CURRENT()&lt;&gt;SUM([.BV279:.BZ27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79]-[.CD279]+[.CC279]-[.CB279]+ORG.OPENOFFICE.STYLE(IF(ORG.OPENOFFICE.CURRENT()&lt;&gt;SUM([.CG279:.CK27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3-27" calcext:value-type="date">
            <text:p>ven. 27 mars 20</text:p>
          </table:table-cell>
          <table:table-cell table:style-name="ce24" office:value-type="string" calcext:value-type="string">
            <text:p>S</text:p>
          </table:table-cell>
          <table:table-cell table:style-name="ce56" table:content-validation-name="val3" table:number-columns-repeated="4"/>
          <table:table-cell table:style-name="ce41" table:formula="of:=[.F280]-[.E280]+[.D280]-[.C280]+ORG.OPENOFFICE.STYLE(IF(ORG.OPENOFFICE.CURRENT()&lt;&gt;SUM([.H280:.L28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80]-[.P280]+[.O280]-[.N280]+ORG.OPENOFFICE.STYLE(IF(ORG.OPENOFFICE.CURRENT()&lt;&gt;SUM([.S280:.W28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80]-[.AA280]+[.Z280]-[.Y280]+ORG.OPENOFFICE.STYLE(IF(ORG.OPENOFFICE.CURRENT()&lt;&gt;SUM([.AD280:.AH28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80]-[.AL280]+[.AK280]-[.AJ280]+ORG.OPENOFFICE.STYLE(IF(ORG.OPENOFFICE.CURRENT()&lt;&gt;SUM([.AO280:.AS28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80]-[.AW280]+[.AV280]-[.AU280]+ORG.OPENOFFICE.STYLE(IF(ORG.OPENOFFICE.CURRENT()&lt;&gt;SUM([.AZ280:.BD28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80]-[.BH280]+[.BG280]-[.BF280]+ORG.OPENOFFICE.STYLE(IF(ORG.OPENOFFICE.CURRENT()&lt;&gt;SUM([.BK280:.BO28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80]-[.BS280]+[.BR280]-[.BQ280]+ORG.OPENOFFICE.STYLE(IF(ORG.OPENOFFICE.CURRENT()&lt;&gt;SUM([.BV280:.BZ28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80]-[.CD280]+[.CC280]-[.CB280]+ORG.OPENOFFICE.STYLE(IF(ORG.OPENOFFICE.CURRENT()&lt;&gt;SUM([.CG280:.CK28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20-03-28" calcext:value-type="date">
            <text:p>sam. 28 mars 20</text:p>
          </table:table-cell>
          <table:table-cell table:style-name="ce25" office:value-type="string" calcext:value-type="string">
            <text:p>WE</text:p>
          </table:table-cell>
          <table:table-cell table:style-name="ce57" table:content-validation-name="val3" table:number-columns-repeated="4"/>
          <table:table-cell table:style-name="ce42" table:formula="of:=[.F281]-[.E281]+[.D281]-[.C281]+ORG.OPENOFFICE.STYLE(IF(ORG.OPENOFFICE.CURRENT()&lt;&gt;SUM([.H281:.L28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281]-[.P281]+[.O281]-[.N281]+ORG.OPENOFFICE.STYLE(IF(ORG.OPENOFFICE.CURRENT()&lt;&gt;SUM([.S281:.W28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281]-[.AA281]+[.Z281]-[.Y281]+ORG.OPENOFFICE.STYLE(IF(ORG.OPENOFFICE.CURRENT()&lt;&gt;SUM([.AD281:.AH28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281]-[.AL281]+[.AK281]-[.AJ281]+ORG.OPENOFFICE.STYLE(IF(ORG.OPENOFFICE.CURRENT()&lt;&gt;SUM([.AO281:.AS28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281]-[.AW281]+[.AV281]-[.AU281]+ORG.OPENOFFICE.STYLE(IF(ORG.OPENOFFICE.CURRENT()&lt;&gt;SUM([.AZ281:.BD28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281]-[.BH281]+[.BG281]-[.BF281]+ORG.OPENOFFICE.STYLE(IF(ORG.OPENOFFICE.CURRENT()&lt;&gt;SUM([.BK281:.BO28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281]-[.BS281]+[.BR281]-[.BQ281]+ORG.OPENOFFICE.STYLE(IF(ORG.OPENOFFICE.CURRENT()&lt;&gt;SUM([.BV281:.BZ28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281]-[.CD281]+[.CC281]-[.CB281]+ORG.OPENOFFICE.STYLE(IF(ORG.OPENOFFICE.CURRENT()&lt;&gt;SUM([.CG281:.CK28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20-03-29" calcext:value-type="date">
            <text:p>dim. 29 mars 20</text:p>
          </table:table-cell>
          <table:table-cell table:style-name="ce25" office:value-type="string" calcext:value-type="string">
            <text:p>WE</text:p>
          </table:table-cell>
          <table:table-cell table:style-name="ce57" table:content-validation-name="val3" table:number-columns-repeated="4"/>
          <table:table-cell table:style-name="ce42" table:formula="of:=[.F282]-[.E282]+[.D282]-[.C282]+ORG.OPENOFFICE.STYLE(IF(ORG.OPENOFFICE.CURRENT()&lt;&gt;SUM([.H282:.L28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282]-[.P282]+[.O282]-[.N282]+ORG.OPENOFFICE.STYLE(IF(ORG.OPENOFFICE.CURRENT()&lt;&gt;SUM([.S282:.W28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282]-[.AA282]+[.Z282]-[.Y282]+ORG.OPENOFFICE.STYLE(IF(ORG.OPENOFFICE.CURRENT()&lt;&gt;SUM([.AD282:.AH28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282]-[.AL282]+[.AK282]-[.AJ282]+ORG.OPENOFFICE.STYLE(IF(ORG.OPENOFFICE.CURRENT()&lt;&gt;SUM([.AO282:.AS28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282]-[.AW282]+[.AV282]-[.AU282]+ORG.OPENOFFICE.STYLE(IF(ORG.OPENOFFICE.CURRENT()&lt;&gt;SUM([.AZ282:.BD28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282]-[.BH282]+[.BG282]-[.BF282]+ORG.OPENOFFICE.STYLE(IF(ORG.OPENOFFICE.CURRENT()&lt;&gt;SUM([.BK282:.BO28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282]-[.BS282]+[.BR282]-[.BQ282]+ORG.OPENOFFICE.STYLE(IF(ORG.OPENOFFICE.CURRENT()&lt;&gt;SUM([.BV282:.BZ28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282]-[.CD282]+[.CC282]-[.CB282]+ORG.OPENOFFICE.STYLE(IF(ORG.OPENOFFICE.CURRENT()&lt;&gt;SUM([.CG282:.CK28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20-03-30" calcext:value-type="date">
            <text:p>lun. 30 mars 20</text:p>
          </table:table-cell>
          <table:table-cell table:style-name="ce24" office:value-type="string" calcext:value-type="string">
            <text:p>S</text:p>
          </table:table-cell>
          <table:table-cell table:style-name="ce56" table:content-validation-name="val3" table:number-columns-repeated="4"/>
          <table:table-cell table:style-name="ce41" table:formula="of:=[.F283]-[.E283]+[.D283]-[.C283]+ORG.OPENOFFICE.STYLE(IF(ORG.OPENOFFICE.CURRENT()&lt;&gt;SUM([.H283:.L28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83]-[.P283]+[.O283]-[.N283]+ORG.OPENOFFICE.STYLE(IF(ORG.OPENOFFICE.CURRENT()&lt;&gt;SUM([.S283:.W28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83]-[.AA283]+[.Z283]-[.Y283]+ORG.OPENOFFICE.STYLE(IF(ORG.OPENOFFICE.CURRENT()&lt;&gt;SUM([.AD283:.AH28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83]-[.AL283]+[.AK283]-[.AJ283]+ORG.OPENOFFICE.STYLE(IF(ORG.OPENOFFICE.CURRENT()&lt;&gt;SUM([.AO283:.AS28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83]-[.AW283]+[.AV283]-[.AU283]+ORG.OPENOFFICE.STYLE(IF(ORG.OPENOFFICE.CURRENT()&lt;&gt;SUM([.AZ283:.BD28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83]-[.BH283]+[.BG283]-[.BF283]+ORG.OPENOFFICE.STYLE(IF(ORG.OPENOFFICE.CURRENT()&lt;&gt;SUM([.BK283:.BO28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83]-[.BS283]+[.BR283]-[.BQ283]+ORG.OPENOFFICE.STYLE(IF(ORG.OPENOFFICE.CURRENT()&lt;&gt;SUM([.BV283:.BZ28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83]-[.CD283]+[.CC283]-[.CB283]+ORG.OPENOFFICE.STYLE(IF(ORG.OPENOFFICE.CURRENT()&lt;&gt;SUM([.CG283:.CK28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3-31" calcext:value-type="date">
            <text:p>mar. 31 mars 20</text:p>
          </table:table-cell>
          <table:table-cell table:style-name="ce24" office:value-type="string" calcext:value-type="string">
            <text:p>S</text:p>
          </table:table-cell>
          <table:table-cell table:style-name="ce56" table:content-validation-name="val3" table:number-columns-repeated="4"/>
          <table:table-cell table:style-name="ce41" table:formula="of:=[.F284]-[.E284]+[.D284]-[.C284]+ORG.OPENOFFICE.STYLE(IF(ORG.OPENOFFICE.CURRENT()&lt;&gt;SUM([.H284:.L28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84]-[.P284]+[.O284]-[.N284]+ORG.OPENOFFICE.STYLE(IF(ORG.OPENOFFICE.CURRENT()&lt;&gt;SUM([.S284:.W28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84]-[.AA284]+[.Z284]-[.Y284]+ORG.OPENOFFICE.STYLE(IF(ORG.OPENOFFICE.CURRENT()&lt;&gt;SUM([.AD284:.AH28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84]-[.AL284]+[.AK284]-[.AJ284]+ORG.OPENOFFICE.STYLE(IF(ORG.OPENOFFICE.CURRENT()&lt;&gt;SUM([.AO284:.AS28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84]-[.AW284]+[.AV284]-[.AU284]+ORG.OPENOFFICE.STYLE(IF(ORG.OPENOFFICE.CURRENT()&lt;&gt;SUM([.AZ284:.BD28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84]-[.BH284]+[.BG284]-[.BF284]+ORG.OPENOFFICE.STYLE(IF(ORG.OPENOFFICE.CURRENT()&lt;&gt;SUM([.BK284:.BO28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84]-[.BS284]+[.BR284]-[.BQ284]+ORG.OPENOFFICE.STYLE(IF(ORG.OPENOFFICE.CURRENT()&lt;&gt;SUM([.BV284:.BZ28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84]-[.CD284]+[.CC284]-[.CB284]+ORG.OPENOFFICE.STYLE(IF(ORG.OPENOFFICE.CURRENT()&lt;&gt;SUM([.CG284:.CK28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4-01" calcext:value-type="date">
            <text:p>mer. 1 avr. 20</text:p>
          </table:table-cell>
          <table:table-cell table:style-name="ce24" office:value-type="string" calcext:value-type="string">
            <text:p>S</text:p>
          </table:table-cell>
          <table:table-cell table:style-name="ce56" table:content-validation-name="val3" table:number-columns-repeated="4"/>
          <table:table-cell table:style-name="ce41" table:formula="of:=[.F285]-[.E285]+[.D285]-[.C285]+ORG.OPENOFFICE.STYLE(IF(ORG.OPENOFFICE.CURRENT()&lt;&gt;SUM([.H285:.L28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85]-[.P285]+[.O285]-[.N285]+ORG.OPENOFFICE.STYLE(IF(ORG.OPENOFFICE.CURRENT()&lt;&gt;SUM([.S285:.W28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85]-[.AA285]+[.Z285]-[.Y285]+ORG.OPENOFFICE.STYLE(IF(ORG.OPENOFFICE.CURRENT()&lt;&gt;SUM([.AD285:.AH28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85]-[.AL285]+[.AK285]-[.AJ285]+ORG.OPENOFFICE.STYLE(IF(ORG.OPENOFFICE.CURRENT()&lt;&gt;SUM([.AO285:.AS28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85]-[.AW285]+[.AV285]-[.AU285]+ORG.OPENOFFICE.STYLE(IF(ORG.OPENOFFICE.CURRENT()&lt;&gt;SUM([.AZ285:.BD28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85]-[.BH285]+[.BG285]-[.BF285]+ORG.OPENOFFICE.STYLE(IF(ORG.OPENOFFICE.CURRENT()&lt;&gt;SUM([.BK285:.BO28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85]-[.BS285]+[.BR285]-[.BQ285]+ORG.OPENOFFICE.STYLE(IF(ORG.OPENOFFICE.CURRENT()&lt;&gt;SUM([.BV285:.BZ28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85]-[.CD285]+[.CC285]-[.CB285]+ORG.OPENOFFICE.STYLE(IF(ORG.OPENOFFICE.CURRENT()&lt;&gt;SUM([.CG285:.CK28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4-02" calcext:value-type="date">
            <text:p>jeu. 2 avr. 20</text:p>
          </table:table-cell>
          <table:table-cell table:style-name="ce24" office:value-type="string" calcext:value-type="string">
            <text:p>S</text:p>
          </table:table-cell>
          <table:table-cell table:style-name="ce56" table:content-validation-name="val3" table:number-columns-repeated="4"/>
          <table:table-cell table:style-name="ce41" table:formula="of:=[.F286]-[.E286]+[.D286]-[.C286]+ORG.OPENOFFICE.STYLE(IF(ORG.OPENOFFICE.CURRENT()&lt;&gt;SUM([.H286:.L28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86]-[.P286]+[.O286]-[.N286]+ORG.OPENOFFICE.STYLE(IF(ORG.OPENOFFICE.CURRENT()&lt;&gt;SUM([.S286:.W28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86]-[.AA286]+[.Z286]-[.Y286]+ORG.OPENOFFICE.STYLE(IF(ORG.OPENOFFICE.CURRENT()&lt;&gt;SUM([.AD286:.AH28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86]-[.AL286]+[.AK286]-[.AJ286]+ORG.OPENOFFICE.STYLE(IF(ORG.OPENOFFICE.CURRENT()&lt;&gt;SUM([.AO286:.AS28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86]-[.AW286]+[.AV286]-[.AU286]+ORG.OPENOFFICE.STYLE(IF(ORG.OPENOFFICE.CURRENT()&lt;&gt;SUM([.AZ286:.BD28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86]-[.BH286]+[.BG286]-[.BF286]+ORG.OPENOFFICE.STYLE(IF(ORG.OPENOFFICE.CURRENT()&lt;&gt;SUM([.BK286:.BO28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86]-[.BS286]+[.BR286]-[.BQ286]+ORG.OPENOFFICE.STYLE(IF(ORG.OPENOFFICE.CURRENT()&lt;&gt;SUM([.BV286:.BZ28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86]-[.CD286]+[.CC286]-[.CB286]+ORG.OPENOFFICE.STYLE(IF(ORG.OPENOFFICE.CURRENT()&lt;&gt;SUM([.CG286:.CK28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4-03" calcext:value-type="date">
            <text:p>ven. 3 avr. 20</text:p>
          </table:table-cell>
          <table:table-cell table:style-name="ce24" office:value-type="string" calcext:value-type="string">
            <text:p>S</text:p>
          </table:table-cell>
          <table:table-cell table:style-name="ce56" table:content-validation-name="val3" table:number-columns-repeated="4"/>
          <table:table-cell table:style-name="ce41" table:formula="of:=[.F287]-[.E287]+[.D287]-[.C287]+ORG.OPENOFFICE.STYLE(IF(ORG.OPENOFFICE.CURRENT()&lt;&gt;SUM([.H287:.L28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87]-[.P287]+[.O287]-[.N287]+ORG.OPENOFFICE.STYLE(IF(ORG.OPENOFFICE.CURRENT()&lt;&gt;SUM([.S287:.W28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87]-[.AA287]+[.Z287]-[.Y287]+ORG.OPENOFFICE.STYLE(IF(ORG.OPENOFFICE.CURRENT()&lt;&gt;SUM([.AD287:.AH28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87]-[.AL287]+[.AK287]-[.AJ287]+ORG.OPENOFFICE.STYLE(IF(ORG.OPENOFFICE.CURRENT()&lt;&gt;SUM([.AO287:.AS28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87]-[.AW287]+[.AV287]-[.AU287]+ORG.OPENOFFICE.STYLE(IF(ORG.OPENOFFICE.CURRENT()&lt;&gt;SUM([.AZ287:.BD28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87]-[.BH287]+[.BG287]-[.BF287]+ORG.OPENOFFICE.STYLE(IF(ORG.OPENOFFICE.CURRENT()&lt;&gt;SUM([.BK287:.BO28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87]-[.BS287]+[.BR287]-[.BQ287]+ORG.OPENOFFICE.STYLE(IF(ORG.OPENOFFICE.CURRENT()&lt;&gt;SUM([.BV287:.BZ28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87]-[.CD287]+[.CC287]-[.CB287]+ORG.OPENOFFICE.STYLE(IF(ORG.OPENOFFICE.CURRENT()&lt;&gt;SUM([.CG287:.CK28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20-04-04" calcext:value-type="date">
            <text:p>sam. 4 avr. 20</text:p>
          </table:table-cell>
          <table:table-cell table:style-name="ce25" office:value-type="string" calcext:value-type="string">
            <text:p>WE</text:p>
          </table:table-cell>
          <table:table-cell table:style-name="ce57" table:content-validation-name="val3" table:number-columns-repeated="4"/>
          <table:table-cell table:style-name="ce42" table:formula="of:=[.F288]-[.E288]+[.D288]-[.C288]+ORG.OPENOFFICE.STYLE(IF(ORG.OPENOFFICE.CURRENT()&lt;&gt;SUM([.H288:.L28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288]-[.P288]+[.O288]-[.N288]+ORG.OPENOFFICE.STYLE(IF(ORG.OPENOFFICE.CURRENT()&lt;&gt;SUM([.S288:.W28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288]-[.AA288]+[.Z288]-[.Y288]+ORG.OPENOFFICE.STYLE(IF(ORG.OPENOFFICE.CURRENT()&lt;&gt;SUM([.AD288:.AH28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288]-[.AL288]+[.AK288]-[.AJ288]+ORG.OPENOFFICE.STYLE(IF(ORG.OPENOFFICE.CURRENT()&lt;&gt;SUM([.AO288:.AS28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288]-[.AW288]+[.AV288]-[.AU288]+ORG.OPENOFFICE.STYLE(IF(ORG.OPENOFFICE.CURRENT()&lt;&gt;SUM([.AZ288:.BD28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288]-[.BH288]+[.BG288]-[.BF288]+ORG.OPENOFFICE.STYLE(IF(ORG.OPENOFFICE.CURRENT()&lt;&gt;SUM([.BK288:.BO28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288]-[.BS288]+[.BR288]-[.BQ288]+ORG.OPENOFFICE.STYLE(IF(ORG.OPENOFFICE.CURRENT()&lt;&gt;SUM([.BV288:.BZ28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288]-[.CD288]+[.CC288]-[.CB288]+ORG.OPENOFFICE.STYLE(IF(ORG.OPENOFFICE.CURRENT()&lt;&gt;SUM([.CG288:.CK28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20-04-05" calcext:value-type="date">
            <text:p>dim. 5 avr. 20</text:p>
          </table:table-cell>
          <table:table-cell table:style-name="ce25" office:value-type="string" calcext:value-type="string">
            <text:p>WE</text:p>
          </table:table-cell>
          <table:table-cell table:style-name="ce57" table:content-validation-name="val3" table:number-columns-repeated="4"/>
          <table:table-cell table:style-name="ce42" table:formula="of:=[.F289]-[.E289]+[.D289]-[.C289]+ORG.OPENOFFICE.STYLE(IF(ORG.OPENOFFICE.CURRENT()&lt;&gt;SUM([.H289:.L28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289]-[.P289]+[.O289]-[.N289]+ORG.OPENOFFICE.STYLE(IF(ORG.OPENOFFICE.CURRENT()&lt;&gt;SUM([.S289:.W28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289]-[.AA289]+[.Z289]-[.Y289]+ORG.OPENOFFICE.STYLE(IF(ORG.OPENOFFICE.CURRENT()&lt;&gt;SUM([.AD289:.AH28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289]-[.AL289]+[.AK289]-[.AJ289]+ORG.OPENOFFICE.STYLE(IF(ORG.OPENOFFICE.CURRENT()&lt;&gt;SUM([.AO289:.AS28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289]-[.AW289]+[.AV289]-[.AU289]+ORG.OPENOFFICE.STYLE(IF(ORG.OPENOFFICE.CURRENT()&lt;&gt;SUM([.AZ289:.BD28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289]-[.BH289]+[.BG289]-[.BF289]+ORG.OPENOFFICE.STYLE(IF(ORG.OPENOFFICE.CURRENT()&lt;&gt;SUM([.BK289:.BO28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289]-[.BS289]+[.BR289]-[.BQ289]+ORG.OPENOFFICE.STYLE(IF(ORG.OPENOFFICE.CURRENT()&lt;&gt;SUM([.BV289:.BZ28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289]-[.CD289]+[.CC289]-[.CB289]+ORG.OPENOFFICE.STYLE(IF(ORG.OPENOFFICE.CURRENT()&lt;&gt;SUM([.CG289:.CK28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20-04-06" calcext:value-type="date">
            <text:p>lun. 6 avr. 20</text:p>
          </table:table-cell>
          <table:table-cell table:style-name="ce24" office:value-type="string" calcext:value-type="string">
            <text:p>S</text:p>
          </table:table-cell>
          <table:table-cell table:style-name="ce56" table:content-validation-name="val3" table:number-columns-repeated="4"/>
          <table:table-cell table:style-name="ce41" table:formula="of:=[.F290]-[.E290]+[.D290]-[.C290]+ORG.OPENOFFICE.STYLE(IF(ORG.OPENOFFICE.CURRENT()&lt;&gt;SUM([.H290:.L29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90]-[.P290]+[.O290]-[.N290]+ORG.OPENOFFICE.STYLE(IF(ORG.OPENOFFICE.CURRENT()&lt;&gt;SUM([.S290:.W29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90]-[.AA290]+[.Z290]-[.Y290]+ORG.OPENOFFICE.STYLE(IF(ORG.OPENOFFICE.CURRENT()&lt;&gt;SUM([.AD290:.AH29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90]-[.AL290]+[.AK290]-[.AJ290]+ORG.OPENOFFICE.STYLE(IF(ORG.OPENOFFICE.CURRENT()&lt;&gt;SUM([.AO290:.AS29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90]-[.AW290]+[.AV290]-[.AU290]+ORG.OPENOFFICE.STYLE(IF(ORG.OPENOFFICE.CURRENT()&lt;&gt;SUM([.AZ290:.BD29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90]-[.BH290]+[.BG290]-[.BF290]+ORG.OPENOFFICE.STYLE(IF(ORG.OPENOFFICE.CURRENT()&lt;&gt;SUM([.BK290:.BO29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90]-[.BS290]+[.BR290]-[.BQ290]+ORG.OPENOFFICE.STYLE(IF(ORG.OPENOFFICE.CURRENT()&lt;&gt;SUM([.BV290:.BZ29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90]-[.CD290]+[.CC290]-[.CB290]+ORG.OPENOFFICE.STYLE(IF(ORG.OPENOFFICE.CURRENT()&lt;&gt;SUM([.CG290:.CK29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4-07" calcext:value-type="date">
            <text:p>mar. 7 avr. 20</text:p>
          </table:table-cell>
          <table:table-cell table:style-name="ce24" office:value-type="string" calcext:value-type="string">
            <text:p>S</text:p>
          </table:table-cell>
          <table:table-cell table:style-name="ce56" table:content-validation-name="val3" table:number-columns-repeated="4"/>
          <table:table-cell table:style-name="ce41" table:formula="of:=[.F291]-[.E291]+[.D291]-[.C291]+ORG.OPENOFFICE.STYLE(IF(ORG.OPENOFFICE.CURRENT()&lt;&gt;SUM([.H291:.L29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91]-[.P291]+[.O291]-[.N291]+ORG.OPENOFFICE.STYLE(IF(ORG.OPENOFFICE.CURRENT()&lt;&gt;SUM([.S291:.W29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91]-[.AA291]+[.Z291]-[.Y291]+ORG.OPENOFFICE.STYLE(IF(ORG.OPENOFFICE.CURRENT()&lt;&gt;SUM([.AD291:.AH29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91]-[.AL291]+[.AK291]-[.AJ291]+ORG.OPENOFFICE.STYLE(IF(ORG.OPENOFFICE.CURRENT()&lt;&gt;SUM([.AO291:.AS29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91]-[.AW291]+[.AV291]-[.AU291]+ORG.OPENOFFICE.STYLE(IF(ORG.OPENOFFICE.CURRENT()&lt;&gt;SUM([.AZ291:.BD29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91]-[.BH291]+[.BG291]-[.BF291]+ORG.OPENOFFICE.STYLE(IF(ORG.OPENOFFICE.CURRENT()&lt;&gt;SUM([.BK291:.BO29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91]-[.BS291]+[.BR291]-[.BQ291]+ORG.OPENOFFICE.STYLE(IF(ORG.OPENOFFICE.CURRENT()&lt;&gt;SUM([.BV291:.BZ29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91]-[.CD291]+[.CC291]-[.CB291]+ORG.OPENOFFICE.STYLE(IF(ORG.OPENOFFICE.CURRENT()&lt;&gt;SUM([.CG291:.CK29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4-08" calcext:value-type="date">
            <text:p>mer. 8 avr. 20</text:p>
          </table:table-cell>
          <table:table-cell table:style-name="ce24" office:value-type="string" calcext:value-type="string">
            <text:p>S</text:p>
          </table:table-cell>
          <table:table-cell table:style-name="ce56" table:content-validation-name="val3" table:number-columns-repeated="4"/>
          <table:table-cell table:style-name="ce41" table:formula="of:=[.F292]-[.E292]+[.D292]-[.C292]+ORG.OPENOFFICE.STYLE(IF(ORG.OPENOFFICE.CURRENT()&lt;&gt;SUM([.H292:.L29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92]-[.P292]+[.O292]-[.N292]+ORG.OPENOFFICE.STYLE(IF(ORG.OPENOFFICE.CURRENT()&lt;&gt;SUM([.S292:.W29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92]-[.AA292]+[.Z292]-[.Y292]+ORG.OPENOFFICE.STYLE(IF(ORG.OPENOFFICE.CURRENT()&lt;&gt;SUM([.AD292:.AH29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92]-[.AL292]+[.AK292]-[.AJ292]+ORG.OPENOFFICE.STYLE(IF(ORG.OPENOFFICE.CURRENT()&lt;&gt;SUM([.AO292:.AS29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92]-[.AW292]+[.AV292]-[.AU292]+ORG.OPENOFFICE.STYLE(IF(ORG.OPENOFFICE.CURRENT()&lt;&gt;SUM([.AZ292:.BD29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92]-[.BH292]+[.BG292]-[.BF292]+ORG.OPENOFFICE.STYLE(IF(ORG.OPENOFFICE.CURRENT()&lt;&gt;SUM([.BK292:.BO29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92]-[.BS292]+[.BR292]-[.BQ292]+ORG.OPENOFFICE.STYLE(IF(ORG.OPENOFFICE.CURRENT()&lt;&gt;SUM([.BV292:.BZ29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92]-[.CD292]+[.CC292]-[.CB292]+ORG.OPENOFFICE.STYLE(IF(ORG.OPENOFFICE.CURRENT()&lt;&gt;SUM([.CG292:.CK29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4-09" calcext:value-type="date">
            <text:p>jeu. 9 avr. 20</text:p>
          </table:table-cell>
          <table:table-cell table:style-name="ce24" office:value-type="string" calcext:value-type="string">
            <text:p>S</text:p>
          </table:table-cell>
          <table:table-cell table:style-name="ce56" table:content-validation-name="val3" table:number-columns-repeated="4"/>
          <table:table-cell table:style-name="ce41" table:formula="of:=[.F293]-[.E293]+[.D293]-[.C293]+ORG.OPENOFFICE.STYLE(IF(ORG.OPENOFFICE.CURRENT()&lt;&gt;SUM([.H293:.L29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93]-[.P293]+[.O293]-[.N293]+ORG.OPENOFFICE.STYLE(IF(ORG.OPENOFFICE.CURRENT()&lt;&gt;SUM([.S293:.W29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93]-[.AA293]+[.Z293]-[.Y293]+ORG.OPENOFFICE.STYLE(IF(ORG.OPENOFFICE.CURRENT()&lt;&gt;SUM([.AD293:.AH29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93]-[.AL293]+[.AK293]-[.AJ293]+ORG.OPENOFFICE.STYLE(IF(ORG.OPENOFFICE.CURRENT()&lt;&gt;SUM([.AO293:.AS29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93]-[.AW293]+[.AV293]-[.AU293]+ORG.OPENOFFICE.STYLE(IF(ORG.OPENOFFICE.CURRENT()&lt;&gt;SUM([.AZ293:.BD29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93]-[.BH293]+[.BG293]-[.BF293]+ORG.OPENOFFICE.STYLE(IF(ORG.OPENOFFICE.CURRENT()&lt;&gt;SUM([.BK293:.BO29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93]-[.BS293]+[.BR293]-[.BQ293]+ORG.OPENOFFICE.STYLE(IF(ORG.OPENOFFICE.CURRENT()&lt;&gt;SUM([.BV293:.BZ29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93]-[.CD293]+[.CC293]-[.CB293]+ORG.OPENOFFICE.STYLE(IF(ORG.OPENOFFICE.CURRENT()&lt;&gt;SUM([.CG293:.CK29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4-10" calcext:value-type="date">
            <text:p>ven. 10 avr. 20</text:p>
          </table:table-cell>
          <table:table-cell table:style-name="ce24" office:value-type="string" calcext:value-type="string">
            <text:p>S</text:p>
          </table:table-cell>
          <table:table-cell table:style-name="ce56" table:content-validation-name="val3" table:number-columns-repeated="4"/>
          <table:table-cell table:style-name="ce41" table:formula="of:=[.F294]-[.E294]+[.D294]-[.C294]+ORG.OPENOFFICE.STYLE(IF(ORG.OPENOFFICE.CURRENT()&lt;&gt;SUM([.H294:.L29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94]-[.P294]+[.O294]-[.N294]+ORG.OPENOFFICE.STYLE(IF(ORG.OPENOFFICE.CURRENT()&lt;&gt;SUM([.S294:.W29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94]-[.AA294]+[.Z294]-[.Y294]+ORG.OPENOFFICE.STYLE(IF(ORG.OPENOFFICE.CURRENT()&lt;&gt;SUM([.AD294:.AH29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94]-[.AL294]+[.AK294]-[.AJ294]+ORG.OPENOFFICE.STYLE(IF(ORG.OPENOFFICE.CURRENT()&lt;&gt;SUM([.AO294:.AS29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94]-[.AW294]+[.AV294]-[.AU294]+ORG.OPENOFFICE.STYLE(IF(ORG.OPENOFFICE.CURRENT()&lt;&gt;SUM([.AZ294:.BD29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94]-[.BH294]+[.BG294]-[.BF294]+ORG.OPENOFFICE.STYLE(IF(ORG.OPENOFFICE.CURRENT()&lt;&gt;SUM([.BK294:.BO29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94]-[.BS294]+[.BR294]-[.BQ294]+ORG.OPENOFFICE.STYLE(IF(ORG.OPENOFFICE.CURRENT()&lt;&gt;SUM([.BV294:.BZ29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94]-[.CD294]+[.CC294]-[.CB294]+ORG.OPENOFFICE.STYLE(IF(ORG.OPENOFFICE.CURRENT()&lt;&gt;SUM([.CG294:.CK29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20-04-11" calcext:value-type="date">
            <text:p>sam. 11 avr. 20</text:p>
          </table:table-cell>
          <table:table-cell table:style-name="ce25" office:value-type="string" calcext:value-type="string">
            <text:p>WE</text:p>
          </table:table-cell>
          <table:table-cell table:style-name="ce57" table:content-validation-name="val3" table:number-columns-repeated="4"/>
          <table:table-cell table:style-name="ce42" table:formula="of:=[.F295]-[.E295]+[.D295]-[.C295]+ORG.OPENOFFICE.STYLE(IF(ORG.OPENOFFICE.CURRENT()&lt;&gt;SUM([.H295:.L29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295]-[.P295]+[.O295]-[.N295]+ORG.OPENOFFICE.STYLE(IF(ORG.OPENOFFICE.CURRENT()&lt;&gt;SUM([.S295:.W29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295]-[.AA295]+[.Z295]-[.Y295]+ORG.OPENOFFICE.STYLE(IF(ORG.OPENOFFICE.CURRENT()&lt;&gt;SUM([.AD295:.AH29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295]-[.AL295]+[.AK295]-[.AJ295]+ORG.OPENOFFICE.STYLE(IF(ORG.OPENOFFICE.CURRENT()&lt;&gt;SUM([.AO295:.AS29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295]-[.AW295]+[.AV295]-[.AU295]+ORG.OPENOFFICE.STYLE(IF(ORG.OPENOFFICE.CURRENT()&lt;&gt;SUM([.AZ295:.BD29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295]-[.BH295]+[.BG295]-[.BF295]+ORG.OPENOFFICE.STYLE(IF(ORG.OPENOFFICE.CURRENT()&lt;&gt;SUM([.BK295:.BO29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295]-[.BS295]+[.BR295]-[.BQ295]+ORG.OPENOFFICE.STYLE(IF(ORG.OPENOFFICE.CURRENT()&lt;&gt;SUM([.BV295:.BZ29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295]-[.CD295]+[.CC295]-[.CB295]+ORG.OPENOFFICE.STYLE(IF(ORG.OPENOFFICE.CURRENT()&lt;&gt;SUM([.CG295:.CK29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20-04-12" calcext:value-type="date">
            <text:p>dim. 12 avr. 20</text:p>
          </table:table-cell>
          <table:table-cell table:style-name="ce25" office:value-type="string" calcext:value-type="string">
            <text:p>WE</text:p>
          </table:table-cell>
          <table:table-cell table:style-name="ce57" table:content-validation-name="val3" table:number-columns-repeated="4"/>
          <table:table-cell table:style-name="ce42" table:formula="of:=[.F296]-[.E296]+[.D296]-[.C296]+ORG.OPENOFFICE.STYLE(IF(ORG.OPENOFFICE.CURRENT()&lt;&gt;SUM([.H296:.L29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296]-[.P296]+[.O296]-[.N296]+ORG.OPENOFFICE.STYLE(IF(ORG.OPENOFFICE.CURRENT()&lt;&gt;SUM([.S296:.W29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296]-[.AA296]+[.Z296]-[.Y296]+ORG.OPENOFFICE.STYLE(IF(ORG.OPENOFFICE.CURRENT()&lt;&gt;SUM([.AD296:.AH29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296]-[.AL296]+[.AK296]-[.AJ296]+ORG.OPENOFFICE.STYLE(IF(ORG.OPENOFFICE.CURRENT()&lt;&gt;SUM([.AO296:.AS29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296]-[.AW296]+[.AV296]-[.AU296]+ORG.OPENOFFICE.STYLE(IF(ORG.OPENOFFICE.CURRENT()&lt;&gt;SUM([.AZ296:.BD29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296]-[.BH296]+[.BG296]-[.BF296]+ORG.OPENOFFICE.STYLE(IF(ORG.OPENOFFICE.CURRENT()&lt;&gt;SUM([.BK296:.BO29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296]-[.BS296]+[.BR296]-[.BQ296]+ORG.OPENOFFICE.STYLE(IF(ORG.OPENOFFICE.CURRENT()&lt;&gt;SUM([.BV296:.BZ29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296]-[.CD296]+[.CC296]-[.CB296]+ORG.OPENOFFICE.STYLE(IF(ORG.OPENOFFICE.CURRENT()&lt;&gt;SUM([.CG296:.CK29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20-04-13" calcext:value-type="date">
            <text:p>lun. 13 avr. 20</text:p>
          </table:table-cell>
          <table:table-cell table:style-name="ce25" office:value-type="string" calcext:value-type="string">
            <text:p>F</text:p>
          </table:table-cell>
          <table:table-cell table:style-name="ce57" table:content-validation-name="val3" table:number-columns-repeated="4"/>
          <table:table-cell table:style-name="ce42" table:formula="of:=[.F297]-[.E297]+[.D297]-[.C297]+ORG.OPENOFFICE.STYLE(IF(ORG.OPENOFFICE.CURRENT()&lt;&gt;SUM([.H297:.L29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297]-[.P297]+[.O297]-[.N297]+ORG.OPENOFFICE.STYLE(IF(ORG.OPENOFFICE.CURRENT()&lt;&gt;SUM([.S297:.W29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297]-[.AA297]+[.Z297]-[.Y297]+ORG.OPENOFFICE.STYLE(IF(ORG.OPENOFFICE.CURRENT()&lt;&gt;SUM([.AD297:.AH29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297]-[.AL297]+[.AK297]-[.AJ297]+ORG.OPENOFFICE.STYLE(IF(ORG.OPENOFFICE.CURRENT()&lt;&gt;SUM([.AO297:.AS29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297]-[.AW297]+[.AV297]-[.AU297]+ORG.OPENOFFICE.STYLE(IF(ORG.OPENOFFICE.CURRENT()&lt;&gt;SUM([.AZ297:.BD29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297]-[.BH297]+[.BG297]-[.BF297]+ORG.OPENOFFICE.STYLE(IF(ORG.OPENOFFICE.CURRENT()&lt;&gt;SUM([.BK297:.BO29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297]-[.BS297]+[.BR297]-[.BQ297]+ORG.OPENOFFICE.STYLE(IF(ORG.OPENOFFICE.CURRENT()&lt;&gt;SUM([.BV297:.BZ29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297]-[.CD297]+[.CC297]-[.CB297]+ORG.OPENOFFICE.STYLE(IF(ORG.OPENOFFICE.CURRENT()&lt;&gt;SUM([.CG297:.CK29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20-04-14" calcext:value-type="date">
            <text:p>mar. 14 avr. 20</text:p>
          </table:table-cell>
          <table:table-cell table:style-name="ce24" office:value-type="string" calcext:value-type="string">
            <text:p>S</text:p>
          </table:table-cell>
          <table:table-cell table:style-name="ce56" table:content-validation-name="val3" table:number-columns-repeated="4"/>
          <table:table-cell table:style-name="ce41" table:formula="of:=[.F298]-[.E298]+[.D298]-[.C298]+ORG.OPENOFFICE.STYLE(IF(ORG.OPENOFFICE.CURRENT()&lt;&gt;SUM([.H298:.L29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98]-[.P298]+[.O298]-[.N298]+ORG.OPENOFFICE.STYLE(IF(ORG.OPENOFFICE.CURRENT()&lt;&gt;SUM([.S298:.W29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98]-[.AA298]+[.Z298]-[.Y298]+ORG.OPENOFFICE.STYLE(IF(ORG.OPENOFFICE.CURRENT()&lt;&gt;SUM([.AD298:.AH29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98]-[.AL298]+[.AK298]-[.AJ298]+ORG.OPENOFFICE.STYLE(IF(ORG.OPENOFFICE.CURRENT()&lt;&gt;SUM([.AO298:.AS29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98]-[.AW298]+[.AV298]-[.AU298]+ORG.OPENOFFICE.STYLE(IF(ORG.OPENOFFICE.CURRENT()&lt;&gt;SUM([.AZ298:.BD29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98]-[.BH298]+[.BG298]-[.BF298]+ORG.OPENOFFICE.STYLE(IF(ORG.OPENOFFICE.CURRENT()&lt;&gt;SUM([.BK298:.BO29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98]-[.BS298]+[.BR298]-[.BQ298]+ORG.OPENOFFICE.STYLE(IF(ORG.OPENOFFICE.CURRENT()&lt;&gt;SUM([.BV298:.BZ29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98]-[.CD298]+[.CC298]-[.CB298]+ORG.OPENOFFICE.STYLE(IF(ORG.OPENOFFICE.CURRENT()&lt;&gt;SUM([.CG298:.CK29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4-15" calcext:value-type="date">
            <text:p>mer. 15 avr. 20</text:p>
          </table:table-cell>
          <table:table-cell table:style-name="ce24" office:value-type="string" calcext:value-type="string">
            <text:p>S</text:p>
          </table:table-cell>
          <table:table-cell table:style-name="ce56" table:content-validation-name="val3" table:number-columns-repeated="4"/>
          <table:table-cell table:style-name="ce41" table:formula="of:=[.F299]-[.E299]+[.D299]-[.C299]+ORG.OPENOFFICE.STYLE(IF(ORG.OPENOFFICE.CURRENT()&lt;&gt;SUM([.H299:.L29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299]-[.P299]+[.O299]-[.N299]+ORG.OPENOFFICE.STYLE(IF(ORG.OPENOFFICE.CURRENT()&lt;&gt;SUM([.S299:.W29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299]-[.AA299]+[.Z299]-[.Y299]+ORG.OPENOFFICE.STYLE(IF(ORG.OPENOFFICE.CURRENT()&lt;&gt;SUM([.AD299:.AH29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299]-[.AL299]+[.AK299]-[.AJ299]+ORG.OPENOFFICE.STYLE(IF(ORG.OPENOFFICE.CURRENT()&lt;&gt;SUM([.AO299:.AS29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299]-[.AW299]+[.AV299]-[.AU299]+ORG.OPENOFFICE.STYLE(IF(ORG.OPENOFFICE.CURRENT()&lt;&gt;SUM([.AZ299:.BD29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299]-[.BH299]+[.BG299]-[.BF299]+ORG.OPENOFFICE.STYLE(IF(ORG.OPENOFFICE.CURRENT()&lt;&gt;SUM([.BK299:.BO29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299]-[.BS299]+[.BR299]-[.BQ299]+ORG.OPENOFFICE.STYLE(IF(ORG.OPENOFFICE.CURRENT()&lt;&gt;SUM([.BV299:.BZ29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299]-[.CD299]+[.CC299]-[.CB299]+ORG.OPENOFFICE.STYLE(IF(ORG.OPENOFFICE.CURRENT()&lt;&gt;SUM([.CG299:.CK29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4-16" calcext:value-type="date">
            <text:p>jeu. 16 avr. 20</text:p>
          </table:table-cell>
          <table:table-cell table:style-name="ce24" office:value-type="string" calcext:value-type="string">
            <text:p>S</text:p>
          </table:table-cell>
          <table:table-cell table:style-name="ce56" table:content-validation-name="val3" table:number-columns-repeated="4"/>
          <table:table-cell table:style-name="ce41" table:formula="of:=[.F300]-[.E300]+[.D300]-[.C300]+ORG.OPENOFFICE.STYLE(IF(ORG.OPENOFFICE.CURRENT()&lt;&gt;SUM([.H300:.L30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00]-[.P300]+[.O300]-[.N300]+ORG.OPENOFFICE.STYLE(IF(ORG.OPENOFFICE.CURRENT()&lt;&gt;SUM([.S300:.W30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00]-[.AA300]+[.Z300]-[.Y300]+ORG.OPENOFFICE.STYLE(IF(ORG.OPENOFFICE.CURRENT()&lt;&gt;SUM([.AD300:.AH30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00]-[.AL300]+[.AK300]-[.AJ300]+ORG.OPENOFFICE.STYLE(IF(ORG.OPENOFFICE.CURRENT()&lt;&gt;SUM([.AO300:.AS30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00]-[.AW300]+[.AV300]-[.AU300]+ORG.OPENOFFICE.STYLE(IF(ORG.OPENOFFICE.CURRENT()&lt;&gt;SUM([.AZ300:.BD30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00]-[.BH300]+[.BG300]-[.BF300]+ORG.OPENOFFICE.STYLE(IF(ORG.OPENOFFICE.CURRENT()&lt;&gt;SUM([.BK300:.BO30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00]-[.BS300]+[.BR300]-[.BQ300]+ORG.OPENOFFICE.STYLE(IF(ORG.OPENOFFICE.CURRENT()&lt;&gt;SUM([.BV300:.BZ30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00]-[.CD300]+[.CC300]-[.CB300]+ORG.OPENOFFICE.STYLE(IF(ORG.OPENOFFICE.CURRENT()&lt;&gt;SUM([.CG300:.CK30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4-17" calcext:value-type="date">
            <text:p>ven. 17 avr. 20</text:p>
          </table:table-cell>
          <table:table-cell table:style-name="ce24" office:value-type="string" calcext:value-type="string">
            <text:p>S</text:p>
          </table:table-cell>
          <table:table-cell table:style-name="ce56" table:content-validation-name="val3" table:number-columns-repeated="4"/>
          <table:table-cell table:style-name="ce41" table:formula="of:=[.F301]-[.E301]+[.D301]-[.C301]+ORG.OPENOFFICE.STYLE(IF(ORG.OPENOFFICE.CURRENT()&lt;&gt;SUM([.H301:.L30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01]-[.P301]+[.O301]-[.N301]+ORG.OPENOFFICE.STYLE(IF(ORG.OPENOFFICE.CURRENT()&lt;&gt;SUM([.S301:.W30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01]-[.AA301]+[.Z301]-[.Y301]+ORG.OPENOFFICE.STYLE(IF(ORG.OPENOFFICE.CURRENT()&lt;&gt;SUM([.AD301:.AH30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01]-[.AL301]+[.AK301]-[.AJ301]+ORG.OPENOFFICE.STYLE(IF(ORG.OPENOFFICE.CURRENT()&lt;&gt;SUM([.AO301:.AS30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01]-[.AW301]+[.AV301]-[.AU301]+ORG.OPENOFFICE.STYLE(IF(ORG.OPENOFFICE.CURRENT()&lt;&gt;SUM([.AZ301:.BD30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01]-[.BH301]+[.BG301]-[.BF301]+ORG.OPENOFFICE.STYLE(IF(ORG.OPENOFFICE.CURRENT()&lt;&gt;SUM([.BK301:.BO30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01]-[.BS301]+[.BR301]-[.BQ301]+ORG.OPENOFFICE.STYLE(IF(ORG.OPENOFFICE.CURRENT()&lt;&gt;SUM([.BV301:.BZ30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01]-[.CD301]+[.CC301]-[.CB301]+ORG.OPENOFFICE.STYLE(IF(ORG.OPENOFFICE.CURRENT()&lt;&gt;SUM([.CG301:.CK30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20-04-18" calcext:value-type="date">
            <text:p>sam. 18 avr. 20</text:p>
          </table:table-cell>
          <table:table-cell table:style-name="ce25" office:value-type="string" calcext:value-type="string">
            <text:p>WE</text:p>
          </table:table-cell>
          <table:table-cell table:style-name="ce57" table:content-validation-name="val3" table:number-columns-repeated="4"/>
          <table:table-cell table:style-name="ce42" table:formula="of:=[.F302]-[.E302]+[.D302]-[.C302]+ORG.OPENOFFICE.STYLE(IF(ORG.OPENOFFICE.CURRENT()&lt;&gt;SUM([.H302:.L30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302]-[.P302]+[.O302]-[.N302]+ORG.OPENOFFICE.STYLE(IF(ORG.OPENOFFICE.CURRENT()&lt;&gt;SUM([.S302:.W30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302]-[.AA302]+[.Z302]-[.Y302]+ORG.OPENOFFICE.STYLE(IF(ORG.OPENOFFICE.CURRENT()&lt;&gt;SUM([.AD302:.AH30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302]-[.AL302]+[.AK302]-[.AJ302]+ORG.OPENOFFICE.STYLE(IF(ORG.OPENOFFICE.CURRENT()&lt;&gt;SUM([.AO302:.AS30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302]-[.AW302]+[.AV302]-[.AU302]+ORG.OPENOFFICE.STYLE(IF(ORG.OPENOFFICE.CURRENT()&lt;&gt;SUM([.AZ302:.BD30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302]-[.BH302]+[.BG302]-[.BF302]+ORG.OPENOFFICE.STYLE(IF(ORG.OPENOFFICE.CURRENT()&lt;&gt;SUM([.BK302:.BO30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302]-[.BS302]+[.BR302]-[.BQ302]+ORG.OPENOFFICE.STYLE(IF(ORG.OPENOFFICE.CURRENT()&lt;&gt;SUM([.BV302:.BZ30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302]-[.CD302]+[.CC302]-[.CB302]+ORG.OPENOFFICE.STYLE(IF(ORG.OPENOFFICE.CURRENT()&lt;&gt;SUM([.CG302:.CK30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20-04-19" calcext:value-type="date">
            <text:p>dim. 19 avr. 20</text:p>
          </table:table-cell>
          <table:table-cell table:style-name="ce25" office:value-type="string" calcext:value-type="string">
            <text:p>WE</text:p>
          </table:table-cell>
          <table:table-cell table:style-name="ce57" table:content-validation-name="val3" table:number-columns-repeated="4"/>
          <table:table-cell table:style-name="ce42" table:formula="of:=[.F303]-[.E303]+[.D303]-[.C303]+ORG.OPENOFFICE.STYLE(IF(ORG.OPENOFFICE.CURRENT()&lt;&gt;SUM([.H303:.L30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303]-[.P303]+[.O303]-[.N303]+ORG.OPENOFFICE.STYLE(IF(ORG.OPENOFFICE.CURRENT()&lt;&gt;SUM([.S303:.W30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303]-[.AA303]+[.Z303]-[.Y303]+ORG.OPENOFFICE.STYLE(IF(ORG.OPENOFFICE.CURRENT()&lt;&gt;SUM([.AD303:.AH30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303]-[.AL303]+[.AK303]-[.AJ303]+ORG.OPENOFFICE.STYLE(IF(ORG.OPENOFFICE.CURRENT()&lt;&gt;SUM([.AO303:.AS30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303]-[.AW303]+[.AV303]-[.AU303]+ORG.OPENOFFICE.STYLE(IF(ORG.OPENOFFICE.CURRENT()&lt;&gt;SUM([.AZ303:.BD30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303]-[.BH303]+[.BG303]-[.BF303]+ORG.OPENOFFICE.STYLE(IF(ORG.OPENOFFICE.CURRENT()&lt;&gt;SUM([.BK303:.BO30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303]-[.BS303]+[.BR303]-[.BQ303]+ORG.OPENOFFICE.STYLE(IF(ORG.OPENOFFICE.CURRENT()&lt;&gt;SUM([.BV303:.BZ30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303]-[.CD303]+[.CC303]-[.CB303]+ORG.OPENOFFICE.STYLE(IF(ORG.OPENOFFICE.CURRENT()&lt;&gt;SUM([.CG303:.CK30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9" office:value-type="date" office:date-value="2020-04-20" calcext:value-type="date">
            <text:p>lun. 20 avr. 20</text:p>
          </table:table-cell>
          <table:table-cell table:style-name="ce26" office:value-type="string" calcext:value-type="string">
            <text:p>V</text:p>
          </table:table-cell>
          <table:table-cell table:style-name="ce58" table:content-validation-name="val3" table:number-columns-repeated="4"/>
          <table:table-cell table:style-name="ce43" table:formula="of:=[.F304]-[.E304]+[.D304]-[.C304]+ORG.OPENOFFICE.STYLE(IF(ORG.OPENOFFICE.CURRENT()&lt;&gt;SUM([.H304:.L30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304]-[.P304]+[.O304]-[.N304]+ORG.OPENOFFICE.STYLE(IF(ORG.OPENOFFICE.CURRENT()&lt;&gt;SUM([.S304:.W30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304]-[.AA304]+[.Z304]-[.Y304]+ORG.OPENOFFICE.STYLE(IF(ORG.OPENOFFICE.CURRENT()&lt;&gt;SUM([.AD304:.AH30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304]-[.AL304]+[.AK304]-[.AJ304]+ORG.OPENOFFICE.STYLE(IF(ORG.OPENOFFICE.CURRENT()&lt;&gt;SUM([.AO304:.AS30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304]-[.AW304]+[.AV304]-[.AU304]+ORG.OPENOFFICE.STYLE(IF(ORG.OPENOFFICE.CURRENT()&lt;&gt;SUM([.AZ304:.BD30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304]-[.BH304]+[.BG304]-[.BF304]+ORG.OPENOFFICE.STYLE(IF(ORG.OPENOFFICE.CURRENT()&lt;&gt;SUM([.BK304:.BO30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304]-[.BS304]+[.BR304]-[.BQ304]+ORG.OPENOFFICE.STYLE(IF(ORG.OPENOFFICE.CURRENT()&lt;&gt;SUM([.BV304:.BZ30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304]-[.CD304]+[.CC304]-[.CB304]+ORG.OPENOFFICE.STYLE(IF(ORG.OPENOFFICE.CURRENT()&lt;&gt;SUM([.CG304:.CK30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20-04-21" calcext:value-type="date">
            <text:p>mar. 21 avr. 20</text:p>
          </table:table-cell>
          <table:table-cell table:style-name="ce26" office:value-type="string" calcext:value-type="string">
            <text:p>V</text:p>
          </table:table-cell>
          <table:table-cell table:style-name="ce58" table:content-validation-name="val3" table:number-columns-repeated="4"/>
          <table:table-cell table:style-name="ce43" table:formula="of:=[.F305]-[.E305]+[.D305]-[.C305]+ORG.OPENOFFICE.STYLE(IF(ORG.OPENOFFICE.CURRENT()&lt;&gt;SUM([.H305:.L30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305]-[.P305]+[.O305]-[.N305]+ORG.OPENOFFICE.STYLE(IF(ORG.OPENOFFICE.CURRENT()&lt;&gt;SUM([.S305:.W30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305]-[.AA305]+[.Z305]-[.Y305]+ORG.OPENOFFICE.STYLE(IF(ORG.OPENOFFICE.CURRENT()&lt;&gt;SUM([.AD305:.AH30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305]-[.AL305]+[.AK305]-[.AJ305]+ORG.OPENOFFICE.STYLE(IF(ORG.OPENOFFICE.CURRENT()&lt;&gt;SUM([.AO305:.AS30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305]-[.AW305]+[.AV305]-[.AU305]+ORG.OPENOFFICE.STYLE(IF(ORG.OPENOFFICE.CURRENT()&lt;&gt;SUM([.AZ305:.BD30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305]-[.BH305]+[.BG305]-[.BF305]+ORG.OPENOFFICE.STYLE(IF(ORG.OPENOFFICE.CURRENT()&lt;&gt;SUM([.BK305:.BO30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305]-[.BS305]+[.BR305]-[.BQ305]+ORG.OPENOFFICE.STYLE(IF(ORG.OPENOFFICE.CURRENT()&lt;&gt;SUM([.BV305:.BZ30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305]-[.CD305]+[.CC305]-[.CB305]+ORG.OPENOFFICE.STYLE(IF(ORG.OPENOFFICE.CURRENT()&lt;&gt;SUM([.CG305:.CK305]);&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20-04-22" calcext:value-type="date">
            <text:p>mer. 22 avr. 20</text:p>
          </table:table-cell>
          <table:table-cell table:style-name="ce26" office:value-type="string" calcext:value-type="string">
            <text:p>V</text:p>
          </table:table-cell>
          <table:table-cell table:style-name="ce58" table:content-validation-name="val3" table:number-columns-repeated="4"/>
          <table:table-cell table:style-name="ce43" table:formula="of:=[.F306]-[.E306]+[.D306]-[.C306]+ORG.OPENOFFICE.STYLE(IF(ORG.OPENOFFICE.CURRENT()&lt;&gt;SUM([.H306:.L30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306]-[.P306]+[.O306]-[.N306]+ORG.OPENOFFICE.STYLE(IF(ORG.OPENOFFICE.CURRENT()&lt;&gt;SUM([.S306:.W30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306]-[.AA306]+[.Z306]-[.Y306]+ORG.OPENOFFICE.STYLE(IF(ORG.OPENOFFICE.CURRENT()&lt;&gt;SUM([.AD306:.AH30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306]-[.AL306]+[.AK306]-[.AJ306]+ORG.OPENOFFICE.STYLE(IF(ORG.OPENOFFICE.CURRENT()&lt;&gt;SUM([.AO306:.AS30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306]-[.AW306]+[.AV306]-[.AU306]+ORG.OPENOFFICE.STYLE(IF(ORG.OPENOFFICE.CURRENT()&lt;&gt;SUM([.AZ306:.BD30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306]-[.BH306]+[.BG306]-[.BF306]+ORG.OPENOFFICE.STYLE(IF(ORG.OPENOFFICE.CURRENT()&lt;&gt;SUM([.BK306:.BO30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306]-[.BS306]+[.BR306]-[.BQ306]+ORG.OPENOFFICE.STYLE(IF(ORG.OPENOFFICE.CURRENT()&lt;&gt;SUM([.BV306:.BZ30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306]-[.CD306]+[.CC306]-[.CB306]+ORG.OPENOFFICE.STYLE(IF(ORG.OPENOFFICE.CURRENT()&lt;&gt;SUM([.CG306:.CK306]);&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20-04-23" calcext:value-type="date">
            <text:p>jeu. 23 avr. 20</text:p>
          </table:table-cell>
          <table:table-cell table:style-name="ce26" office:value-type="string" calcext:value-type="string">
            <text:p>V</text:p>
          </table:table-cell>
          <table:table-cell table:style-name="ce58" table:content-validation-name="val3" table:number-columns-repeated="4"/>
          <table:table-cell table:style-name="ce43" table:formula="of:=[.F307]-[.E307]+[.D307]-[.C307]+ORG.OPENOFFICE.STYLE(IF(ORG.OPENOFFICE.CURRENT()&lt;&gt;SUM([.H307:.L30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307]-[.P307]+[.O307]-[.N307]+ORG.OPENOFFICE.STYLE(IF(ORG.OPENOFFICE.CURRENT()&lt;&gt;SUM([.S307:.W30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307]-[.AA307]+[.Z307]-[.Y307]+ORG.OPENOFFICE.STYLE(IF(ORG.OPENOFFICE.CURRENT()&lt;&gt;SUM([.AD307:.AH30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307]-[.AL307]+[.AK307]-[.AJ307]+ORG.OPENOFFICE.STYLE(IF(ORG.OPENOFFICE.CURRENT()&lt;&gt;SUM([.AO307:.AS30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307]-[.AW307]+[.AV307]-[.AU307]+ORG.OPENOFFICE.STYLE(IF(ORG.OPENOFFICE.CURRENT()&lt;&gt;SUM([.AZ307:.BD30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307]-[.BH307]+[.BG307]-[.BF307]+ORG.OPENOFFICE.STYLE(IF(ORG.OPENOFFICE.CURRENT()&lt;&gt;SUM([.BK307:.BO30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307]-[.BS307]+[.BR307]-[.BQ307]+ORG.OPENOFFICE.STYLE(IF(ORG.OPENOFFICE.CURRENT()&lt;&gt;SUM([.BV307:.BZ30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307]-[.CD307]+[.CC307]-[.CB307]+ORG.OPENOFFICE.STYLE(IF(ORG.OPENOFFICE.CURRENT()&lt;&gt;SUM([.CG307:.CK307]);&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20-04-24" calcext:value-type="date">
            <text:p>ven. 24 avr. 20</text:p>
          </table:table-cell>
          <table:table-cell table:style-name="ce26" office:value-type="string" calcext:value-type="string">
            <text:p>V</text:p>
          </table:table-cell>
          <table:table-cell table:style-name="ce58" table:content-validation-name="val3" table:number-columns-repeated="4"/>
          <table:table-cell table:style-name="ce43" table:formula="of:=[.F308]-[.E308]+[.D308]-[.C308]+ORG.OPENOFFICE.STYLE(IF(ORG.OPENOFFICE.CURRENT()&lt;&gt;SUM([.H308:.L30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308]-[.P308]+[.O308]-[.N308]+ORG.OPENOFFICE.STYLE(IF(ORG.OPENOFFICE.CURRENT()&lt;&gt;SUM([.S308:.W30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308]-[.AA308]+[.Z308]-[.Y308]+ORG.OPENOFFICE.STYLE(IF(ORG.OPENOFFICE.CURRENT()&lt;&gt;SUM([.AD308:.AH30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308]-[.AL308]+[.AK308]-[.AJ308]+ORG.OPENOFFICE.STYLE(IF(ORG.OPENOFFICE.CURRENT()&lt;&gt;SUM([.AO308:.AS30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308]-[.AW308]+[.AV308]-[.AU308]+ORG.OPENOFFICE.STYLE(IF(ORG.OPENOFFICE.CURRENT()&lt;&gt;SUM([.AZ308:.BD30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308]-[.BH308]+[.BG308]-[.BF308]+ORG.OPENOFFICE.STYLE(IF(ORG.OPENOFFICE.CURRENT()&lt;&gt;SUM([.BK308:.BO30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308]-[.BS308]+[.BR308]-[.BQ308]+ORG.OPENOFFICE.STYLE(IF(ORG.OPENOFFICE.CURRENT()&lt;&gt;SUM([.BV308:.BZ30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308]-[.CD308]+[.CC308]-[.CB308]+ORG.OPENOFFICE.STYLE(IF(ORG.OPENOFFICE.CURRENT()&lt;&gt;SUM([.CG308:.CK308]);&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4" office:value-type="date" office:date-value="2020-04-25" calcext:value-type="date">
            <text:p>sam. 25 avr. 20</text:p>
          </table:table-cell>
          <table:table-cell table:style-name="ce25" office:value-type="string" calcext:value-type="string">
            <text:p>WE</text:p>
          </table:table-cell>
          <table:table-cell table:style-name="ce57" table:content-validation-name="val3" table:number-columns-repeated="4"/>
          <table:table-cell table:style-name="ce42" table:formula="of:=[.F309]-[.E309]+[.D309]-[.C309]+ORG.OPENOFFICE.STYLE(IF(ORG.OPENOFFICE.CURRENT()&lt;&gt;SUM([.H309:.L30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309]-[.P309]+[.O309]-[.N309]+ORG.OPENOFFICE.STYLE(IF(ORG.OPENOFFICE.CURRENT()&lt;&gt;SUM([.S309:.W30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309]-[.AA309]+[.Z309]-[.Y309]+ORG.OPENOFFICE.STYLE(IF(ORG.OPENOFFICE.CURRENT()&lt;&gt;SUM([.AD309:.AH30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309]-[.AL309]+[.AK309]-[.AJ309]+ORG.OPENOFFICE.STYLE(IF(ORG.OPENOFFICE.CURRENT()&lt;&gt;SUM([.AO309:.AS30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309]-[.AW309]+[.AV309]-[.AU309]+ORG.OPENOFFICE.STYLE(IF(ORG.OPENOFFICE.CURRENT()&lt;&gt;SUM([.AZ309:.BD30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309]-[.BH309]+[.BG309]-[.BF309]+ORG.OPENOFFICE.STYLE(IF(ORG.OPENOFFICE.CURRENT()&lt;&gt;SUM([.BK309:.BO30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309]-[.BS309]+[.BR309]-[.BQ309]+ORG.OPENOFFICE.STYLE(IF(ORG.OPENOFFICE.CURRENT()&lt;&gt;SUM([.BV309:.BZ30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309]-[.CD309]+[.CC309]-[.CB309]+ORG.OPENOFFICE.STYLE(IF(ORG.OPENOFFICE.CURRENT()&lt;&gt;SUM([.CG309:.CK30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20-04-26" calcext:value-type="date">
            <text:p>dim. 26 avr. 20</text:p>
          </table:table-cell>
          <table:table-cell table:style-name="ce25" office:value-type="string" calcext:value-type="string">
            <text:p>WE</text:p>
          </table:table-cell>
          <table:table-cell table:style-name="ce57" table:content-validation-name="val3" table:number-columns-repeated="4"/>
          <table:table-cell table:style-name="ce42" table:formula="of:=[.F310]-[.E310]+[.D310]-[.C310]+ORG.OPENOFFICE.STYLE(IF(ORG.OPENOFFICE.CURRENT()&lt;&gt;SUM([.H310:.L31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310]-[.P310]+[.O310]-[.N310]+ORG.OPENOFFICE.STYLE(IF(ORG.OPENOFFICE.CURRENT()&lt;&gt;SUM([.S310:.W31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310]-[.AA310]+[.Z310]-[.Y310]+ORG.OPENOFFICE.STYLE(IF(ORG.OPENOFFICE.CURRENT()&lt;&gt;SUM([.AD310:.AH31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310]-[.AL310]+[.AK310]-[.AJ310]+ORG.OPENOFFICE.STYLE(IF(ORG.OPENOFFICE.CURRENT()&lt;&gt;SUM([.AO310:.AS31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310]-[.AW310]+[.AV310]-[.AU310]+ORG.OPENOFFICE.STYLE(IF(ORG.OPENOFFICE.CURRENT()&lt;&gt;SUM([.AZ310:.BD31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310]-[.BH310]+[.BG310]-[.BF310]+ORG.OPENOFFICE.STYLE(IF(ORG.OPENOFFICE.CURRENT()&lt;&gt;SUM([.BK310:.BO31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310]-[.BS310]+[.BR310]-[.BQ310]+ORG.OPENOFFICE.STYLE(IF(ORG.OPENOFFICE.CURRENT()&lt;&gt;SUM([.BV310:.BZ31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310]-[.CD310]+[.CC310]-[.CB310]+ORG.OPENOFFICE.STYLE(IF(ORG.OPENOFFICE.CURRENT()&lt;&gt;SUM([.CG310:.CK31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9" office:value-type="date" office:date-value="2020-04-27" calcext:value-type="date">
            <text:p>lun. 27 avr. 20</text:p>
          </table:table-cell>
          <table:table-cell table:style-name="ce26" office:value-type="string" calcext:value-type="string">
            <text:p>V</text:p>
          </table:table-cell>
          <table:table-cell table:style-name="ce58" table:content-validation-name="val3" table:number-columns-repeated="4"/>
          <table:table-cell table:style-name="ce43" table:formula="of:=[.F311]-[.E311]+[.D311]-[.C311]+ORG.OPENOFFICE.STYLE(IF(ORG.OPENOFFICE.CURRENT()&lt;&gt;SUM([.H311:.L31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311]-[.P311]+[.O311]-[.N311]+ORG.OPENOFFICE.STYLE(IF(ORG.OPENOFFICE.CURRENT()&lt;&gt;SUM([.S311:.W31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311]-[.AA311]+[.Z311]-[.Y311]+ORG.OPENOFFICE.STYLE(IF(ORG.OPENOFFICE.CURRENT()&lt;&gt;SUM([.AD311:.AH31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311]-[.AL311]+[.AK311]-[.AJ311]+ORG.OPENOFFICE.STYLE(IF(ORG.OPENOFFICE.CURRENT()&lt;&gt;SUM([.AO311:.AS31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311]-[.AW311]+[.AV311]-[.AU311]+ORG.OPENOFFICE.STYLE(IF(ORG.OPENOFFICE.CURRENT()&lt;&gt;SUM([.AZ311:.BD31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311]-[.BH311]+[.BG311]-[.BF311]+ORG.OPENOFFICE.STYLE(IF(ORG.OPENOFFICE.CURRENT()&lt;&gt;SUM([.BK311:.BO31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311]-[.BS311]+[.BR311]-[.BQ311]+ORG.OPENOFFICE.STYLE(IF(ORG.OPENOFFICE.CURRENT()&lt;&gt;SUM([.BV311:.BZ31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311]-[.CD311]+[.CC311]-[.CB311]+ORG.OPENOFFICE.STYLE(IF(ORG.OPENOFFICE.CURRENT()&lt;&gt;SUM([.CG311:.CK311]);&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20-04-28" calcext:value-type="date">
            <text:p>mar. 28 avr. 20</text:p>
          </table:table-cell>
          <table:table-cell table:style-name="ce26" office:value-type="string" calcext:value-type="string">
            <text:p>V</text:p>
          </table:table-cell>
          <table:table-cell table:style-name="ce58" table:content-validation-name="val3" table:number-columns-repeated="4"/>
          <table:table-cell table:style-name="ce43" table:formula="of:=[.F312]-[.E312]+[.D312]-[.C312]+ORG.OPENOFFICE.STYLE(IF(ORG.OPENOFFICE.CURRENT()&lt;&gt;SUM([.H312:.L31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312]-[.P312]+[.O312]-[.N312]+ORG.OPENOFFICE.STYLE(IF(ORG.OPENOFFICE.CURRENT()&lt;&gt;SUM([.S312:.W31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312]-[.AA312]+[.Z312]-[.Y312]+ORG.OPENOFFICE.STYLE(IF(ORG.OPENOFFICE.CURRENT()&lt;&gt;SUM([.AD312:.AH31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312]-[.AL312]+[.AK312]-[.AJ312]+ORG.OPENOFFICE.STYLE(IF(ORG.OPENOFFICE.CURRENT()&lt;&gt;SUM([.AO312:.AS31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312]-[.AW312]+[.AV312]-[.AU312]+ORG.OPENOFFICE.STYLE(IF(ORG.OPENOFFICE.CURRENT()&lt;&gt;SUM([.AZ312:.BD31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312]-[.BH312]+[.BG312]-[.BF312]+ORG.OPENOFFICE.STYLE(IF(ORG.OPENOFFICE.CURRENT()&lt;&gt;SUM([.BK312:.BO31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312]-[.BS312]+[.BR312]-[.BQ312]+ORG.OPENOFFICE.STYLE(IF(ORG.OPENOFFICE.CURRENT()&lt;&gt;SUM([.BV312:.BZ31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312]-[.CD312]+[.CC312]-[.CB312]+ORG.OPENOFFICE.STYLE(IF(ORG.OPENOFFICE.CURRENT()&lt;&gt;SUM([.CG312:.CK312]);&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20-04-29" calcext:value-type="date">
            <text:p>mer. 29 avr. 20</text:p>
          </table:table-cell>
          <table:table-cell table:style-name="ce26" office:value-type="string" calcext:value-type="string">
            <text:p>V</text:p>
          </table:table-cell>
          <table:table-cell table:style-name="ce58" table:content-validation-name="val3" table:number-columns-repeated="4"/>
          <table:table-cell table:style-name="ce43" table:formula="of:=[.F313]-[.E313]+[.D313]-[.C313]+ORG.OPENOFFICE.STYLE(IF(ORG.OPENOFFICE.CURRENT()&lt;&gt;SUM([.H313:.L31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313]-[.P313]+[.O313]-[.N313]+ORG.OPENOFFICE.STYLE(IF(ORG.OPENOFFICE.CURRENT()&lt;&gt;SUM([.S313:.W31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313]-[.AA313]+[.Z313]-[.Y313]+ORG.OPENOFFICE.STYLE(IF(ORG.OPENOFFICE.CURRENT()&lt;&gt;SUM([.AD313:.AH31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313]-[.AL313]+[.AK313]-[.AJ313]+ORG.OPENOFFICE.STYLE(IF(ORG.OPENOFFICE.CURRENT()&lt;&gt;SUM([.AO313:.AS31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313]-[.AW313]+[.AV313]-[.AU313]+ORG.OPENOFFICE.STYLE(IF(ORG.OPENOFFICE.CURRENT()&lt;&gt;SUM([.AZ313:.BD31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313]-[.BH313]+[.BG313]-[.BF313]+ORG.OPENOFFICE.STYLE(IF(ORG.OPENOFFICE.CURRENT()&lt;&gt;SUM([.BK313:.BO31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313]-[.BS313]+[.BR313]-[.BQ313]+ORG.OPENOFFICE.STYLE(IF(ORG.OPENOFFICE.CURRENT()&lt;&gt;SUM([.BV313:.BZ31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313]-[.CD313]+[.CC313]-[.CB313]+ORG.OPENOFFICE.STYLE(IF(ORG.OPENOFFICE.CURRENT()&lt;&gt;SUM([.CG313:.CK313]);&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9" office:value-type="date" office:date-value="2020-04-30" calcext:value-type="date">
            <text:p>jeu. 30 avr. 20</text:p>
          </table:table-cell>
          <table:table-cell table:style-name="ce26" office:value-type="string" calcext:value-type="string">
            <text:p>V</text:p>
          </table:table-cell>
          <table:table-cell table:style-name="ce58" table:content-validation-name="val3" table:number-columns-repeated="4"/>
          <table:table-cell table:style-name="ce43" table:formula="of:=[.F314]-[.E314]+[.D314]-[.C314]+ORG.OPENOFFICE.STYLE(IF(ORG.OPENOFFICE.CURRENT()&lt;&gt;SUM([.H314:.L31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Q314]-[.P314]+[.O314]-[.N314]+ORG.OPENOFFICE.STYLE(IF(ORG.OPENOFFICE.CURRENT()&lt;&gt;SUM([.S314:.W31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B314]-[.AA314]+[.Z314]-[.Y314]+ORG.OPENOFFICE.STYLE(IF(ORG.OPENOFFICE.CURRENT()&lt;&gt;SUM([.AD314:.AH31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M314]-[.AL314]+[.AK314]-[.AJ314]+ORG.OPENOFFICE.STYLE(IF(ORG.OPENOFFICE.CURRENT()&lt;&gt;SUM([.AO314:.AS31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AX314]-[.AW314]+[.AV314]-[.AU314]+ORG.OPENOFFICE.STYLE(IF(ORG.OPENOFFICE.CURRENT()&lt;&gt;SUM([.AZ314:.BD31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I314]-[.BH314]+[.BG314]-[.BF314]+ORG.OPENOFFICE.STYLE(IF(ORG.OPENOFFICE.CURRENT()&lt;&gt;SUM([.BK314:.BO31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BT314]-[.BS314]+[.BR314]-[.BQ314]+ORG.OPENOFFICE.STYLE(IF(ORG.OPENOFFICE.CURRENT()&lt;&gt;SUM([.BV314:.BZ31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8" table:content-validation-name="val3" table:number-columns-repeated="4"/>
          <table:table-cell table:style-name="ce43" table:formula="of:=[.CE314]-[.CD314]+[.CC314]-[.CB314]+ORG.OPENOFFICE.STYLE(IF(ORG.OPENOFFICE.CURRENT()&lt;&gt;SUM([.CG314:.CK314]);&quot;Rouge&quot;))" office:value-type="time" office:time-value="PT00H00M00S" calcext:value-type="time">
            <text:p>00:00</text:p>
          </table:table-cell>
          <table:table-cell table:style-name="ce58" table:content-validation-name="val4" table:number-columns-repeated="5"/>
          <table:table-cell table:style-name="ce47" table:content-validation-name="val5"/>
          <table:table-cell table:style-name="ce51" table:number-columns-repeated="934"/>
        </table:table-row>
        <table:table-row table:style-name="ro2">
          <table:table-cell table:style-name="ce14" office:value-type="date" office:date-value="2020-05-01" calcext:value-type="date">
            <text:p>ven. 1 mai 20</text:p>
          </table:table-cell>
          <table:table-cell table:style-name="ce25" office:value-type="string" calcext:value-type="string">
            <text:p>F</text:p>
          </table:table-cell>
          <table:table-cell table:style-name="ce57" table:content-validation-name="val3" table:number-columns-repeated="4"/>
          <table:table-cell table:style-name="ce42" table:formula="of:=[.F315]-[.E315]+[.D315]-[.C315]+ORG.OPENOFFICE.STYLE(IF(ORG.OPENOFFICE.CURRENT()&lt;&gt;SUM([.H315:.L31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315]-[.P315]+[.O315]-[.N315]+ORG.OPENOFFICE.STYLE(IF(ORG.OPENOFFICE.CURRENT()&lt;&gt;SUM([.S315:.W31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315]-[.AA315]+[.Z315]-[.Y315]+ORG.OPENOFFICE.STYLE(IF(ORG.OPENOFFICE.CURRENT()&lt;&gt;SUM([.AD315:.AH31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315]-[.AL315]+[.AK315]-[.AJ315]+ORG.OPENOFFICE.STYLE(IF(ORG.OPENOFFICE.CURRENT()&lt;&gt;SUM([.AO315:.AS31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315]-[.AW315]+[.AV315]-[.AU315]+ORG.OPENOFFICE.STYLE(IF(ORG.OPENOFFICE.CURRENT()&lt;&gt;SUM([.AZ315:.BD31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315]-[.BH315]+[.BG315]-[.BF315]+ORG.OPENOFFICE.STYLE(IF(ORG.OPENOFFICE.CURRENT()&lt;&gt;SUM([.BK315:.BO31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315]-[.BS315]+[.BR315]-[.BQ315]+ORG.OPENOFFICE.STYLE(IF(ORG.OPENOFFICE.CURRENT()&lt;&gt;SUM([.BV315:.BZ31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315]-[.CD315]+[.CC315]-[.CB315]+ORG.OPENOFFICE.STYLE(IF(ORG.OPENOFFICE.CURRENT()&lt;&gt;SUM([.CG315:.CK31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20-05-02" calcext:value-type="date">
            <text:p>sam. 2 mai 20</text:p>
          </table:table-cell>
          <table:table-cell table:style-name="ce25" office:value-type="string" calcext:value-type="string">
            <text:p>WE</text:p>
          </table:table-cell>
          <table:table-cell table:style-name="ce57" table:content-validation-name="val3" table:number-columns-repeated="4"/>
          <table:table-cell table:style-name="ce42" table:formula="of:=[.F316]-[.E316]+[.D316]-[.C316]+ORG.OPENOFFICE.STYLE(IF(ORG.OPENOFFICE.CURRENT()&lt;&gt;SUM([.H316:.L31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316]-[.P316]+[.O316]-[.N316]+ORG.OPENOFFICE.STYLE(IF(ORG.OPENOFFICE.CURRENT()&lt;&gt;SUM([.S316:.W31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316]-[.AA316]+[.Z316]-[.Y316]+ORG.OPENOFFICE.STYLE(IF(ORG.OPENOFFICE.CURRENT()&lt;&gt;SUM([.AD316:.AH31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316]-[.AL316]+[.AK316]-[.AJ316]+ORG.OPENOFFICE.STYLE(IF(ORG.OPENOFFICE.CURRENT()&lt;&gt;SUM([.AO316:.AS31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316]-[.AW316]+[.AV316]-[.AU316]+ORG.OPENOFFICE.STYLE(IF(ORG.OPENOFFICE.CURRENT()&lt;&gt;SUM([.AZ316:.BD31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316]-[.BH316]+[.BG316]-[.BF316]+ORG.OPENOFFICE.STYLE(IF(ORG.OPENOFFICE.CURRENT()&lt;&gt;SUM([.BK316:.BO31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316]-[.BS316]+[.BR316]-[.BQ316]+ORG.OPENOFFICE.STYLE(IF(ORG.OPENOFFICE.CURRENT()&lt;&gt;SUM([.BV316:.BZ31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316]-[.CD316]+[.CC316]-[.CB316]+ORG.OPENOFFICE.STYLE(IF(ORG.OPENOFFICE.CURRENT()&lt;&gt;SUM([.CG316:.CK31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20-05-03" calcext:value-type="date">
            <text:p>dim. 3 mai 20</text:p>
          </table:table-cell>
          <table:table-cell table:style-name="ce25" office:value-type="string" calcext:value-type="string">
            <text:p>WE</text:p>
          </table:table-cell>
          <table:table-cell table:style-name="ce57" table:content-validation-name="val3" table:number-columns-repeated="4"/>
          <table:table-cell table:style-name="ce42" table:formula="of:=[.F317]-[.E317]+[.D317]-[.C317]+ORG.OPENOFFICE.STYLE(IF(ORG.OPENOFFICE.CURRENT()&lt;&gt;SUM([.H317:.L31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317]-[.P317]+[.O317]-[.N317]+ORG.OPENOFFICE.STYLE(IF(ORG.OPENOFFICE.CURRENT()&lt;&gt;SUM([.S317:.W31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317]-[.AA317]+[.Z317]-[.Y317]+ORG.OPENOFFICE.STYLE(IF(ORG.OPENOFFICE.CURRENT()&lt;&gt;SUM([.AD317:.AH31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317]-[.AL317]+[.AK317]-[.AJ317]+ORG.OPENOFFICE.STYLE(IF(ORG.OPENOFFICE.CURRENT()&lt;&gt;SUM([.AO317:.AS31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317]-[.AW317]+[.AV317]-[.AU317]+ORG.OPENOFFICE.STYLE(IF(ORG.OPENOFFICE.CURRENT()&lt;&gt;SUM([.AZ317:.BD31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317]-[.BH317]+[.BG317]-[.BF317]+ORG.OPENOFFICE.STYLE(IF(ORG.OPENOFFICE.CURRENT()&lt;&gt;SUM([.BK317:.BO31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317]-[.BS317]+[.BR317]-[.BQ317]+ORG.OPENOFFICE.STYLE(IF(ORG.OPENOFFICE.CURRENT()&lt;&gt;SUM([.BV317:.BZ31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317]-[.CD317]+[.CC317]-[.CB317]+ORG.OPENOFFICE.STYLE(IF(ORG.OPENOFFICE.CURRENT()&lt;&gt;SUM([.CG317:.CK31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20-05-04" calcext:value-type="date">
            <text:p>lun. 4 mai 20</text:p>
          </table:table-cell>
          <table:table-cell table:style-name="ce24" office:value-type="string" calcext:value-type="string">
            <text:p>S</text:p>
          </table:table-cell>
          <table:table-cell table:style-name="ce56" table:content-validation-name="val3" table:number-columns-repeated="4"/>
          <table:table-cell table:style-name="ce41" table:formula="of:=[.F318]-[.E318]+[.D318]-[.C318]+ORG.OPENOFFICE.STYLE(IF(ORG.OPENOFFICE.CURRENT()&lt;&gt;SUM([.H318:.L31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18]-[.P318]+[.O318]-[.N318]+ORG.OPENOFFICE.STYLE(IF(ORG.OPENOFFICE.CURRENT()&lt;&gt;SUM([.S318:.W31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18]-[.AA318]+[.Z318]-[.Y318]+ORG.OPENOFFICE.STYLE(IF(ORG.OPENOFFICE.CURRENT()&lt;&gt;SUM([.AD318:.AH31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18]-[.AL318]+[.AK318]-[.AJ318]+ORG.OPENOFFICE.STYLE(IF(ORG.OPENOFFICE.CURRENT()&lt;&gt;SUM([.AO318:.AS31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18]-[.AW318]+[.AV318]-[.AU318]+ORG.OPENOFFICE.STYLE(IF(ORG.OPENOFFICE.CURRENT()&lt;&gt;SUM([.AZ318:.BD31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18]-[.BH318]+[.BG318]-[.BF318]+ORG.OPENOFFICE.STYLE(IF(ORG.OPENOFFICE.CURRENT()&lt;&gt;SUM([.BK318:.BO31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18]-[.BS318]+[.BR318]-[.BQ318]+ORG.OPENOFFICE.STYLE(IF(ORG.OPENOFFICE.CURRENT()&lt;&gt;SUM([.BV318:.BZ31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18]-[.CD318]+[.CC318]-[.CB318]+ORG.OPENOFFICE.STYLE(IF(ORG.OPENOFFICE.CURRENT()&lt;&gt;SUM([.CG318:.CK31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5-05" calcext:value-type="date">
            <text:p>mar. 5 mai 20</text:p>
          </table:table-cell>
          <table:table-cell table:style-name="ce24" office:value-type="string" calcext:value-type="string">
            <text:p>S</text:p>
          </table:table-cell>
          <table:table-cell table:style-name="ce56" table:content-validation-name="val3" table:number-columns-repeated="4"/>
          <table:table-cell table:style-name="ce41" table:formula="of:=[.F319]-[.E319]+[.D319]-[.C319]+ORG.OPENOFFICE.STYLE(IF(ORG.OPENOFFICE.CURRENT()&lt;&gt;SUM([.H319:.L31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19]-[.P319]+[.O319]-[.N319]+ORG.OPENOFFICE.STYLE(IF(ORG.OPENOFFICE.CURRENT()&lt;&gt;SUM([.S319:.W31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19]-[.AA319]+[.Z319]-[.Y319]+ORG.OPENOFFICE.STYLE(IF(ORG.OPENOFFICE.CURRENT()&lt;&gt;SUM([.AD319:.AH31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19]-[.AL319]+[.AK319]-[.AJ319]+ORG.OPENOFFICE.STYLE(IF(ORG.OPENOFFICE.CURRENT()&lt;&gt;SUM([.AO319:.AS31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19]-[.AW319]+[.AV319]-[.AU319]+ORG.OPENOFFICE.STYLE(IF(ORG.OPENOFFICE.CURRENT()&lt;&gt;SUM([.AZ319:.BD31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19]-[.BH319]+[.BG319]-[.BF319]+ORG.OPENOFFICE.STYLE(IF(ORG.OPENOFFICE.CURRENT()&lt;&gt;SUM([.BK319:.BO31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19]-[.BS319]+[.BR319]-[.BQ319]+ORG.OPENOFFICE.STYLE(IF(ORG.OPENOFFICE.CURRENT()&lt;&gt;SUM([.BV319:.BZ31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19]-[.CD319]+[.CC319]-[.CB319]+ORG.OPENOFFICE.STYLE(IF(ORG.OPENOFFICE.CURRENT()&lt;&gt;SUM([.CG319:.CK31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5-06" calcext:value-type="date">
            <text:p>mer. 6 mai 20</text:p>
          </table:table-cell>
          <table:table-cell table:style-name="ce24" office:value-type="string" calcext:value-type="string">
            <text:p>S</text:p>
          </table:table-cell>
          <table:table-cell table:style-name="ce56" table:content-validation-name="val3" table:number-columns-repeated="4"/>
          <table:table-cell table:style-name="ce41" table:formula="of:=[.F320]-[.E320]+[.D320]-[.C320]+ORG.OPENOFFICE.STYLE(IF(ORG.OPENOFFICE.CURRENT()&lt;&gt;SUM([.H320:.L32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20]-[.P320]+[.O320]-[.N320]+ORG.OPENOFFICE.STYLE(IF(ORG.OPENOFFICE.CURRENT()&lt;&gt;SUM([.S320:.W32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20]-[.AA320]+[.Z320]-[.Y320]+ORG.OPENOFFICE.STYLE(IF(ORG.OPENOFFICE.CURRENT()&lt;&gt;SUM([.AD320:.AH32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20]-[.AL320]+[.AK320]-[.AJ320]+ORG.OPENOFFICE.STYLE(IF(ORG.OPENOFFICE.CURRENT()&lt;&gt;SUM([.AO320:.AS32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20]-[.AW320]+[.AV320]-[.AU320]+ORG.OPENOFFICE.STYLE(IF(ORG.OPENOFFICE.CURRENT()&lt;&gt;SUM([.AZ320:.BD32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20]-[.BH320]+[.BG320]-[.BF320]+ORG.OPENOFFICE.STYLE(IF(ORG.OPENOFFICE.CURRENT()&lt;&gt;SUM([.BK320:.BO32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20]-[.BS320]+[.BR320]-[.BQ320]+ORG.OPENOFFICE.STYLE(IF(ORG.OPENOFFICE.CURRENT()&lt;&gt;SUM([.BV320:.BZ32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20]-[.CD320]+[.CC320]-[.CB320]+ORG.OPENOFFICE.STYLE(IF(ORG.OPENOFFICE.CURRENT()&lt;&gt;SUM([.CG320:.CK32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5-07" calcext:value-type="date">
            <text:p>jeu. 7 mai 20</text:p>
          </table:table-cell>
          <table:table-cell table:style-name="ce24" office:value-type="string" calcext:value-type="string">
            <text:p>S</text:p>
          </table:table-cell>
          <table:table-cell table:style-name="ce56" table:content-validation-name="val3" table:number-columns-repeated="4"/>
          <table:table-cell table:style-name="ce41" table:formula="of:=[.F321]-[.E321]+[.D321]-[.C321]+ORG.OPENOFFICE.STYLE(IF(ORG.OPENOFFICE.CURRENT()&lt;&gt;SUM([.H321:.L32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21]-[.P321]+[.O321]-[.N321]+ORG.OPENOFFICE.STYLE(IF(ORG.OPENOFFICE.CURRENT()&lt;&gt;SUM([.S321:.W32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21]-[.AA321]+[.Z321]-[.Y321]+ORG.OPENOFFICE.STYLE(IF(ORG.OPENOFFICE.CURRENT()&lt;&gt;SUM([.AD321:.AH32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21]-[.AL321]+[.AK321]-[.AJ321]+ORG.OPENOFFICE.STYLE(IF(ORG.OPENOFFICE.CURRENT()&lt;&gt;SUM([.AO321:.AS32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21]-[.AW321]+[.AV321]-[.AU321]+ORG.OPENOFFICE.STYLE(IF(ORG.OPENOFFICE.CURRENT()&lt;&gt;SUM([.AZ321:.BD32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21]-[.BH321]+[.BG321]-[.BF321]+ORG.OPENOFFICE.STYLE(IF(ORG.OPENOFFICE.CURRENT()&lt;&gt;SUM([.BK321:.BO32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21]-[.BS321]+[.BR321]-[.BQ321]+ORG.OPENOFFICE.STYLE(IF(ORG.OPENOFFICE.CURRENT()&lt;&gt;SUM([.BV321:.BZ32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21]-[.CD321]+[.CC321]-[.CB321]+ORG.OPENOFFICE.STYLE(IF(ORG.OPENOFFICE.CURRENT()&lt;&gt;SUM([.CG321:.CK32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20-05-08" calcext:value-type="date">
            <text:p>ven. 8 mai 20</text:p>
          </table:table-cell>
          <table:table-cell table:style-name="ce25" office:value-type="string" calcext:value-type="string">
            <text:p>F</text:p>
          </table:table-cell>
          <table:table-cell table:style-name="ce57" table:content-validation-name="val3" table:number-columns-repeated="4"/>
          <table:table-cell table:style-name="ce42" table:formula="of:=[.F322]-[.E322]+[.D322]-[.C322]+ORG.OPENOFFICE.STYLE(IF(ORG.OPENOFFICE.CURRENT()&lt;&gt;SUM([.H322:.L32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322]-[.P322]+[.O322]-[.N322]+ORG.OPENOFFICE.STYLE(IF(ORG.OPENOFFICE.CURRENT()&lt;&gt;SUM([.S322:.W32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322]-[.AA322]+[.Z322]-[.Y322]+ORG.OPENOFFICE.STYLE(IF(ORG.OPENOFFICE.CURRENT()&lt;&gt;SUM([.AD322:.AH32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322]-[.AL322]+[.AK322]-[.AJ322]+ORG.OPENOFFICE.STYLE(IF(ORG.OPENOFFICE.CURRENT()&lt;&gt;SUM([.AO322:.AS32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322]-[.AW322]+[.AV322]-[.AU322]+ORG.OPENOFFICE.STYLE(IF(ORG.OPENOFFICE.CURRENT()&lt;&gt;SUM([.AZ322:.BD32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322]-[.BH322]+[.BG322]-[.BF322]+ORG.OPENOFFICE.STYLE(IF(ORG.OPENOFFICE.CURRENT()&lt;&gt;SUM([.BK322:.BO32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322]-[.BS322]+[.BR322]-[.BQ322]+ORG.OPENOFFICE.STYLE(IF(ORG.OPENOFFICE.CURRENT()&lt;&gt;SUM([.BV322:.BZ32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322]-[.CD322]+[.CC322]-[.CB322]+ORG.OPENOFFICE.STYLE(IF(ORG.OPENOFFICE.CURRENT()&lt;&gt;SUM([.CG322:.CK32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20-05-09" calcext:value-type="date">
            <text:p>sam. 9 mai 20</text:p>
          </table:table-cell>
          <table:table-cell table:style-name="ce25" office:value-type="string" calcext:value-type="string">
            <text:p>WE</text:p>
          </table:table-cell>
          <table:table-cell table:style-name="ce57" table:content-validation-name="val3" table:number-columns-repeated="4"/>
          <table:table-cell table:style-name="ce42" table:formula="of:=[.F323]-[.E323]+[.D323]-[.C323]+ORG.OPENOFFICE.STYLE(IF(ORG.OPENOFFICE.CURRENT()&lt;&gt;SUM([.H323:.L32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323]-[.P323]+[.O323]-[.N323]+ORG.OPENOFFICE.STYLE(IF(ORG.OPENOFFICE.CURRENT()&lt;&gt;SUM([.S323:.W32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323]-[.AA323]+[.Z323]-[.Y323]+ORG.OPENOFFICE.STYLE(IF(ORG.OPENOFFICE.CURRENT()&lt;&gt;SUM([.AD323:.AH32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323]-[.AL323]+[.AK323]-[.AJ323]+ORG.OPENOFFICE.STYLE(IF(ORG.OPENOFFICE.CURRENT()&lt;&gt;SUM([.AO323:.AS32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323]-[.AW323]+[.AV323]-[.AU323]+ORG.OPENOFFICE.STYLE(IF(ORG.OPENOFFICE.CURRENT()&lt;&gt;SUM([.AZ323:.BD32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323]-[.BH323]+[.BG323]-[.BF323]+ORG.OPENOFFICE.STYLE(IF(ORG.OPENOFFICE.CURRENT()&lt;&gt;SUM([.BK323:.BO32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323]-[.BS323]+[.BR323]-[.BQ323]+ORG.OPENOFFICE.STYLE(IF(ORG.OPENOFFICE.CURRENT()&lt;&gt;SUM([.BV323:.BZ32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323]-[.CD323]+[.CC323]-[.CB323]+ORG.OPENOFFICE.STYLE(IF(ORG.OPENOFFICE.CURRENT()&lt;&gt;SUM([.CG323:.CK32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20-05-10" calcext:value-type="date">
            <text:p>dim. 10 mai 20</text:p>
          </table:table-cell>
          <table:table-cell table:style-name="ce25" office:value-type="string" calcext:value-type="string">
            <text:p>WE</text:p>
          </table:table-cell>
          <table:table-cell table:style-name="ce57" table:content-validation-name="val3" table:number-columns-repeated="4"/>
          <table:table-cell table:style-name="ce42" table:formula="of:=[.F324]-[.E324]+[.D324]-[.C324]+ORG.OPENOFFICE.STYLE(IF(ORG.OPENOFFICE.CURRENT()&lt;&gt;SUM([.H324:.L32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324]-[.P324]+[.O324]-[.N324]+ORG.OPENOFFICE.STYLE(IF(ORG.OPENOFFICE.CURRENT()&lt;&gt;SUM([.S324:.W32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324]-[.AA324]+[.Z324]-[.Y324]+ORG.OPENOFFICE.STYLE(IF(ORG.OPENOFFICE.CURRENT()&lt;&gt;SUM([.AD324:.AH32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324]-[.AL324]+[.AK324]-[.AJ324]+ORG.OPENOFFICE.STYLE(IF(ORG.OPENOFFICE.CURRENT()&lt;&gt;SUM([.AO324:.AS32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324]-[.AW324]+[.AV324]-[.AU324]+ORG.OPENOFFICE.STYLE(IF(ORG.OPENOFFICE.CURRENT()&lt;&gt;SUM([.AZ324:.BD32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324]-[.BH324]+[.BG324]-[.BF324]+ORG.OPENOFFICE.STYLE(IF(ORG.OPENOFFICE.CURRENT()&lt;&gt;SUM([.BK324:.BO32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324]-[.BS324]+[.BR324]-[.BQ324]+ORG.OPENOFFICE.STYLE(IF(ORG.OPENOFFICE.CURRENT()&lt;&gt;SUM([.BV324:.BZ32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324]-[.CD324]+[.CC324]-[.CB324]+ORG.OPENOFFICE.STYLE(IF(ORG.OPENOFFICE.CURRENT()&lt;&gt;SUM([.CG324:.CK32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20-05-11" calcext:value-type="date">
            <text:p>lun. 11 mai 20</text:p>
          </table:table-cell>
          <table:table-cell table:style-name="ce24" office:value-type="string" calcext:value-type="string">
            <text:p>S</text:p>
          </table:table-cell>
          <table:table-cell table:style-name="ce56" table:content-validation-name="val3" table:number-columns-repeated="4"/>
          <table:table-cell table:style-name="ce41" table:formula="of:=[.F325]-[.E325]+[.D325]-[.C325]+ORG.OPENOFFICE.STYLE(IF(ORG.OPENOFFICE.CURRENT()&lt;&gt;SUM([.H325:.L32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25]-[.P325]+[.O325]-[.N325]+ORG.OPENOFFICE.STYLE(IF(ORG.OPENOFFICE.CURRENT()&lt;&gt;SUM([.S325:.W32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25]-[.AA325]+[.Z325]-[.Y325]+ORG.OPENOFFICE.STYLE(IF(ORG.OPENOFFICE.CURRENT()&lt;&gt;SUM([.AD325:.AH32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25]-[.AL325]+[.AK325]-[.AJ325]+ORG.OPENOFFICE.STYLE(IF(ORG.OPENOFFICE.CURRENT()&lt;&gt;SUM([.AO325:.AS32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25]-[.AW325]+[.AV325]-[.AU325]+ORG.OPENOFFICE.STYLE(IF(ORG.OPENOFFICE.CURRENT()&lt;&gt;SUM([.AZ325:.BD32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25]-[.BH325]+[.BG325]-[.BF325]+ORG.OPENOFFICE.STYLE(IF(ORG.OPENOFFICE.CURRENT()&lt;&gt;SUM([.BK325:.BO32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25]-[.BS325]+[.BR325]-[.BQ325]+ORG.OPENOFFICE.STYLE(IF(ORG.OPENOFFICE.CURRENT()&lt;&gt;SUM([.BV325:.BZ32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25]-[.CD325]+[.CC325]-[.CB325]+ORG.OPENOFFICE.STYLE(IF(ORG.OPENOFFICE.CURRENT()&lt;&gt;SUM([.CG325:.CK32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5-12" calcext:value-type="date">
            <text:p>mar. 12 mai 20</text:p>
          </table:table-cell>
          <table:table-cell table:style-name="ce24" office:value-type="string" calcext:value-type="string">
            <text:p>S</text:p>
          </table:table-cell>
          <table:table-cell table:style-name="ce56" table:content-validation-name="val3" table:number-columns-repeated="4"/>
          <table:table-cell table:style-name="ce41" table:formula="of:=[.F326]-[.E326]+[.D326]-[.C326]+ORG.OPENOFFICE.STYLE(IF(ORG.OPENOFFICE.CURRENT()&lt;&gt;SUM([.H326:.L32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26]-[.P326]+[.O326]-[.N326]+ORG.OPENOFFICE.STYLE(IF(ORG.OPENOFFICE.CURRENT()&lt;&gt;SUM([.S326:.W32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26]-[.AA326]+[.Z326]-[.Y326]+ORG.OPENOFFICE.STYLE(IF(ORG.OPENOFFICE.CURRENT()&lt;&gt;SUM([.AD326:.AH32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26]-[.AL326]+[.AK326]-[.AJ326]+ORG.OPENOFFICE.STYLE(IF(ORG.OPENOFFICE.CURRENT()&lt;&gt;SUM([.AO326:.AS32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26]-[.AW326]+[.AV326]-[.AU326]+ORG.OPENOFFICE.STYLE(IF(ORG.OPENOFFICE.CURRENT()&lt;&gt;SUM([.AZ326:.BD32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26]-[.BH326]+[.BG326]-[.BF326]+ORG.OPENOFFICE.STYLE(IF(ORG.OPENOFFICE.CURRENT()&lt;&gt;SUM([.BK326:.BO32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26]-[.BS326]+[.BR326]-[.BQ326]+ORG.OPENOFFICE.STYLE(IF(ORG.OPENOFFICE.CURRENT()&lt;&gt;SUM([.BV326:.BZ32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26]-[.CD326]+[.CC326]-[.CB326]+ORG.OPENOFFICE.STYLE(IF(ORG.OPENOFFICE.CURRENT()&lt;&gt;SUM([.CG326:.CK32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5-13" calcext:value-type="date">
            <text:p>mer. 13 mai 20</text:p>
          </table:table-cell>
          <table:table-cell table:style-name="ce24" office:value-type="string" calcext:value-type="string">
            <text:p>S</text:p>
          </table:table-cell>
          <table:table-cell table:style-name="ce56" table:content-validation-name="val3" table:number-columns-repeated="4"/>
          <table:table-cell table:style-name="ce41" table:formula="of:=[.F327]-[.E327]+[.D327]-[.C327]+ORG.OPENOFFICE.STYLE(IF(ORG.OPENOFFICE.CURRENT()&lt;&gt;SUM([.H327:.L32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27]-[.P327]+[.O327]-[.N327]+ORG.OPENOFFICE.STYLE(IF(ORG.OPENOFFICE.CURRENT()&lt;&gt;SUM([.S327:.W32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27]-[.AA327]+[.Z327]-[.Y327]+ORG.OPENOFFICE.STYLE(IF(ORG.OPENOFFICE.CURRENT()&lt;&gt;SUM([.AD327:.AH32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27]-[.AL327]+[.AK327]-[.AJ327]+ORG.OPENOFFICE.STYLE(IF(ORG.OPENOFFICE.CURRENT()&lt;&gt;SUM([.AO327:.AS32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27]-[.AW327]+[.AV327]-[.AU327]+ORG.OPENOFFICE.STYLE(IF(ORG.OPENOFFICE.CURRENT()&lt;&gt;SUM([.AZ327:.BD32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27]-[.BH327]+[.BG327]-[.BF327]+ORG.OPENOFFICE.STYLE(IF(ORG.OPENOFFICE.CURRENT()&lt;&gt;SUM([.BK327:.BO32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27]-[.BS327]+[.BR327]-[.BQ327]+ORG.OPENOFFICE.STYLE(IF(ORG.OPENOFFICE.CURRENT()&lt;&gt;SUM([.BV327:.BZ32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27]-[.CD327]+[.CC327]-[.CB327]+ORG.OPENOFFICE.STYLE(IF(ORG.OPENOFFICE.CURRENT()&lt;&gt;SUM([.CG327:.CK32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5-14" calcext:value-type="date">
            <text:p>jeu. 14 mai 20</text:p>
          </table:table-cell>
          <table:table-cell table:style-name="ce24" office:value-type="string" calcext:value-type="string">
            <text:p>S</text:p>
          </table:table-cell>
          <table:table-cell table:style-name="ce56" table:content-validation-name="val3" table:number-columns-repeated="4"/>
          <table:table-cell table:style-name="ce41" table:formula="of:=[.F328]-[.E328]+[.D328]-[.C328]+ORG.OPENOFFICE.STYLE(IF(ORG.OPENOFFICE.CURRENT()&lt;&gt;SUM([.H328:.L32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28]-[.P328]+[.O328]-[.N328]+ORG.OPENOFFICE.STYLE(IF(ORG.OPENOFFICE.CURRENT()&lt;&gt;SUM([.S328:.W32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28]-[.AA328]+[.Z328]-[.Y328]+ORG.OPENOFFICE.STYLE(IF(ORG.OPENOFFICE.CURRENT()&lt;&gt;SUM([.AD328:.AH32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28]-[.AL328]+[.AK328]-[.AJ328]+ORG.OPENOFFICE.STYLE(IF(ORG.OPENOFFICE.CURRENT()&lt;&gt;SUM([.AO328:.AS32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28]-[.AW328]+[.AV328]-[.AU328]+ORG.OPENOFFICE.STYLE(IF(ORG.OPENOFFICE.CURRENT()&lt;&gt;SUM([.AZ328:.BD32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28]-[.BH328]+[.BG328]-[.BF328]+ORG.OPENOFFICE.STYLE(IF(ORG.OPENOFFICE.CURRENT()&lt;&gt;SUM([.BK328:.BO32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28]-[.BS328]+[.BR328]-[.BQ328]+ORG.OPENOFFICE.STYLE(IF(ORG.OPENOFFICE.CURRENT()&lt;&gt;SUM([.BV328:.BZ32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28]-[.CD328]+[.CC328]-[.CB328]+ORG.OPENOFFICE.STYLE(IF(ORG.OPENOFFICE.CURRENT()&lt;&gt;SUM([.CG328:.CK32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5-15" calcext:value-type="date">
            <text:p>ven. 15 mai 20</text:p>
          </table:table-cell>
          <table:table-cell table:style-name="ce24" office:value-type="string" calcext:value-type="string">
            <text:p>S</text:p>
          </table:table-cell>
          <table:table-cell table:style-name="ce56" table:content-validation-name="val3" table:number-columns-repeated="4"/>
          <table:table-cell table:style-name="ce41" table:formula="of:=[.F329]-[.E329]+[.D329]-[.C329]+ORG.OPENOFFICE.STYLE(IF(ORG.OPENOFFICE.CURRENT()&lt;&gt;SUM([.H329:.L32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29]-[.P329]+[.O329]-[.N329]+ORG.OPENOFFICE.STYLE(IF(ORG.OPENOFFICE.CURRENT()&lt;&gt;SUM([.S329:.W32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29]-[.AA329]+[.Z329]-[.Y329]+ORG.OPENOFFICE.STYLE(IF(ORG.OPENOFFICE.CURRENT()&lt;&gt;SUM([.AD329:.AH32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29]-[.AL329]+[.AK329]-[.AJ329]+ORG.OPENOFFICE.STYLE(IF(ORG.OPENOFFICE.CURRENT()&lt;&gt;SUM([.AO329:.AS32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29]-[.AW329]+[.AV329]-[.AU329]+ORG.OPENOFFICE.STYLE(IF(ORG.OPENOFFICE.CURRENT()&lt;&gt;SUM([.AZ329:.BD32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29]-[.BH329]+[.BG329]-[.BF329]+ORG.OPENOFFICE.STYLE(IF(ORG.OPENOFFICE.CURRENT()&lt;&gt;SUM([.BK329:.BO32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29]-[.BS329]+[.BR329]-[.BQ329]+ORG.OPENOFFICE.STYLE(IF(ORG.OPENOFFICE.CURRENT()&lt;&gt;SUM([.BV329:.BZ32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29]-[.CD329]+[.CC329]-[.CB329]+ORG.OPENOFFICE.STYLE(IF(ORG.OPENOFFICE.CURRENT()&lt;&gt;SUM([.CG329:.CK32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20-05-16" calcext:value-type="date">
            <text:p>sam. 16 mai 20</text:p>
          </table:table-cell>
          <table:table-cell table:style-name="ce25" office:value-type="string" calcext:value-type="string">
            <text:p>WE</text:p>
          </table:table-cell>
          <table:table-cell table:style-name="ce57" table:content-validation-name="val3" table:number-columns-repeated="4"/>
          <table:table-cell table:style-name="ce42" table:formula="of:=[.F330]-[.E330]+[.D330]-[.C330]+ORG.OPENOFFICE.STYLE(IF(ORG.OPENOFFICE.CURRENT()&lt;&gt;SUM([.H330:.L33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330]-[.P330]+[.O330]-[.N330]+ORG.OPENOFFICE.STYLE(IF(ORG.OPENOFFICE.CURRENT()&lt;&gt;SUM([.S330:.W33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330]-[.AA330]+[.Z330]-[.Y330]+ORG.OPENOFFICE.STYLE(IF(ORG.OPENOFFICE.CURRENT()&lt;&gt;SUM([.AD330:.AH33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330]-[.AL330]+[.AK330]-[.AJ330]+ORG.OPENOFFICE.STYLE(IF(ORG.OPENOFFICE.CURRENT()&lt;&gt;SUM([.AO330:.AS33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330]-[.AW330]+[.AV330]-[.AU330]+ORG.OPENOFFICE.STYLE(IF(ORG.OPENOFFICE.CURRENT()&lt;&gt;SUM([.AZ330:.BD33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330]-[.BH330]+[.BG330]-[.BF330]+ORG.OPENOFFICE.STYLE(IF(ORG.OPENOFFICE.CURRENT()&lt;&gt;SUM([.BK330:.BO33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330]-[.BS330]+[.BR330]-[.BQ330]+ORG.OPENOFFICE.STYLE(IF(ORG.OPENOFFICE.CURRENT()&lt;&gt;SUM([.BV330:.BZ33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330]-[.CD330]+[.CC330]-[.CB330]+ORG.OPENOFFICE.STYLE(IF(ORG.OPENOFFICE.CURRENT()&lt;&gt;SUM([.CG330:.CK330]);&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20-05-17" calcext:value-type="date">
            <text:p>dim. 17 mai 20</text:p>
          </table:table-cell>
          <table:table-cell table:style-name="ce25" office:value-type="string" calcext:value-type="string">
            <text:p>WE</text:p>
          </table:table-cell>
          <table:table-cell table:style-name="ce57" table:content-validation-name="val3" table:number-columns-repeated="4"/>
          <table:table-cell table:style-name="ce42" table:formula="of:=[.F331]-[.E331]+[.D331]-[.C331]+ORG.OPENOFFICE.STYLE(IF(ORG.OPENOFFICE.CURRENT()&lt;&gt;SUM([.H331:.L33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331]-[.P331]+[.O331]-[.N331]+ORG.OPENOFFICE.STYLE(IF(ORG.OPENOFFICE.CURRENT()&lt;&gt;SUM([.S331:.W33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331]-[.AA331]+[.Z331]-[.Y331]+ORG.OPENOFFICE.STYLE(IF(ORG.OPENOFFICE.CURRENT()&lt;&gt;SUM([.AD331:.AH33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331]-[.AL331]+[.AK331]-[.AJ331]+ORG.OPENOFFICE.STYLE(IF(ORG.OPENOFFICE.CURRENT()&lt;&gt;SUM([.AO331:.AS33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331]-[.AW331]+[.AV331]-[.AU331]+ORG.OPENOFFICE.STYLE(IF(ORG.OPENOFFICE.CURRENT()&lt;&gt;SUM([.AZ331:.BD33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331]-[.BH331]+[.BG331]-[.BF331]+ORG.OPENOFFICE.STYLE(IF(ORG.OPENOFFICE.CURRENT()&lt;&gt;SUM([.BK331:.BO33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331]-[.BS331]+[.BR331]-[.BQ331]+ORG.OPENOFFICE.STYLE(IF(ORG.OPENOFFICE.CURRENT()&lt;&gt;SUM([.BV331:.BZ33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331]-[.CD331]+[.CC331]-[.CB331]+ORG.OPENOFFICE.STYLE(IF(ORG.OPENOFFICE.CURRENT()&lt;&gt;SUM([.CG331:.CK33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20-05-18" calcext:value-type="date">
            <text:p>lun. 18 mai 20</text:p>
          </table:table-cell>
          <table:table-cell table:style-name="ce24" office:value-type="string" calcext:value-type="string">
            <text:p>S</text:p>
          </table:table-cell>
          <table:table-cell table:style-name="ce56" table:content-validation-name="val3" table:number-columns-repeated="4"/>
          <table:table-cell table:style-name="ce41" table:formula="of:=[.F332]-[.E332]+[.D332]-[.C332]+ORG.OPENOFFICE.STYLE(IF(ORG.OPENOFFICE.CURRENT()&lt;&gt;SUM([.H332:.L33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32]-[.P332]+[.O332]-[.N332]+ORG.OPENOFFICE.STYLE(IF(ORG.OPENOFFICE.CURRENT()&lt;&gt;SUM([.S332:.W33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32]-[.AA332]+[.Z332]-[.Y332]+ORG.OPENOFFICE.STYLE(IF(ORG.OPENOFFICE.CURRENT()&lt;&gt;SUM([.AD332:.AH33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32]-[.AL332]+[.AK332]-[.AJ332]+ORG.OPENOFFICE.STYLE(IF(ORG.OPENOFFICE.CURRENT()&lt;&gt;SUM([.AO332:.AS33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32]-[.AW332]+[.AV332]-[.AU332]+ORG.OPENOFFICE.STYLE(IF(ORG.OPENOFFICE.CURRENT()&lt;&gt;SUM([.AZ332:.BD33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32]-[.BH332]+[.BG332]-[.BF332]+ORG.OPENOFFICE.STYLE(IF(ORG.OPENOFFICE.CURRENT()&lt;&gt;SUM([.BK332:.BO33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32]-[.BS332]+[.BR332]-[.BQ332]+ORG.OPENOFFICE.STYLE(IF(ORG.OPENOFFICE.CURRENT()&lt;&gt;SUM([.BV332:.BZ33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32]-[.CD332]+[.CC332]-[.CB332]+ORG.OPENOFFICE.STYLE(IF(ORG.OPENOFFICE.CURRENT()&lt;&gt;SUM([.CG332:.CK33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5-19" calcext:value-type="date">
            <text:p>mar. 19 mai 20</text:p>
          </table:table-cell>
          <table:table-cell table:style-name="ce24" office:value-type="string" calcext:value-type="string">
            <text:p>S</text:p>
          </table:table-cell>
          <table:table-cell table:style-name="ce56" table:content-validation-name="val3" table:number-columns-repeated="4"/>
          <table:table-cell table:style-name="ce41" table:formula="of:=[.F333]-[.E333]+[.D333]-[.C333]+ORG.OPENOFFICE.STYLE(IF(ORG.OPENOFFICE.CURRENT()&lt;&gt;SUM([.H333:.L33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33]-[.P333]+[.O333]-[.N333]+ORG.OPENOFFICE.STYLE(IF(ORG.OPENOFFICE.CURRENT()&lt;&gt;SUM([.S333:.W33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33]-[.AA333]+[.Z333]-[.Y333]+ORG.OPENOFFICE.STYLE(IF(ORG.OPENOFFICE.CURRENT()&lt;&gt;SUM([.AD333:.AH33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33]-[.AL333]+[.AK333]-[.AJ333]+ORG.OPENOFFICE.STYLE(IF(ORG.OPENOFFICE.CURRENT()&lt;&gt;SUM([.AO333:.AS33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33]-[.AW333]+[.AV333]-[.AU333]+ORG.OPENOFFICE.STYLE(IF(ORG.OPENOFFICE.CURRENT()&lt;&gt;SUM([.AZ333:.BD33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33]-[.BH333]+[.BG333]-[.BF333]+ORG.OPENOFFICE.STYLE(IF(ORG.OPENOFFICE.CURRENT()&lt;&gt;SUM([.BK333:.BO33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33]-[.BS333]+[.BR333]-[.BQ333]+ORG.OPENOFFICE.STYLE(IF(ORG.OPENOFFICE.CURRENT()&lt;&gt;SUM([.BV333:.BZ33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33]-[.CD333]+[.CC333]-[.CB333]+ORG.OPENOFFICE.STYLE(IF(ORG.OPENOFFICE.CURRENT()&lt;&gt;SUM([.CG333:.CK33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5-20" calcext:value-type="date">
            <text:p>mer. 20 mai 20</text:p>
          </table:table-cell>
          <table:table-cell table:style-name="ce24" office:value-type="string" calcext:value-type="string">
            <text:p>S</text:p>
          </table:table-cell>
          <table:table-cell table:style-name="ce56" table:content-validation-name="val3" table:number-columns-repeated="4"/>
          <table:table-cell table:style-name="ce41" table:formula="of:=[.F334]-[.E334]+[.D334]-[.C334]+ORG.OPENOFFICE.STYLE(IF(ORG.OPENOFFICE.CURRENT()&lt;&gt;SUM([.H334:.L33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34]-[.P334]+[.O334]-[.N334]+ORG.OPENOFFICE.STYLE(IF(ORG.OPENOFFICE.CURRENT()&lt;&gt;SUM([.S334:.W33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34]-[.AA334]+[.Z334]-[.Y334]+ORG.OPENOFFICE.STYLE(IF(ORG.OPENOFFICE.CURRENT()&lt;&gt;SUM([.AD334:.AH33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34]-[.AL334]+[.AK334]-[.AJ334]+ORG.OPENOFFICE.STYLE(IF(ORG.OPENOFFICE.CURRENT()&lt;&gt;SUM([.AO334:.AS33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34]-[.AW334]+[.AV334]-[.AU334]+ORG.OPENOFFICE.STYLE(IF(ORG.OPENOFFICE.CURRENT()&lt;&gt;SUM([.AZ334:.BD33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34]-[.BH334]+[.BG334]-[.BF334]+ORG.OPENOFFICE.STYLE(IF(ORG.OPENOFFICE.CURRENT()&lt;&gt;SUM([.BK334:.BO33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34]-[.BS334]+[.BR334]-[.BQ334]+ORG.OPENOFFICE.STYLE(IF(ORG.OPENOFFICE.CURRENT()&lt;&gt;SUM([.BV334:.BZ33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34]-[.CD334]+[.CC334]-[.CB334]+ORG.OPENOFFICE.STYLE(IF(ORG.OPENOFFICE.CURRENT()&lt;&gt;SUM([.CG334:.CK33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20-05-21" calcext:value-type="date">
            <text:p>jeu. 21 mai 20</text:p>
          </table:table-cell>
          <table:table-cell table:style-name="ce25" office:value-type="string" calcext:value-type="string">
            <text:p>F</text:p>
          </table:table-cell>
          <table:table-cell table:style-name="ce57" table:content-validation-name="val3" table:number-columns-repeated="4"/>
          <table:table-cell table:style-name="ce42" table:formula="of:=[.F335]-[.E335]+[.D335]-[.C335]+ORG.OPENOFFICE.STYLE(IF(ORG.OPENOFFICE.CURRENT()&lt;&gt;SUM([.H335:.L33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335]-[.P335]+[.O335]-[.N335]+ORG.OPENOFFICE.STYLE(IF(ORG.OPENOFFICE.CURRENT()&lt;&gt;SUM([.S335:.W33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335]-[.AA335]+[.Z335]-[.Y335]+ORG.OPENOFFICE.STYLE(IF(ORG.OPENOFFICE.CURRENT()&lt;&gt;SUM([.AD335:.AH33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335]-[.AL335]+[.AK335]-[.AJ335]+ORG.OPENOFFICE.STYLE(IF(ORG.OPENOFFICE.CURRENT()&lt;&gt;SUM([.AO335:.AS33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335]-[.AW335]+[.AV335]-[.AU335]+ORG.OPENOFFICE.STYLE(IF(ORG.OPENOFFICE.CURRENT()&lt;&gt;SUM([.AZ335:.BD33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335]-[.BH335]+[.BG335]-[.BF335]+ORG.OPENOFFICE.STYLE(IF(ORG.OPENOFFICE.CURRENT()&lt;&gt;SUM([.BK335:.BO33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335]-[.BS335]+[.BR335]-[.BQ335]+ORG.OPENOFFICE.STYLE(IF(ORG.OPENOFFICE.CURRENT()&lt;&gt;SUM([.BV335:.BZ33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335]-[.CD335]+[.CC335]-[.CB335]+ORG.OPENOFFICE.STYLE(IF(ORG.OPENOFFICE.CURRENT()&lt;&gt;SUM([.CG335:.CK33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20-05-22" calcext:value-type="date">
            <text:p>ven. 22 mai 20</text:p>
          </table:table-cell>
          <table:table-cell table:style-name="ce25" office:value-type="string" calcext:value-type="string">
            <text:p>F</text:p>
          </table:table-cell>
          <table:table-cell table:style-name="ce57" table:content-validation-name="val3" table:number-columns-repeated="4"/>
          <table:table-cell table:style-name="ce42" table:formula="of:=[.F336]-[.E336]+[.D336]-[.C336]+ORG.OPENOFFICE.STYLE(IF(ORG.OPENOFFICE.CURRENT()&lt;&gt;SUM([.H336:.L33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336]-[.P336]+[.O336]-[.N336]+ORG.OPENOFFICE.STYLE(IF(ORG.OPENOFFICE.CURRENT()&lt;&gt;SUM([.S336:.W33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336]-[.AA336]+[.Z336]-[.Y336]+ORG.OPENOFFICE.STYLE(IF(ORG.OPENOFFICE.CURRENT()&lt;&gt;SUM([.AD336:.AH33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336]-[.AL336]+[.AK336]-[.AJ336]+ORG.OPENOFFICE.STYLE(IF(ORG.OPENOFFICE.CURRENT()&lt;&gt;SUM([.AO336:.AS33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336]-[.AW336]+[.AV336]-[.AU336]+ORG.OPENOFFICE.STYLE(IF(ORG.OPENOFFICE.CURRENT()&lt;&gt;SUM([.AZ336:.BD33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336]-[.BH336]+[.BG336]-[.BF336]+ORG.OPENOFFICE.STYLE(IF(ORG.OPENOFFICE.CURRENT()&lt;&gt;SUM([.BK336:.BO33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336]-[.BS336]+[.BR336]-[.BQ336]+ORG.OPENOFFICE.STYLE(IF(ORG.OPENOFFICE.CURRENT()&lt;&gt;SUM([.BV336:.BZ33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336]-[.CD336]+[.CC336]-[.CB336]+ORG.OPENOFFICE.STYLE(IF(ORG.OPENOFFICE.CURRENT()&lt;&gt;SUM([.CG336:.CK33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20-05-23" calcext:value-type="date">
            <text:p>sam. 23 mai 20</text:p>
          </table:table-cell>
          <table:table-cell table:style-name="ce25" office:value-type="string" calcext:value-type="string">
            <text:p>WE</text:p>
          </table:table-cell>
          <table:table-cell table:style-name="ce57" table:content-validation-name="val3" table:number-columns-repeated="4"/>
          <table:table-cell table:style-name="ce42" table:formula="of:=[.F337]-[.E337]+[.D337]-[.C337]+ORG.OPENOFFICE.STYLE(IF(ORG.OPENOFFICE.CURRENT()&lt;&gt;SUM([.H337:.L33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337]-[.P337]+[.O337]-[.N337]+ORG.OPENOFFICE.STYLE(IF(ORG.OPENOFFICE.CURRENT()&lt;&gt;SUM([.S337:.W33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337]-[.AA337]+[.Z337]-[.Y337]+ORG.OPENOFFICE.STYLE(IF(ORG.OPENOFFICE.CURRENT()&lt;&gt;SUM([.AD337:.AH33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337]-[.AL337]+[.AK337]-[.AJ337]+ORG.OPENOFFICE.STYLE(IF(ORG.OPENOFFICE.CURRENT()&lt;&gt;SUM([.AO337:.AS33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337]-[.AW337]+[.AV337]-[.AU337]+ORG.OPENOFFICE.STYLE(IF(ORG.OPENOFFICE.CURRENT()&lt;&gt;SUM([.AZ337:.BD33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337]-[.BH337]+[.BG337]-[.BF337]+ORG.OPENOFFICE.STYLE(IF(ORG.OPENOFFICE.CURRENT()&lt;&gt;SUM([.BK337:.BO33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337]-[.BS337]+[.BR337]-[.BQ337]+ORG.OPENOFFICE.STYLE(IF(ORG.OPENOFFICE.CURRENT()&lt;&gt;SUM([.BV337:.BZ33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337]-[.CD337]+[.CC337]-[.CB337]+ORG.OPENOFFICE.STYLE(IF(ORG.OPENOFFICE.CURRENT()&lt;&gt;SUM([.CG337:.CK337]);&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20-05-24" calcext:value-type="date">
            <text:p>dim. 24 mai 20</text:p>
          </table:table-cell>
          <table:table-cell table:style-name="ce25" office:value-type="string" calcext:value-type="string">
            <text:p>WE</text:p>
          </table:table-cell>
          <table:table-cell table:style-name="ce57" table:content-validation-name="val3" table:number-columns-repeated="4"/>
          <table:table-cell table:style-name="ce42" table:formula="of:=[.F338]-[.E338]+[.D338]-[.C338]+ORG.OPENOFFICE.STYLE(IF(ORG.OPENOFFICE.CURRENT()&lt;&gt;SUM([.H338:.L33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338]-[.P338]+[.O338]-[.N338]+ORG.OPENOFFICE.STYLE(IF(ORG.OPENOFFICE.CURRENT()&lt;&gt;SUM([.S338:.W33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338]-[.AA338]+[.Z338]-[.Y338]+ORG.OPENOFFICE.STYLE(IF(ORG.OPENOFFICE.CURRENT()&lt;&gt;SUM([.AD338:.AH33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338]-[.AL338]+[.AK338]-[.AJ338]+ORG.OPENOFFICE.STYLE(IF(ORG.OPENOFFICE.CURRENT()&lt;&gt;SUM([.AO338:.AS33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338]-[.AW338]+[.AV338]-[.AU338]+ORG.OPENOFFICE.STYLE(IF(ORG.OPENOFFICE.CURRENT()&lt;&gt;SUM([.AZ338:.BD33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338]-[.BH338]+[.BG338]-[.BF338]+ORG.OPENOFFICE.STYLE(IF(ORG.OPENOFFICE.CURRENT()&lt;&gt;SUM([.BK338:.BO33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338]-[.BS338]+[.BR338]-[.BQ338]+ORG.OPENOFFICE.STYLE(IF(ORG.OPENOFFICE.CURRENT()&lt;&gt;SUM([.BV338:.BZ33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338]-[.CD338]+[.CC338]-[.CB338]+ORG.OPENOFFICE.STYLE(IF(ORG.OPENOFFICE.CURRENT()&lt;&gt;SUM([.CG338:.CK33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20-05-25" calcext:value-type="date">
            <text:p>lun. 25 mai 20</text:p>
          </table:table-cell>
          <table:table-cell table:style-name="ce24" office:value-type="string" calcext:value-type="string">
            <text:p>S</text:p>
          </table:table-cell>
          <table:table-cell table:style-name="ce56" table:content-validation-name="val3" table:number-columns-repeated="4"/>
          <table:table-cell table:style-name="ce41" table:formula="of:=[.F339]-[.E339]+[.D339]-[.C339]+ORG.OPENOFFICE.STYLE(IF(ORG.OPENOFFICE.CURRENT()&lt;&gt;SUM([.H339:.L33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39]-[.P339]+[.O339]-[.N339]+ORG.OPENOFFICE.STYLE(IF(ORG.OPENOFFICE.CURRENT()&lt;&gt;SUM([.S339:.W33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39]-[.AA339]+[.Z339]-[.Y339]+ORG.OPENOFFICE.STYLE(IF(ORG.OPENOFFICE.CURRENT()&lt;&gt;SUM([.AD339:.AH33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39]-[.AL339]+[.AK339]-[.AJ339]+ORG.OPENOFFICE.STYLE(IF(ORG.OPENOFFICE.CURRENT()&lt;&gt;SUM([.AO339:.AS33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39]-[.AW339]+[.AV339]-[.AU339]+ORG.OPENOFFICE.STYLE(IF(ORG.OPENOFFICE.CURRENT()&lt;&gt;SUM([.AZ339:.BD33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39]-[.BH339]+[.BG339]-[.BF339]+ORG.OPENOFFICE.STYLE(IF(ORG.OPENOFFICE.CURRENT()&lt;&gt;SUM([.BK339:.BO33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39]-[.BS339]+[.BR339]-[.BQ339]+ORG.OPENOFFICE.STYLE(IF(ORG.OPENOFFICE.CURRENT()&lt;&gt;SUM([.BV339:.BZ33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39]-[.CD339]+[.CC339]-[.CB339]+ORG.OPENOFFICE.STYLE(IF(ORG.OPENOFFICE.CURRENT()&lt;&gt;SUM([.CG339:.CK33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5-26" calcext:value-type="date">
            <text:p>mar. 26 mai 20</text:p>
          </table:table-cell>
          <table:table-cell table:style-name="ce24" office:value-type="string" calcext:value-type="string">
            <text:p>S</text:p>
          </table:table-cell>
          <table:table-cell table:style-name="ce56" table:content-validation-name="val3" table:number-columns-repeated="4"/>
          <table:table-cell table:style-name="ce41" table:formula="of:=[.F340]-[.E340]+[.D340]-[.C340]+ORG.OPENOFFICE.STYLE(IF(ORG.OPENOFFICE.CURRENT()&lt;&gt;SUM([.H340:.L34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40]-[.P340]+[.O340]-[.N340]+ORG.OPENOFFICE.STYLE(IF(ORG.OPENOFFICE.CURRENT()&lt;&gt;SUM([.S340:.W34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40]-[.AA340]+[.Z340]-[.Y340]+ORG.OPENOFFICE.STYLE(IF(ORG.OPENOFFICE.CURRENT()&lt;&gt;SUM([.AD340:.AH34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40]-[.AL340]+[.AK340]-[.AJ340]+ORG.OPENOFFICE.STYLE(IF(ORG.OPENOFFICE.CURRENT()&lt;&gt;SUM([.AO340:.AS34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40]-[.AW340]+[.AV340]-[.AU340]+ORG.OPENOFFICE.STYLE(IF(ORG.OPENOFFICE.CURRENT()&lt;&gt;SUM([.AZ340:.BD34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40]-[.BH340]+[.BG340]-[.BF340]+ORG.OPENOFFICE.STYLE(IF(ORG.OPENOFFICE.CURRENT()&lt;&gt;SUM([.BK340:.BO34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40]-[.BS340]+[.BR340]-[.BQ340]+ORG.OPENOFFICE.STYLE(IF(ORG.OPENOFFICE.CURRENT()&lt;&gt;SUM([.BV340:.BZ34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40]-[.CD340]+[.CC340]-[.CB340]+ORG.OPENOFFICE.STYLE(IF(ORG.OPENOFFICE.CURRENT()&lt;&gt;SUM([.CG340:.CK34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5-27" calcext:value-type="date">
            <text:p>mer. 27 mai 20</text:p>
          </table:table-cell>
          <table:table-cell table:style-name="ce24" office:value-type="string" calcext:value-type="string">
            <text:p>S</text:p>
          </table:table-cell>
          <table:table-cell table:style-name="ce56" table:content-validation-name="val3" table:number-columns-repeated="4"/>
          <table:table-cell table:style-name="ce41" table:formula="of:=[.F341]-[.E341]+[.D341]-[.C341]+ORG.OPENOFFICE.STYLE(IF(ORG.OPENOFFICE.CURRENT()&lt;&gt;SUM([.H341:.L34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41]-[.P341]+[.O341]-[.N341]+ORG.OPENOFFICE.STYLE(IF(ORG.OPENOFFICE.CURRENT()&lt;&gt;SUM([.S341:.W34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41]-[.AA341]+[.Z341]-[.Y341]+ORG.OPENOFFICE.STYLE(IF(ORG.OPENOFFICE.CURRENT()&lt;&gt;SUM([.AD341:.AH34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41]-[.AL341]+[.AK341]-[.AJ341]+ORG.OPENOFFICE.STYLE(IF(ORG.OPENOFFICE.CURRENT()&lt;&gt;SUM([.AO341:.AS34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41]-[.AW341]+[.AV341]-[.AU341]+ORG.OPENOFFICE.STYLE(IF(ORG.OPENOFFICE.CURRENT()&lt;&gt;SUM([.AZ341:.BD34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41]-[.BH341]+[.BG341]-[.BF341]+ORG.OPENOFFICE.STYLE(IF(ORG.OPENOFFICE.CURRENT()&lt;&gt;SUM([.BK341:.BO34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41]-[.BS341]+[.BR341]-[.BQ341]+ORG.OPENOFFICE.STYLE(IF(ORG.OPENOFFICE.CURRENT()&lt;&gt;SUM([.BV341:.BZ34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41]-[.CD341]+[.CC341]-[.CB341]+ORG.OPENOFFICE.STYLE(IF(ORG.OPENOFFICE.CURRENT()&lt;&gt;SUM([.CG341:.CK34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5-28" calcext:value-type="date">
            <text:p>jeu. 28 mai 20</text:p>
          </table:table-cell>
          <table:table-cell table:style-name="ce24" office:value-type="string" calcext:value-type="string">
            <text:p>S</text:p>
          </table:table-cell>
          <table:table-cell table:style-name="ce56" table:content-validation-name="val3" table:number-columns-repeated="4"/>
          <table:table-cell table:style-name="ce41" table:formula="of:=[.F342]-[.E342]+[.D342]-[.C342]+ORG.OPENOFFICE.STYLE(IF(ORG.OPENOFFICE.CURRENT()&lt;&gt;SUM([.H342:.L34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42]-[.P342]+[.O342]-[.N342]+ORG.OPENOFFICE.STYLE(IF(ORG.OPENOFFICE.CURRENT()&lt;&gt;SUM([.S342:.W34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42]-[.AA342]+[.Z342]-[.Y342]+ORG.OPENOFFICE.STYLE(IF(ORG.OPENOFFICE.CURRENT()&lt;&gt;SUM([.AD342:.AH34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42]-[.AL342]+[.AK342]-[.AJ342]+ORG.OPENOFFICE.STYLE(IF(ORG.OPENOFFICE.CURRENT()&lt;&gt;SUM([.AO342:.AS34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42]-[.AW342]+[.AV342]-[.AU342]+ORG.OPENOFFICE.STYLE(IF(ORG.OPENOFFICE.CURRENT()&lt;&gt;SUM([.AZ342:.BD34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42]-[.BH342]+[.BG342]-[.BF342]+ORG.OPENOFFICE.STYLE(IF(ORG.OPENOFFICE.CURRENT()&lt;&gt;SUM([.BK342:.BO34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42]-[.BS342]+[.BR342]-[.BQ342]+ORG.OPENOFFICE.STYLE(IF(ORG.OPENOFFICE.CURRENT()&lt;&gt;SUM([.BV342:.BZ34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42]-[.CD342]+[.CC342]-[.CB342]+ORG.OPENOFFICE.STYLE(IF(ORG.OPENOFFICE.CURRENT()&lt;&gt;SUM([.CG342:.CK34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5-29" calcext:value-type="date">
            <text:p>ven. 29 mai 20</text:p>
          </table:table-cell>
          <table:table-cell table:style-name="ce24" office:value-type="string" calcext:value-type="string">
            <text:p>S</text:p>
          </table:table-cell>
          <table:table-cell table:style-name="ce56" table:content-validation-name="val3" table:number-columns-repeated="4"/>
          <table:table-cell table:style-name="ce41" table:formula="of:=[.F343]-[.E343]+[.D343]-[.C343]+ORG.OPENOFFICE.STYLE(IF(ORG.OPENOFFICE.CURRENT()&lt;&gt;SUM([.H343:.L34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43]-[.P343]+[.O343]-[.N343]+ORG.OPENOFFICE.STYLE(IF(ORG.OPENOFFICE.CURRENT()&lt;&gt;SUM([.S343:.W34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43]-[.AA343]+[.Z343]-[.Y343]+ORG.OPENOFFICE.STYLE(IF(ORG.OPENOFFICE.CURRENT()&lt;&gt;SUM([.AD343:.AH34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43]-[.AL343]+[.AK343]-[.AJ343]+ORG.OPENOFFICE.STYLE(IF(ORG.OPENOFFICE.CURRENT()&lt;&gt;SUM([.AO343:.AS34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43]-[.AW343]+[.AV343]-[.AU343]+ORG.OPENOFFICE.STYLE(IF(ORG.OPENOFFICE.CURRENT()&lt;&gt;SUM([.AZ343:.BD34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43]-[.BH343]+[.BG343]-[.BF343]+ORG.OPENOFFICE.STYLE(IF(ORG.OPENOFFICE.CURRENT()&lt;&gt;SUM([.BK343:.BO34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43]-[.BS343]+[.BR343]-[.BQ343]+ORG.OPENOFFICE.STYLE(IF(ORG.OPENOFFICE.CURRENT()&lt;&gt;SUM([.BV343:.BZ34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43]-[.CD343]+[.CC343]-[.CB343]+ORG.OPENOFFICE.STYLE(IF(ORG.OPENOFFICE.CURRENT()&lt;&gt;SUM([.CG343:.CK34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20-05-30" calcext:value-type="date">
            <text:p>sam. 30 mai 20</text:p>
          </table:table-cell>
          <table:table-cell table:style-name="ce25" office:value-type="string" calcext:value-type="string">
            <text:p>WE</text:p>
          </table:table-cell>
          <table:table-cell table:style-name="ce57" table:content-validation-name="val3" table:number-columns-repeated="4"/>
          <table:table-cell table:style-name="ce42" table:formula="of:=[.F344]-[.E344]+[.D344]-[.C344]+ORG.OPENOFFICE.STYLE(IF(ORG.OPENOFFICE.CURRENT()&lt;&gt;SUM([.H344:.L34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344]-[.P344]+[.O344]-[.N344]+ORG.OPENOFFICE.STYLE(IF(ORG.OPENOFFICE.CURRENT()&lt;&gt;SUM([.S344:.W34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344]-[.AA344]+[.Z344]-[.Y344]+ORG.OPENOFFICE.STYLE(IF(ORG.OPENOFFICE.CURRENT()&lt;&gt;SUM([.AD344:.AH34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344]-[.AL344]+[.AK344]-[.AJ344]+ORG.OPENOFFICE.STYLE(IF(ORG.OPENOFFICE.CURRENT()&lt;&gt;SUM([.AO344:.AS34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344]-[.AW344]+[.AV344]-[.AU344]+ORG.OPENOFFICE.STYLE(IF(ORG.OPENOFFICE.CURRENT()&lt;&gt;SUM([.AZ344:.BD34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344]-[.BH344]+[.BG344]-[.BF344]+ORG.OPENOFFICE.STYLE(IF(ORG.OPENOFFICE.CURRENT()&lt;&gt;SUM([.BK344:.BO34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344]-[.BS344]+[.BR344]-[.BQ344]+ORG.OPENOFFICE.STYLE(IF(ORG.OPENOFFICE.CURRENT()&lt;&gt;SUM([.BV344:.BZ34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344]-[.CD344]+[.CC344]-[.CB344]+ORG.OPENOFFICE.STYLE(IF(ORG.OPENOFFICE.CURRENT()&lt;&gt;SUM([.CG344:.CK344]);&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20-05-31" calcext:value-type="date">
            <text:p>dim. 31 mai 20</text:p>
          </table:table-cell>
          <table:table-cell table:style-name="ce25" office:value-type="string" calcext:value-type="string">
            <text:p>WE</text:p>
          </table:table-cell>
          <table:table-cell table:style-name="ce57" table:content-validation-name="val3" table:number-columns-repeated="4"/>
          <table:table-cell table:style-name="ce42" table:formula="of:=[.F345]-[.E345]+[.D345]-[.C345]+ORG.OPENOFFICE.STYLE(IF(ORG.OPENOFFICE.CURRENT()&lt;&gt;SUM([.H345:.L34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345]-[.P345]+[.O345]-[.N345]+ORG.OPENOFFICE.STYLE(IF(ORG.OPENOFFICE.CURRENT()&lt;&gt;SUM([.S345:.W34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345]-[.AA345]+[.Z345]-[.Y345]+ORG.OPENOFFICE.STYLE(IF(ORG.OPENOFFICE.CURRENT()&lt;&gt;SUM([.AD345:.AH34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345]-[.AL345]+[.AK345]-[.AJ345]+ORG.OPENOFFICE.STYLE(IF(ORG.OPENOFFICE.CURRENT()&lt;&gt;SUM([.AO345:.AS34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345]-[.AW345]+[.AV345]-[.AU345]+ORG.OPENOFFICE.STYLE(IF(ORG.OPENOFFICE.CURRENT()&lt;&gt;SUM([.AZ345:.BD34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345]-[.BH345]+[.BG345]-[.BF345]+ORG.OPENOFFICE.STYLE(IF(ORG.OPENOFFICE.CURRENT()&lt;&gt;SUM([.BK345:.BO34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345]-[.BS345]+[.BR345]-[.BQ345]+ORG.OPENOFFICE.STYLE(IF(ORG.OPENOFFICE.CURRENT()&lt;&gt;SUM([.BV345:.BZ34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345]-[.CD345]+[.CC345]-[.CB345]+ORG.OPENOFFICE.STYLE(IF(ORG.OPENOFFICE.CURRENT()&lt;&gt;SUM([.CG345:.CK34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20-06-01" calcext:value-type="date">
            <text:p>lun. 1 juin 20</text:p>
          </table:table-cell>
          <table:table-cell table:style-name="ce24" office:value-type="string" calcext:value-type="string">
            <text:p>S</text:p>
          </table:table-cell>
          <table:table-cell table:style-name="ce56" table:content-validation-name="val3" table:number-columns-repeated="4"/>
          <table:table-cell table:style-name="ce41" table:formula="of:=[.F346]-[.E346]+[.D346]-[.C346]+ORG.OPENOFFICE.STYLE(IF(ORG.OPENOFFICE.CURRENT()&lt;&gt;SUM([.H346:.L34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46]-[.P346]+[.O346]-[.N346]+ORG.OPENOFFICE.STYLE(IF(ORG.OPENOFFICE.CURRENT()&lt;&gt;SUM([.S346:.W34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46]-[.AA346]+[.Z346]-[.Y346]+ORG.OPENOFFICE.STYLE(IF(ORG.OPENOFFICE.CURRENT()&lt;&gt;SUM([.AD346:.AH34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46]-[.AL346]+[.AK346]-[.AJ346]+ORG.OPENOFFICE.STYLE(IF(ORG.OPENOFFICE.CURRENT()&lt;&gt;SUM([.AO346:.AS34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46]-[.AW346]+[.AV346]-[.AU346]+ORG.OPENOFFICE.STYLE(IF(ORG.OPENOFFICE.CURRENT()&lt;&gt;SUM([.AZ346:.BD34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46]-[.BH346]+[.BG346]-[.BF346]+ORG.OPENOFFICE.STYLE(IF(ORG.OPENOFFICE.CURRENT()&lt;&gt;SUM([.BK346:.BO34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46]-[.BS346]+[.BR346]-[.BQ346]+ORG.OPENOFFICE.STYLE(IF(ORG.OPENOFFICE.CURRENT()&lt;&gt;SUM([.BV346:.BZ34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46]-[.CD346]+[.CC346]-[.CB346]+ORG.OPENOFFICE.STYLE(IF(ORG.OPENOFFICE.CURRENT()&lt;&gt;SUM([.CG346:.CK34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6-02" calcext:value-type="date">
            <text:p>mar. 2 juin 20</text:p>
          </table:table-cell>
          <table:table-cell table:style-name="ce24" office:value-type="string" calcext:value-type="string">
            <text:p>S</text:p>
          </table:table-cell>
          <table:table-cell table:style-name="ce56" table:content-validation-name="val3" table:number-columns-repeated="4"/>
          <table:table-cell table:style-name="ce41" table:formula="of:=[.F347]-[.E347]+[.D347]-[.C347]+ORG.OPENOFFICE.STYLE(IF(ORG.OPENOFFICE.CURRENT()&lt;&gt;SUM([.H347:.L34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47]-[.P347]+[.O347]-[.N347]+ORG.OPENOFFICE.STYLE(IF(ORG.OPENOFFICE.CURRENT()&lt;&gt;SUM([.S347:.W34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47]-[.AA347]+[.Z347]-[.Y347]+ORG.OPENOFFICE.STYLE(IF(ORG.OPENOFFICE.CURRENT()&lt;&gt;SUM([.AD347:.AH34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47]-[.AL347]+[.AK347]-[.AJ347]+ORG.OPENOFFICE.STYLE(IF(ORG.OPENOFFICE.CURRENT()&lt;&gt;SUM([.AO347:.AS34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47]-[.AW347]+[.AV347]-[.AU347]+ORG.OPENOFFICE.STYLE(IF(ORG.OPENOFFICE.CURRENT()&lt;&gt;SUM([.AZ347:.BD34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47]-[.BH347]+[.BG347]-[.BF347]+ORG.OPENOFFICE.STYLE(IF(ORG.OPENOFFICE.CURRENT()&lt;&gt;SUM([.BK347:.BO34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47]-[.BS347]+[.BR347]-[.BQ347]+ORG.OPENOFFICE.STYLE(IF(ORG.OPENOFFICE.CURRENT()&lt;&gt;SUM([.BV347:.BZ34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47]-[.CD347]+[.CC347]-[.CB347]+ORG.OPENOFFICE.STYLE(IF(ORG.OPENOFFICE.CURRENT()&lt;&gt;SUM([.CG347:.CK34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6-03" calcext:value-type="date">
            <text:p>mer. 3 juin 20</text:p>
          </table:table-cell>
          <table:table-cell table:style-name="ce24" office:value-type="string" calcext:value-type="string">
            <text:p>S</text:p>
          </table:table-cell>
          <table:table-cell table:style-name="ce56" table:content-validation-name="val3" table:number-columns-repeated="4"/>
          <table:table-cell table:style-name="ce41" table:formula="of:=[.F348]-[.E348]+[.D348]-[.C348]+ORG.OPENOFFICE.STYLE(IF(ORG.OPENOFFICE.CURRENT()&lt;&gt;SUM([.H348:.L34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48]-[.P348]+[.O348]-[.N348]+ORG.OPENOFFICE.STYLE(IF(ORG.OPENOFFICE.CURRENT()&lt;&gt;SUM([.S348:.W34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48]-[.AA348]+[.Z348]-[.Y348]+ORG.OPENOFFICE.STYLE(IF(ORG.OPENOFFICE.CURRENT()&lt;&gt;SUM([.AD348:.AH34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48]-[.AL348]+[.AK348]-[.AJ348]+ORG.OPENOFFICE.STYLE(IF(ORG.OPENOFFICE.CURRENT()&lt;&gt;SUM([.AO348:.AS34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48]-[.AW348]+[.AV348]-[.AU348]+ORG.OPENOFFICE.STYLE(IF(ORG.OPENOFFICE.CURRENT()&lt;&gt;SUM([.AZ348:.BD34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48]-[.BH348]+[.BG348]-[.BF348]+ORG.OPENOFFICE.STYLE(IF(ORG.OPENOFFICE.CURRENT()&lt;&gt;SUM([.BK348:.BO34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48]-[.BS348]+[.BR348]-[.BQ348]+ORG.OPENOFFICE.STYLE(IF(ORG.OPENOFFICE.CURRENT()&lt;&gt;SUM([.BV348:.BZ34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48]-[.CD348]+[.CC348]-[.CB348]+ORG.OPENOFFICE.STYLE(IF(ORG.OPENOFFICE.CURRENT()&lt;&gt;SUM([.CG348:.CK34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6-04" calcext:value-type="date">
            <text:p>jeu. 4 juin 20</text:p>
          </table:table-cell>
          <table:table-cell table:style-name="ce24" office:value-type="string" calcext:value-type="string">
            <text:p>S</text:p>
          </table:table-cell>
          <table:table-cell table:style-name="ce56" table:content-validation-name="val3" table:number-columns-repeated="4"/>
          <table:table-cell table:style-name="ce41" table:formula="of:=[.F349]-[.E349]+[.D349]-[.C349]+ORG.OPENOFFICE.STYLE(IF(ORG.OPENOFFICE.CURRENT()&lt;&gt;SUM([.H349:.L34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49]-[.P349]+[.O349]-[.N349]+ORG.OPENOFFICE.STYLE(IF(ORG.OPENOFFICE.CURRENT()&lt;&gt;SUM([.S349:.W34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49]-[.AA349]+[.Z349]-[.Y349]+ORG.OPENOFFICE.STYLE(IF(ORG.OPENOFFICE.CURRENT()&lt;&gt;SUM([.AD349:.AH34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49]-[.AL349]+[.AK349]-[.AJ349]+ORG.OPENOFFICE.STYLE(IF(ORG.OPENOFFICE.CURRENT()&lt;&gt;SUM([.AO349:.AS34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49]-[.AW349]+[.AV349]-[.AU349]+ORG.OPENOFFICE.STYLE(IF(ORG.OPENOFFICE.CURRENT()&lt;&gt;SUM([.AZ349:.BD34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49]-[.BH349]+[.BG349]-[.BF349]+ORG.OPENOFFICE.STYLE(IF(ORG.OPENOFFICE.CURRENT()&lt;&gt;SUM([.BK349:.BO34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49]-[.BS349]+[.BR349]-[.BQ349]+ORG.OPENOFFICE.STYLE(IF(ORG.OPENOFFICE.CURRENT()&lt;&gt;SUM([.BV349:.BZ34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49]-[.CD349]+[.CC349]-[.CB349]+ORG.OPENOFFICE.STYLE(IF(ORG.OPENOFFICE.CURRENT()&lt;&gt;SUM([.CG349:.CK34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6-05" calcext:value-type="date">
            <text:p>ven. 5 juin 20</text:p>
          </table:table-cell>
          <table:table-cell table:style-name="ce24" office:value-type="string" calcext:value-type="string">
            <text:p>S</text:p>
          </table:table-cell>
          <table:table-cell table:style-name="ce56" table:content-validation-name="val3" table:number-columns-repeated="4"/>
          <table:table-cell table:style-name="ce41" table:formula="of:=[.F350]-[.E350]+[.D350]-[.C350]+ORG.OPENOFFICE.STYLE(IF(ORG.OPENOFFICE.CURRENT()&lt;&gt;SUM([.H350:.L35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50]-[.P350]+[.O350]-[.N350]+ORG.OPENOFFICE.STYLE(IF(ORG.OPENOFFICE.CURRENT()&lt;&gt;SUM([.S350:.W35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50]-[.AA350]+[.Z350]-[.Y350]+ORG.OPENOFFICE.STYLE(IF(ORG.OPENOFFICE.CURRENT()&lt;&gt;SUM([.AD350:.AH35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50]-[.AL350]+[.AK350]-[.AJ350]+ORG.OPENOFFICE.STYLE(IF(ORG.OPENOFFICE.CURRENT()&lt;&gt;SUM([.AO350:.AS35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50]-[.AW350]+[.AV350]-[.AU350]+ORG.OPENOFFICE.STYLE(IF(ORG.OPENOFFICE.CURRENT()&lt;&gt;SUM([.AZ350:.BD35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50]-[.BH350]+[.BG350]-[.BF350]+ORG.OPENOFFICE.STYLE(IF(ORG.OPENOFFICE.CURRENT()&lt;&gt;SUM([.BK350:.BO35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50]-[.BS350]+[.BR350]-[.BQ350]+ORG.OPENOFFICE.STYLE(IF(ORG.OPENOFFICE.CURRENT()&lt;&gt;SUM([.BV350:.BZ35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50]-[.CD350]+[.CC350]-[.CB350]+ORG.OPENOFFICE.STYLE(IF(ORG.OPENOFFICE.CURRENT()&lt;&gt;SUM([.CG350:.CK35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20-06-06" calcext:value-type="date">
            <text:p>sam. 6 juin 20</text:p>
          </table:table-cell>
          <table:table-cell table:style-name="ce25" office:value-type="string" calcext:value-type="string">
            <text:p>WE</text:p>
          </table:table-cell>
          <table:table-cell table:style-name="ce57" table:content-validation-name="val3" table:number-columns-repeated="4"/>
          <table:table-cell table:style-name="ce42" table:formula="of:=[.F351]-[.E351]+[.D351]-[.C351]+ORG.OPENOFFICE.STYLE(IF(ORG.OPENOFFICE.CURRENT()&lt;&gt;SUM([.H351:.L35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351]-[.P351]+[.O351]-[.N351]+ORG.OPENOFFICE.STYLE(IF(ORG.OPENOFFICE.CURRENT()&lt;&gt;SUM([.S351:.W35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351]-[.AA351]+[.Z351]-[.Y351]+ORG.OPENOFFICE.STYLE(IF(ORG.OPENOFFICE.CURRENT()&lt;&gt;SUM([.AD351:.AH35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351]-[.AL351]+[.AK351]-[.AJ351]+ORG.OPENOFFICE.STYLE(IF(ORG.OPENOFFICE.CURRENT()&lt;&gt;SUM([.AO351:.AS35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351]-[.AW351]+[.AV351]-[.AU351]+ORG.OPENOFFICE.STYLE(IF(ORG.OPENOFFICE.CURRENT()&lt;&gt;SUM([.AZ351:.BD35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351]-[.BH351]+[.BG351]-[.BF351]+ORG.OPENOFFICE.STYLE(IF(ORG.OPENOFFICE.CURRENT()&lt;&gt;SUM([.BK351:.BO35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351]-[.BS351]+[.BR351]-[.BQ351]+ORG.OPENOFFICE.STYLE(IF(ORG.OPENOFFICE.CURRENT()&lt;&gt;SUM([.BV351:.BZ35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351]-[.CD351]+[.CC351]-[.CB351]+ORG.OPENOFFICE.STYLE(IF(ORG.OPENOFFICE.CURRENT()&lt;&gt;SUM([.CG351:.CK351]);&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20-06-07" calcext:value-type="date">
            <text:p>dim. 7 juin 20</text:p>
          </table:table-cell>
          <table:table-cell table:style-name="ce25" office:value-type="string" calcext:value-type="string">
            <text:p>WE</text:p>
          </table:table-cell>
          <table:table-cell table:style-name="ce57" table:content-validation-name="val3" table:number-columns-repeated="4"/>
          <table:table-cell table:style-name="ce42" table:formula="of:=[.F352]-[.E352]+[.D352]-[.C352]+ORG.OPENOFFICE.STYLE(IF(ORG.OPENOFFICE.CURRENT()&lt;&gt;SUM([.H352:.L35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352]-[.P352]+[.O352]-[.N352]+ORG.OPENOFFICE.STYLE(IF(ORG.OPENOFFICE.CURRENT()&lt;&gt;SUM([.S352:.W35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352]-[.AA352]+[.Z352]-[.Y352]+ORG.OPENOFFICE.STYLE(IF(ORG.OPENOFFICE.CURRENT()&lt;&gt;SUM([.AD352:.AH35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352]-[.AL352]+[.AK352]-[.AJ352]+ORG.OPENOFFICE.STYLE(IF(ORG.OPENOFFICE.CURRENT()&lt;&gt;SUM([.AO352:.AS35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352]-[.AW352]+[.AV352]-[.AU352]+ORG.OPENOFFICE.STYLE(IF(ORG.OPENOFFICE.CURRENT()&lt;&gt;SUM([.AZ352:.BD35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352]-[.BH352]+[.BG352]-[.BF352]+ORG.OPENOFFICE.STYLE(IF(ORG.OPENOFFICE.CURRENT()&lt;&gt;SUM([.BK352:.BO35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352]-[.BS352]+[.BR352]-[.BQ352]+ORG.OPENOFFICE.STYLE(IF(ORG.OPENOFFICE.CURRENT()&lt;&gt;SUM([.BV352:.BZ35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352]-[.CD352]+[.CC352]-[.CB352]+ORG.OPENOFFICE.STYLE(IF(ORG.OPENOFFICE.CURRENT()&lt;&gt;SUM([.CG352:.CK35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20-06-08" calcext:value-type="date">
            <text:p>lun. 8 juin 20</text:p>
          </table:table-cell>
          <table:table-cell table:style-name="ce24" office:value-type="string" calcext:value-type="string">
            <text:p>S</text:p>
          </table:table-cell>
          <table:table-cell table:style-name="ce56" table:content-validation-name="val3" table:number-columns-repeated="4"/>
          <table:table-cell table:style-name="ce41" table:formula="of:=[.F353]-[.E353]+[.D353]-[.C353]+ORG.OPENOFFICE.STYLE(IF(ORG.OPENOFFICE.CURRENT()&lt;&gt;SUM([.H353:.L35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53]-[.P353]+[.O353]-[.N353]+ORG.OPENOFFICE.STYLE(IF(ORG.OPENOFFICE.CURRENT()&lt;&gt;SUM([.S353:.W35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53]-[.AA353]+[.Z353]-[.Y353]+ORG.OPENOFFICE.STYLE(IF(ORG.OPENOFFICE.CURRENT()&lt;&gt;SUM([.AD353:.AH35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53]-[.AL353]+[.AK353]-[.AJ353]+ORG.OPENOFFICE.STYLE(IF(ORG.OPENOFFICE.CURRENT()&lt;&gt;SUM([.AO353:.AS35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53]-[.AW353]+[.AV353]-[.AU353]+ORG.OPENOFFICE.STYLE(IF(ORG.OPENOFFICE.CURRENT()&lt;&gt;SUM([.AZ353:.BD35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53]-[.BH353]+[.BG353]-[.BF353]+ORG.OPENOFFICE.STYLE(IF(ORG.OPENOFFICE.CURRENT()&lt;&gt;SUM([.BK353:.BO35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53]-[.BS353]+[.BR353]-[.BQ353]+ORG.OPENOFFICE.STYLE(IF(ORG.OPENOFFICE.CURRENT()&lt;&gt;SUM([.BV353:.BZ35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53]-[.CD353]+[.CC353]-[.CB353]+ORG.OPENOFFICE.STYLE(IF(ORG.OPENOFFICE.CURRENT()&lt;&gt;SUM([.CG353:.CK35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6-09" calcext:value-type="date">
            <text:p>mar. 9 juin 20</text:p>
          </table:table-cell>
          <table:table-cell table:style-name="ce24" office:value-type="string" calcext:value-type="string">
            <text:p>S</text:p>
          </table:table-cell>
          <table:table-cell table:style-name="ce56" table:content-validation-name="val3" table:number-columns-repeated="4"/>
          <table:table-cell table:style-name="ce41" table:formula="of:=[.F354]-[.E354]+[.D354]-[.C354]+ORG.OPENOFFICE.STYLE(IF(ORG.OPENOFFICE.CURRENT()&lt;&gt;SUM([.H354:.L35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54]-[.P354]+[.O354]-[.N354]+ORG.OPENOFFICE.STYLE(IF(ORG.OPENOFFICE.CURRENT()&lt;&gt;SUM([.S354:.W35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54]-[.AA354]+[.Z354]-[.Y354]+ORG.OPENOFFICE.STYLE(IF(ORG.OPENOFFICE.CURRENT()&lt;&gt;SUM([.AD354:.AH35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54]-[.AL354]+[.AK354]-[.AJ354]+ORG.OPENOFFICE.STYLE(IF(ORG.OPENOFFICE.CURRENT()&lt;&gt;SUM([.AO354:.AS35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54]-[.AW354]+[.AV354]-[.AU354]+ORG.OPENOFFICE.STYLE(IF(ORG.OPENOFFICE.CURRENT()&lt;&gt;SUM([.AZ354:.BD35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54]-[.BH354]+[.BG354]-[.BF354]+ORG.OPENOFFICE.STYLE(IF(ORG.OPENOFFICE.CURRENT()&lt;&gt;SUM([.BK354:.BO35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54]-[.BS354]+[.BR354]-[.BQ354]+ORG.OPENOFFICE.STYLE(IF(ORG.OPENOFFICE.CURRENT()&lt;&gt;SUM([.BV354:.BZ35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54]-[.CD354]+[.CC354]-[.CB354]+ORG.OPENOFFICE.STYLE(IF(ORG.OPENOFFICE.CURRENT()&lt;&gt;SUM([.CG354:.CK35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6-10" calcext:value-type="date">
            <text:p>mer. 10 juin 20</text:p>
          </table:table-cell>
          <table:table-cell table:style-name="ce24" office:value-type="string" calcext:value-type="string">
            <text:p>S</text:p>
          </table:table-cell>
          <table:table-cell table:style-name="ce56" table:content-validation-name="val3" table:number-columns-repeated="4"/>
          <table:table-cell table:style-name="ce41" table:formula="of:=[.F355]-[.E355]+[.D355]-[.C355]+ORG.OPENOFFICE.STYLE(IF(ORG.OPENOFFICE.CURRENT()&lt;&gt;SUM([.H355:.L35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55]-[.P355]+[.O355]-[.N355]+ORG.OPENOFFICE.STYLE(IF(ORG.OPENOFFICE.CURRENT()&lt;&gt;SUM([.S355:.W35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55]-[.AA355]+[.Z355]-[.Y355]+ORG.OPENOFFICE.STYLE(IF(ORG.OPENOFFICE.CURRENT()&lt;&gt;SUM([.AD355:.AH35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55]-[.AL355]+[.AK355]-[.AJ355]+ORG.OPENOFFICE.STYLE(IF(ORG.OPENOFFICE.CURRENT()&lt;&gt;SUM([.AO355:.AS35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55]-[.AW355]+[.AV355]-[.AU355]+ORG.OPENOFFICE.STYLE(IF(ORG.OPENOFFICE.CURRENT()&lt;&gt;SUM([.AZ355:.BD35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55]-[.BH355]+[.BG355]-[.BF355]+ORG.OPENOFFICE.STYLE(IF(ORG.OPENOFFICE.CURRENT()&lt;&gt;SUM([.BK355:.BO35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55]-[.BS355]+[.BR355]-[.BQ355]+ORG.OPENOFFICE.STYLE(IF(ORG.OPENOFFICE.CURRENT()&lt;&gt;SUM([.BV355:.BZ35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55]-[.CD355]+[.CC355]-[.CB355]+ORG.OPENOFFICE.STYLE(IF(ORG.OPENOFFICE.CURRENT()&lt;&gt;SUM([.CG355:.CK35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6-11" calcext:value-type="date">
            <text:p>jeu. 11 juin 20</text:p>
          </table:table-cell>
          <table:table-cell table:style-name="ce24" office:value-type="string" calcext:value-type="string">
            <text:p>S</text:p>
          </table:table-cell>
          <table:table-cell table:style-name="ce56" table:content-validation-name="val3" table:number-columns-repeated="4"/>
          <table:table-cell table:style-name="ce41" table:formula="of:=[.F356]-[.E356]+[.D356]-[.C356]+ORG.OPENOFFICE.STYLE(IF(ORG.OPENOFFICE.CURRENT()&lt;&gt;SUM([.H356:.L35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56]-[.P356]+[.O356]-[.N356]+ORG.OPENOFFICE.STYLE(IF(ORG.OPENOFFICE.CURRENT()&lt;&gt;SUM([.S356:.W35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56]-[.AA356]+[.Z356]-[.Y356]+ORG.OPENOFFICE.STYLE(IF(ORG.OPENOFFICE.CURRENT()&lt;&gt;SUM([.AD356:.AH35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56]-[.AL356]+[.AK356]-[.AJ356]+ORG.OPENOFFICE.STYLE(IF(ORG.OPENOFFICE.CURRENT()&lt;&gt;SUM([.AO356:.AS35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56]-[.AW356]+[.AV356]-[.AU356]+ORG.OPENOFFICE.STYLE(IF(ORG.OPENOFFICE.CURRENT()&lt;&gt;SUM([.AZ356:.BD35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56]-[.BH356]+[.BG356]-[.BF356]+ORG.OPENOFFICE.STYLE(IF(ORG.OPENOFFICE.CURRENT()&lt;&gt;SUM([.BK356:.BO35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56]-[.BS356]+[.BR356]-[.BQ356]+ORG.OPENOFFICE.STYLE(IF(ORG.OPENOFFICE.CURRENT()&lt;&gt;SUM([.BV356:.BZ35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56]-[.CD356]+[.CC356]-[.CB356]+ORG.OPENOFFICE.STYLE(IF(ORG.OPENOFFICE.CURRENT()&lt;&gt;SUM([.CG356:.CK356]);&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6-12" calcext:value-type="date">
            <text:p>ven. 12 juin 20</text:p>
          </table:table-cell>
          <table:table-cell table:style-name="ce24" office:value-type="string" calcext:value-type="string">
            <text:p>S</text:p>
          </table:table-cell>
          <table:table-cell table:style-name="ce56" table:content-validation-name="val3" table:number-columns-repeated="4"/>
          <table:table-cell table:style-name="ce41" table:formula="of:=[.F357]-[.E357]+[.D357]-[.C357]+ORG.OPENOFFICE.STYLE(IF(ORG.OPENOFFICE.CURRENT()&lt;&gt;SUM([.H357:.L35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57]-[.P357]+[.O357]-[.N357]+ORG.OPENOFFICE.STYLE(IF(ORG.OPENOFFICE.CURRENT()&lt;&gt;SUM([.S357:.W35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57]-[.AA357]+[.Z357]-[.Y357]+ORG.OPENOFFICE.STYLE(IF(ORG.OPENOFFICE.CURRENT()&lt;&gt;SUM([.AD357:.AH35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57]-[.AL357]+[.AK357]-[.AJ357]+ORG.OPENOFFICE.STYLE(IF(ORG.OPENOFFICE.CURRENT()&lt;&gt;SUM([.AO357:.AS35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57]-[.AW357]+[.AV357]-[.AU357]+ORG.OPENOFFICE.STYLE(IF(ORG.OPENOFFICE.CURRENT()&lt;&gt;SUM([.AZ357:.BD35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57]-[.BH357]+[.BG357]-[.BF357]+ORG.OPENOFFICE.STYLE(IF(ORG.OPENOFFICE.CURRENT()&lt;&gt;SUM([.BK357:.BO35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57]-[.BS357]+[.BR357]-[.BQ357]+ORG.OPENOFFICE.STYLE(IF(ORG.OPENOFFICE.CURRENT()&lt;&gt;SUM([.BV357:.BZ35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57]-[.CD357]+[.CC357]-[.CB357]+ORG.OPENOFFICE.STYLE(IF(ORG.OPENOFFICE.CURRENT()&lt;&gt;SUM([.CG357:.CK35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20-06-13" calcext:value-type="date">
            <text:p>sam. 13 juin 20</text:p>
          </table:table-cell>
          <table:table-cell table:style-name="ce25" office:value-type="string" calcext:value-type="string">
            <text:p>WE</text:p>
          </table:table-cell>
          <table:table-cell table:style-name="ce57" table:content-validation-name="val3" table:number-columns-repeated="4"/>
          <table:table-cell table:style-name="ce42" table:formula="of:=[.F358]-[.E358]+[.D358]-[.C358]+ORG.OPENOFFICE.STYLE(IF(ORG.OPENOFFICE.CURRENT()&lt;&gt;SUM([.H358:.L35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358]-[.P358]+[.O358]-[.N358]+ORG.OPENOFFICE.STYLE(IF(ORG.OPENOFFICE.CURRENT()&lt;&gt;SUM([.S358:.W35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358]-[.AA358]+[.Z358]-[.Y358]+ORG.OPENOFFICE.STYLE(IF(ORG.OPENOFFICE.CURRENT()&lt;&gt;SUM([.AD358:.AH35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358]-[.AL358]+[.AK358]-[.AJ358]+ORG.OPENOFFICE.STYLE(IF(ORG.OPENOFFICE.CURRENT()&lt;&gt;SUM([.AO358:.AS35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358]-[.AW358]+[.AV358]-[.AU358]+ORG.OPENOFFICE.STYLE(IF(ORG.OPENOFFICE.CURRENT()&lt;&gt;SUM([.AZ358:.BD35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358]-[.BH358]+[.BG358]-[.BF358]+ORG.OPENOFFICE.STYLE(IF(ORG.OPENOFFICE.CURRENT()&lt;&gt;SUM([.BK358:.BO35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358]-[.BS358]+[.BR358]-[.BQ358]+ORG.OPENOFFICE.STYLE(IF(ORG.OPENOFFICE.CURRENT()&lt;&gt;SUM([.BV358:.BZ35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358]-[.CD358]+[.CC358]-[.CB358]+ORG.OPENOFFICE.STYLE(IF(ORG.OPENOFFICE.CURRENT()&lt;&gt;SUM([.CG358:.CK358]);&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20-06-14" calcext:value-type="date">
            <text:p>dim. 14 juin 20</text:p>
          </table:table-cell>
          <table:table-cell table:style-name="ce25" office:value-type="string" calcext:value-type="string">
            <text:p>WE</text:p>
          </table:table-cell>
          <table:table-cell table:style-name="ce57" table:content-validation-name="val3" table:number-columns-repeated="4"/>
          <table:table-cell table:style-name="ce42" table:formula="of:=[.F359]-[.E359]+[.D359]-[.C359]+ORG.OPENOFFICE.STYLE(IF(ORG.OPENOFFICE.CURRENT()&lt;&gt;SUM([.H359:.L35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359]-[.P359]+[.O359]-[.N359]+ORG.OPENOFFICE.STYLE(IF(ORG.OPENOFFICE.CURRENT()&lt;&gt;SUM([.S359:.W35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359]-[.AA359]+[.Z359]-[.Y359]+ORG.OPENOFFICE.STYLE(IF(ORG.OPENOFFICE.CURRENT()&lt;&gt;SUM([.AD359:.AH35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359]-[.AL359]+[.AK359]-[.AJ359]+ORG.OPENOFFICE.STYLE(IF(ORG.OPENOFFICE.CURRENT()&lt;&gt;SUM([.AO359:.AS35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359]-[.AW359]+[.AV359]-[.AU359]+ORG.OPENOFFICE.STYLE(IF(ORG.OPENOFFICE.CURRENT()&lt;&gt;SUM([.AZ359:.BD35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359]-[.BH359]+[.BG359]-[.BF359]+ORG.OPENOFFICE.STYLE(IF(ORG.OPENOFFICE.CURRENT()&lt;&gt;SUM([.BK359:.BO35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359]-[.BS359]+[.BR359]-[.BQ359]+ORG.OPENOFFICE.STYLE(IF(ORG.OPENOFFICE.CURRENT()&lt;&gt;SUM([.BV359:.BZ35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359]-[.CD359]+[.CC359]-[.CB359]+ORG.OPENOFFICE.STYLE(IF(ORG.OPENOFFICE.CURRENT()&lt;&gt;SUM([.CG359:.CK359]);&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20-06-15" calcext:value-type="date">
            <text:p>lun. 15 juin 20</text:p>
          </table:table-cell>
          <table:table-cell table:style-name="ce24" office:value-type="string" calcext:value-type="string">
            <text:p>S</text:p>
          </table:table-cell>
          <table:table-cell table:style-name="ce56" table:content-validation-name="val3" table:number-columns-repeated="4"/>
          <table:table-cell table:style-name="ce41" table:formula="of:=[.F360]-[.E360]+[.D360]-[.C360]+ORG.OPENOFFICE.STYLE(IF(ORG.OPENOFFICE.CURRENT()&lt;&gt;SUM([.H360:.L36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60]-[.P360]+[.O360]-[.N360]+ORG.OPENOFFICE.STYLE(IF(ORG.OPENOFFICE.CURRENT()&lt;&gt;SUM([.S360:.W36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60]-[.AA360]+[.Z360]-[.Y360]+ORG.OPENOFFICE.STYLE(IF(ORG.OPENOFFICE.CURRENT()&lt;&gt;SUM([.AD360:.AH36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60]-[.AL360]+[.AK360]-[.AJ360]+ORG.OPENOFFICE.STYLE(IF(ORG.OPENOFFICE.CURRENT()&lt;&gt;SUM([.AO360:.AS36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60]-[.AW360]+[.AV360]-[.AU360]+ORG.OPENOFFICE.STYLE(IF(ORG.OPENOFFICE.CURRENT()&lt;&gt;SUM([.AZ360:.BD36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60]-[.BH360]+[.BG360]-[.BF360]+ORG.OPENOFFICE.STYLE(IF(ORG.OPENOFFICE.CURRENT()&lt;&gt;SUM([.BK360:.BO36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60]-[.BS360]+[.BR360]-[.BQ360]+ORG.OPENOFFICE.STYLE(IF(ORG.OPENOFFICE.CURRENT()&lt;&gt;SUM([.BV360:.BZ36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60]-[.CD360]+[.CC360]-[.CB360]+ORG.OPENOFFICE.STYLE(IF(ORG.OPENOFFICE.CURRENT()&lt;&gt;SUM([.CG360:.CK36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6-16" calcext:value-type="date">
            <text:p>mar. 16 juin 20</text:p>
          </table:table-cell>
          <table:table-cell table:style-name="ce24" office:value-type="string" calcext:value-type="string">
            <text:p>S</text:p>
          </table:table-cell>
          <table:table-cell table:style-name="ce56" table:content-validation-name="val3" table:number-columns-repeated="4"/>
          <table:table-cell table:style-name="ce41" table:formula="of:=[.F361]-[.E361]+[.D361]-[.C361]+ORG.OPENOFFICE.STYLE(IF(ORG.OPENOFFICE.CURRENT()&lt;&gt;SUM([.H361:.L36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61]-[.P361]+[.O361]-[.N361]+ORG.OPENOFFICE.STYLE(IF(ORG.OPENOFFICE.CURRENT()&lt;&gt;SUM([.S361:.W36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61]-[.AA361]+[.Z361]-[.Y361]+ORG.OPENOFFICE.STYLE(IF(ORG.OPENOFFICE.CURRENT()&lt;&gt;SUM([.AD361:.AH36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61]-[.AL361]+[.AK361]-[.AJ361]+ORG.OPENOFFICE.STYLE(IF(ORG.OPENOFFICE.CURRENT()&lt;&gt;SUM([.AO361:.AS36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61]-[.AW361]+[.AV361]-[.AU361]+ORG.OPENOFFICE.STYLE(IF(ORG.OPENOFFICE.CURRENT()&lt;&gt;SUM([.AZ361:.BD36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61]-[.BH361]+[.BG361]-[.BF361]+ORG.OPENOFFICE.STYLE(IF(ORG.OPENOFFICE.CURRENT()&lt;&gt;SUM([.BK361:.BO36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61]-[.BS361]+[.BR361]-[.BQ361]+ORG.OPENOFFICE.STYLE(IF(ORG.OPENOFFICE.CURRENT()&lt;&gt;SUM([.BV361:.BZ36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61]-[.CD361]+[.CC361]-[.CB361]+ORG.OPENOFFICE.STYLE(IF(ORG.OPENOFFICE.CURRENT()&lt;&gt;SUM([.CG361:.CK36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6-17" calcext:value-type="date">
            <text:p>mer. 17 juin 20</text:p>
          </table:table-cell>
          <table:table-cell table:style-name="ce24" office:value-type="string" calcext:value-type="string">
            <text:p>S</text:p>
          </table:table-cell>
          <table:table-cell table:style-name="ce56" table:content-validation-name="val3" table:number-columns-repeated="4"/>
          <table:table-cell table:style-name="ce41" table:formula="of:=[.F362]-[.E362]+[.D362]-[.C362]+ORG.OPENOFFICE.STYLE(IF(ORG.OPENOFFICE.CURRENT()&lt;&gt;SUM([.H362:.L36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62]-[.P362]+[.O362]-[.N362]+ORG.OPENOFFICE.STYLE(IF(ORG.OPENOFFICE.CURRENT()&lt;&gt;SUM([.S362:.W36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62]-[.AA362]+[.Z362]-[.Y362]+ORG.OPENOFFICE.STYLE(IF(ORG.OPENOFFICE.CURRENT()&lt;&gt;SUM([.AD362:.AH36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62]-[.AL362]+[.AK362]-[.AJ362]+ORG.OPENOFFICE.STYLE(IF(ORG.OPENOFFICE.CURRENT()&lt;&gt;SUM([.AO362:.AS36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62]-[.AW362]+[.AV362]-[.AU362]+ORG.OPENOFFICE.STYLE(IF(ORG.OPENOFFICE.CURRENT()&lt;&gt;SUM([.AZ362:.BD36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62]-[.BH362]+[.BG362]-[.BF362]+ORG.OPENOFFICE.STYLE(IF(ORG.OPENOFFICE.CURRENT()&lt;&gt;SUM([.BK362:.BO36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62]-[.BS362]+[.BR362]-[.BQ362]+ORG.OPENOFFICE.STYLE(IF(ORG.OPENOFFICE.CURRENT()&lt;&gt;SUM([.BV362:.BZ36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62]-[.CD362]+[.CC362]-[.CB362]+ORG.OPENOFFICE.STYLE(IF(ORG.OPENOFFICE.CURRENT()&lt;&gt;SUM([.CG362:.CK362]);&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6-18" calcext:value-type="date">
            <text:p>jeu. 18 juin 20</text:p>
          </table:table-cell>
          <table:table-cell table:style-name="ce24" office:value-type="string" calcext:value-type="string">
            <text:p>S</text:p>
          </table:table-cell>
          <table:table-cell table:style-name="ce56" table:content-validation-name="val3" table:number-columns-repeated="4"/>
          <table:table-cell table:style-name="ce41" table:formula="of:=[.F363]-[.E363]+[.D363]-[.C363]+ORG.OPENOFFICE.STYLE(IF(ORG.OPENOFFICE.CURRENT()&lt;&gt;SUM([.H363:.L36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63]-[.P363]+[.O363]-[.N363]+ORG.OPENOFFICE.STYLE(IF(ORG.OPENOFFICE.CURRENT()&lt;&gt;SUM([.S363:.W36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63]-[.AA363]+[.Z363]-[.Y363]+ORG.OPENOFFICE.STYLE(IF(ORG.OPENOFFICE.CURRENT()&lt;&gt;SUM([.AD363:.AH36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63]-[.AL363]+[.AK363]-[.AJ363]+ORG.OPENOFFICE.STYLE(IF(ORG.OPENOFFICE.CURRENT()&lt;&gt;SUM([.AO363:.AS36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63]-[.AW363]+[.AV363]-[.AU363]+ORG.OPENOFFICE.STYLE(IF(ORG.OPENOFFICE.CURRENT()&lt;&gt;SUM([.AZ363:.BD36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63]-[.BH363]+[.BG363]-[.BF363]+ORG.OPENOFFICE.STYLE(IF(ORG.OPENOFFICE.CURRENT()&lt;&gt;SUM([.BK363:.BO36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63]-[.BS363]+[.BR363]-[.BQ363]+ORG.OPENOFFICE.STYLE(IF(ORG.OPENOFFICE.CURRENT()&lt;&gt;SUM([.BV363:.BZ36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63]-[.CD363]+[.CC363]-[.CB363]+ORG.OPENOFFICE.STYLE(IF(ORG.OPENOFFICE.CURRENT()&lt;&gt;SUM([.CG363:.CK363]);&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6-19" calcext:value-type="date">
            <text:p>ven. 19 juin 20</text:p>
          </table:table-cell>
          <table:table-cell table:style-name="ce24" office:value-type="string" calcext:value-type="string">
            <text:p>S</text:p>
          </table:table-cell>
          <table:table-cell table:style-name="ce56" table:content-validation-name="val3" table:number-columns-repeated="4"/>
          <table:table-cell table:style-name="ce41" table:formula="of:=[.F364]-[.E364]+[.D364]-[.C364]+ORG.OPENOFFICE.STYLE(IF(ORG.OPENOFFICE.CURRENT()&lt;&gt;SUM([.H364:.L36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64]-[.P364]+[.O364]-[.N364]+ORG.OPENOFFICE.STYLE(IF(ORG.OPENOFFICE.CURRENT()&lt;&gt;SUM([.S364:.W36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64]-[.AA364]+[.Z364]-[.Y364]+ORG.OPENOFFICE.STYLE(IF(ORG.OPENOFFICE.CURRENT()&lt;&gt;SUM([.AD364:.AH36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64]-[.AL364]+[.AK364]-[.AJ364]+ORG.OPENOFFICE.STYLE(IF(ORG.OPENOFFICE.CURRENT()&lt;&gt;SUM([.AO364:.AS36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64]-[.AW364]+[.AV364]-[.AU364]+ORG.OPENOFFICE.STYLE(IF(ORG.OPENOFFICE.CURRENT()&lt;&gt;SUM([.AZ364:.BD36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64]-[.BH364]+[.BG364]-[.BF364]+ORG.OPENOFFICE.STYLE(IF(ORG.OPENOFFICE.CURRENT()&lt;&gt;SUM([.BK364:.BO36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64]-[.BS364]+[.BR364]-[.BQ364]+ORG.OPENOFFICE.STYLE(IF(ORG.OPENOFFICE.CURRENT()&lt;&gt;SUM([.BV364:.BZ36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64]-[.CD364]+[.CC364]-[.CB364]+ORG.OPENOFFICE.STYLE(IF(ORG.OPENOFFICE.CURRENT()&lt;&gt;SUM([.CG364:.CK36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20-06-20" calcext:value-type="date">
            <text:p>sam. 20 juin 20</text:p>
          </table:table-cell>
          <table:table-cell table:style-name="ce25" office:value-type="string" calcext:value-type="string">
            <text:p>WE</text:p>
          </table:table-cell>
          <table:table-cell table:style-name="ce57" table:content-validation-name="val3" table:number-columns-repeated="4"/>
          <table:table-cell table:style-name="ce42" table:formula="of:=[.F365]-[.E365]+[.D365]-[.C365]+ORG.OPENOFFICE.STYLE(IF(ORG.OPENOFFICE.CURRENT()&lt;&gt;SUM([.H365:.L36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365]-[.P365]+[.O365]-[.N365]+ORG.OPENOFFICE.STYLE(IF(ORG.OPENOFFICE.CURRENT()&lt;&gt;SUM([.S365:.W36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365]-[.AA365]+[.Z365]-[.Y365]+ORG.OPENOFFICE.STYLE(IF(ORG.OPENOFFICE.CURRENT()&lt;&gt;SUM([.AD365:.AH36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365]-[.AL365]+[.AK365]-[.AJ365]+ORG.OPENOFFICE.STYLE(IF(ORG.OPENOFFICE.CURRENT()&lt;&gt;SUM([.AO365:.AS36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365]-[.AW365]+[.AV365]-[.AU365]+ORG.OPENOFFICE.STYLE(IF(ORG.OPENOFFICE.CURRENT()&lt;&gt;SUM([.AZ365:.BD36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365]-[.BH365]+[.BG365]-[.BF365]+ORG.OPENOFFICE.STYLE(IF(ORG.OPENOFFICE.CURRENT()&lt;&gt;SUM([.BK365:.BO36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365]-[.BS365]+[.BR365]-[.BQ365]+ORG.OPENOFFICE.STYLE(IF(ORG.OPENOFFICE.CURRENT()&lt;&gt;SUM([.BV365:.BZ36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365]-[.CD365]+[.CC365]-[.CB365]+ORG.OPENOFFICE.STYLE(IF(ORG.OPENOFFICE.CURRENT()&lt;&gt;SUM([.CG365:.CK365]);&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20-06-21" calcext:value-type="date">
            <text:p>dim. 21 juin 20</text:p>
          </table:table-cell>
          <table:table-cell table:style-name="ce25" office:value-type="string" calcext:value-type="string">
            <text:p>WE</text:p>
          </table:table-cell>
          <table:table-cell table:style-name="ce57" table:content-validation-name="val3" table:number-columns-repeated="4"/>
          <table:table-cell table:style-name="ce42" table:formula="of:=[.F366]-[.E366]+[.D366]-[.C366]+ORG.OPENOFFICE.STYLE(IF(ORG.OPENOFFICE.CURRENT()&lt;&gt;SUM([.H366:.L36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366]-[.P366]+[.O366]-[.N366]+ORG.OPENOFFICE.STYLE(IF(ORG.OPENOFFICE.CURRENT()&lt;&gt;SUM([.S366:.W36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366]-[.AA366]+[.Z366]-[.Y366]+ORG.OPENOFFICE.STYLE(IF(ORG.OPENOFFICE.CURRENT()&lt;&gt;SUM([.AD366:.AH36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366]-[.AL366]+[.AK366]-[.AJ366]+ORG.OPENOFFICE.STYLE(IF(ORG.OPENOFFICE.CURRENT()&lt;&gt;SUM([.AO366:.AS36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366]-[.AW366]+[.AV366]-[.AU366]+ORG.OPENOFFICE.STYLE(IF(ORG.OPENOFFICE.CURRENT()&lt;&gt;SUM([.AZ366:.BD36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366]-[.BH366]+[.BG366]-[.BF366]+ORG.OPENOFFICE.STYLE(IF(ORG.OPENOFFICE.CURRENT()&lt;&gt;SUM([.BK366:.BO36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366]-[.BS366]+[.BR366]-[.BQ366]+ORG.OPENOFFICE.STYLE(IF(ORG.OPENOFFICE.CURRENT()&lt;&gt;SUM([.BV366:.BZ36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366]-[.CD366]+[.CC366]-[.CB366]+ORG.OPENOFFICE.STYLE(IF(ORG.OPENOFFICE.CURRENT()&lt;&gt;SUM([.CG366:.CK366]);&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20-06-22" calcext:value-type="date">
            <text:p>lun. 22 juin 20</text:p>
          </table:table-cell>
          <table:table-cell table:style-name="ce24" office:value-type="string" calcext:value-type="string">
            <text:p>S</text:p>
          </table:table-cell>
          <table:table-cell table:style-name="ce56" table:content-validation-name="val3" table:number-columns-repeated="4"/>
          <table:table-cell table:style-name="ce41" table:formula="of:=[.F367]-[.E367]+[.D367]-[.C367]+ORG.OPENOFFICE.STYLE(IF(ORG.OPENOFFICE.CURRENT()&lt;&gt;SUM([.H367:.L36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67]-[.P367]+[.O367]-[.N367]+ORG.OPENOFFICE.STYLE(IF(ORG.OPENOFFICE.CURRENT()&lt;&gt;SUM([.S367:.W36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67]-[.AA367]+[.Z367]-[.Y367]+ORG.OPENOFFICE.STYLE(IF(ORG.OPENOFFICE.CURRENT()&lt;&gt;SUM([.AD367:.AH36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67]-[.AL367]+[.AK367]-[.AJ367]+ORG.OPENOFFICE.STYLE(IF(ORG.OPENOFFICE.CURRENT()&lt;&gt;SUM([.AO367:.AS36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67]-[.AW367]+[.AV367]-[.AU367]+ORG.OPENOFFICE.STYLE(IF(ORG.OPENOFFICE.CURRENT()&lt;&gt;SUM([.AZ367:.BD36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67]-[.BH367]+[.BG367]-[.BF367]+ORG.OPENOFFICE.STYLE(IF(ORG.OPENOFFICE.CURRENT()&lt;&gt;SUM([.BK367:.BO36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67]-[.BS367]+[.BR367]-[.BQ367]+ORG.OPENOFFICE.STYLE(IF(ORG.OPENOFFICE.CURRENT()&lt;&gt;SUM([.BV367:.BZ36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67]-[.CD367]+[.CC367]-[.CB367]+ORG.OPENOFFICE.STYLE(IF(ORG.OPENOFFICE.CURRENT()&lt;&gt;SUM([.CG367:.CK367]);&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6-23" calcext:value-type="date">
            <text:p>mar. 23 juin 20</text:p>
          </table:table-cell>
          <table:table-cell table:style-name="ce24" office:value-type="string" calcext:value-type="string">
            <text:p>S</text:p>
          </table:table-cell>
          <table:table-cell table:style-name="ce56" table:content-validation-name="val3" table:number-columns-repeated="4"/>
          <table:table-cell table:style-name="ce41" table:formula="of:=[.F368]-[.E368]+[.D368]-[.C368]+ORG.OPENOFFICE.STYLE(IF(ORG.OPENOFFICE.CURRENT()&lt;&gt;SUM([.H368:.L36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68]-[.P368]+[.O368]-[.N368]+ORG.OPENOFFICE.STYLE(IF(ORG.OPENOFFICE.CURRENT()&lt;&gt;SUM([.S368:.W36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68]-[.AA368]+[.Z368]-[.Y368]+ORG.OPENOFFICE.STYLE(IF(ORG.OPENOFFICE.CURRENT()&lt;&gt;SUM([.AD368:.AH36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68]-[.AL368]+[.AK368]-[.AJ368]+ORG.OPENOFFICE.STYLE(IF(ORG.OPENOFFICE.CURRENT()&lt;&gt;SUM([.AO368:.AS36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68]-[.AW368]+[.AV368]-[.AU368]+ORG.OPENOFFICE.STYLE(IF(ORG.OPENOFFICE.CURRENT()&lt;&gt;SUM([.AZ368:.BD36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68]-[.BH368]+[.BG368]-[.BF368]+ORG.OPENOFFICE.STYLE(IF(ORG.OPENOFFICE.CURRENT()&lt;&gt;SUM([.BK368:.BO36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68]-[.BS368]+[.BR368]-[.BQ368]+ORG.OPENOFFICE.STYLE(IF(ORG.OPENOFFICE.CURRENT()&lt;&gt;SUM([.BV368:.BZ36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68]-[.CD368]+[.CC368]-[.CB368]+ORG.OPENOFFICE.STYLE(IF(ORG.OPENOFFICE.CURRENT()&lt;&gt;SUM([.CG368:.CK368]);&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6-24" calcext:value-type="date">
            <text:p>mer. 24 juin 20</text:p>
          </table:table-cell>
          <table:table-cell table:style-name="ce24" office:value-type="string" calcext:value-type="string">
            <text:p>S</text:p>
          </table:table-cell>
          <table:table-cell table:style-name="ce56" table:content-validation-name="val3" table:number-columns-repeated="4"/>
          <table:table-cell table:style-name="ce41" table:formula="of:=[.F369]-[.E369]+[.D369]-[.C369]+ORG.OPENOFFICE.STYLE(IF(ORG.OPENOFFICE.CURRENT()&lt;&gt;SUM([.H369:.L36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69]-[.P369]+[.O369]-[.N369]+ORG.OPENOFFICE.STYLE(IF(ORG.OPENOFFICE.CURRENT()&lt;&gt;SUM([.S369:.W36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69]-[.AA369]+[.Z369]-[.Y369]+ORG.OPENOFFICE.STYLE(IF(ORG.OPENOFFICE.CURRENT()&lt;&gt;SUM([.AD369:.AH36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69]-[.AL369]+[.AK369]-[.AJ369]+ORG.OPENOFFICE.STYLE(IF(ORG.OPENOFFICE.CURRENT()&lt;&gt;SUM([.AO369:.AS36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69]-[.AW369]+[.AV369]-[.AU369]+ORG.OPENOFFICE.STYLE(IF(ORG.OPENOFFICE.CURRENT()&lt;&gt;SUM([.AZ369:.BD36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69]-[.BH369]+[.BG369]-[.BF369]+ORG.OPENOFFICE.STYLE(IF(ORG.OPENOFFICE.CURRENT()&lt;&gt;SUM([.BK369:.BO36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69]-[.BS369]+[.BR369]-[.BQ369]+ORG.OPENOFFICE.STYLE(IF(ORG.OPENOFFICE.CURRENT()&lt;&gt;SUM([.BV369:.BZ36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69]-[.CD369]+[.CC369]-[.CB369]+ORG.OPENOFFICE.STYLE(IF(ORG.OPENOFFICE.CURRENT()&lt;&gt;SUM([.CG369:.CK369]);&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6-25" calcext:value-type="date">
            <text:p>jeu. 25 juin 20</text:p>
          </table:table-cell>
          <table:table-cell table:style-name="ce24" office:value-type="string" calcext:value-type="string">
            <text:p>S</text:p>
          </table:table-cell>
          <table:table-cell table:style-name="ce56" table:content-validation-name="val3" table:number-columns-repeated="4"/>
          <table:table-cell table:style-name="ce41" table:formula="of:=[.F370]-[.E370]+[.D370]-[.C370]+ORG.OPENOFFICE.STYLE(IF(ORG.OPENOFFICE.CURRENT()&lt;&gt;SUM([.H370:.L37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70]-[.P370]+[.O370]-[.N370]+ORG.OPENOFFICE.STYLE(IF(ORG.OPENOFFICE.CURRENT()&lt;&gt;SUM([.S370:.W37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70]-[.AA370]+[.Z370]-[.Y370]+ORG.OPENOFFICE.STYLE(IF(ORG.OPENOFFICE.CURRENT()&lt;&gt;SUM([.AD370:.AH37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70]-[.AL370]+[.AK370]-[.AJ370]+ORG.OPENOFFICE.STYLE(IF(ORG.OPENOFFICE.CURRENT()&lt;&gt;SUM([.AO370:.AS37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70]-[.AW370]+[.AV370]-[.AU370]+ORG.OPENOFFICE.STYLE(IF(ORG.OPENOFFICE.CURRENT()&lt;&gt;SUM([.AZ370:.BD37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70]-[.BH370]+[.BG370]-[.BF370]+ORG.OPENOFFICE.STYLE(IF(ORG.OPENOFFICE.CURRENT()&lt;&gt;SUM([.BK370:.BO37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70]-[.BS370]+[.BR370]-[.BQ370]+ORG.OPENOFFICE.STYLE(IF(ORG.OPENOFFICE.CURRENT()&lt;&gt;SUM([.BV370:.BZ37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70]-[.CD370]+[.CC370]-[.CB370]+ORG.OPENOFFICE.STYLE(IF(ORG.OPENOFFICE.CURRENT()&lt;&gt;SUM([.CG370:.CK370]);&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6-26" calcext:value-type="date">
            <text:p>ven. 26 juin 20</text:p>
          </table:table-cell>
          <table:table-cell table:style-name="ce24" office:value-type="string" calcext:value-type="string">
            <text:p>S</text:p>
          </table:table-cell>
          <table:table-cell table:style-name="ce56" table:content-validation-name="val3" table:number-columns-repeated="4"/>
          <table:table-cell table:style-name="ce41" table:formula="of:=[.F371]-[.E371]+[.D371]-[.C371]+ORG.OPENOFFICE.STYLE(IF(ORG.OPENOFFICE.CURRENT()&lt;&gt;SUM([.H371:.L37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71]-[.P371]+[.O371]-[.N371]+ORG.OPENOFFICE.STYLE(IF(ORG.OPENOFFICE.CURRENT()&lt;&gt;SUM([.S371:.W37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71]-[.AA371]+[.Z371]-[.Y371]+ORG.OPENOFFICE.STYLE(IF(ORG.OPENOFFICE.CURRENT()&lt;&gt;SUM([.AD371:.AH37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71]-[.AL371]+[.AK371]-[.AJ371]+ORG.OPENOFFICE.STYLE(IF(ORG.OPENOFFICE.CURRENT()&lt;&gt;SUM([.AO371:.AS37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71]-[.AW371]+[.AV371]-[.AU371]+ORG.OPENOFFICE.STYLE(IF(ORG.OPENOFFICE.CURRENT()&lt;&gt;SUM([.AZ371:.BD37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71]-[.BH371]+[.BG371]-[.BF371]+ORG.OPENOFFICE.STYLE(IF(ORG.OPENOFFICE.CURRENT()&lt;&gt;SUM([.BK371:.BO37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71]-[.BS371]+[.BR371]-[.BQ371]+ORG.OPENOFFICE.STYLE(IF(ORG.OPENOFFICE.CURRENT()&lt;&gt;SUM([.BV371:.BZ37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71]-[.CD371]+[.CC371]-[.CB371]+ORG.OPENOFFICE.STYLE(IF(ORG.OPENOFFICE.CURRENT()&lt;&gt;SUM([.CG371:.CK371]);&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4" office:value-type="date" office:date-value="2020-06-27" calcext:value-type="date">
            <text:p>sam. 27 juin 20</text:p>
          </table:table-cell>
          <table:table-cell table:style-name="ce25" office:value-type="string" calcext:value-type="string">
            <text:p>WE</text:p>
          </table:table-cell>
          <table:table-cell table:style-name="ce57" table:content-validation-name="val3" table:number-columns-repeated="4"/>
          <table:table-cell table:style-name="ce42" table:formula="of:=[.F372]-[.E372]+[.D372]-[.C372]+ORG.OPENOFFICE.STYLE(IF(ORG.OPENOFFICE.CURRENT()&lt;&gt;SUM([.H372:.L37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372]-[.P372]+[.O372]-[.N372]+ORG.OPENOFFICE.STYLE(IF(ORG.OPENOFFICE.CURRENT()&lt;&gt;SUM([.S372:.W37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372]-[.AA372]+[.Z372]-[.Y372]+ORG.OPENOFFICE.STYLE(IF(ORG.OPENOFFICE.CURRENT()&lt;&gt;SUM([.AD372:.AH37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372]-[.AL372]+[.AK372]-[.AJ372]+ORG.OPENOFFICE.STYLE(IF(ORG.OPENOFFICE.CURRENT()&lt;&gt;SUM([.AO372:.AS37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372]-[.AW372]+[.AV372]-[.AU372]+ORG.OPENOFFICE.STYLE(IF(ORG.OPENOFFICE.CURRENT()&lt;&gt;SUM([.AZ372:.BD37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372]-[.BH372]+[.BG372]-[.BF372]+ORG.OPENOFFICE.STYLE(IF(ORG.OPENOFFICE.CURRENT()&lt;&gt;SUM([.BK372:.BO37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372]-[.BS372]+[.BR372]-[.BQ372]+ORG.OPENOFFICE.STYLE(IF(ORG.OPENOFFICE.CURRENT()&lt;&gt;SUM([.BV372:.BZ37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372]-[.CD372]+[.CC372]-[.CB372]+ORG.OPENOFFICE.STYLE(IF(ORG.OPENOFFICE.CURRENT()&lt;&gt;SUM([.CG372:.CK372]);&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4" office:value-type="date" office:date-value="2020-06-28" calcext:value-type="date">
            <text:p>dim. 28 juin 20</text:p>
          </table:table-cell>
          <table:table-cell table:style-name="ce25" office:value-type="string" calcext:value-type="string">
            <text:p>WE</text:p>
          </table:table-cell>
          <table:table-cell table:style-name="ce57" table:content-validation-name="val3" table:number-columns-repeated="4"/>
          <table:table-cell table:style-name="ce42" table:formula="of:=[.F373]-[.E373]+[.D373]-[.C373]+ORG.OPENOFFICE.STYLE(IF(ORG.OPENOFFICE.CURRENT()&lt;&gt;SUM([.H373:.L37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Q373]-[.P373]+[.O373]-[.N373]+ORG.OPENOFFICE.STYLE(IF(ORG.OPENOFFICE.CURRENT()&lt;&gt;SUM([.S373:.W37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B373]-[.AA373]+[.Z373]-[.Y373]+ORG.OPENOFFICE.STYLE(IF(ORG.OPENOFFICE.CURRENT()&lt;&gt;SUM([.AD373:.AH37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M373]-[.AL373]+[.AK373]-[.AJ373]+ORG.OPENOFFICE.STYLE(IF(ORG.OPENOFFICE.CURRENT()&lt;&gt;SUM([.AO373:.AS37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AX373]-[.AW373]+[.AV373]-[.AU373]+ORG.OPENOFFICE.STYLE(IF(ORG.OPENOFFICE.CURRENT()&lt;&gt;SUM([.AZ373:.BD37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I373]-[.BH373]+[.BG373]-[.BF373]+ORG.OPENOFFICE.STYLE(IF(ORG.OPENOFFICE.CURRENT()&lt;&gt;SUM([.BK373:.BO37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BT373]-[.BS373]+[.BR373]-[.BQ373]+ORG.OPENOFFICE.STYLE(IF(ORG.OPENOFFICE.CURRENT()&lt;&gt;SUM([.BV373:.BZ37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7" table:content-validation-name="val3" table:number-columns-repeated="4"/>
          <table:table-cell table:style-name="ce42" table:formula="of:=[.CE373]-[.CD373]+[.CC373]-[.CB373]+ORG.OPENOFFICE.STYLE(IF(ORG.OPENOFFICE.CURRENT()&lt;&gt;SUM([.CG373:.CK373]);&quot;Rouge&quot;))" office:value-type="time" office:time-value="PT00H00M00S" calcext:value-type="time">
            <text:p>00:00</text:p>
          </table:table-cell>
          <table:table-cell table:style-name="ce57" table:content-validation-name="val4" table:number-columns-repeated="5"/>
          <table:table-cell table:style-name="ce46" table:content-validation-name="val5"/>
          <table:table-cell table:style-name="ce50" table:number-columns-repeated="934"/>
        </table:table-row>
        <table:table-row table:style-name="ro2">
          <table:table-cell table:style-name="ce13" office:value-type="date" office:date-value="2020-06-29" calcext:value-type="date">
            <text:p>lun. 29 juin 20</text:p>
          </table:table-cell>
          <table:table-cell table:style-name="ce24" office:value-type="string" calcext:value-type="string">
            <text:p>S</text:p>
          </table:table-cell>
          <table:table-cell table:style-name="ce56" table:content-validation-name="val3" table:number-columns-repeated="4"/>
          <table:table-cell table:style-name="ce41" table:formula="of:=[.F374]-[.E374]+[.D374]-[.C374]+ORG.OPENOFFICE.STYLE(IF(ORG.OPENOFFICE.CURRENT()&lt;&gt;SUM([.H374:.L37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74]-[.P374]+[.O374]-[.N374]+ORG.OPENOFFICE.STYLE(IF(ORG.OPENOFFICE.CURRENT()&lt;&gt;SUM([.S374:.W37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74]-[.AA374]+[.Z374]-[.Y374]+ORG.OPENOFFICE.STYLE(IF(ORG.OPENOFFICE.CURRENT()&lt;&gt;SUM([.AD374:.AH37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74]-[.AL374]+[.AK374]-[.AJ374]+ORG.OPENOFFICE.STYLE(IF(ORG.OPENOFFICE.CURRENT()&lt;&gt;SUM([.AO374:.AS37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74]-[.AW374]+[.AV374]-[.AU374]+ORG.OPENOFFICE.STYLE(IF(ORG.OPENOFFICE.CURRENT()&lt;&gt;SUM([.AZ374:.BD37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74]-[.BH374]+[.BG374]-[.BF374]+ORG.OPENOFFICE.STYLE(IF(ORG.OPENOFFICE.CURRENT()&lt;&gt;SUM([.BK374:.BO37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74]-[.BS374]+[.BR374]-[.BQ374]+ORG.OPENOFFICE.STYLE(IF(ORG.OPENOFFICE.CURRENT()&lt;&gt;SUM([.BV374:.BZ37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74]-[.CD374]+[.CC374]-[.CB374]+ORG.OPENOFFICE.STYLE(IF(ORG.OPENOFFICE.CURRENT()&lt;&gt;SUM([.CG374:.CK374]);&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style-name="ce13" office:value-type="date" office:date-value="2020-06-30" calcext:value-type="date">
            <text:p>mar. 30 juin 20</text:p>
          </table:table-cell>
          <table:table-cell table:style-name="ce24" office:value-type="string" calcext:value-type="string">
            <text:p>S</text:p>
          </table:table-cell>
          <table:table-cell table:style-name="ce56" table:content-validation-name="val3" table:number-columns-repeated="4"/>
          <table:table-cell table:style-name="ce41" table:formula="of:=[.F375]-[.E375]+[.D375]-[.C375]+ORG.OPENOFFICE.STYLE(IF(ORG.OPENOFFICE.CURRENT()&lt;&gt;SUM([.H375:.L37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Q375]-[.P375]+[.O375]-[.N375]+ORG.OPENOFFICE.STYLE(IF(ORG.OPENOFFICE.CURRENT()&lt;&gt;SUM([.S375:.W37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B375]-[.AA375]+[.Z375]-[.Y375]+ORG.OPENOFFICE.STYLE(IF(ORG.OPENOFFICE.CURRENT()&lt;&gt;SUM([.AD375:.AH37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M375]-[.AL375]+[.AK375]-[.AJ375]+ORG.OPENOFFICE.STYLE(IF(ORG.OPENOFFICE.CURRENT()&lt;&gt;SUM([.AO375:.AS37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AX375]-[.AW375]+[.AV375]-[.AU375]+ORG.OPENOFFICE.STYLE(IF(ORG.OPENOFFICE.CURRENT()&lt;&gt;SUM([.AZ375:.BD37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I375]-[.BH375]+[.BG375]-[.BF375]+ORG.OPENOFFICE.STYLE(IF(ORG.OPENOFFICE.CURRENT()&lt;&gt;SUM([.BK375:.BO37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BT375]-[.BS375]+[.BR375]-[.BQ375]+ORG.OPENOFFICE.STYLE(IF(ORG.OPENOFFICE.CURRENT()&lt;&gt;SUM([.BV375:.BZ37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56" table:content-validation-name="val3" table:number-columns-repeated="4"/>
          <table:table-cell table:style-name="ce41" table:formula="of:=[.CE375]-[.CD375]+[.CC375]-[.CB375]+ORG.OPENOFFICE.STYLE(IF(ORG.OPENOFFICE.CURRENT()&lt;&gt;SUM([.CG375:.CK375]);&quot;Rouge&quot;))" office:value-type="time" office:time-value="PT00H00M00S" calcext:value-type="time">
            <text:p>00:00</text:p>
          </table:table-cell>
          <table:table-cell table:style-name="ce56" table:content-validation-name="val4" table:number-columns-repeated="5"/>
          <table:table-cell table:style-name="ce45" table:content-validation-name="val5"/>
          <table:table-cell table:style-name="ce49" table:number-columns-repeated="934"/>
        </table:table-row>
        <table:table-row table:style-name="ro2">
          <table:table-cell table:number-columns-repeated="1024"/>
        </table:table-row>
        <table:table-row table:style-name="ro2">
          <table:table-cell table:style-name="ce20" table:number-columns-spanned="2" table:number-rows-spanned="1"/>
          <table:covered-table-cell table:style-name="ce34"/>
          <table:table-cell table:style-name="ce38" table:number-columns-repeated="98"/>
          <table:table-cell table:style-name="ce52" table:number-columns-repeated="924"/>
        </table:table-row>
        <table:table-row table:style-name="ro2">
          <table:table-cell table:style-name="ce20" table:number-columns-spanned="2" table:number-rows-spanned="1"/>
          <table:covered-table-cell table:style-name="ce34"/>
          <table:table-cell table:style-name="ce38" table:number-columns-repeated="98"/>
          <table:table-cell table:style-name="ce52" table:number-columns-repeated="924"/>
        </table:table-row>
        <table:table-row table:style-name="ro2">
          <table:table-cell table:style-name="ce20" table:number-columns-spanned="2" table:number-rows-spanned="1"/>
          <table:covered-table-cell table:style-name="ce34"/>
          <table:table-cell table:style-name="ce38" table:number-columns-repeated="98"/>
          <table:table-cell table:style-name="ce52" table:number-columns-repeated="924"/>
        </table:table-row>
        <table:table-row table:style-name="ro2">
          <table:table-cell table:style-name="ce20" table:number-columns-spanned="2" table:number-rows-spanned="1"/>
          <table:covered-table-cell table:style-name="ce34"/>
          <table:table-cell table:style-name="ce38" table:number-columns-repeated="98"/>
          <table:table-cell table:style-name="ce52" table:number-columns-repeated="924"/>
        </table:table-row>
        <table:table-row table:style-name="ro2">
          <table:table-cell table:style-name="ce21" table:number-columns-spanned="2" table:number-rows-spanned="1"/>
          <table:covered-table-cell table:style-name="ce28"/>
          <table:table-cell table:style-name="ce38" table:number-columns-repeated="98"/>
          <table:table-cell table:style-name="ce52" table:number-columns-repeated="924"/>
        </table:table-row>
        <table:table-row table:style-name="ro2">
          <table:table-cell table:style-name="ce20" table:number-columns-spanned="2" table:number-rows-spanned="1"/>
          <table:covered-table-cell table:style-name="ce34"/>
          <table:table-cell table:style-name="ce27"/>
          <table:table-cell table:style-name="ce38"/>
          <table:table-cell table:style-name="ce27"/>
          <table:table-cell table:style-name="ce38" table:number-columns-repeated="8"/>
          <table:table-cell table:style-name="ce27"/>
          <table:table-cell table:style-name="ce38"/>
          <table:table-cell table:style-name="ce27"/>
          <table:table-cell table:style-name="ce38" table:number-columns-repeated="8"/>
          <table:table-cell table:style-name="ce27"/>
          <table:table-cell table:style-name="ce38"/>
          <table:table-cell table:style-name="ce27"/>
          <table:table-cell table:style-name="ce38" table:number-columns-repeated="8"/>
          <table:table-cell table:style-name="ce27"/>
          <table:table-cell table:style-name="ce38"/>
          <table:table-cell table:style-name="ce27"/>
          <table:table-cell table:style-name="ce38" table:number-columns-repeated="41"/>
          <table:table-cell table:style-name="ce27"/>
          <table:table-cell table:style-name="ce38"/>
          <table:table-cell table:style-name="ce27"/>
          <table:table-cell table:style-name="ce38" table:number-columns-repeated="18"/>
          <table:table-cell table:style-name="ce52" table:number-columns-repeated="924"/>
        </table:table-row>
        <table:table-row table:style-name="ro2">
          <table:table-cell table:style-name="ce20" table:number-columns-spanned="2" table:number-rows-spanned="1"/>
          <table:covered-table-cell table:style-name="ce29"/>
          <table:table-cell table:style-name="ce38" table:number-columns-repeated="98"/>
          <table:table-cell table:style-name="ce52" table:number-columns-repeated="924"/>
        </table:table-row>
        <table:table-row table:style-name="ro2">
          <table:table-cell table:formula="of:=[.$C$4]&amp;&quot; &quot;&amp;[.$C$5]" office:value-type="string" office:string-value="ANIM1 " calcext:value-type="string">
            <text:p>ANIM1 </text:p>
          </table:table-cell>
          <table:table-cell table:style-name="ce8" office:value-type="float" office:value="1" calcext:value-type="float">
            <text:p>1</text:p>
          </table:table-cell>
          <table:table-cell table:number-columns-repeated="1022"/>
        </table:table-row>
        <table:table-row table:style-name="ro2">
          <table:table-cell table:formula="of:=[.$N$4]&amp;&quot; &quot;&amp;[.$N$5]" office:value-type="string" office:string-value="ANIM2 " calcext:value-type="string">
            <text:p>ANIM2 </text:p>
          </table:table-cell>
          <table:table-cell table:style-name="ce8" office:value-type="float" office:value="2" calcext:value-type="float">
            <text:p>2</text:p>
          </table:table-cell>
          <table:table-cell table:number-columns-repeated="1022"/>
        </table:table-row>
        <table:table-row table:style-name="ro2">
          <table:table-cell table:formula="of:=[.$Y$4]&amp;&quot; &quot;&amp;[.$Y$5]" office:value-type="string" office:string-value="ANIM3 " calcext:value-type="string">
            <text:p>ANIM3 </text:p>
          </table:table-cell>
          <table:table-cell table:style-name="ce8" office:value-type="float" office:value="3" calcext:value-type="float">
            <text:p>3</text:p>
          </table:table-cell>
          <table:table-cell table:number-columns-repeated="1022"/>
        </table:table-row>
        <table:table-row table:style-name="ro2">
          <table:table-cell table:formula="of:=[.$AJ$4]&amp;&quot; &quot;&amp;[.$AJ$5]" office:value-type="string" office:string-value="ANIM4 " calcext:value-type="string">
            <text:p>ANIM4 </text:p>
          </table:table-cell>
          <table:table-cell table:style-name="ce8" office:value-type="float" office:value="4" calcext:value-type="float">
            <text:p>4</text:p>
          </table:table-cell>
          <table:table-cell table:number-columns-repeated="1022"/>
        </table:table-row>
        <table:table-row table:style-name="ro2">
          <table:table-cell table:formula="of:=[.$BQ$4]&amp;&quot; &quot;&amp;[.$BQ$5]" office:value-type="string" office:string-value="ANIM5 " calcext:value-type="string">
            <text:p>ANIM5 </text:p>
          </table:table-cell>
          <table:table-cell table:style-name="ce8" office:value-type="float" office:value="7" calcext:value-type="float">
            <text:p>7</text:p>
          </table:table-cell>
          <table:table-cell table:number-columns-repeated="1022"/>
        </table:table-row>
        <table:table-row table:style-name="ro2">
          <table:table-cell table:formula="of:=[.$BF$4]&amp;&quot; &quot;&amp;[.$BF$5]" office:value-type="string" office:string-value="ANIM6 " calcext:value-type="string">
            <text:p>ANIM6 </text:p>
          </table:table-cell>
          <table:table-cell table:style-name="ce8" office:value-type="float" office:value="6" calcext:value-type="float">
            <text:p>6</text:p>
          </table:table-cell>
          <table:table-cell table:number-columns-repeated="1022"/>
        </table:table-row>
        <table:table-row table:style-name="ro2">
          <table:table-cell table:formula="of:=[.$AU$4]&amp;&quot; &quot;&amp;[.$AU$5]" office:value-type="string" office:string-value="ANIM7 " calcext:value-type="string">
            <text:p>ANIM7 </text:p>
          </table:table-cell>
          <table:table-cell table:style-name="ce8" office:value-type="float" office:value="5" calcext:value-type="float">
            <text:p>5</text:p>
          </table:table-cell>
          <table:table-cell table:number-columns-repeated="1022"/>
        </table:table-row>
        <table:table-row table:style-name="ro2" table:number-rows-repeated="6">
          <table:table-cell/>
          <table:table-cell table:style-name="ce8"/>
          <table:table-cell table:number-columns-repeated="1022"/>
        </table:table-row>
        <table:table-row table:style-name="ro2" table:number-rows-repeated="1048179">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Animateurs.A388:Animateurs.B390" table:contains-header="false">
          <table:sort table:bind-styles-to-content="false">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3" loext:forced-exponent-sign="true"/>
    </number:number-style>
    <number:date-style style:name="N113">
      <number:day-of-week/>
      <number:text> </number:text>
      <number:day/>
      <number:text> </number:text>
      <number:month number:style="long"/>
    </number:date-style>
    <number:date-style style:name="N114" number:title="Défini ~par l'utilisateur">
      <number:day-of-week/>
      <number:text> </number:text>
      <number:day number:style="long"/>
      <number:text> </number:text>
      <number:month number:style="long"/>
    </number:date-style>
    <number:number-style style:name="N115">
      <number:number number:decimal-places="2" loext:min-decimal-places="2" number:min-integer-digits="1" number:grouping="true"/>
      <number:text> €</number:text>
    </number:number-style>
    <number:number-style style:name="N116P0" style:volatile="true">
      <number:number number:decimal-places="2" loext:min-decimal-places="2" number:min-integer-digits="1" number:grouping="true"/>
      <number:text> €</number:text>
    </number:number-style>
    <number:number-style style:name="N116">
      <style:text-properties fo:color="#ff0000"/>
      <number:text>-</number:text>
      <number:number number:decimal-places="2" loext:min-decimal-places="2" number:min-integer-digits="1" number:grouping="true"/>
      <number:text> €</number:text>
      <style:map style:condition="value()&gt;=0" style:apply-style-name="N116P0"/>
    </number:number-style>
    <number:number-style style:name="N118P0" style:volatile="true">
      <number:number number:decimal-places="0" loext:min-decimal-places="0" number:min-integer-digits="1" number:grouping="true"/>
      <number:text> €</number:text>
    </number:number-style>
    <number:number-style style:name="N118">
      <style:text-properties fo:color="#ff0000"/>
      <number:text>-</number:text>
      <number:number number:decimal-places="0" loext:min-decimal-places="0" number:min-integer-digits="1" number:grouping="true"/>
      <number:text> €</number:text>
      <style:map style:condition="value()&gt;=0" style:apply-style-name="N118P0"/>
    </number:number-style>
    <number:number-style style:name="N119">
      <number:number number:decimal-places="1" loext:min-decimal-places="1" number:min-integer-digits="1" number:grouping="true"/>
    </number:number-style>
    <number:number-style style:name="N120">
      <number:number number:decimal-places="1" loext:min-decimal-places="1" number:min-integer-digits="1"/>
    </number:number-style>
    <number:number-style style:name="N121">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23P0" style:volatile="true">
      <number:number number:decimal-places="0" loext:min-decimal-places="0" number:min-integer-digits="1" number:grouping="true"/>
      <number:text> F</number:text>
    </number:number-style>
    <number:number-style style:name="N123">
      <style:text-properties fo:color="#ff0000"/>
      <number:text>-</number:text>
      <number:number number:decimal-places="0" loext:min-decimal-places="0" number:min-integer-digits="1" number:grouping="true"/>
      <number:text> F</number:text>
      <style:map style:condition="value()&gt;=0" style:apply-style-name="N123P0"/>
    </number:number-style>
    <number:percentage-style style:name="N124">
      <number:number number:decimal-places="0" loext:min-decimal-places="0" number:min-integer-digits="1"/>
      <number:text>%</number:text>
    </number:percentage-style>
    <number:percentage-style style:name="N125">
      <number:number number:decimal-places="2" loext:min-decimal-places="2" number:min-integer-digits="1"/>
      <number:text>%</number:text>
    </number:percentage-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date-style style:name="N130P0" style:volatile="true">
      <number:day/>
      <number:text> </number:text>
      <number:month number:style="long" number:textual="true"/>
      <number:text> </number:text>
      <number:year number:style="long"/>
    </number:date-style>
    <number:text-style style:name="N130">
      <number:text-content/>
      <style:map style:condition="value()&lt;=1.79769313486232E+308" style:apply-style-name="N130P0"/>
    </number:text-style>
    <number:number-style style:name="N131">
      <number:number number:decimal-places="2" loext:min-decimal-places="2" number:min-integer-digits="1" number:grouping="true"/>
      <number:text>   </number:text>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time-style style:name="N133">
      <number:hours/>
      <number:text>:</number:text>
      <number:minutes number:style="long"/>
      <number:text> </number:text>
      <number:am-pm/>
    </number:time-style>
    <number:date-style style:name="N134">
      <number:day-of-week/>
      <number:text> </number:text>
      <number:day/>
      <number:text> </number:text>
      <number:month number:textual="true"/>
    </number:date-style>
    <number:date-style style:name="N135">
      <number:day-of-week/>
      <number:text> </number:text>
      <number:day number:style="long"/>
      <number:text>/</number:text>
      <number:month number:style="long"/>
    </number:date-style>
    <number:number-style style:name="N136">
      <number:scientific-number number:decimal-places="1" loext:min-decimal-places="1" number:min-integer-digits="1" number:min-exponent-digits="1" loext:exponent-interval="1" loext:forced-exponent-sign="true"/>
    </number:number-style>
    <number:number-style style:name="N137P0" style:volatile="true">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 €</number:text>
      <style:map style:condition="value()&gt;=0" style:apply-style-name="N137P0"/>
    </number:number-style>
    <number:number-style style:name="N138P0" style:volatile="true">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style:map style:condition="value()&gt;=0" style:apply-style-name="N138P0"/>
    </number:number-style>
    <number:number-style style:name="N142P0" style:volatile="true">
      <number:text> </number:text>
      <number:number number:decimal-places="0" loext:min-decimal-places="0" number:min-integer-digits="1" number:grouping="true"/>
      <number:text>    </number:text>
    </number:number-style>
    <number:number-style style:name="N142P1" style:volatile="true">
      <number:text>-</number:text>
      <number:number number:decimal-places="0" loext:min-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number number:decimal-places="0" loext:min-decimal-places="0" number:min-integer-digits="1" number:grouping="true"/>
      <number:text> € </number:text>
    </number:number-style>
    <number:number-style style:name="N146P1" style:volatile="true">
      <number:text>-</number:text>
      <number:number number:decimal-places="0" loext:min-decimal-places="0" number:min-integer-digits="1" number:grouping="true"/>
      <number:text> €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number number:decimal-places="2" loext:min-decimal-places="2" number:min-integer-digits="1" number:grouping="true"/>
      <number:text>    </number:text>
    </number:number-style>
    <number:number-style style:name="N150P1" style:volatile="true">
      <number:text>-</number:text>
      <number:number number:decimal-places="2" loext:min-decimal-places="2" number:min-integer-digits="1" number:grouping="true"/>
      <number:text>    </number:text>
    </number:number-style>
    <number:number-style style:name="N150P2" style:volatile="true">
      <number:text>-</number:text>
      <number:number number:decimal-places="0" loext:min-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number number:decimal-places="2" loext:min-decimal-places="2" number:min-integer-digits="1" number:grouping="true"/>
      <number:text> € </number:text>
    </number:number-style>
    <number:number-style style:name="N154P1" style:volatile="true">
      <number:text>-</number:text>
      <number:number number:decimal-places="2" loext:min-decimal-places="2" number:min-integer-digits="1" number:grouping="true"/>
      <number:text> € </number:text>
    </number:number-style>
    <number:number-style style:name="N154P2" style:volatile="true">
      <number:text>-</number:text>
      <number:number number:decimal-places="0" loext:min-decimal-places="0" number:min-integer-digits="0"/>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scientific-number number:decimal-places="1" loext:min-decimal-places="1" number:min-integer-digits="3" number:min-exponent-digits="1" loext:exponent-interval="3" loext:forced-exponent-sign="true"/>
    </number:number-style>
    <number:number-style style:name="N157P0" style:volatile="true">
      <number:text>Vrai</number:text>
    </number:number-style>
    <number:number-style style:name="N157P1" style:volatile="true">
      <number:text>Vrai</number:text>
    </number:number-style>
    <number:number-style style:name="N157">
      <number:text>Faux</number:text>
      <style:map style:condition="value()&gt;0" style:apply-style-name="N157P0"/>
      <style:map style:condition="value()&lt;0" style:apply-style-name="N157P1"/>
    </number:number-style>
    <number:number-style style:name="N159P0" style:volatile="true">
      <number:text>Actif</number:text>
    </number:number-style>
    <number:number-style style:name="N159P1" style:volatile="true">
      <number:text>Actif</number:text>
    </number:number-style>
    <number:number-style style:name="N159">
      <number:text>Inactif</number:text>
      <style:map style:condition="value()&gt;0" style:apply-style-name="N159P0"/>
      <style:map style:condition="value()&lt;0" style:apply-style-name="N159P1"/>
    </number:number-style>
    <number:currency-style style:name="N161P0" style:volatile="true">
      <number:currency-symbol>€</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61P0"/>
    </number:currency-style>
    <number:number-style style:name="N162P0" style:volatile="true">
      <number:text> </number:text>
      <number:number number:decimal-places="0" loext:min-decimal-places="0" number:min-integer-digits="1" number:grouping="true"/>
      <number:text>    </number:text>
    </number:number-style>
    <number:number-style style:name="N162P1" style:volatile="true">
      <number:text>-</number:text>
      <number:number number:decimal-places="0" loext:min-decimal-places="0" number:min-integer-digits="1" number:grouping="true"/>
      <number:text>    </number:text>
    </number:number-style>
    <number:number-style style:name="N162P2" style:volatile="true">
      <number:text> -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number number:decimal-places="0" loext:min-decimal-places="0" number:min-integer-digits="1" number:grouping="true"/>
      <number:text> € </number:text>
    </number:number-style>
    <number:number-style style:name="N163P1" style:volatile="true">
      <number:text>-</number:text>
      <number:number number:decimal-places="0" loext:min-decimal-places="0" number:min-integer-digits="1" number:grouping="true"/>
      <number:text> € </number:text>
    </number:number-style>
    <number:number-style style:name="N163P2" style:volatile="true">
      <number:text> -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number number:decimal-places="2" loext:min-decimal-places="2" number:min-integer-digits="1" number:grouping="true"/>
      <number:text>    </number:text>
    </number:number-style>
    <number:number-style style:name="N164P1" style:volatile="true">
      <number:text>-</number:text>
      <number:number number:decimal-places="2" loext:min-decimal-places="2" number:min-integer-digits="1" number:grouping="true"/>
      <number:text>    </number:text>
    </number:number-style>
    <number:number-style style:name="N164P2" style:volatile="true">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2" loext:min-decimal-places="2" number:min-integer-digits="1" number:grouping="true"/>
      <number:text> € </number:text>
    </number:number-style>
    <number:number-style style:name="N165P1" style:volatile="true">
      <number:text>-</number:text>
      <number:number number:decimal-places="2" loext:min-decimal-places="2" number:min-integer-digits="1" number:grouping="true"/>
      <number:text> € </number:text>
    </number:number-style>
    <number:number-style style:name="N165P2" style:volatile="true">
      <number:text>-</number:text>
      <number:number number:decimal-places="0" loext:min-decimal-places="0" number:min-integer-digits="0"/>
      <number:text> €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date-style style:name="N166">
      <number:day number:style="long"/>
      <number:text> </number:text>
      <number:month number:textual="true"/>
    </number:date-style>
    <number:time-style style:name="N167">
      <number:minutes number:style="long"/>
      <number:text>:</number:text>
      <number:seconds number:style="long" number:decimal-places="1"/>
    </number:time-style>
    <number:currency-style style:name="N169P0" style:volatile="true">
      <number:number number:decimal-places="0" loext:min-decimal-places="0" number:min-integer-digits="1" number:grouping="true"/>
      <number:text> </number:text>
      <number:currency-symbol number:language="fr" number:country="FR">€</number:currency-symbol>
    </number:currency-style>
    <number:currency-style style:name="N169">
      <number:text>-</number:text>
      <number:number number:decimal-places="0" loext:min-decimal-places="0" number:min-integer-digits="1" number:grouping="true"/>
      <number:text> </number:text>
      <number:currency-symbol number:language="fr" number:country="FR">€</number:currency-symbol>
      <style:map style:condition="value()&gt;=0" style:apply-style-name="N169P0"/>
    </number:currency-style>
    <number:date-style style:name="N170">
      <number:day-of-week number:style="long"/>
      <number:text>, </number:text>
      <number:month number:style="long" number:textual="true"/>
      <number:text> </number:text>
      <number:day number:style="long"/>
      <number:text>, </number:text>
      <number:year number:style="long"/>
    </number:date-style>
    <number:percentage-style style:name="N171">
      <number:number number:decimal-places="1" loext:min-decimal-places="1" number:min-integer-digits="1"/>
      <number:text>%</number:text>
    </number:percentage-style>
    <number:currency-style style:name="N172P0" style:volatile="true">
      <number:number number:decimal-places="2" loext:min-decimal-places="2" number:min-integer-digits="1" number:grouping="true"/>
      <number:text> </number:text>
      <number:currency-symbol number:language="fr" number:country="FR">€</number:currency-symbol>
    </number:currency-style>
    <number:currency-style style:name="N172">
      <number:text>-</number:text>
      <number:number number:decimal-places="2" loext:min-decimal-places="2" number:min-integer-digits="1" number:grouping="true"/>
      <number:text> </number:text>
      <number:currency-symbol number:language="fr" number:country="FR">€</number:currency-symbol>
      <style:map style:condition="value()&gt;=0" style:apply-style-name="N172P0"/>
    </number:currency-style>
    <number:date-style style:name="N173">
      <number:day number:style="long"/>
      <number:text>-</number:text>
      <number:month number:textual="true"/>
      <number:text>-</number:text>
      <number:year/>
    </number:date-style>
    <number:date-style style:name="N174">
      <number:day number:style="long"/>
      <number:text> </number:text>
      <number:month number:style="long" number:textual="true"/>
      <number:text> </number:text>
      <number:year number:style="long"/>
    </number:date-style>
    <number:date-style style:name="N175">
      <number:day number:style="long"/>
      <number:text>.</number:text>
      <number:month number:style="long"/>
      <number:text>.</number:text>
      <number:year number:style="long"/>
    </number:date-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ouge" style:family="table-cell" style:parent-style-name="Default">
      <style:text-properties fo:color="#ce181e"/>
    </style:style>
  </office:styles>
  <office:automatic-styles>
    <style:page-layout style:name="Mpm1">
      <style:page-layout-properties fo:margin-top="10mm" fo:margin-bottom="10mm" fo:margin-left="10mm" fo:margin-right="10mm"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07">00/00/0000</text:date>, <text:time style:data-style-name="N2" text:time-value="18:30:40.04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5T19:03:40.404000000</meta:creation-date>
    <dc:date>2019-06-07T18:41:36.464000000</dc:date>
    <meta:editing-duration>PT9H23M2S</meta:editing-duration>
    <meta:editing-cycles>66</meta:editing-cycles>
    <meta:generator>LibreOffice/6.1.6.3$Windows_X86_64 LibreOffice_project/5896ab1714085361c45cf540f76f60673dd96a72</meta:generator>
    <meta:document-statistic meta:table-count="1" meta:cell-count="3777" meta:object-count="2"/>
  </office:meta>
</office:document-meta>
</file>

<file path=Basic/Standard/AjoutAnimateur.xml><?xml version="1.0" encoding="utf-8"?>
<!DOCTYPE module  PUBLIC '-//OpenOffice.org//DTD OfficeDocument 1.0//EN'  'module.dtd'>
<script:module xmlns:script="http://openoffice.org/2000/script" script:name="AjoutAnimateur" script:language="StarBasic" script:moduleType="normal">REM  *****  BASIC  *****

Sub Ajout

Dim dispatcher As Object
Dim monDocument As object
Dim monCadre As Object
Dim maFenetre As Object
Dim maFeuille As Object
Dim maCellule As Object
Dim NomAnim As String
Dim PrenomAnim As String
Dim NbreAnims As Long
Dim LigneFratrie As String
Dim maZone as Object
Dim PremiereCol as Long
Dim ConfigTri(0) As New com.sun.star.table.TableSortField
Dim DescrTri As Variant

PremiereCol=2

monDocument = ThisComponent
monCadre = ThisComponent.CurrentController.Frame
maFenetre = monCadre.ContainerWindow
maFeuille = ThisComponent.CurrentController.getActiveSheet
maCellule = ThisComponent.CurrentSelection

monNumeroLigne = maCellule.CellAddress.Row
NomAnim = InputBox ("NOM DE FAMILLE DE L'ANIMATEUR ?")
PrenomAnim = InputBox ("Prénom de l'animateur ?")
maCellule = maFeuille.getCellByPosition(2,382)
NbreAnims = maCellule.Value

dispatcher = createUnoService("com.sun.star.frame.DispatchHelper")

maZone = maFeuille.getCellRangeByPosition(PremiereCol+NbreAnims*11,0,PremiereCol+NbreAnims*11,0)
mesCols = maZone.Columns
mesCols.insertByIndex(0,11)

maCellule = maFeuille.getCellByPosition(PremiereCol+NbreAnims*11,0)
maZone = maFeuille.getCellRangeByPosition(PremiereCol+(NbreAnims+1)*11,0,PremiereCol+(NbreAnims+2)*11-1,374)
maFeuille.copyRange(maCellule.CellAddress, maZone.RangeAddress)

maCellule = maFeuille.getCellByPosition(PremiereCol+NbreAnims*11,3)
maCellule.String = NomAnim
maCellule = maFeuille.getCellByPosition(PremiereCol+NbreAnims*11,4)
maCellule.String = PrenomAnim
maCellule = maFeuille.getCellByPosition(0,382+NbreAnims+1)
maCellule.FORMULA="=$" &amp; nomColonne(PremiereCol+NbreAnims*11) &amp; "$4&amp;"" ""&amp;$"&amp; nomColonne(PremiereCol+NbreAnims*11) &amp; "$5"
NbreAnims = NbreAnims+1
maCellule = maFeuille.getCellByPosition(2,382)
maCellule.Value = NbreAnims
maCellule = maFeuille.getCellByPosition(1,382+NbreAnims)
maCellule.Value = NbreAnims

maCellule = maFeuille.getCellByPosition(0,0)
maCellule.Value = NbreAnims
Choix()


maZone = maFeuille.getCellRangeByPosition(0,382+NbreAnimsFixes+1,1,382+NbreAnims)

With ConfigTri(0)
  .Field = 0
  .IsAscending = true
End With

DescrTri = maZone.createSortDescriptor
setPropVal(DescrTri, "SortFields", ConfigTri())
setPropVal(DescrTri, "IsSortColumns", false)
setPropVal(DescrTri, "CopyOutputData", false) 
setPropVal(DescrTri, "IsUserListEnabled", false) 
setPropVal(DescrTri, "BindFormatsToContent", false) 
setPropVal(DescrTri, "ContainsHeader", false)
maZone.Sort(DescrTri())

End Sub


Function nomColonne(X As Long) As String

Dim uneCellule As Object
Dim monDocument As Object

On Error GoTo horsLimite
monDocument = ThisComponent
uneCellule = monDocument.Sheets(0).getCellByPosition(X,0)
nomColonne = uneCellule.Columns.ElementNames(0)
On Error GoTo 0
Exit Function
horsLimite:
  Resume horsLimite2
horsLimite2:
  On Error GoTo 0
  err = 14 ' X contient une valeur hors limites
End Function


Sub setPropVal(descr As Variant, _
               nomProp As String, valProp As Variant)
Dim p As Object
for each p in descr
  if p.Name = nomProp then
    p.Value = valProp
    Exit Sub
  end if
next
' la propriété nomProp n'existe pas !
err = 423 ' déclencher erreur : Propriété ou méthode introuvable
End Sub

</script:module>
</file>

<file path=Basic/Standard/ChoixAnimateur.xml><?xml version="1.0" encoding="utf-8"?>
<!DOCTYPE module  PUBLIC '-//OpenOffice.org//DTD OfficeDocument 1.0//EN'  'module.dtd'>
<script:module xmlns:script="http://openoffice.org/2000/script" script:name="ChoixAnimateur" script:language="StarBasic" script:moduleType="normal">Public const NbreAnimsFixes = 4 'Nombres animateurs fixes

Option Explicit

Sub Choix


Dim maFeuille As Object
Dim maZone As Object
Dim maCellule As Object
Dim NumAnim As Long
Dim dispatcher As Object
Dim document As Object
Dim monDocument As Object
Dim numCol As Long
Dim PremiereCol As Long
Dim DerniereCol As Long
Dim adrZone(0) As New com.sun.star.table.CellRangeAddress

rem détermination du numéro et du jour du créneau choisi


document = ThisComponent.CurrentController.Frame
monDocument = ThisComponent
dispatcher = createUnoService("com.sun.star.frame.DispatchHelper")
maFeuille = ThisComponent.CurrentController.getActiveSheet
maCellule = maFeuille.getCellRangeByName("A1") 'en A1 se trouve le numéro de l'animateur dans la liste
NumAnim=maCellule.Value
maCellule = maFeuille.getCellByPosition(1,382+NumAnim) 'dans cette cellule se trouve le numéro de l'animateur dans le fichier
NumAnim=maCellule.Value

PremiereCol=2
maZone = maFeuille.createCursor
maZone.gotoEndOfUsedArea(False)
DerniereCol=maZone.RangeAddress.EndColumn 'récupère le numéro de la dernière ligne

maZone = maFeuille.getCellRangeByPosition(PremiereCol,0,DerniereCol,0)
monDocument.CurrentController.select(maZone)
dispatcher.executeDispatch(document, ".uno:ShowColumn", "", 0, Array()) 'Affiche tout avant de masquer les bonnes colonnes

If NumAnim&gt;1 Then
	maZone = maFeuille.getCellRangeByPosition(PremiereCol,0,PremiereCol+(NumAnim-1)*11-1,0)
	monDocument.CurrentController.select(maZone)
	dispatcher.executeDispatch(document, ".uno:HideColumn", "", 0, Array())
End If

If PremiereCol+NumAnim*11&lt;DerniereCol Then
	maZone = maFeuille.getCellRangeByPosition(PremiereCol+NumAnim*11,0,DerniereCol,0)
	monDocument.CurrentController.select(maZone)
	dispatcher.executeDispatch(document, ".uno:HideColumn", "", 0, Array())
EndIf

maZone = maFeuille.getCellRangeByPosition(0,3,PremiereCol+NumAnim*11-1,374)
adrZone(0) = maZone.RangeAddress
maFeuille.PrintAreas = adrZone()

End Sub
</script:module>
</file>

<file path=Basic/Standard/Verrouiller.xml><?xml version="1.0" encoding="utf-8"?>
<!DOCTYPE module  PUBLIC '-//OpenOffice.org//DTD OfficeDocument 1.0//EN'  'module.dtd'>
<script:module xmlns:script="http://openoffice.org/2000/script" script:name="Verrouiller" script:language="StarBasic" script:moduleType="normal">REM  *****  BASIC  *****

Function GetRep() As String 'Fonction pour récupérer le nom du répertoire courant

Dim i As Double
Dim temp As String   
       
temp = ThisComponent.URL
i = len(temp)
       
While asc(mid(temp,i,1)) &lt;&gt; 47
	i = i - 1
Wend
       
GetRep = mid(temp,1,i)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hoixAnimateur"/>
  <library:element library:name="Verrouiller"/>
  <library:element library:name="AjoutAnimateu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286" dlg:top="150" dlg:width="132" dlg:height="175" dlg:closeable="true" dlg:moveable="true" dlg:title="Animateurs 1.0 - D. Penninckx">
  <dlg:styles>
    <dlg:style dlg:style-id="0" dlg:background-color="0xffffff"/>
  </dlg:styles>
  <dlg:bulletinboard>
    <dlg:button dlg:id="CommandButton1" dlg:tab-index="0" dlg:left="54" dlg:top="153" dlg:width="31" dlg:height="15" dlg:value="OK" dlg:button-type="ok"/>
    <dlg:img dlg:style-id="0" dlg:id="ImageControl1" dlg:tab-index="1" dlg:left="15" dlg:top="2" dlg:width="97" dlg:height="146"/>
  </dlg:bulletinboard>
</dlg:window>
</file>

<file path=Dialogs/Standard/Dialog2.xml><?xml version="1.0" encoding="utf-8"?>
<!DOCTYPE window  PUBLIC '-//OpenOffice.org//DTD OfficeDocument 1.0//EN'  'dialog.dtd'>
<dlg:window xmlns:dlg="http://openoffice.org/2000/dialog" xmlns:script="http://openoffice.org/2000/script" dlg:id="Dialog2" dlg:left="197" dlg:top="136" dlg:width="243" dlg:height="185" dlg:closeable="true" dlg:moveable="true">
  <dlg:bulletinboard>
    <dlg:text dlg:id="Label1" dlg:tab-index="0" dlg:left="27" dlg:top="8" dlg:width="167" dlg:height="10" dlg:value="Remplissage automatique des semaines" dlg:align="center"/>
    <dlg:button dlg:id="CommandButton1" dlg:tab-index="1" dlg:left="19" dlg:top="51" dlg:width="63" dlg:height="23" dlg:help-text="Exécuter le dialogue" dlg:value="Oui"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2"/>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