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include &lt;ESP8266WiFi.h&gt;</text:p>
      <text:p text:style-name="Preformatted_20_Text"/>
      <text:p text:style-name="Preformatted_20_Text">int pinGPIO16 = 16; //To control LED wifi connecte</text:p>
      <text:p text:style-name="Preformatted_20_Text">int pinGPIO05 = 5; //la porte 1 est fermée</text:p>
      <text:p text:style-name="Preformatted_20_Text">int pinGPIO04 = 4; //la porte 2 est fermée</text:p>
      <text:p text:style-name="Preformatted_20_Text"/>
      <text:p text:style-name="Preformatted_20_Text">IPAddress ip(192 , 168 , 1 ,30);</text:p>
      <text:p text:style-name="Preformatted_20_Text">IPAddress gateway(192 , 168 , 1 , 1);</text:p>
      <text:p text:style-name="Preformatted_20_Text">IPAddress subnet(255 , 255 , 255 , 0);</text:p>
      <text:p text:style-name="Preformatted_20_Text"/>
      <text:p text:style-name="Preformatted_20_Text">WiFiServer server (80);</text:p>
      <text:p text:style-name="Preformatted_20_Text"/>
      <text:p text:style-name="Preformatted_20_Text">void setup()</text:p>
      <text:p text:style-name="Preformatted_20_Text"/>
      <text:p text:style-name="Preformatted_20_Text">{</text:p>
      <text:p text:style-name="Preformatted_20_Text"><text:s text:c="2"/></text:p>
      <text:p text:style-name="Preformatted_20_Text"><text:s text:c="2"/>Serial.begin(115200);</text:p>
      <text:p text:style-name="Preformatted_20_Text"><text:s text:c="2"/>Serial.println();</text:p>
      <text:p text:style-name="Preformatted_20_Text"><text:s text:c="2"/></text:p>
      <text:p text:style-name="Preformatted_20_Text"><text:s text:c="2"/></text:p>
      <text:p text:style-name="Preformatted_20_Text"><text:s text:c="2"/>WiFi.config(ip,gateway,subnet);</text:p>
      <text:p text:style-name="Preformatted_20_Text"><text:s text:c="2"/>WiFi.begin("Livebox-b", "xxxxx");</text:p>
      <text:p text:style-name="Preformatted_20_Text"/>
      <text:p text:style-name="Preformatted_20_Text"><text:s text:c="2"/>Serial.print("Connecting");</text:p>
      <text:p text:style-name="Preformatted_20_Text"><text:s text:c="2"/>while (WiFi.status() != WL_CONNECTED)</text:p>
      <text:p text:style-name="Preformatted_20_Text"><text:s text:c="2"/>{</text:p>
      <text:p text:style-name="Preformatted_20_Text"><text:s text:c="4"/>delay(500);</text:p>
      <text:p text:style-name="Preformatted_20_Text"><text:s text:c="4"/>Serial.print(".");</text:p>
      <text:p text:style-name="Preformatted_20_Text"><text:s text:c="2"/>}</text:p>
      <text:p text:style-name="Preformatted_20_Text"><text:s text:c="2"/>Serial.println();</text:p>
      <text:p text:style-name="Preformatted_20_Text"/>
      <text:p text:style-name="Preformatted_20_Text"><text:s text:c="2"/>Serial.print("Connected, IP address: ");</text:p>
      <text:p text:style-name="Preformatted_20_Text"><text:s text:c="2"/>Serial.println(WiFi.localIP());</text:p>
      <text:p text:style-name="Preformatted_20_Text"><text:s text:c="2"/>pinMode(pinGPIO16, OUTPUT);</text:p>
      <text:p text:style-name="Preformatted_20_Text"><text:s text:c="2"/>pinMode(pinGPIO05, OUTPUT); </text:p>
      <text:p text:style-name="Preformatted_20_Text"><text:s text:c="2"/>pinMode(pinGPIO04, OUTPUT);</text:p>
      <text:p text:style-name="Preformatted_20_Text"><text:s text:c="2"/>digitalWrite(pinGPIO16, HIGH);</text:p>
      <text:p text:style-name="Preformatted_20_Text"><text:s text:c="2"/>digitalWrite(pinGPIO05, LOW);</text:p>
      <text:p text:style-name="Preformatted_20_Text"><text:s text:c="2"/>digitalWrite(pinGPIO04, LOW);</text:p>
      <text:p text:style-name="Preformatted_20_Text"><text:s text:c="2"/>server.begin();</text:p>
      <text:p text:style-name="Preformatted_20_Text"><text:s text:c="2"/>Serial.println("Serveur demarrer !");</text:p>
      <text:p text:style-name="Preformatted_20_Text"/>
      <text:p text:style-name="Preformatted_20_Text">}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void loop()</text:p>
      <text:p text:style-name="Preformatted_20_Text">{</text:p>
      <text:p text:style-name="Preformatted_20_Text"/>
      <text:p text:style-name="Preformatted_20_Text">WiFiClient client = server.available();</text:p>
      <text:p text:style-name="Preformatted_20_Text"/>
      <text:p text:style-name="Preformatted_20_Text"/>
      <text:p text:style-name="Preformatted_20_Text"><text:s text:c="2"/>if (client)</text:p>
      <text:p text:style-name="Preformatted_20_Text"><text:s text:c="2"/>{</text:p>
      <text:p text:style-name="Preformatted_20_Text"><text:s text:c="4"/>if (client.connected())</text:p>
      <text:p text:style-name="Preformatted_20_Text"><text:s text:c="4"/>{</text:p>
      <text:p text:style-name="Preformatted_20_Text"><text:s text:c="7"/>String request = client.readStringUntil('\r');</text:p>
      <text:p text:style-name="Preformatted_20_Text"><text:s text:c="7"/>Serial.println(request); </text:p>
      <text:p text:style-name="Preformatted_20_Text"><text:s text:c="7"/>int porte1 = request[7];</text:p>
      <text:p text:style-name="Preformatted_20_Text"><text:s text:c="7"/>int porte2 = request[15];</text:p>
      <text:p text:style-name="Preformatted_20_Text"><text:s text:c="7"/>Serial.println(porte1);</text:p>
      <text:p text:style-name="Preformatted_20_Text"><text:s text:c="7"/>Serial.println(porte2);</text:p>
      <text:p text:style-name="Preformatted_20_Text"><text:s text:c="7"/>if (porte1 ==48)</text:p>
      <text:p text:style-name="Preformatted_20_Text"><text:soft-page-break/><text:s text:c="7"/>{</text:p>
      <text:p text:style-name="Preformatted_20_Text"><text:s text:c="10"/>digitalWrite(pinGPIO05, HIGH);</text:p>
      <text:p text:style-name="Preformatted_20_Text"><text:s text:c="10"/>Serial.println("05 high");</text:p>
      <text:p text:style-name="Preformatted_20_Text"><text:s text:c="7"/>}</text:p>
      <text:p text:style-name="Preformatted_20_Text"><text:s text:c="7"/>else</text:p>
      <text:p text:style-name="Preformatted_20_Text"><text:s text:c="7"/>{</text:p>
      <text:p text:style-name="Preformatted_20_Text"><text:s text:c="10"/>digitalWrite(pinGPIO05, LOW);</text:p>
      <text:p text:style-name="Preformatted_20_Text"><text:s text:c="10"/>Serial.println("05 low");</text:p>
      <text:p text:style-name="Preformatted_20_Text"><text:s text:c="7"/>}</text:p>
      <text:p text:style-name="Preformatted_20_Text"><text:s text:c="7"/>if (porte2 ==48)</text:p>
      <text:p text:style-name="Preformatted_20_Text"><text:s text:c="7"/>{</text:p>
      <text:p text:style-name="Preformatted_20_Text"><text:s text:c="10"/>digitalWrite(pinGPIO04, HIGH);</text:p>
      <text:p text:style-name="Preformatted_20_Text"><text:s text:c="7"/>}</text:p>
      <text:p text:style-name="Preformatted_20_Text"><text:s text:c="7"/>else</text:p>
      <text:p text:style-name="Preformatted_20_Text"><text:s text:c="7"/>{</text:p>
      <text:p text:style-name="Preformatted_20_Text"><text:s text:c="10"/>digitalWrite(pinGPIO04, LOW);</text:p>
      <text:p text:style-name="Preformatted_20_Text"><text:s text:c="7"/>}</text:p>
      <text:p text:style-name="Preformatted_20_Text"><text:s text:c="7"/></text:p>
      <text:p text:style-name="Preformatted_20_Text"><text:s text:c="7"/>client.flush();</text:p>
      <text:p text:style-name="Preformatted_20_Text"><text:s text:c="4"/>}</text:p>
      <text:p text:style-name="Preformatted_20_Text"/>
      <text:p text:style-name="Preformatted_20_Text"><text:s text:c="2"/></text:p>
      <text:p text:style-name="Preformatted_20_Text"><text:s text:c="2"/>else</text:p>
      <text:p text:style-name="Preformatted_20_Text"><text:s text:c="2"/>{</text:p>
      <text:p text:style-name="Preformatted_20_Text"><text:s text:c="4"/>digitalWrite(pinGPIO04, LOW);</text:p>
      <text:p text:style-name="Preformatted_20_Text"><text:s text:c="4"/>digitalWrite(pinGPIO05, LOW);</text:p>
      <text:p text:style-name="Preformatted_20_Text"><text:s text:c="4"/>Serial.println("client non connecté");</text:p>
      <text:p text:style-name="Preformatted_20_Text"><text:s text:c="2"/>}</text:p>
      <text:p text:style-name="Preformatted_20_Text"><text:s text:c="2"/>}</text:p>
      <text:p text:style-name="Preformatted_20_Text"/>
      <text:p text:style-name="Preformatted_20_Text"><text:s text:c="4"/>client.stop();</text:p>
      <text:p text:style-name="Preformatted_20_Text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9" meta:word-count="166" meta:character-count="1707" meta:non-whitespace-character-count="1319"/>
    <meta:generator>LibreOffice/6.0.7.3$Linux_X86_64 LibreOffice_project/00m0$Build-3</meta:generator>
  </office:meta>
</office:document-meta>
</file>