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officeooo:paragraph-rsid="002b3fb8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itle" style:master-page-name="First_20_Page">
      <style:paragraph-properties style:page-number="auto"/>
      <style:text-properties officeooo:rsid="00344884" officeooo:paragraph-rsid="00344884"/>
    </style:style>
    <style:style style:name="P5" style:family="paragraph" style:parent-style-name="Standard">
      <style:text-properties officeooo:rsid="00344884" officeooo:paragraph-rsid="00344884"/>
    </style:style>
    <style:style style:name="P6" style:family="paragraph" style:parent-style-name="Heading_20_1">
      <style:text-properties officeooo:rsid="00344884" officeooo:paragraph-rsid="00344884"/>
    </style:style>
    <style:style style:name="P7" style:family="paragraph" style:parent-style-name="Heading_20_2">
      <style:text-properties officeooo:rsid="00344884" officeooo:paragraph-rsid="00344884"/>
    </style:style>
    <style:style style:name="P8" style:family="paragraph" style:parent-style-name="Heading_20_3">
      <style:text-properties officeooo:rsid="00344884" officeooo:paragraph-rsid="00344884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3fb8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tre principal</text:p>
      <text:h text:style-name="P6" text:outline-level="1">Titre de niveau 1</text:h>
      <text:p text:style-name="P5">Corps de texte</text:p>
      <text:h text:style-name="P7" text:outline-level="2">Titre de niveau 2</text:h>
      <text:p text:style-name="P5">Corps de texte</text:p>
      <text:h text:style-name="P8" text:outline-level="3">Titre de niveau 3</text:h>
      <text:p text:style-name="P5">Corps de tex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Liberation Sans3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loext:graphic-properties draw:fill="solid" draw:fill-color="#009ee0"/>
      <style:paragraph-properties fo:margin-left="0.76cm" fo:margin-right="0cm" fo:margin-top="0.423cm" fo:margin-bottom="0.212cm" style:contextual-spacing="false" fo:line-height="112%" fo:text-align="start" style:justify-single-word="false" fo:text-indent="-0.76cm" style:auto-text-indent="false" fo:background-color="#009ee0" fo:padding="0cm" fo:border="none" style:writing-mode="lr-tb"/>
      <style:text-properties fo:color="#ffffff" loext:opacity="100%" style:font-name="Liberation Sans" fo:font-family="'Liberation Sans'" style:font-style-name="Normal" style:font-family-generic="swiss" style:font-pitch="variable" fo:font-size="16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style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color="#ffffff" loext:opacity="100%" fo:font-size="2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82cm" style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282cm" style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 style:writing-mode="lr-tb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82cm" style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loext:hidden="true" style:hidden="true" style:parent-style-name="Standard" style:default-outline-level="1" style:list-style-name="">
      <style:paragraph-properties fo:margin-top="0cm" fo:margin-bottom="0.282cm" style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loext:hidden="true" style:hidden="true" style:parent-style-name="Standard" style:nex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loext:hidden="true" style:hidden="true" style:parent-style-name="Standard" style:default-outline-level="">
      <style:paragraph-properties fo:line-height="100%"/>
    </style:style>
    <style:style style:name="List_20_Paragraph" style:display-name="List Paragraph" style:family="paragraph" loext:hidden="true" style:hidden="true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loext:hidden="true" style:hidden="true" style:parent-style-name="Standard" style:next-style-name="Standard" style:default-outline-level="">
      <style:text-properties fo:color="#943634" loext:opacity="100%" fo:font-style="italic" style:font-style-asian="italic" style:font-style-complex="italic"/>
    </style:style>
    <style:style style:name="Intense_20_Quote" style:display-name="Intense Quote" style:family="paragraph" loext:hidden="true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loext:hidden="true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style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loext:hidden="true" style:hidden="true" style:parent-style-name="Standard" style:default-outline-level="2" style:list-style-name="">
      <style:paragraph-properties fo:margin-left="1.90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loext:hidden="true" style:hidden="true" style:parent-style-name="Standard" style:default-outline-level="3" style:list-style-name="">
      <style:paragraph-properties fo:margin-left="3.17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loext:hidden="true" style:hidden="true" style:parent-style-name="Standard" style:default-outline-level="4" style:list-style-name="">
      <style:paragraph-properties fo:margin-left="4.44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loext:hidden="true" style:hidden="true" style:parent-style-name="Standard" style:default-outline-level="5" style:list-style-name="">
      <style:paragraph-properties fo:margin-left="5.71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loext:hidden="true" style:hidden="true" style:parent-style-name="Standard" style:default-outline-level="6" style:list-style-name="">
      <style:paragraph-properties fo:margin-left="6.98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loext:hidden="true" style:hidden="true" style:parent-style-name="Standard" style:default-outline-level="7" style:list-style-name="">
      <style:paragraph-properties fo:margin-left="8.25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loext:hidden="true" style:hidden="true" style:parent-style-name="Standard" style:default-outline-level="8" style:list-style-name="">
      <style:paragraph-properties fo:margin-left="9.52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loext:hidden="true" style:hidden="true" style:parent-style-name="Standard" style:default-outline-level="9" style:list-style-name="">
      <style:paragraph-properties fo:margin-left="10.79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>
      <style:paragraph-properties fo:margin-top="0.212cm" fo:margin-bottom="0.282cm" style:contextual-spacing="false"/>
      <style:text-properties fo:font-weight="bold" style:font-weight-asian="bold" style:font-size-complex="12p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loext:hidden="true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loext:hidden="true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loext:hidden="true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loext:hidden="true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loext:hidden="true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loext:hidden="true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loext:hidden="true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loext:hidden="true" style:hidden="true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loext:hidden="true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loext:hidden="true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loext:hidden="true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loext:opacity="100%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loext:hidden="true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loext:opacity="100%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style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loext:hidden="true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3.2cm" fo:margin-right="0cm" fo:margin-top="0cm" fo:margin-bottom="0.282cm" style:contextual-spacing="false" fo:line-height="100%" fo:text-align="start" style:justify-single-word="false" fo:orphans="2" fo:widows="2" fo:text-indent="0.4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style:contextual-spacing="false" fo:line-height="100%" fo:text-align="center" style:justify-single-word="false" fo:text-indent="0cm" style:auto-text-indent="false" fo:background-color="transparent" style:writing-mode="lr-tb"/>
      <style:text-properties fo:color="#e2007b" loext:opacity="100%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loext:hidden="true" style:hidden="true" style:parent-style-name="Standard" style:default-outline-level="">
      <style:paragraph-properties fo:margin-top="0cm" fo:margin-bottom="0.101cm" style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signature_20_CR" style:display-name="signature CR" style:family="paragraph" loext:hidden="true" style:hidden="true" style:parent-style-name="Standard" style:default-outline-level="">
      <style:paragraph-properties fo:margin-top="0.847cm" fo:margin-bottom="0.282cm" style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loext:hidden="true" style:hidden="true" style:parent-style-name="Title" style:default-outline-level="">
      <loext:graphic-properties draw:fill-color="#ffffff"/>
      <style:paragraph-properties fo:margin-top="0cm" fo:margin-bottom="0cm" style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loext:hidden="true" style:hidden="true" style:parent-style-name="Heading_20_1" style:default-outline-level="" style:list-style-name="">
      <loext:graphic-properties draw:fill-color="#ffffff"/>
      <style:paragraph-properties fo:margin-top="0.423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loext:hidden="true" style:hidden="true" style:parent-style-name="Heading_20_2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loext:hidden="true" style:hidden="true" style:parent-style-name="Heading_20_3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243f60" loext:opacity="100%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loext:hidden="true" style:hidden="true" style:parent-style-name="Standard" style:default-outline-level=""/>
    <style:style style:name="MM_20_Topic_20_4" style:display-name="MM Topic 4" style:family="paragraph" loext:hidden="true" style:hidden="true" style:parent-style-name="Heading_20_4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text-transform="uppercase" fo:color="#365f91" loext:opacity="100%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_31__20_-_20_Type_20_document" style:display-name="1 - Type document" style:family="paragraph" loext:hidden="true" style:hidden="true" style:next-style-name="_32__20_-_20_Grand_20_titre" style:default-outline-level="" style:master-page-name="">
      <loext:graphic-properties draw:fill="solid" draw:fill-color="#0092d2"/>
      <style:paragraph-properties fo:margin-left="4.5cm" fo:margin-right="0cm" fo:margin-top="0cm" fo:margin-bottom="1cm" style:contextual-spacing="false" fo:text-align="center" style:justify-single-word="false" fo:orphans="2" fo:widows="2" fo:text-indent="0cm" style:auto-text-indent="false" style:page-number="auto" fo:background-color="#0092d2" fo:padding="0cm" fo:border="none" style:shadow="none" style:writing-mode="lr-tb"/>
      <style:text-properties fo:font-variant="normal" fo:text-transform="none" fo:color="#ffffff" loext:opacity="100%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parent-style-name="Heading" style:class="text"/>
    <style:style style:name="Hanging_20_indent" style:display-name="Hanging indent" style:family="paragraph" loext:hidden="true" style:hidden="true" style:parent-style-name="Text_20_body" style:class="text"/>
    <style:style style:name="Bibliography_20_1" style:display-name="Bibliography 1" style:family="paragraph" loext:hidden="true" style:hidden="true" style:parent-style-name="Index" style:class="index"/>
    <style:style style:name="List_20_Contents" style:display-name="List Contents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Addressee" style:family="paragraph" loext:hidden="true" style:hidden="true" style:parent-style-name="Standard" style:class="extra"/>
    <style:style style:name="Sender" style:family="paragraph" loext:hidden="true" style:hidden="true" style:parent-style-name="Standard" style:class="extra"/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/>
    <style:style style:name="Table_20_index_20_1" style:display-name="Table index 1" style:family="paragraph" loext:hidden="true" style:hidden="true" style:parent-style-name="Index" style:class="index"/>
    <style:style style:name="Illustration_20_Index_20_1" style:display-name="Illustration Index 1" style:family="paragraph" loext:hidden="true" style:hidden="true" style:parent-style-name="Index" style:class="index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Horizontal_20_Line" style:display-name="Horizontal Line" style:family="paragraph" loext:hidden="true" style:hidden="true" style:parent-style-name="Standard" style:class="html"/>
    <style:style style:name="Footnot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Footer_20_right" style:display-name="Footer right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Text_20_body_20_indent" style:display-name="Text body indent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Object_20_index_20_heading" style:display-name="Object index heading" style:family="paragraph" loext:hidden="true" style:hidden="true" style:parent-style-name="Heading" style:class="index"/>
    <style:style style:name="Table_20_index_20_heading" style:display-name="Table 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Bibliography_20_Heading" style:display-name="Bibliography Heading" style:family="paragraph" loext:hidden="true" style:hidden="true" style:parent-style-name="Heading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Contents_20_Heading" style:display-name="Contents Heading" style:family="paragraph" loext:hidden="true" style:hidden="true" style:parent-style-name="Heading" style:class="index"/>
    <style:style style:name="Table_20_Heading" style:display-name="Table Heading" style:family="paragraph" loext:hidden="true" style:hidden="true" style:parent-style-name="Table_20_Contents" style:class="extra"/>
    <style:style style:name="List_20_Heading" style:display-name="List Heading" style:family="paragraph" loext:hidden="true" style:hidden="true" style:parent-style-name="Standard" style:class="html"/>
    <style:style style:name="Header_20_right" style:display-name="Header right" style:family="paragraph" loext:hidden="true" style:hidden="true" style:parent-style-name="Standard" style:class="extra"/>
    <style:style style:name="Header_20_left" style:display-name="Header left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Quotations" style:family="paragraph" loext:hidden="true" style:hidden="true" style:parent-style-name="Standard" style:class="html"/>
    <style:style style:name="Signature" style:family="paragraph" loext:hidden="true" style:hidden="true" style:parent-style-name="Standard" style:class="text"/>
    <style:style style:name="Contents_20_10" style:display-name="Contents 10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loext:opacity="100%" style:font-name="Liberation Sans3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3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3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3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loext:opacity="100%" style:font-name="Liberation Sans3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loext:opacity="100%" style:font-name="Liberation Sans3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loext:opacity="100%" style:font-name="Liberation Sans3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loext:opacity="100%" style:font-name="Liberation Sans3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loext:opacity="100%" style:font-name="Liberation Sans3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loext:opacity="100%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loext:opacity="100%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loext:opacity="100%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gnature_20_CR_20_Car" style:display-name="signature CR Car" style:family="text" style:parent-style-name="Default_20_Paragraph_20_Font">
      <style:text-properties style:font-name="Liberation Sans3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3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loext:opacity="100%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loext:opacity="100%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loext:opacity="100%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loext:opacity="100%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loext:num-list-format="%2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loext:num-list-format="%3%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loext:num-list-format="%5%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loext:num-list-format="%6%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2b3fb8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Left_20_Page"/>
    <style:master-page style:name="Left_20_Page" style:display-name="Left Page" style:page-layout-name="Mpm3" draw:style-name="Mdp1" style:next-style-name="Right_20_Page">
      <style:footer>
        <text:p text:style-name="Footer"><text:span text:style-name="MT1">Page - </text:span><text:page-number text:select-page="current">0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4"><text:span text:style-name="MT1">Page -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_defaut</dc:title>
    <meta:editing-cycles>2</meta:editing-cycles>
    <meta:creation-date>2021-10-04T10:51:25.880000000</meta:creation-date>
    <meta:editing-duration>PT4M6S</meta:editing-duration>
    <meta:generator>LibreOffice/7.2.0.4$Windows_X86_64 LibreOffice_project/9a9c6381e3f7a62afc1329bd359cc48accb6435b</meta:generator>
    <dc:date>2021-10-04T10:55:31.339000000</dc:date>
    <meta:document-statistic meta:table-count="0" meta:image-count="0" meta:object-count="0" meta:page-count="1" meta:paragraph-count="9" meta:word-count="32" meta:character-count="13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_defaut" xlink:href="../../AppData/Roaming/LibreOffice/4/user/template/0_defaut.ott" meta:date="2021-10-04T10:51:25.286000000"/>
  </office:meta>
</office:document-meta>
</file>