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95.67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ta1" style:family="table" style:master-page-name="PageStyle_5f_présentiel_2b_distancie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ésentiel+distanci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Typologi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Raison soci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ciété</text:p>
          </table:table-cell>
          <table:table-cell table:style-name="ce1" table:number-columns-repeated="2"/>
          <table:table-cell table:style-name="ce3" office:value-type="string" calcext:value-type="string">
            <text:p>ABF DECIS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SxxxxxxE</text:p>
          </table:table-cell>
          <table:table-cell table:style-name="ce3" office:value-type="string" calcext:value-type="string">
            <text:p>Anne-Line</text:p>
          </table:table-cell>
          <table:table-cell table:style-name="ce3" office:value-type="string" calcext:value-type="string">
            <text:p>ABF DECIS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ciété</text:p>
          </table:table-cell>
          <table:table-cell/>
          <table:table-cell table:style-name="ce3"/>
          <table:table-cell office:value-type="string" calcext:value-type="string">
            <text:p>ACC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CxxxxxxF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CC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ciété</text:p>
          </table:table-cell>
          <table:table-cell table:number-columns-repeated="2"/>
          <table:table-cell office:value-type="string" calcext:value-type="string">
            <text:p>ACTEMIU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SxxxxxxS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CTEMIU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ACTEMIU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ciété</text:p>
          </table:table-cell>
          <table:table-cell table:number-columns-repeated="2"/>
          <table:table-cell office:value-type="string" calcext:value-type="string">
            <text:p>ACTIVUS GROU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MxxxxxU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ACTIVUS GROU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Dxxxxx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ACTIVUS GROU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SxxxxxxE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ADERA - Amarante Proc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DVENTIE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CxxxxxxF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iab fv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ALCOM TECHNOLOG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Sxxxxxx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PA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AQUITAINE SCIENCE TRANSFER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MxxxxxUE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BIOLOGY AS A SOLU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DxxxxxI</text:p>
          </table:table-cell>
          <table:table-cell office:value-type="string" calcext:value-type="string">
            <text:p>Tovo</text:p>
          </table:table-cell>
          <table:table-cell office:value-type="string" calcext:value-type="string">
            <text:p>BIOLOGY AS A SOLU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SxxxxxxE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BNP PARIBA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DxxxxxI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BNP PARIBA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Sxxxxxx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NP Pariba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Bordeaux Technowes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CxxxxxxF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Capgemi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ASTEL FRÈR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SxxxxxxS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CAVEAS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Axxxxx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AVEASY</text:p>
          </table:table-cell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4">
          <table:table-cell table:number-columns-repeated="1020"/>
        </table:table-row>
        <table:table-row table:style-name="ro4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5">
          <table:table-cell table:number-columns-repeated="1020"/>
        </table:table-row>
        <table:table-row table:style-name="ro5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5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4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4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1048435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_xlnm._FilterDatabase" table:base-cell-address="$'présentiel+distanciel'.$A$1" table:cell-range-address="$'présentiel+distanciel'.$B$3:.$D$140"/>
          <table:named-range table:name="_xlnm._FilterDatabase_0" table:base-cell-address="$'présentiel+distanciel'.$A$1" table:cell-range-address="$'présentiel+distanciel'.$B$3:.$D$3"/>
        </table:named-expressions>
      </table:table>
      <table:named-expressions/>
      <table:database-ranges>
        <table:database-range table:name="__Anonymous_Sheet_DB__0" table:target-range-address="'présentiel+distanciel'.B3:'présentiel+distanciel'.D1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2pt" style:font-size-asian="12pt" style:font-name-complex="Calibri1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ésentiel_2b_distanciel" style:display-name="PageStyle_présentiel+distanci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4T07:48:41</meta:creation-date>
    <meta:initial-creator>Microsoft Office User</meta:initial-creator>
    <dc:language>fr-FR</dc:language>
    <dc:date>2021-10-07T16:08:27.011000000</dc:date>
    <meta:editing-cycles>7</meta:editing-cycles>
    <meta:editing-duration>PT1H25M27S</meta:editing-duration>
    <meta:generator>LibreOffice/6.3.3.2$Windows_X86_64 LibreOffice_project/a64200df03143b798afd1ec74a12ab50359878ed</meta:generator>
    <meta:document-statistic meta:table-count="1" meta:cell-count="100" meta:object-count="0"/>
    <meta:user-defined meta:name="AppVersion">15.0000</meta:user-defined>
  </office:meta>
</office:document-meta>
</file>