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3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C20000004EDD2E3F015A6B391E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CairoFont-1-0" svg:font-family="CairoFont-1-0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ans2" svg:font-family="'Liberation Sans'"/>
    <style:font-face style:name="Liberation Sans3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5.256cm"/>
    </style:style>
    <style:style style:name="co2" style:family="table-column">
      <style:table-column-properties fo:break-before="auto" style:column-width="4.032cm"/>
    </style:style>
    <style:style style:name="co3" style:family="table-column">
      <style:table-column-properties fo:break-before="auto" style:column-width="7.93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77cm"/>
    </style:style>
    <style:style style:name="co6" style:family="table-column">
      <style:table-column-properties fo:break-before="auto" style:column-width="4.251cm"/>
    </style:style>
    <style:style style:name="co7" style:family="table-column">
      <style:table-column-properties fo:break-before="auto" style:column-width="2.685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 table:tab-color="#3b160e"/>
    </style:style>
    <style:style style:name="ta2" style:family="table" style:master-page-name="Default">
      <style:table-properties table:display="true" style:writing-mode="lr-tb" table:tab-color="#ff6d6d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fo:background-color="#00a933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center" fo:margin-left="0cm"/>
      <style:text-properties fo:color="#ff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able-cell-properties fo:border="0.74pt solid #000000"/>
      <style:text-properties style:font-name="Liberation Sans" fo:font-size="12pt" style:font-size-asian="12pt" style:font-size-complex="12pt"/>
    </style:style>
    <style:style style:name="ce8" style:family="table-cell" style:parent-style-name="Default">
      <style:table-cell-properties fo:border="none"/>
      <style:text-properties style:font-name="Liberation Sans" fo:font-size="12pt" style:font-size-asian="12pt" style:font-size-complex="12pt"/>
    </style:style>
    <style:style style:name="ce10" style:family="table-cell" style:parent-style-name="Default">
      <style:table-cell-properties fo:border="none" style:rotation-align="none"/>
      <style:text-properties fo:color="#ff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fo:background-color="#00a933"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font-name="Liberation Sans" fo:font-size="12pt" style:font-size-asian="12pt" style:font-size-complex="12pt"/>
    </style:style>
    <style:style style:name="ce1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74pt solid #000000" style:rotation-align="non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9" style:family="table-cell" style:parent-style-name="Default">
      <style:table-cell-properties fo:border="none" style:rotation-align="none"/>
      <style:text-properties style:font-name="Liberation Sans" fo:font-size="12pt" style:font-size-asian="12pt" style:font-size-complex="12pt"/>
    </style:style>
    <style:style style:name="ce4" style:family="table-cell" style:parent-style-name="Default">
      <style:table-cell-properties fo:border="none"/>
    </style:style>
    <style:style style:name="ce32" style:family="table-cell" style:parent-style-name="Default">
      <style:table-cell-properties fo:border="none"/>
      <style:text-properties style:font-name="Liberation Sans" fo:font-size="12pt" style:font-size-asian="12pt" style:font-size-complex="12pt"/>
    </style:style>
    <style:style style:name="ce1372" style:family="table-cell" style:parent-style-name="Default" style:data-style-name="N162">
      <style:table-cell-properties fo:border="none"/>
      <style:text-properties style:font-name="Liberation Sans" fo:font-size="12pt" style:font-size-asian="12pt" style:font-size-complex="12pt"/>
    </style:style>
    <style:style style:name="ce831" style:family="table-cell" style:parent-style-name="Default">
      <style:table-cell-properties fo:background-color="transparent" fo:border="none"/>
      <style:text-properties style:font-name="Liberation Sans" fo:font-size="12pt" style:font-size-asian="12pt" style:font-size-complex="12pt"/>
    </style:style>
    <style:style style:name="ce1359" style:family="table-cell" style:parent-style-name="Default">
      <style:table-cell-properties fo:background-color="#81d41a" fo:border="0.74pt solid #000000"/>
      <style:text-properties style:font-name="Liberation Sans" fo:font-size="12pt" style:font-size-asian="12pt" style:font-size-complex="12pt"/>
    </style:style>
    <style:style style:name="ce1374" style:family="table-cell" style:parent-style-name="Default">
      <style:table-cell-properties fo:background-color="transparent" fo:border="0.74pt solid #000000"/>
      <style:text-properties style:font-name="Liberation Sans" fo:font-size="12pt" style:font-size-asian="12pt" style:font-size-complex="12pt"/>
      <style:map style:condition="is-true-formula(ISEVEN(SUBTOTAL(3;[.$D$4:.$D4])))" style:apply-style-name="_5f_Couleur_20_Tableau_20_Données_5f_Indigo_20_Clair_20_3" style:base-cell-address="Données.D4"/>
    </style:style>
    <style:style style:name="ce1384" style:family="table-cell" style:parent-style-name="Default">
      <style:table-cell-properties fo:background-color="#ff8000" fo:border="none"/>
      <style:text-properties style:font-name="Liberation Sans" fo:font-size="12pt" style:font-size-asian="12pt" style:font-size-complex="12pt"/>
    </style:style>
    <style:style style:name="ce1387" style:family="table-cell" style:parent-style-name="Default">
      <style:table-cell-properties fo:background-color="#ffbf00" fo:border="none"/>
      <style:text-properties style:font-name="Liberation Sans" fo:font-size="12pt" style:font-size-asian="12pt" style:font-size-complex="12pt"/>
    </style:style>
    <style:style style:name="ce1388" style:family="table-cell" style:parent-style-name="Default">
      <style:table-cell-properties fo:background-color="#729fcf" fo:border="none"/>
      <style:text-properties style:font-name="Liberation Sans" fo:font-size="12pt" style:font-size-asian="12pt" style:font-size-complex="12pt"/>
    </style:style>
    <style:style style:name="ce1389" style:family="table-cell" style:parent-style-name="Default">
      <style:table-cell-properties fo:background-color="#ff0000" fo:border="none"/>
      <style:text-properties style:font-name="Liberation Sans" fo:font-size="12pt" style:font-size-asian="12pt" style:font-size-complex="12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62cm, 0cm, 0.704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content-validations>
        <table:content-validation table:name="val1" table:condition="of:cell-content-is-whole-number() and cell-content()=0" table:allow-empty-cell="true" table:base-cell-address="Modèle.A2">
          <table:error-message table:message-type="stop" table:display="true"/>
        </table:content-validation>
        <table:content-validation table:name="val2" table:condition="of:cell-content-is-in-list(IF(COUNTIF([.A2];0);&quot;&quot;;Motif))" table:allow-empty-cell="false" table:display-list="unsorted" table:base-cell-address="Modèle.B2">
          <table:error-message table:message-type="stop" table:display="true"/>
        </table:content-validation>
        <table:content-validation table:name="val3" table:condition="of:is-true-formula(AND(ISBLANK([.A2]);ISNONTEXT([.B2]);AND([.C2]&gt;=0;[.C2]&lt;=22)))" table:allow-empty-cell="true" table:base-cell-address="Modèle.C2">
          <table:error-message table:message-type="stop" table:display="true"/>
        </table:content-validation>
      </table:content-validations>
      <table:table table:name="Modèle" table:style-name="ta1">
        <officeooo:event-listeners>
          <script:event-listener script:language="ooo:script" script:event-name="office:content-changed" xlink:href="vnd.sun.star.script:Standard.Module3.ValeurCellule?language=Basic&amp;location=document" xlink:type="simple"/>
        </officeooo:event-listeners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0"/>
        <table:table-column table:style-name="co2" table:default-cell-style-name="ce13"/>
        <table:table-column table:style-name="co3" table:default-cell-style-name="ce19"/>
        <table:table-column table:style-name="co4" table:number-columns-repeated="17" table:default-cell-style-name="ce4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>
            <text:p>P0</text:p>
          </table:table-cell>
          <table:table-cell table:style-name="ce11" office:value-type="string" calcext:value-type="string">
            <text:p>Motif</text:p>
          </table:table-cell>
          <table:table-cell table:style-name="ce11" office:value-type="string" calcext:value-type="string">
            <text:p>Type comptabilisé</text:p>
          </table:table-cell>
          <table:table-cell table:number-columns-repeated="19"/>
        </table:table-row>
        <table:table-row table:style-name="ro1" table:number-rows-repeated="9">
          <table:table-cell table:style-name="ce7" table:content-validation-name="val1"/>
          <table:table-cell table:style-name="ce12" table:content-validation-name="val2"/>
          <table:table-cell table:style-name="ce18" table:content-validation-name="val3"/>
          <table:table-cell table:number-columns-repeated="19"/>
        </table:table-row>
        <table:table-row table:style-name="ro1">
          <table:table-cell table:style-name="ce7" table:content-validation-name="val1"/>
          <table:table-cell table:style-name="ce12" table:content-validation-name="val2"/>
          <table:table-cell table:style-name="ce18" table:content-validation-name="val3"/>
          <table:table-cell table:number-columns-repeated="18"/>
          <table:table-cell table:style-name="ce4"/>
        </table:table-row>
        <table:table-row table:style-name="ro1" table:number-rows-repeated="20">
          <table:table-cell table:style-name="ce7" table:content-validation-name="val1"/>
          <table:table-cell table:style-name="ce12" table:content-validation-name="val2"/>
          <table:table-cell table:style-name="ce18" table:content-validation-name="val3"/>
          <table:table-cell table:number-columns-repeated="19"/>
        </table:table-row>
        <table:table-row table:style-name="ro1" table:number-rows-repeated="6">
          <table:table-cell table:style-name="ce8" table:number-columns-repeated="3"/>
          <table:table-cell table:number-columns-repeated="19"/>
        </table:table-row>
        <table:table-row table:style-name="ro1">
          <table:table-cell table:style-name="ce8"/>
          <table:table-cell table:number-columns-repeated="21"/>
        </table:table-row>
        <table:table-row table:style-name="ro1" table:number-rows-repeated="1048507">
          <table:table-cell table:number-columns-repeated="22"/>
        </table:table-row>
        <table:table-row table:style-name="ro2" table:number-rows-repeated="30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Données" table:style-name="ta2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Image 2" draw:style-name="gr1" draw:text-style-name="P1" svg:width="17.213cm" svg:height="2.125cm" svg:x="55.37cm" svg:y="17.538cm">
            <draw:image xlink:href="Pictures/10000001000002C20000004EDD2E3F015A6B391E.png" xlink:type="simple" xlink:show="embed" xlink:actuate="onLoad" draw:mime-type="image/png">
              <text:p/>
            </draw:image>
          </draw:frame>
        </table:shapes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13" table:default-cell-style-name="ce4"/>
        <table:table-row table:style-name="ro1" table:number-rows-repeated="2">
          <table:table-cell table:number-columns-repeated="2"/>
          <table:table-cell table:style-name="ce32" table:number-columns-repeated="3"/>
          <table:table-cell table:number-columns-repeated="13"/>
        </table:table-row>
        <table:table-row table:style-name="ro1">
          <table:table-cell table:number-columns-repeated="2"/>
          <table:table-cell table:style-name="ce32"/>
          <table:table-cell table:style-name="ce1359" office:value-type="string" calcext:value-type="string">
            <text:p>Motif</text:p>
          </table:table-cell>
          <table:table-cell table:style-name="ce1359" office:value-type="string" calcext:value-type="string">
            <text:p>Couleur</text:p>
          </table:table-cell>
          <table:table-cell table:number-columns-repeated="13"/>
        </table:table-row>
        <table:table-row table:style-name="ro1">
          <table:table-cell table:number-columns-repeated="2"/>
          <table:table-cell table:style-name="ce1372" table:formula="of:=SUBTOTAL(3;[.$D$4:.$D4])" office:value-type="float" office:value="1" calcext:value-type="float">
            <text:p/>
          </table:table-cell>
          <table:table-cell table:style-name="ce1374" office:value-type="string" calcext:value-type="string">
            <text:p>Couleur unie</text:p>
          </table:table-cell>
          <table:table-cell table:style-name="ce1384" office:value-type="string" calcext:value-type="string">
            <text:p>Orange</text:p>
          </table:table-cell>
          <table:table-cell table:number-columns-repeated="13"/>
        </table:table-row>
        <table:table-row table:style-name="ro1">
          <table:table-cell table:number-columns-repeated="2"/>
          <table:table-cell table:style-name="ce1372" table:formula="of:=SUBTOTAL(3;[.$D$4:.$D5])" office:value-type="float" office:value="2" calcext:value-type="float">
            <text:p/>
          </table:table-cell>
          <table:table-cell table:style-name="ce1374" office:value-type="string" calcext:value-type="string">
            <text:p>Bi-couleur</text:p>
          </table:table-cell>
          <table:table-cell table:style-name="ce1387" office:value-type="string" calcext:value-type="string">
            <text:p>Or</text:p>
          </table:table-cell>
          <table:table-cell table:number-columns-repeated="13"/>
        </table:table-row>
        <table:table-row table:style-name="ro1">
          <table:table-cell table:number-columns-repeated="2"/>
          <table:table-cell table:style-name="ce1372" table:formula="of:=SUBTOTAL(3;[.$D$4:.$D6])" office:value-type="float" office:value="3" calcext:value-type="float">
            <text:p/>
          </table:table-cell>
          <table:table-cell table:style-name="ce1374" office:value-type="string" calcext:value-type="string">
            <text:p>Pas de couleur</text:p>
          </table:table-cell>
          <table:table-cell table:style-name="ce1388" office:value-type="string" calcext:value-type="string">
            <text:p>Bleu clair 2</text:p>
          </table:table-cell>
          <table:table-cell table:number-columns-repeated="13"/>
        </table:table-row>
        <table:table-row table:style-name="ro1">
          <table:table-cell table:number-columns-repeated="2"/>
          <table:table-cell table:style-name="ce1372" table:formula="of:=SUBTOTAL(3;[.$D$4:.$D7])" office:value-type="float" office:value="4" calcext:value-type="float">
            <text:p/>
          </table:table-cell>
          <table:table-cell table:style-name="ce1374" office:value-type="string" calcext:value-type="string">
            <text:p>Couleur à définir</text:p>
          </table:table-cell>
          <table:table-cell table:style-name="ce1389" office:value-type="string" calcext:value-type="string">
            <text:p>Rouge</text:p>
          </table:table-cell>
          <table:table-cell table:number-columns-repeated="13"/>
        </table:table-row>
        <table:table-row table:style-name="ro1">
          <table:table-cell table:number-columns-repeated="2"/>
          <table:table-cell table:style-name="ce1372"/>
          <table:table-cell table:style-name="ce32"/>
          <table:table-cell table:style-name="ce831"/>
          <table:table-cell table:number-columns-repeated="13"/>
        </table:table-row>
        <table:table-row table:style-name="ro1">
          <table:table-cell table:number-columns-repeated="2"/>
          <table:table-cell table:style-name="ce1372"/>
          <table:table-cell table:style-name="ce32" table:number-columns-repeated="2"/>
          <table:table-cell table:number-columns-repeated="13"/>
        </table:table-row>
        <table:table-row table:style-name="ro1">
          <table:table-cell table:number-columns-repeated="2"/>
          <table:table-cell table:style-name="ce831" table:number-columns-repeated="2"/>
          <table:table-cell table:style-name="ce32"/>
          <table:table-cell table:number-columns-repeated="13"/>
        </table:table-row>
        <table:table-row table:style-name="ro1" table:number-rows-repeated="2">
          <table:table-cell table:number-columns-repeated="2"/>
          <table:table-cell table:style-name="ce32"/>
          <table:table-cell table:style-name="ce831" table:number-columns-repeated="2"/>
          <table:table-cell table:number-columns-repeated="13"/>
        </table:table-row>
        <table:table-row table:style-name="ro1">
          <table:table-cell table:number-columns-repeated="2"/>
          <table:table-cell table:style-name="ce32" table:number-columns-repeated="3"/>
          <table:table-cell table:number-columns-repeated="13"/>
        </table:table-row>
        <table:table-row table:style-name="ro3" table:number-rows-repeated="1048524">
          <table:table-cell table:number-columns-repeated="18"/>
        </table:table-row>
        <table:table-row table:style-name="ro2" table:number-rows-repeated="38">
          <table:table-cell table:number-columns-repeated="18"/>
        </table:table-row>
        <table:table-row table:style-name="ro2">
          <table:table-cell table:number-columns-repeated="18"/>
        </table:table-row>
        <calcext:conditional-formats>
          <calcext:conditional-format calcext:target-range-address="Données.D4:Données.D7">
            <calcext:condition calcext:apply-style-name="_Couleur Tableau Données_Indigo Clair 3" calcext:value="formula-is(ISEVEN(SUBTOTAL(3;[.$D$4:.$D4])))" calcext:base-cell-address="Données.D4"/>
          </calcext:conditional-format>
        </calcext:conditional-formats>
      </table:table>
      <table:named-expressions>
        <table:named-range table:name="Motif" table:base-cell-address="$Données.$D$14" table:cell-range-address="$Données.$D$4:.$D$7" table:range-usable-as="filter"/>
      </table:named-expressions>
      <table:database-ranges>
        <table:database-range table:name="__Anonymous_Sheet_DB__0" table:target-range-address="Modèle.A1:Modèle.C31" table:display-filter-buttons="true" table:orientation="column"/>
        <table:database-range table:name="__Anonymous_Sheet_DB__1" table:target-range-address="Données.D15:Données.D1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CairoFont-1-0" svg:font-family="CairoFont-1-0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ans2" svg:font-family="'Liberation Sans'"/>
    <style:font-face style:name="Liberation Sans3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number:min-decimal-places="0" number:min-integer-digits="0" number:grouping="true"/>
    </number:number-style>
    <number:number-style style:name="N119" number:title="_Zéro masqué avec le séparateur des milliers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19P0"/>
    </number:number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0" number:min-decimal-places="0" number:min-integer-digits="1"/>
    </number:number-style>
    <number:number-style style:name="N129P1" style:volatile="true">
      <number:text>-</number:text>
      <number:number number:decimal-places="1" number:min-decimal-places="1" number:min-integer-digits="1"/>
    </number:number-style>
    <number:number-style style:name="N129" number:title="Défini ~par l'utilisateur">
      <number:text/>
      <style:map style:condition="value()&gt;0" style:apply-style-name="N129P0"/>
      <style:map style:condition="value()&lt;0" style:apply-style-name="N129P1"/>
    </number:number-style>
    <number:date-style style:name="N130">
      <number:month number:textual="true"/>
      <number:text>-</number:text>
      <number:year/>
    </number:date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">
      <number:number number:decimal-places="1" number:min-decimal-places="1" number:min-integer-digits="1"/>
    </number:number-style>
    <number:number-style style:name="N133P0" style:volatile="true">
      <number:number number:decimal-places="1" number:min-decimal-places="1" number:min-integer-digits="1"/>
    </number:number-style>
    <number:number-style style:name="N133P1" style:volatile="true">
      <number:text>-</number:text>
      <number:number number:decimal-places="1" number:min-decimal-places="1" number:min-integer-digits="1"/>
    </number:number-style>
    <number:number-style style:name="N133" number:title="_Zéro masqué, affichage aprè la virgule positif et négatif de la valeur">
      <number:text/>
      <style:map style:condition="value()&gt;0" style:apply-style-name="N133P0"/>
      <style:map style:condition="value()&lt;0" style:apply-style-name="N133P1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number-style style:name="N136P0" style:volatile="true">
      <number:number number:decimal-places="0" number:min-decimal-places="0" number:min-integer-digits="1"/>
    </number:number-style>
    <number:number-style style:name="N136P1" style:volatile="true">
      <number:number number:decimal-places="0" number:min-decimal-places="0" number:min-integer-digits="1"/>
    </number:number-style>
    <number:number-style style:name="N136" number:title="Défini par l'utilisateur">
      <number:text/>
      <style:map style:condition="value()&gt;0" style:apply-style-name="N136P0"/>
      <style:map style:condition="value()&lt;0" style:apply-style-name="N136P1"/>
    </number:number-style>
    <number:number-style style:name="N137P0" style:volatile="true">
      <number:number number:decimal-places="0" number:min-decimal-places="0" number:min-integer-digits="1"/>
    </number:number-style>
    <number:number-style style:name="N137P1" style:volatile="true">
      <number:number number:decimal-places="0" number:min-decimal-places="0" number:min-integer-digits="1"/>
    </number:number-style>
    <number:number-style style:name="N137" number:title="_Zéro masqué sans une valeur  négative">
      <number:number number:decimal-places="0" number:min-decimal-places="0" number:min-integer-digits="1"/>
      <style:map style:condition="value()&gt;0" style:apply-style-name="N137P0"/>
      <style:map style:condition="value()&lt;0" style:apply-style-name="N137P1"/>
    </number:number-style>
    <number:number-style style:name="N138" number:title="_Zéro masqué sans le séparateur des milliers">
      <number:number number:decimal-places="0" number:min-decimal-places="0" number:min-integer-digits="0"/>
    </number:number-style>
    <number:number-style style:name="N139P0" style:volatile="true">
      <number:number number:decimal-places="0" number:min-decimal-places="0" number:min-integer-digits="0"/>
    </number:number-style>
    <number:number-style style:name="N139" number:title="_Zéro masqué sans séparateur des milliers">
      <style:text-properties fo:color="#ff0000"/>
      <number:text>-</number:text>
      <number:number number:decimal-places="0" number:min-decimal-places="0" number:min-integer-digits="0"/>
      <style:map style:condition="value()&gt;=0" style:apply-style-name="N139P0"/>
    </number:number-style>
    <number:time-style style:name="N141P0" style:volatile="true">
      <number:hours/>
      <number:text> h </number:text>
      <number:minutes number:style="long"/>
    </number:time-style>
    <number:text-style style:name="N141">
      <number:text-content/>
      <style:map style:condition="value()&lt;=1.7976931348623157E+308" style:apply-style-name="N141P0"/>
    </number:text-style>
    <number:number-style style:name="N143P0" style:volatile="true">
      <number:text>-</number:text>
      <number:number number:decimal-places="0" number:min-decimal-places="0" number:min-integer-digits="1"/>
    </number:number-style>
    <number:number-style style:name="N143P1" style:volatile="true">
      <number:text>-</number:text>
      <number:number number:decimal-places="0" number:min-decimal-places="0" number:min-integer-digits="1"/>
    </number:number-style>
    <number:number-style style:name="N143">
      <number:text>-</number:text>
      <number:number number:decimal-places="0" number:min-decimal-places="0" number:min-integer-digits="1"/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-</number:text>
      <number:number number:decimal-places="0" number:min-decimal-places="0" number:min-integer-digits="1"/>
    </number:number-style>
    <number:number-style style:name="N144P1" style:volatile="true">
      <number:text>-</number:text>
      <number:number number:decimal-places="0" number:min-decimal-places="0" number:min-integer-digits="1"/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time-style style:name="N145">
      <number:minutes number:style="long"/>
      <number:text>:</number:text>
      <number:seconds number:style="long" number:decimal-places="1"/>
    </number:time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-</number:text>
      <number:number number:decimal-places="0" number:min-decimal-places="0" number:min-integer-digits="1"/>
    </number:number-style>
    <number:number-style style:name="N154P1" style:volatile="true">
      <number:number number:decimal-places="0" number:min-decimal-places="0" number:min-integer-digits="1"/>
    </number:number-style>
    <number:number-style style:name="N154">
      <number:text/>
      <style:map style:condition="value()&gt;0" style:apply-style-name="N154P0"/>
      <style:map style:condition="value()&lt;0" style:apply-style-name="N154P1"/>
    </number:number-style>
    <number:number-style style:name="N156P0" style:volatile="true">
      <number:number number:decimal-places="2" number:min-decimal-places="2" number:min-integer-digits="1" number:grouping="true"/>
      <number:text>   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/>
    </number:number-style>
    <number:number-style style:name="N157P1" style:volatile="true">
      <number:text>-</number:text>
      <number:number number:decimal-places="0" number:min-decimal-places="0" number:min-integer-digits="1"/>
    </number:number-style>
    <number:number-style style:name="N157">
      <number:text/>
      <style:map style:condition="value()&gt;0" style:apply-style-name="N157P0"/>
      <style:map style:condition="value()&lt;0" style:apply-style-name="N157P1"/>
    </number:number-style>
    <number:date-style style:name="N158">
      <number:day number:style="long"/>
      <number:text>-</number:text>
      <number:month number:textual="true"/>
    </number:date-style>
    <number:date-style style:name="N159">
      <number:day number:style="long"/>
      <number:text>-</number:text>
      <number:month number:textual="true"/>
      <number:text>-</number:text>
      <number:year/>
    </number:date-style>
    <number:time-style style:name="N160">
      <number:hours/>
      <number:text>:</number:text>
      <number:minutes number:style="long"/>
      <number:text> </number:text>
      <number:am-pm/>
    </number:time-style>
    <number:number-style style:name="N161" number:title="Défini par l'utilisateur">
      <number:text/>
    </number:number-style>
    <number:number-style style:name="N162P0" style:volatile="true">
      <number:text/>
    </number:number-style>
    <number:number-style style:name="N162P1" style:volatile="true">
      <number:text/>
    </number:number-style>
    <number:number-style style:name="N162">
      <number:text/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number:min-decimal-places="2" number:min-integer-digits="1" number:grouping="true"/>
      <number:text>   </number:text>
    </number:number-style>
    <number:number-style style:name="N16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3P0"/>
    </number:number-style>
    <number:time-style style:name="N164">
      <number:minutes number:style="long"/>
      <number:text>:</number:text>
      <number:seconds number:style="long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> €</number:text>
    </number:number-style>
    <number:number-style style:name="N16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0P2" style:volatile="true">
      <number:text> </number:text>
      <number:fill-character> </number:fill-character>
      <number:text>-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1" number:min-decimal-places="1" number:min-integer-digits="1"/>
    </number:number-style>
    <number:number-style style:name="N171P1" style:volatile="true">
      <number:text>-</number:text>
      <number:number number:decimal-places="1" number:min-decimal-places="1" number:min-integer-digits="1"/>
    </number:number-style>
    <number:number-style style:name="N171">
      <number:number number:min-integer-digits="1"/>
      <style:map style:condition="value()&gt;0" style:apply-style-name="N171P0"/>
      <style:map style:condition="value()&lt;0" style:apply-style-name="N171P1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011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time-style style:name="N1012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fr" number:country="FR">
      <number:hours/>
      <number:text>:</number:text>
      <number:minutes number:style="long"/>
      <number:text> </number:text>
      <number:am-pm/>
    </number:time-style>
    <number:date-style style:name="N10128" number:language="fr" number:country="FR">
      <number:month number:textual="true"/>
      <number:text>-</number:text>
      <number:year/>
    </number:date-style>
    <number:date-style style:name="N10129" number:language="fr" number:country="FR">
      <number:day number:style="long"/>
      <number:text>-</number:text>
      <number:month number:textual="true"/>
    </number:date-style>
    <number:date-style style:name="N10130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nétaire_20_2" style:display-name="Monétaire 2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5f_Note_20_entre_20_0_2c_1_20_et_20_8_2c_99_20__28_Moyenne_20_classe_29__5f_Rouge" style:display-name="_Note entre 0,1 et 8,99 (Moyenne classe)_Rouge" style:family="table-cell" style:parent-style-name="_5f_Notes">
      <style:table-cell-properties fo:background-color="#ff0000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Note_20_entre_20_9_20_et_20_12_2c_99_5f_Jaune" style:display-name="_Note entre 9 et 12,99_Jaune" style:family="table-cell" style:parent-style-name="_5f_Notes">
      <style:table-cell-properties fo:background-color="#ffff00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Note_20_entre_20_13_20_et_20_20_5f_Vert" style:display-name="_Note entre 13 et 20_Vert" style:family="table-cell" style:parent-style-name="_5f_Notes">
      <style:table-cell-properties fo:background-color="#00a933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Note_20_entre_20_5_20_et_20_8_2c_99_5f_Rouge" style:display-name="_Note entre 5 et 8,99_Rouge" style:family="table-cell" style:parent-style-name="_5f_Notes">
      <style:table-cell-properties fo:background-color="#ff0000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Couleur_20_Tableau_20_Points_5f_Bleu_20_Clair_20_3" style:display-name="_Couleur Tableau Points_Bleu Clair 3" style:family="table-cell" style:parent-style-name="_5f_Tableaux">
      <style:table-cell-properties fo:background-color="#b4c7dc" style:diagonal-bl-tr="none" style:diagonal-tl-br="none" fo:border="0.06pt solid #000000"/>
      <style:text-properties style:font-name="Liberation Sans1" fo:font-family="'Liberation Sans'" style:font-style-name="Normal" style:font-family-generic="swiss" style:font-pitch="variable" fo:font-size="12pt"/>
    </style:style>
    <style:style style:name="_5f_Rouge" style:display-name="_Rouge" style:family="table-cell" style:parent-style-name="_5f_Couleurs">
      <style:table-cell-properties fo:background-color="#ff0000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Vert" style:display-name="_Vert" style:family="table-cell" style:parent-style-name="_5f_Couleurs">
      <style:table-cell-properties fo:background-color="#00a933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Orange" style:display-name="_Orange" style:family="table-cell" style:parent-style-name="_5f_Couleurs">
      <style:table-cell-properties fo:background-color="#ff8000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Or" style:display-name="_Or" style:family="table-cell" style:parent-style-name="_5f_Couleurs">
      <style:table-cell-properties fo:background-color="#ffbf00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Jaune" style:display-name="_Jaune" style:family="table-cell" style:parent-style-name="_5f_Couleurs">
      <style:table-cell-properties fo:background-color="#ffff00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Jaune_20_Foncé_20_1" style:display-name="_Jaune Foncé 1" style:family="table-cell" style:parent-style-name="_5f_Couleurs">
      <style:table-cell-properties fo:background-color="#e6e905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Citron_20_Vert" style:display-name="_Citron Vert" style:family="table-cell" style:parent-style-name="_5f_Couleurs">
      <style:table-cell-properties fo:background-color="#81d41a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Pas_20_de_20_couleur" style:display-name="_Pas de couleur" style:family="table-cell" style:parent-style-name="_5f_Mes_20_Styles">
      <style:table-cell-properties style:diagonal-bl-tr="none" style:diagonal-tl-br="none" fo:background-color="transparent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Citron_20_vert_20_clair_20_1" style:display-name="_Citron vert clair 1" style:family="table-cell" style:parent-style-name="_5f_Couleurs">
      <style:table-cell-properties fo:background-color="#bbe33d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Citron_20_vert_20_foncé_20_1" style:display-name="_Citron vert foncé 1" style:family="table-cell" style:parent-style-name="_5f_Couleurs">
      <style:table-cell-properties fo:background-color="#5eb91e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Mes_20_Styles" style:display-name="_Mes Styles" style:family="table-cell" style:parent-style-name="Default"/>
    <style:style style:name="_5f_Tableaux" style:display-name="_Tableaux" style:family="table-cell" style:parent-style-name="_5f_Mes_20_Styles"/>
    <style:style style:name="_5f_Notes" style:display-name="_Notes" style:family="table-cell" style:parent-style-name="_5f_Mes_20_Styles"/>
    <style:style style:name="_5f_Couleur_20_Tableau_20_Données_5f_Indigo_20_Clair_20_3" style:display-name="_Couleur Tableau Données_Indigo Clair 3" style:family="table-cell" style:parent-style-name="_5f_Tableaux">
      <style:table-cell-properties fo:background-color="#b7b3ca" style:diagonal-bl-tr="none" style:diagonal-tl-br="none"/>
      <style:text-properties style:font-name="Liberation Sans1" fo:font-family="'Liberation Sans'" style:font-style-name="Normal" style:font-family-generic="swiss" style:font-pitch="variable" fo:font-size="12pt"/>
    </style:style>
    <style:style style:name="_5f_Type_20_d_27_évaluation" style:display-name="_Type d'évaluation" style:family="table-cell" style:parent-style-name="_5f_Mes_20_Styles"/>
    <style:style style:name="_5f_Magenta_20_clair_20_3" style:display-name="_Magenta clair 3" style:family="table-cell" style:parent-style-name="_5f_Type_20_d_27_évaluation">
      <style:table-cell-properties fo:background-color="#ec9ba4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Or_20_clair_20_1" style:display-name="_Or clair 1" style:family="table-cell" style:parent-style-name="_5f_Type_20_d_27_évaluation">
      <style:table-cell-properties fo:background-color="#ffd428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Indigo_20_clair_20_1" style:display-name="_Indigo clair 1" style:family="table-cell" style:parent-style-name="_5f_Type_20_d_27_évaluation">
      <style:table-cell-properties fo:background-color="#6b5e9b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Jaune_20_foncé_20_2" style:display-name="_Jaune foncé 2" style:family="table-cell" style:parent-style-name="_5f_Type_20_d_27_évaluation">
      <style:table-cell-properties fo:background-color="#acb20c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Brique_20_clair_20_2" style:display-name="_Brique clair 2" style:family="table-cell" style:parent-style-name="_5f_Type_20_d_27_évaluation">
      <style:table-cell-properties fo:background-color="#ff7b59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Pourpre_20_clair_20_3" style:display-name="_Pourpre clair 3" style:family="table-cell" style:parent-style-name="_5f_Type_20_d_27_évaluation">
      <style:table-cell-properties fo:background-color="#bf819e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Couleurs" style:display-name="_Couleurs" style:family="table-cell" style:parent-style-name="_5f_Mes_20_Styles"/>
    <style:style style:name="_5f_Orange_20_clair_20_4" style:display-name="_Orange clair 4" style:family="table-cell" style:parent-style-name="_5f_Type_20_d_27_évaluation">
      <style:table-cell-properties fo:background-color="#ffdbb6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Mauve" style:display-name="_Mauve" style:family="table-cell" style:parent-style-name="_5f_Type_20_d_27_évaluation">
      <style:table-cell-properties fo:background-color="#800080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Citron_20_vert_20_clair_20_2" style:display-name="_Citron vert clair 2" style:family="table-cell" style:parent-style-name="_5f_Couleurs">
      <style:table-cell-properties fo:background-color="#d4ea6b"/>
      <style:text-properties style:font-name="Liberation Sans1" fo:font-family="'Liberation Sans'" style:font-style-name="Normal" style:font-family-generic="swiss" style:font-pitch="variable" fo:font-size="12pt"/>
    </style:style>
    <style:style style:name="_5f_Couleur_20_Tableau_20_Bulletin_5f_Pourpre_20_clair_20_4" style:display-name="_Couleur Tableau Bulletin_Pourpre clair 4" style:family="table-cell" style:parent-style-name="_5f_Tableaux">
      <style:table-cell-properties fo:background-color="#e0c2cd"/>
      <style:text-properties style:font-name="Liberation Sans1" fo:font-family="'Liberation Sans'" style:font-style-name="Normal" style:font-family-generic="swiss" style:font-pitch="variable" fo:font-size="12pt"/>
    </style:style>
    <style:style style:name="_5f_Bleu" style:display-name="_Bleu" style:family="table-cell" style:parent-style-name="_5f_Couleurs">
      <style:table-cell-properties fo:background-color="#2a6099" style:diagonal-bl-tr="none" style:diagonal-tl-br="none" fo:border="none"/>
      <style:text-properties fo:color="#ffffff" style:font-name="Liberation Sans1" fo:font-family="'Liberation Sans'" style:font-style-name="Normal" style:font-family-generic="swiss" style:font-pitch="variable" fo:font-size="12pt"/>
    </style:style>
    <style:style style:name="_5f_Jaune_20_avec_20_une_20_couleur_20_de_20_police_20_rouge" style:display-name="_Jaune avec une couleur de police rouge" style:family="table-cell" style:parent-style-name="_5f_Couleurs">
      <style:table-cell-properties fo:background-color="#ffff00" style:diagonal-bl-tr="none" style:diagonal-tl-br="none"/>
      <style:text-properties fo:color="#ff0000" style:font-name="Liberation Sans1" fo:font-family="'Liberation Sans'" style:font-style-name="Normal" style:font-family-generic="swiss" style:font-pitch="variable" fo:font-size="12pt"/>
    </style:style>
    <style:style style:name="_5f_Bleu_20_clair_20_2" style:display-name="_Bleu clair 2" style:family="table-cell" style:parent-style-name="_5f_Couleurs">
      <style:table-cell-properties fo:background-color="#729fcf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Citron_20_vert_20_clair_20_1_20_pour_20_la_20_Validation_20_par_20_emoji" style:display-name="_Citron vert clair 1 pour la Validation par emoji" style:family="table-cell" style:parent-style-name="_5f_Couleurs">
      <style:table-cell-properties fo:background-color="#bbe33d" style:diagonal-bl-tr="none" style:diagonal-tl-br="none" style:text-align-source="fix" style:repeat-content="false" fo:border="none" style:shrink-to-fit="false" style:vertical-align="middle"/>
      <style:paragraph-properties fo:text-align="center"/>
      <style:text-properties fo:color="#00a933" style:font-name="Liberation Sans1" fo:font-family="'Liberation Sans'" style:font-style-name="Normal" style:font-family-generic="swiss" style:font-pitch="variable" fo:font-size="12pt"/>
    </style:style>
    <style:style style:name="_5f_Citron_20_vert_20_clair_20_1_20_pour_20_la_20_Civilité" style:display-name="_Citron vert clair 1 pour la Civilité" style:family="table-cell" style:parent-style-name="_5f_Couleurs">
      <style:table-cell-properties fo:background-color="#bbe33d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Couleur_20_Tableau_20_Présence_20_aux_20_évaluations_5f_Gris_20_clair_20_2" style:display-name="_Couleur Tableau Présence aux évaluations_Gris clair 2" style:family="table-cell" style:parent-style-name="_5f_Tableaux">
      <style:table-cell-properties fo:background-color="#b2b2b2" style:diagonal-bl-tr="none" style:diagonal-tl-br="none" fo:border="0.06pt solid #000000"/>
      <style:text-properties style:font-name="Liberation Sans1" fo:font-family="'Liberation Sans'" style:font-style-name="Normal" style:font-family-generic="swiss" style:font-pitch="variable" fo:font-size="12pt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0">00/00/0000</text:date>, <text:time style:data-style-name="N2" text:time-value="22:04:06.09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azou</meta:initial-creator>
    <meta:creation-date>2023-10-25T19:10:40.107000000</meta:creation-date>
    <meta:editing-cycles>114</meta:editing-cycles>
    <meta:editing-duration>P1DT1H16M8S</meta:editing-duration>
    <meta:generator>LibreOffice/7.6.3.2$Windows_X86_64 LibreOffice_project/29d686fea9f6705b262d369fede658f824154cc0</meta:generator>
    <dc:date>2023-12-10T22:32:20.747000000</dc:date>
    <dc:creator>Nazou</dc:creator>
    <meta:document-statistic meta:table-count="2" meta:cell-count="17" meta:object-count="1"/>
    <meta:user-defined meta:name="AppVersion">15.0300</meta:user-defined>
    <meta:user-defined meta:name="Company">EuropeSoftwa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 *****  BASIC  *****
 
Sub ValeurCellule
 
Dim oDoc, Feuille As Object 
Dim P0, Motif, TypeC As Object
 
	oDoc = ThisComponent 
	Feuille = oDoc.getSheets.getByName("Modèle") 
	 
	P0 = Feuille.getCellRangeByName("A2")
	Motif = Feuille.getCellRangeByName("B2")
	TypeC = Feuille.getCellRangeByName("C2")
	
	If P0.Type &lt;&gt; com.sun.star.table.CellContentType.EMPTY Then
		Motif.String = "Attention P0 !" 
		TypeC.String = "Attention P0 !" 
	 	
	Else TypeC.clearContents(com.sun.star.sheet.CellFlags.STRING) 
  			Motif.clearContents(com.sun.star.sheet.CellFlags.STRING)
  			
  	End If

End Sub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