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ooo:event-listeners>
          <script:event-listener script:language="ooo:script" script:event-name="dom:DOMFocusIn" xlink:href="vnd.sun.star.script:Standard.Module1.ChangementOnglet?language=Basic&amp;location=document" xlink:type="simple"/>
        </officeooo:event-listener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Ville</text:p>
          </table:table-cell>
        </table:table-row>
        <table:table-row table:style-name="ro1">
          <table:table-cell table:formula="of:=[$Feuille2.A8]" office:value-type="string" office:string-value="France" calcext:value-type="string">
            <text:p>France</text:p>
          </table:table-cell>
          <table:table-cell table:formula="of:=[$Feuille2.B8]" office:value-type="string" office:string-value="Paris" calcext:value-type="string">
            <text:p>Paris</text:p>
          </table:table-cell>
        </table:table-row>
        <table:table-row table:style-name="ro1">
          <table:table-cell table:formula="of:=[$Feuille2.A3]" office:value-type="string" office:string-value="Belgique" calcext:value-type="string">
            <text:p>Belgique</text:p>
          </table:table-cell>
          <table:table-cell table:formula="of:=[$Feuille2.B3]" office:value-type="string" office:string-value="Namur" calcext:value-type="string">
            <text:p>Namur</text:p>
          </table:table-cell>
        </table:table-row>
        <table:table-row table:style-name="ro1">
          <table:table-cell table:formula="of:=[$Feuille2.A10]" office:value-type="string" office:string-value="France" calcext:value-type="string">
            <text:p>France</text:p>
          </table:table-cell>
          <table:table-cell table:formula="of:=[$Feuille2.B10]" office:value-type="string" office:string-value="Marseille" calcext:value-type="string">
            <text:p>Marseille</text:p>
          </table:table-cell>
        </table:table-row>
        <table:table-row table:style-name="ro1">
          <table:table-cell table:formula="of:=[$Feuille2.A9]" office:value-type="string" office:string-value="France" calcext:value-type="string">
            <text:p>France</text:p>
          </table:table-cell>
          <table:table-cell table:formula="of:=[$Feuille2.B9]" office:value-type="string" office:string-value="Lyon" calcext:value-type="string">
            <text:p>Lyon</text:p>
          </table:table-cell>
        </table:table-row>
        <table:table-row table:style-name="ro1">
          <table:table-cell table:formula="of:=[$Feuille2.A2]" office:value-type="string" office:string-value="Belgique" calcext:value-type="string">
            <text:p>Belgique</text:p>
          </table:table-cell>
          <table:table-cell table:formula="of:=[$Feuille2.B2]" office:value-type="string" office:string-value="Liège" calcext:value-type="string">
            <text:p>Liège</text:p>
          </table:table-cell>
        </table:table-row>
        <table:table-row table:style-name="ro1">
          <table:table-cell table:formula="of:=[$Feuille2.A6]" office:value-type="string" office:string-value="Espagne" calcext:value-type="string">
            <text:p>Espagne</text:p>
          </table:table-cell>
          <table:table-cell table:formula="of:=[$Feuille2.B6]" office:value-type="string" office:string-value="Gérone" calcext:value-type="string">
            <text:p>Gérone</text:p>
          </table:table-cell>
        </table:table-row>
        <table:table-row table:style-name="ro1">
          <table:table-cell table:formula="of:=[$Feuille2.A7]" office:value-type="string" office:string-value="Espagne" calcext:value-type="string">
            <text:p>Espagne</text:p>
          </table:table-cell>
          <table:table-cell table:formula="of:=[$Feuille2.B7]" office:value-type="string" office:string-value="Figueres" calcext:value-type="string">
            <text:p>Figueres</text:p>
          </table:table-cell>
        </table:table-row>
        <table:table-row table:style-name="ro1">
          <table:table-cell table:formula="of:=[$Feuille2.A4]" office:value-type="string" office:string-value="Belgique" calcext:value-type="string">
            <text:p>Belgique</text:p>
          </table:table-cell>
          <table:table-cell table:formula="of:=[$Feuille2.B4]" office:value-type="string" office:string-value="Charleroi" calcext:value-type="string">
            <text:p>Charleroi</text:p>
          </table:table-cell>
        </table:table-row>
        <table:table-row table:style-name="ro1">
          <table:table-cell table:formula="of:=[$Feuille2.A5]" office:value-type="string" office:string-value="Espagne" calcext:value-type="string">
            <text:p>Espagne</text:p>
          </table:table-cell>
          <table:table-cell table:formula="of:=[$Feuille2.B5]" office:value-type="string" office:string-value="Barcelone" calcext:value-type="string">
            <text:p>Barcelone</text:p>
          </table:table-cell>
        </table:table-row>
      </table:table>
      <table:table table:name="Feuille2" table:style-name="ta1">
        <officeooo:event-listeners>
          <script:event-listener script:language="ooo:script" script:event-name="dom:DOMFocusIn" xlink:href="vnd.sun.star.script:Standard.Module1.ChangementOnglet?language=Basic&amp;location=document" xlink:type="simple"/>
        </officeooo:event-listener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ays</text:p>
          </table:table-cell>
          <table:table-cell office:value-type="string" calcext:value-type="string">
            <text:p>Ville</text:p>
          </table:table-cell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Liège</text:p>
          </table:table-cell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Namur</text:p>
          </table:table-cell>
        </table:table-row>
        <table:table-row table:style-name="ro1">
          <table:table-cell office:value-type="string" calcext:value-type="string">
            <text:p>Belgique</text:p>
          </table:table-cell>
          <table:table-cell office:value-type="string" calcext:value-type="string">
            <text:p>Charleroi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Barcelone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Gérone</text:p>
          </table:table-cell>
        </table:table-row>
        <table:table-row table:style-name="ro1">
          <table:table-cell office:value-type="string" calcext:value-type="string">
            <text:p>Espagne</text:p>
          </table:table-cell>
          <table:table-cell office:value-type="string" calcext:value-type="string">
            <text:p>Figueres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Paris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Lyon</text:p>
          </table:table-cell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Marseille</text:p>
          </table:table-cell>
        </table:table-row>
      </table:table>
      <table:table table:name="Feuille3" table:style-name="ta1">
        <officeooo:event-listeners>
          <script:event-listener script:language="ooo:script" script:event-name="dom:DOMFocusIn" xlink:href="vnd.sun.star.script:Standard.Module1.ChangementOnglet?language=Basic&amp;location=document" xlink:type="simple"/>
        </officeooo:event-listeners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1.A1:Feuille1.B10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/00/0000</text:date>, <text:time style:data-style-name="N2" text:time-value="18:50:16.0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1T22:44:41.548000000</meta:creation-date>
    <meta:editing-duration>P0D</meta:editing-duration>
    <meta:editing-cycles>1</meta:editing-cycles>
    <meta:generator>LibreOffice/7.6.4.1$Windows_X86_64 LibreOffice_project/e19e193f88cd6c0525a17fb7a176ed8e6a3e2aa1</meta:generator>
    <meta:document-statistic meta:table-count="3" meta:cell-count="4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TriPay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 "$'Feuille1'.$A$1:$B$1000"

dispatcher.executeDispatch(document, ".uno:GoToCell", "", 0, args1())

rem ----------------------------------------------------------------------
rem dispatcher.executeDispatch(document, ".uno:DataSort", "", 0, Array())

rem ----------------------------------------------------------------------
dim args3(9) as new com.sun.star.beans.PropertyValue
args3(0).Name = "ByRows"
args3(0).Value = true
args3(1).Name = "HasHeader"
args3(1).Value = true
args3(2).Name = "CaseSensitive"
args3(2).Value = false
args3(3).Name = "NaturalSort"
args3(3).Value = false
args3(4).Name = "IncludeAttribs"
args3(4).Value = true
args3(5).Name = "UserDefIndex"
args3(5).Value = 0
args3(6).Name = "Col1"
args3(6).Value = 1
args3(7).Name = "Ascending1"
args3(7).Value = true
args3(8).Name = "IncludeComments"
args3(8).Value = false
args3(9).Name = "IncludeImages"
args3(9).Value = true

dispatcher.executeDispatch(document, ".uno:DataSort", "", 0, args3())


end Sub

'Macro reliée sur l'événement de la feuille
Sub ChangementOnglet()
 MsgBox "Je suis sur la feuille dont le nom est : " &amp; ThisComponent.getCurrentController().getActiveSheet().Name 
'Feuille.Name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