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_anciennes_fonctions.xml" manifest:media-type="text/xml"/>
  <manifest:file-entry manifest:full-path="Basic/Standard/script-lb.xml" manifest:media-type="text/xml"/>
  <manifest:file-entry manifest:full-path="Basic/script-lc.xml" manifest:media-type="text/xml"/>
  <manifest:file-entry manifest:full-path="Configurations2/toolbar/custom_toolbar_533b9f07.xml" manifest:media-type=""/>
  <manifest:file-entry manifest:full-path="Configurations2/images/Bitmaps/lc_userimages.png" manifest:media-type=""/>
  <manifest:file-entry manifest:full-path="Configurations2/images/lc_imagelis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event-listeners>
      <script:event-listener script:language="ooo:script" script:event-name="office:create" xlink:href="vnd.sun.star.script:Standard.Module1.OnOpen?language=Basic&amp;location=document" xlink:type="simple"/>
      <script:event-listener script:language="ooo:script" script:event-name="office:new" xlink:href="vnd.sun.star.script:Standard.Module1.OnOpen?language=Basic&amp;location=document" xlink:type="simple"/>
      <script:event-listener script:language="ooo:script" script:event-name="dom:load" xlink:href="vnd.sun.star.script:Standard.Module1.OnOpen?language=Basic&amp;location=document" xlink:type="simple"/>
      <script:event-listener script:language="ooo:script" script:event-name="office:save" xlink:href="vnd.sun.star.script:Standard.Module1.OnSave?language=Basic&amp;location=document" xlink:type="simple"/>
      <script:event-listener script:language="ooo:script" script:event-name="office:save-as" xlink:href="vnd.sun.star.script:Standard.Module1.OnSave?language=Basic&amp;location=document" xlink:type="simple"/>
      <script:event-listener script:language="ooo:script" script:event-name="office:copy-to-done" xlink:href="vnd.sun.star.script:Standard.Module1.OnSave?language=Basic&amp;location=document" xlink:type="simple"/>
    </office:event-listeners>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314cm"/>
    </style:style>
    <style:style style:name="co2" style:family="table-column">
      <style:table-column-properties fo:break-before="auto" style:column-width="8.333cm"/>
    </style:style>
    <style:style style:name="co3" style:family="table-column">
      <style:table-column-properties fo:break-before="auto" style:column-width="0.436cm"/>
    </style:style>
    <style:style style:name="co4" style:family="table-column">
      <style:table-column-properties fo:break-before="auto" style:column-width="3.295cm"/>
    </style:style>
    <style:style style:name="co5" style:family="table-column">
      <style:table-column-properties fo:break-before="auto" style:column-width="3.688cm"/>
    </style:style>
    <style:style style:name="co6" style:family="table-column">
      <style:table-column-properties fo:break-before="auto" style:column-width="0.99cm"/>
    </style:style>
    <style:style style:name="co7" style:family="table-column">
      <style:table-column-properties fo:break-before="auto" style:column-width="1.707cm"/>
    </style:style>
    <style:style style:name="co8" style:family="table-column">
      <style:table-column-properties fo:break-before="auto" style:column-width="2.258cm"/>
    </style:style>
    <style:style style:name="co9" style:family="table-column">
      <style:table-column-properties fo:break-before="auto" style:column-width="1.143cm"/>
    </style:style>
    <style:style style:name="co10" style:family="table-column">
      <style:table-column-properties fo:break-before="auto" style:column-width="1.559cm"/>
    </style:style>
    <style:style style:name="co11" style:family="table-column">
      <style:table-column-properties fo:break-before="auto" style:column-width="2.94cm"/>
    </style:style>
    <style:style style:name="co12" style:family="table-column">
      <style:table-column-properties fo:break-before="auto" style:column-width="1.552cm"/>
    </style:style>
    <style:style style:name="co13" style:family="table-column">
      <style:table-column-properties fo:break-before="auto" style:column-width="0.653cm"/>
    </style:style>
    <style:style style:name="co14" style:family="table-column">
      <style:table-column-properties fo:break-before="auto" style:column-width="9.666cm"/>
    </style:style>
    <style:style style:name="co15" style:family="table-column">
      <style:table-column-properties fo:break-before="auto" style:column-width="1.933cm"/>
    </style:style>
    <style:style style:name="co16" style:family="table-column">
      <style:table-column-properties fo:break-before="auto" style:column-width="1.443cm"/>
    </style:style>
    <style:style style:name="co17" style:family="table-column">
      <style:table-column-properties fo:break-before="auto" style:column-width="5.495cm"/>
    </style:style>
    <style:style style:name="co18" style:family="table-column">
      <style:table-column-properties fo:break-before="auto" style:column-width="2.424cm"/>
    </style:style>
    <style:style style:name="co19" style:family="table-column">
      <style:table-column-properties fo:break-before="auto" style:column-width="0.15cm"/>
    </style:style>
    <style:style style:name="co20" style:family="table-column">
      <style:table-column-properties fo:break-before="auto" style:column-width="0.169cm"/>
    </style:style>
    <style:style style:name="co21" style:family="table-column">
      <style:table-column-properties fo:break-before="auto" style:column-width="11.64cm"/>
    </style:style>
    <style:style style:name="co22" style:family="table-column">
      <style:table-column-properties fo:break-before="auto" style:column-width="1.63cm"/>
    </style:style>
    <style:style style:name="co23" style:family="table-column">
      <style:table-column-properties fo:break-before="auto" style:column-width="2.251cm"/>
    </style:style>
    <style:style style:name="co24" style:family="table-column">
      <style:table-column-properties fo:break-before="auto" style:column-width="2.529cm"/>
    </style:style>
    <style:style style:name="co25" style:family="table-column">
      <style:table-column-properties fo:break-before="auto" style:column-width="0.621cm"/>
    </style:style>
    <style:style style:name="co26" style:family="table-column">
      <style:table-column-properties fo:break-before="auto" style:column-width="0.101cm"/>
    </style:style>
    <style:style style:name="co27" style:family="table-column">
      <style:table-column-properties fo:break-before="auto" style:column-width="4.604cm"/>
    </style:style>
    <style:style style:name="co28" style:family="table-column">
      <style:table-column-properties fo:break-before="auto" style:column-width="2.178cm"/>
    </style:style>
    <style:style style:name="co29" style:family="table-column">
      <style:table-column-properties fo:break-before="auto" style:column-width="2.277cm"/>
    </style:style>
    <style:style style:name="co30" style:family="table-column">
      <style:table-column-properties fo:break-before="auto" style:column-width="3.838cm"/>
    </style:style>
    <style:style style:name="co31" style:family="table-column">
      <style:table-column-properties fo:break-before="auto" style:column-width="1.688cm"/>
    </style:style>
    <style:style style:name="co32" style:family="table-column">
      <style:table-column-properties fo:break-before="auto" style:column-width="11.464cm"/>
    </style:style>
    <style:style style:name="co33" style:family="table-column">
      <style:table-column-properties fo:break-before="auto" style:column-width="3.785cm"/>
    </style:style>
    <style:style style:name="co34" style:family="table-column">
      <style:table-column-properties fo:break-before="auto" style:column-width="1.36cm"/>
    </style:style>
    <style:style style:name="co35" style:family="table-column">
      <style:table-column-properties fo:break-before="auto" style:column-width="2.459cm"/>
    </style:style>
    <style:style style:name="co36" style:family="table-column">
      <style:table-column-properties fo:break-before="auto" style:column-width="1.014cm"/>
    </style:style>
    <style:style style:name="co37" style:family="table-column">
      <style:table-column-properties fo:break-before="auto" style:column-width="0.915cm"/>
    </style:style>
    <style:style style:name="co38" style:family="table-column">
      <style:table-column-properties fo:break-before="auto" style:column-width="0.841cm"/>
    </style:style>
    <style:style style:name="co39" style:family="table-column">
      <style:table-column-properties fo:break-before="auto" style:column-width="0.817cm"/>
    </style:style>
    <style:style style:name="co40" style:family="table-column">
      <style:table-column-properties fo:break-before="auto" style:column-width="1.12cm"/>
    </style:style>
    <style:style style:name="co41" style:family="table-column">
      <style:table-column-properties fo:break-before="auto" style:column-width="1.147cm"/>
    </style:style>
    <style:style style:name="co42" style:family="table-column">
      <style:table-column-properties fo:break-before="auto" style:column-width="1.489cm"/>
    </style:style>
    <style:style style:name="co43" style:family="table-column">
      <style:table-column-properties fo:break-before="auto" style:column-width="1.988cm"/>
    </style:style>
    <style:style style:name="co44" style:family="table-column">
      <style:table-column-properties fo:break-before="auto" style:column-width="1.595cm"/>
    </style:style>
    <style:style style:name="co45" style:family="table-column">
      <style:table-column-properties fo:break-before="auto" style:column-width="3.212cm"/>
    </style:style>
    <style:style style:name="co46" style:family="table-column">
      <style:table-column-properties fo:break-before="auto" style:column-width="3.457cm"/>
    </style:style>
    <style:style style:name="co47" style:family="table-column">
      <style:table-column-properties fo:break-before="auto" style:column-width="4.193cm"/>
    </style:style>
    <style:style style:name="ro1" style:family="table-row">
      <style:table-row-properties style:row-height="0.49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false"/>
    </style:style>
    <style:style style:name="ro5" style:family="table-row">
      <style:table-row-properties style:row-height="0.684cm" fo:break-before="auto" style:use-optimal-row-height="false"/>
    </style:style>
    <style:style style:name="ro6" style:family="table-row">
      <style:table-row-properties style:row-height="0.684cm" fo:break-before="auto" style:use-optimal-row-height="true"/>
    </style:style>
    <style:style style:name="ro7" style:family="table-row">
      <style:table-row-properties style:row-height="0.933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0.482cm" fo:break-before="auto" style:use-optimal-row-height="true"/>
    </style:style>
    <style:style style:name="ro12" style:family="table-row">
      <style:table-row-properties style:row-height="0.526cm" fo:break-before="auto" style:use-optimal-row-height="true"/>
    </style:style>
    <style:style style:name="ro13"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ff00"/>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text-properties fo:font-weight="bold" style:font-weight-asian="bold" style:font-weight-complex="bold"/>
    </style:style>
    <style:style style:name="ce13" style:family="table-cell" style:parent-style-name="Default">
      <style:table-cell-properties fo:border-bottom="none" fo:border-left="none" fo:border-right="none" fo:border-top="2.24pt solid #000000"/>
      <style:text-properties fo:font-weight="bold" style:font-weight-asian="bold" style:font-weight-complex="bold"/>
    </style:style>
    <style:style style:name="ce16" style:family="table-cell" style:parent-style-name="Default">
      <style:table-cell-properties fo:border="none"/>
      <style:text-properties fo:font-weight="bold" style:font-weight-asian="bold" style:font-weight-complex="bold"/>
    </style:style>
    <style:style style:name="ce21" style:family="table-cell" style:parent-style-name="Default">
      <style:table-cell-properties fo:border="none"/>
    </style:style>
    <style:style style:name="ce22" style:family="table-cell" style:parent-style-name="Default">
      <style:table-cell-properties fo:border-bottom="2.24pt solid #000000" fo:border-left="none" fo:border-right="none" fo:border-top="none"/>
    </style:style>
    <style:style style:name="ce23" style:family="table-cell" style:parent-style-name="Default">
      <style:table-cell-properties fo:border-bottom="none" fo:border-left="0.74pt solid #000000" fo:border-right="none" fo:border-top="0.74pt solid #000000"/>
    </style:style>
    <style:style style:name="ce24" style:family="table-cell" style:parent-style-name="Default">
      <style:table-cell-properties fo:border-bottom="none" fo:border-left="0.74pt solid #000000" fo:border-right="none" fo:border-top="none"/>
    </style:style>
    <style:style style:name="ce25" style:family="table-cell" style:parent-style-name="Default">
      <style:table-cell-properties fo:border-bottom="0.74pt solid #000000" fo:border-left="0.74pt solid #000000" fo:border-right="none" fo:border-top="none"/>
    </style:style>
    <style:style style:name="ce7" style:family="table-cell" style:parent-style-name="Default">
      <style:table-cell-properties fo:background-color="#e8f2a1" style:text-align-source="fix" style:repeat-content="false"/>
      <style:paragraph-properties fo:text-align="start" fo:margin-left="0cm"/>
    </style:style>
    <style:style style:name="ce26" style:family="table-cell" style:parent-style-name="Default">
      <style:table-cell-properties fo:border-bottom="none" fo:background-color="#e8f2a1" style:text-align-source="fix" style:repeat-content="false" fo:border-left="none" fo:border-right="none" fo:border-top="2.24pt solid #000000"/>
      <style:paragraph-properties fo:text-align="start" fo:margin-left="0cm"/>
    </style:style>
    <style:style style:name="ce27" style:family="table-cell" style:parent-style-name="Default">
      <style:table-cell-properties fo:background-color="#e8f2a1" style:text-align-source="fix" style:repeat-content="false" fo:border="none"/>
      <style:paragraph-properties fo:text-align="start" fo:margin-left="0cm"/>
    </style:style>
    <style:style style:name="ce32" style:family="table-cell" style:parent-style-name="Default">
      <style:table-cell-properties fo:border-bottom="2.24pt solid #000000" fo:background-color="#e8f2a1" style:text-align-source="fix" style:repeat-content="false" fo:border-left="none" fo:border-right="none" fo:border-top="none"/>
      <style:paragraph-properties fo:text-align="start" fo:margin-left="0cm"/>
    </style:style>
    <style:style style:name="ce35" style:family="table-cell" style:parent-style-name="Default">
      <style:table-cell-properties style:text-align-source="fix" style:repeat-content="false"/>
      <style:paragraph-properties fo:text-align="start" fo:margin-left="0cm"/>
    </style:style>
    <style:style style:name="ce10" style:family="table-cell" style:parent-style-name="Default">
      <style:table-cell-properties fo:border-bottom="none" fo:background-color="#e8f2a1" style:text-align-source="fix" style:repeat-content="false" fo:border-left="none" fo:border-right="0.74pt solid #000000" fo:border-top="0.74pt solid #000000"/>
      <style:paragraph-properties fo:text-align="start" fo:margin-left="0cm"/>
    </style:style>
    <style:style style:name="ce11" style:family="table-cell" style:parent-style-name="Default">
      <style:table-cell-properties fo:border-bottom="none" fo:background-color="#e8f2a1" style:text-align-source="fix" style:repeat-content="false" fo:border-left="none" fo:border-right="0.74pt solid #000000" fo:border-top="none"/>
      <style:paragraph-properties fo:text-align="start" fo:margin-left="0cm"/>
    </style:style>
    <style:style style:name="ce12" style:family="table-cell" style:parent-style-name="Default">
      <style:table-cell-properties fo:border-bottom="0.74pt solid #000000" fo:background-color="#e8f2a1" style:text-align-source="fix" style:repeat-content="false" fo:border-left="none" fo:border-right="0.74pt solid #000000" fo:border-top="none"/>
      <style:paragraph-properties fo:text-align="start" fo:margin-left="0cm"/>
    </style:style>
    <style:style style:name="ce46" style:family="table-cell" style:parent-style-name="Default">
      <style:table-cell-properties fo:background-color="#e8f2a1"/>
    </style:style>
    <style:style style:name="ce151" style:family="table-cell" style:parent-style-name="Default">
      <style:table-cell-properties style:text-align-source="fix" style:repeat-content="false"/>
      <style:paragraph-properties fo:text-align="end" fo:margin-left="0cm"/>
    </style:style>
    <style:style style:name="ce45" style:family="table-cell" style:parent-style-name="Default">
      <style:table-cell-properties style:vertical-align="top"/>
      <style:text-properties fo:font-size="7pt" style:font-size-asian="7pt" style:font-size-complex="7pt"/>
    </style:style>
    <style:style style:name="ce37" style:family="table-cell" style:parent-style-name="Default">
      <style:table-cell-properties fo:border-bottom="0.74pt solid #000000" fo:border-left="0.74pt solid #000000" fo:border-right="none" fo:border-top="0.74pt solid #000000"/>
    </style:style>
    <style:style style:name="ce14" style:family="table-cell" style:parent-style-name="Default">
      <style:table-cell-properties fo:border-bottom="none" fo:border-left="0.74pt solid #000000" fo:border-right="none" fo:border-top="0.74pt solid #000000"/>
      <style:text-properties fo:font-style="italic" style:font-style-asian="italic" style:font-style-complex="italic"/>
    </style:style>
    <style:style style:name="ce15" style:family="table-cell" style:parent-style-name="Default">
      <style:table-cell-properties fo:border-bottom="0.74pt solid #000000" fo:border-left="0.74pt solid #000000" fo:border-right="none" fo:border-top="none"/>
      <style:text-properties fo:font-style="italic" style:font-style-asian="italic" style:font-style-complex="italic"/>
    </style:style>
    <style:style style:name="ce42" style:family="table-cell" style:parent-style-name="Default" style:data-style-name="N11">
      <style:table-cell-properties fo:background-color="#ffff00"/>
    </style:style>
    <style:style style:name="ce53" style:family="table-cell" style:parent-style-name="Default" style:data-style-name="N11">
      <style:table-cell-properties fo:background-color="#e8f2a1"/>
      <style:text-properties style:use-window-font-color="true"/>
    </style:style>
    <style:style style:name="ce89" style:family="table-cell" style:parent-style-name="Default" style:data-style-name="N11">
      <style:table-cell-properties fo:border-bottom="0.74pt solid #000000" fo:background-color="#f6f9d4" fo:border-left="none" fo:border-right="0.74pt solid #000000" fo:border-top="0.74pt solid #000000"/>
    </style:style>
    <style:style style:name="ce92" style:family="table-cell" style:parent-style-name="Default" style:data-style-name="N100">
      <style:table-cell-properties fo:border-bottom="none" fo:background-color="#ffff00" style:text-align-source="fix" style:repeat-content="false" fo:border-left="none" fo:border-right="0.74pt solid #000000" fo:border-top="0.74pt solid #000000"/>
      <style:paragraph-properties fo:text-align="end" fo:margin-left="0cm"/>
      <style:text-properties fo:font-style="italic" style:font-style-asian="italic" style:font-style-complex="italic"/>
    </style:style>
    <style:style style:name="ce55" style:family="table-cell" style:parent-style-name="Default" style:data-style-name="N100">
      <style:table-cell-properties fo:border-bottom="0.74pt solid #000000" fo:background-color="#ffff00" style:text-align-source="fix" style:repeat-content="false" fo:border-left="none" fo:border-right="0.74pt solid #000000" fo:border-top="none"/>
      <style:paragraph-properties fo:text-align="end" fo:margin-left="0cm"/>
      <style:text-properties fo:font-style="italic" style:font-style-asian="italic" style:font-style-complex="italic"/>
    </style:style>
    <style:style style:name="ce57" style:family="table-cell" style:parent-style-name="Default">
      <style:table-cell-properties fo:border-bottom="0.74pt solid #000000" fo:background-color="#e8f2a1" fo:border-left="none" fo:border-right="0.74pt solid #000000" fo:border-top="0.74pt solid #000000"/>
      <style:text-properties fo:color="#ff0000" fo:font-size="12pt" fo:font-weight="bold" style:font-size-asian="12pt" style:font-weight-asian="bold" style:font-size-complex="12pt" style:font-weight-complex="bold"/>
    </style:style>
    <style:style style:name="ce64" style:family="table-cell" style:parent-style-name="Default" style:data-style-name="N100"/>
    <style:style style:name="ce63" style:family="table-cell" style:parent-style-name="Default" style:data-style-name="N11">
      <style:text-properties fo:color="#ff0000" fo:font-weight="bold" style:font-weight-asian="bold" style:font-weight-complex="bold"/>
    </style:style>
    <style:style style:name="ce58" style:family="table-cell" style:parent-style-name="Default">
      <style:table-cell-properties style:text-align-source="fix" style:repeat-content="false"/>
      <style:paragraph-properties fo:text-align="end" fo:margin-left="0cm"/>
      <style:text-properties fo:font-size="8pt" style:font-size-asian="8pt" style:font-size-complex="8pt"/>
    </style:style>
    <style:style style:name="ce315" style:family="table-cell" style:parent-style-name="Default" style:data-style-name="N37"/>
    <style:style style:name="ce82" style:family="table-cell" style:parent-style-name="Default">
      <style:table-cell-properties fo:border-bottom="0.74pt solid #000000" fo:border-left="2.24pt solid #ff0000" fo:border-right="none" fo:border-top="2.24pt solid #ff0000"/>
      <style:text-properties fo:font-size="8pt" fo:font-style="italic" fo:font-weight="bold" style:font-size-asian="8pt" style:font-style-asian="italic" style:font-weight-asian="bold" style:font-size-complex="8pt" style:font-style-complex="italic" style:font-weight-complex="bold"/>
    </style:style>
    <style:style style:name="ce85" style:family="table-cell" style:parent-style-name="Default">
      <style:table-cell-properties fo:border-bottom="0.74pt solid #000000" style:text-align-source="fix" style:repeat-content="false" fo:border-left="2.24pt solid #ff0000" fo:border-right="none" fo:border-top="0.74pt solid #000000"/>
      <style:paragraph-properties fo:text-align="start" fo:margin-left="0cm"/>
      <style:text-properties fo:font-size="8pt" fo:font-style="italic" style:font-size-asian="8pt" style:font-style-asian="italic" style:font-size-complex="8pt" style:font-style-complex="italic"/>
    </style:style>
    <style:style style:name="ce87" style:family="table-cell" style:parent-style-name="Default">
      <style:table-cell-properties fo:border-bottom="none" fo:border-left="2.24pt solid #ff0000" fo:border-right="none" fo:border-top="none"/>
    </style:style>
    <style:style style:name="ce88" style:family="table-cell" style:parent-style-name="Default">
      <style:table-cell-properties fo:border-bottom="0.74pt solid #000000" fo:border-left="2.24pt solid #ff0000" fo:border-right="none" fo:border-top="0.74pt solid #000000"/>
      <style:text-properties fo:font-size="8pt" fo:font-style="italic" fo:font-weight="bold" style:font-size-asian="8pt" style:font-style-asian="italic" style:font-weight-asian="bold" style:font-size-complex="8pt" style:font-style-complex="italic" style:font-weight-complex="bold"/>
    </style:style>
    <style:style style:name="ce91" style:family="table-cell" style:parent-style-name="Default">
      <style:table-cell-properties fo:border-bottom="2.24pt solid #ff0000" style:text-align-source="fix" style:repeat-content="false" fo:border-left="2.24pt solid #ff0000" fo:border-right="none" fo:border-top="0.74pt solid #000000"/>
      <style:paragraph-properties fo:text-align="start" fo:margin-left="0cm"/>
      <style:text-properties fo:font-size="8pt" fo:font-style="italic" style:font-size-asian="8pt" style:font-style-asian="italic" style:font-size-complex="8pt" style:font-style-complex="italic"/>
    </style:style>
    <style:style style:name="ce94" style:family="table-cell" style:parent-style-name="Default">
      <style:table-cell-properties fo:border-bottom="0.74pt solid #000000" fo:border-left="none" fo:border-right="none" fo:border-top="2.24pt solid #ff0000"/>
    </style:style>
    <style:style style:name="ce74" style:family="table-cell" style:parent-style-name="Default" style:data-style-name="N10">
      <style:table-cell-properties fo:border-bottom="0.74pt solid #000000" fo:background-color="#e8f2a1" style:text-align-source="fix" style:repeat-content="false" fo:border-left="none" fo:border-right="none" fo:border-top="0.74pt solid #000000"/>
      <style:paragraph-properties fo:text-align="center" fo:margin-left="0cm"/>
      <style:text-properties fo:font-size="8pt" style:font-size-asian="8pt" style:font-size-complex="8pt"/>
    </style:style>
    <style:style style:name="ce76" style:family="table-cell" style:parent-style-name="Default">
      <style:table-cell-properties fo:border-bottom="0.74pt solid #000000" fo:border-left="none" fo:border-right="none" fo:border-top="0.74pt solid #000000"/>
    </style:style>
    <style:style style:name="ce100" style:family="table-cell" style:parent-style-name="Default" style:data-style-name="N10">
      <style:table-cell-properties fo:border-bottom="0.74pt solid #000000" fo:background-color="#ffff00" style:text-align-source="fix" style:repeat-content="false" fo:border-left="none" fo:border-right="none" fo:border-top="0.74pt solid #000000"/>
      <style:paragraph-properties fo:text-align="center" fo:margin-left="0cm"/>
      <style:text-properties fo:font-size="8pt" style:font-size-asian="8pt" style:font-size-complex="8pt"/>
    </style:style>
    <style:style style:name="ce126" style:family="table-cell" style:parent-style-name="Default" style:data-style-name="N10">
      <style:table-cell-properties fo:border-bottom="2.24pt solid #ff0000" fo:background-color="#ffff00" style:text-align-source="fix" style:repeat-content="false" fo:border-left="none" fo:border-right="none" fo:border-top="0.74pt solid #000000"/>
      <style:paragraph-properties fo:text-align="center" fo:margin-left="0cm"/>
      <style:text-properties fo:font-size="8pt" style:font-size-asian="8pt" style:font-size-complex="8pt"/>
    </style:style>
    <style:style style:name="ce86" style:family="table-cell" style:parent-style-name="Default" style:data-style-name="N151">
      <style:table-cell-properties fo:background-color="#e8f2a1"/>
    </style:style>
    <style:style style:name="ce140" style:family="table-cell" style:parent-style-name="Default">
      <style:table-cell-properties fo:border-bottom="0.74pt solid #000000" fo:background-color="#ffff00" style:text-align-source="fix" style:repeat-content="false" fo:border-left="none" fo:border-right="none" fo:border-top="0.74pt solid #000000"/>
      <style:paragraph-properties fo:text-align="center" fo:margin-left="0cm"/>
      <style:text-properties fo:font-size="8pt" style:font-size-asian="8pt" style:font-size-complex="8pt"/>
    </style:style>
    <style:style style:name="ce78" style:family="table-cell" style:parent-style-name="Default">
      <style:text-properties fo:font-size="8pt" style:font-size-asian="8pt" style:font-size-complex="8pt"/>
    </style:style>
    <style:style style:name="ce154" style:family="table-cell" style:parent-style-name="Default">
      <style:table-cell-properties fo:border-bottom="0.74pt solid #000000" fo:border-left="none" fo:border-right="none" fo:border-top="0.74pt solid #000000"/>
      <style:text-properties fo:font-size="8pt" style:font-size-asian="8pt" style:font-size-complex="8pt"/>
    </style:style>
    <style:style style:name="ce164" style:family="table-cell" style:parent-style-name="Default">
      <style:table-cell-properties fo:border-bottom="2.24pt solid #ff0000" fo:background-color="#ffff00" style:text-align-source="fix" style:repeat-content="false" fo:border-left="none" fo:border-right="none" fo:border-top="0.74pt solid #000000"/>
      <style:paragraph-properties fo:text-align="center" fo:margin-left="0cm"/>
      <style:text-properties fo:font-size="8pt" style:font-size-asian="8pt" style:font-size-complex="8pt"/>
    </style:style>
    <style:style style:name="ce10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0" style:family="table-cell" style:parent-style-name="Default" style:data-style-name="N150">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125"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29" style:family="table-cell" style:parent-style-name="Default">
      <style:table-cell-properties fo:border-bottom="2.24pt solid #ff0000" style:text-align-source="fix" style:repeat-content="false" fo:border-left="none" fo:border-right="none" fo:border-top="none"/>
      <style:paragraph-properties fo:text-align="center" fo:margin-left="0cm"/>
      <style:text-properties fo:font-size="8pt" style:font-size-asian="8pt" style:font-size-complex="8pt"/>
    </style:style>
    <style:style style:name="ce172" style:family="table-cell" style:parent-style-name="Default">
      <style:table-cell-properties fo:border-bottom="0.74pt solid #000000" fo:border-left="none" fo:border-right="2.24pt solid #ff0000" fo:border-top="2.24pt solid #ff0000"/>
    </style:style>
    <style:style style:name="ce174" style:family="table-cell" style:parent-style-name="Default">
      <style:table-cell-properties fo:border-bottom="0.74pt solid #000000" fo:border-left="none" fo:border-right="2.24pt solid #ff0000" fo:border-top="0.74pt solid #000000"/>
      <style:text-properties fo:font-size="8pt" style:font-size-asian="8pt" style:font-size-complex="8pt"/>
    </style:style>
    <style:style style:name="ce175" style:family="table-cell" style:parent-style-name="Default">
      <style:table-cell-properties fo:border-bottom="none" fo:border-left="none" fo:border-right="2.24pt solid #ff0000" fo:border-top="none"/>
    </style:style>
    <style:style style:name="ce176" style:family="table-cell" style:parent-style-name="Default">
      <style:table-cell-properties fo:border-bottom="0.74pt solid #000000" fo:border-left="none" fo:border-right="2.24pt solid #ff0000" fo:border-top="0.74pt solid #000000"/>
    </style:style>
    <style:style style:name="ce178" style:family="table-cell" style:parent-style-name="Default">
      <style:table-cell-properties fo:border-bottom="2.24pt solid #ff0000" fo:border-left="none" fo:border-right="2.24pt solid #ff0000" fo:border-top="0.74pt solid #000000"/>
      <style:text-properties fo:font-size="8pt" style:font-size-asian="8pt" style:font-size-complex="8pt"/>
    </style:style>
    <style:style style:name="ce75" style:family="table-cell" style:parent-style-name="Default">
      <style:table-cell-properties fo:background-color="#ffff00" style:text-align-source="fix" style:repeat-content="false" style:vertical-align="top"/>
      <style:paragraph-properties fo:text-align="start" fo:margin-left="0cm"/>
      <style:text-properties fo:font-size="7.5pt" fo:font-weight="bold" style:font-size-asian="7.5pt" style:font-weight-asian="bold" style:font-size-complex="7.5pt" style:font-weight-complex="bold"/>
    </style:style>
    <style:style style:name="ce62" style:family="table-cell" style:parent-style-name="Default">
      <style:table-cell-properties style:text-align-source="fix" style:repeat-content="false" style:vertical-align="top"/>
      <style:paragraph-properties fo:text-align="start" fo:margin-left="0cm"/>
      <style:text-properties fo:color="#cccccc"/>
    </style:style>
    <style:style style:name="ce81" style:family="table-cell" style:parent-style-name="Default">
      <style:text-properties fo:font-weight="bold" style:font-weight-asian="bold" style:font-weight-complex="bold"/>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77" style:family="table-cell" style:parent-style-name="Default">
      <style:table-cell-properties style:text-align-source="fix" style:repeat-content="false" fo:wrap-option="wrap"/>
      <style:paragraph-properties fo:text-align="start" fo:margin-left="0cm"/>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380" style:family="table-cell" style:parent-style-name="Default">
      <style:table-cell-properties fo:border-bottom="none" style:text-align-source="fix" style:repeat-content="false" fo:wrap-option="wrap" fo:border-left="0.74pt solid #000000" fo:border-right="none" fo:border-top="none"/>
      <style:paragraph-properties fo:text-align="start" fo:margin-left="0cm"/>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79" style:family="table-cell" style:parent-style-name="Default">
      <style:table-cell-properties style:text-align-source="fix" style:repeat-content="false"/>
      <style:paragraph-properties fo:text-align="start" fo:margin-left="0cm"/>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84" style:family="table-cell" style:parent-style-name="Default">
      <style:table-cell-properties fo:background-color="#000000" style:text-align-source="fix" style:repeat-content="false" style:vertical-align="middle"/>
      <style:paragraph-properties fo:text-align="center" fo:margin-left="0cm"/>
      <style:text-properties fo:color="#ff0000" fo:font-weight="bold" style:font-weight-asian="bold" style:font-weight-complex="bold"/>
    </style:style>
    <style:style style:name="ce182" style:family="table-cell" style:parent-style-name="Default" style:data-style-name="N173"/>
    <style:style style:name="ce198" style:family="table-cell" style:parent-style-name="Default" style:data-style-name="N175">
      <style:table-cell-properties style:text-align-source="fix" style:repeat-content="false" style:vertical-align="top"/>
      <style:paragraph-properties fo:text-align="end" fo:margin-left="0cm"/>
      <style:text-properties fo:color="#cccccc"/>
    </style:style>
    <style:style style:name="ce199" style:family="table-cell" style:parent-style-name="Default" style:data-style-name="N173">
      <style:text-properties fo:font-weight="bold" style:font-weight-asian="bold" style:font-weight-complex="bold"/>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200" style:family="table-cell" style:parent-style-name="Default" style:data-style-name="N173">
      <style:table-cell-properties fo:wrap-option="wrap"/>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201" style:family="table-cell" style:parent-style-name="Default" style:data-style-name="N173">
      <style:table-cell-properties fo:background-color="#000000"/>
      <style:text-properties fo:color="#ff0000"/>
    </style:style>
    <style:style style:name="ce202" style:family="table-cell" style:parent-style-name="Default">
      <style:table-cell-properties style:text-align-source="fix" style:repeat-content="false"/>
      <style:paragraph-properties fo:text-align="center" fo:margin-left="0cm"/>
      <style:text-properties fo:color="#999999" fo:font-size="8pt" fo:font-style="italic" style:font-size-asian="8pt" style:font-style-asian="italic" style:font-size-complex="8pt" style:font-style-complex="italic"/>
    </style:style>
    <style:style style:name="ce73" style:family="table-cell" style:parent-style-name="Default">
      <style:table-cell-properties style:text-align-source="fix" style:repeat-content="false" style:vertical-align="top"/>
      <style:paragraph-properties fo:text-align="end" fo:margin-left="0cm"/>
      <style:text-properties fo:color="#999999" fo:font-size="8pt" fo:font-style="italic" style:font-size-asian="8pt" style:font-style-asian="italic" style:font-size-complex="8pt" style:font-style-complex="italic"/>
    </style:style>
    <style:style style:name="ce104" style:family="table-cell" style:parent-style-name="Default">
      <style:table-cell-properties style:text-align-source="fix" style:repeat-content="false"/>
      <style:paragraph-properties fo:text-align="center" fo:margin-left="0cm"/>
      <style:text-properties fo:color="#999999" fo:font-size="6pt" fo:font-style="italic" fo:font-weight="bold" style:font-size-asian="6pt" style:font-style-asian="italic" style:font-weight-asian="bold" style:font-size-complex="6pt" style:font-style-complex="italic" style:font-weight-complex="bold"/>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08" style:family="table-cell" style:parent-style-name="Default" style:data-style-name="N0">
      <style:table-cell-properties style:text-align-source="fix" style:repeat-content="false" fo:wrap-option="wrap"/>
      <style:paragraph-properties fo:text-align="center" fo:margin-left="0cm"/>
      <style:text-properties fo:color="#999999" fo:font-size="8pt" fo:font-style="italic" style:font-size-asian="8pt" style:font-style-asian="italic" style:font-size-complex="8pt" style:font-style-complex="italic"/>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09" style:family="table-cell" style:parent-style-name="Default">
      <style:table-cell-properties fo:background-color="#000000" style:text-align-source="fix" style:repeat-content="false"/>
      <style:paragraph-properties fo:text-align="center" fo:margin-left="0cm"/>
      <style:text-properties fo:color="#ff0000" fo:font-size="8pt" fo:font-style="italic" style:font-size-asian="8pt" style:font-style-asian="italic" style:font-size-complex="8pt" style:font-style-complex="italic"/>
    </style:style>
    <style:style style:name="ce61" style:family="table-cell" style:parent-style-name="Default">
      <style:table-cell-properties style:text-align-source="fix" style:repeat-content="false" style:vertical-align="top"/>
      <style:paragraph-properties fo:text-align="end" fo:margin-left="0cm"/>
      <style:text-properties fo:color="#cccccc"/>
    </style:style>
    <style:style style:name="ce117" style:family="table-cell" style:parent-style-name="Default" style:data-style-name="N0">
      <style:table-cell-properties fo:wrap-option="wrap"/>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18" style:family="table-cell" style:parent-style-name="Default">
      <style:table-cell-properties fo:background-color="#000000"/>
      <style:text-properties fo:color="#ff0000"/>
    </style:style>
    <style:style style:name="ce69" style:family="table-cell" style:parent-style-name="Default" style:data-style-name="N2">
      <style:table-cell-properties fo:background-color="#ffff00" style:text-align-source="fix" style:repeat-content="false" style:vertical-align="middle"/>
      <style:paragraph-properties fo:text-align="center"/>
      <style:text-properties fo:color="#c9211e"/>
    </style:style>
    <style:style style:name="ce80" style:family="table-cell" style:parent-style-name="Default" style:data-style-name="N2">
      <style:table-cell-properties style:text-align-source="fix" style:repeat-content="false" style:vertical-align="top"/>
      <style:paragraph-properties fo:text-align="end" fo:margin-left="0cm"/>
      <style:text-properties fo:color="#cccccc"/>
    </style:style>
    <style:style style:name="ce133" style:family="table-cell" style:parent-style-name="Default" style:data-style-name="N2">
      <style:text-properties fo:font-weight="bold" style:font-weight-asian="bold" style:font-weight-complex="bold"/>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58" style:family="table-cell" style:parent-style-name="Default" style:data-style-name="N2">
      <style:table-cell-properties fo:wrap-option="wrap"/>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01" style:family="table-cell" style:parent-style-name="Default" style:data-style-name="N2">
      <style:table-cell-properties fo:background-color="#000000"/>
      <style:text-properties fo:color="#ff0000"/>
    </style:style>
    <style:style style:name="ce105" style:family="table-cell" style:parent-style-name="Default" style:data-style-name="N2"/>
    <style:style style:name="ce70"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59" style:family="table-cell" style:parent-style-name="Default" style:data-style-name="N2">
      <style:text-properties fo:font-weight="bold" style:font-weight-asian="bold" style:font-weight-complex="bold"/>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62" style:family="table-cell" style:parent-style-name="Default" style:data-style-name="N2">
      <style:table-cell-properties fo:wrap-option="wrap"/>
      <style:map style:condition="is-true-formula([.$A3]=&quot;!t&quot;)" style:apply-style-name="Accent_20_3" style:base-cell-address="Saisie.A3"/>
      <style:map style:condition="is-true-formula(OR([.$A3]=&quot;!g&quot;;[.$A3]=&quot;!/g&quot;))" style:apply-style-name="Accent_20_2" style:base-cell-address="Saisie.A3"/>
      <style:map style:condition="is-true-formula([.$A3]=&quot;!n&quot;)" style:apply-style-name="Note_20_bleue" style:base-cell-address="Saisie.A3"/>
    </style:style>
    <style:style style:name="ce113" style:family="table-cell" style:parent-style-name="Default" style:data-style-name="N99">
      <style:text-properties fo:color="#b2b2b2" fo:font-size="8pt" fo:font-style="italic" style:font-size-asian="8pt" style:font-style-asian="italic" style:font-size-complex="8pt" style:font-style-complex="italic"/>
    </style:style>
    <style:style style:name="ce115" style:family="table-cell" style:parent-style-name="Default">
      <style:table-cell-properties style:text-align-source="fix" style:repeat-content="false" style:vertical-align="top"/>
      <style:paragraph-properties fo:text-align="end" fo:margin-left="0cm"/>
      <style:text-properties fo:color="#b2b2b2" fo:font-size="8pt" style:font-size-asian="8pt" style:font-size-complex="8pt"/>
    </style:style>
    <style:style style:name="ce124" style:family="table-cell" style:parent-style-name="Default">
      <style:table-cell-properties style:text-align-source="fix" style:repeat-content="false"/>
      <style:paragraph-properties fo:text-align="center" fo:margin-left="0cm"/>
      <style:text-properties fo:color="#b2b2b2" fo:font-size="8pt" fo:font-weight="bold" style:font-size-asian="8pt" style:font-weight-asian="bold" style:font-size-complex="8pt" style:font-weight-complex="bold"/>
    </style:style>
    <style:style style:name="ce121" style:family="table-cell" style:parent-style-name="Default" style:data-style-name="N0">
      <style:table-cell-properties style:text-align-source="fix" style:repeat-content="false" fo:wrap-option="wrap"/>
      <style:paragraph-properties fo:text-align="center" fo:margin-left="0cm"/>
      <style:text-properties fo:color="#b2b2b2" fo:font-size="8pt" style:font-size-asian="8pt" style:font-size-complex="8pt"/>
    </style:style>
    <style:style style:name="ce170" style:family="table-cell" style:parent-style-name="Default">
      <style:table-cell-properties fo:background-color="#000000" style:text-align-source="fix" style:repeat-content="false"/>
      <style:paragraph-properties fo:text-align="center" fo:margin-left="0cm"/>
      <style:text-properties fo:color="#ff0000" fo:font-size="8pt" style:font-size-asian="8pt" style:font-size-complex="8pt"/>
    </style:style>
    <style:style style:name="ce127" style:family="table-cell" style:parent-style-name="Default">
      <style:table-cell-properties style:text-align-source="fix" style:repeat-content="false"/>
      <style:paragraph-properties fo:text-align="center" fo:margin-left="0cm"/>
      <style:text-properties fo:color="#b2b2b2" fo:font-size="8pt" style:font-size-asian="8pt" style:font-size-complex="8pt"/>
    </style:style>
    <style:style style:name="ce119" style:family="table-cell" style:parent-style-name="Default" style:data-style-name="N2">
      <style:table-cell-properties style:text-align-source="fix" style:repeat-content="false"/>
      <style:paragraph-properties fo:text-align="end" fo:margin-left="0cm"/>
      <style:text-properties fo:color="#b2b2b2" fo:font-size="8pt" fo:font-style="italic" style:font-size-asian="8pt" style:font-style-asian="italic" style:font-size-complex="8pt" style:font-style-complex="italic"/>
    </style:style>
    <style:style style:name="ce130" style:family="table-cell" style:parent-style-name="Default">
      <style:table-cell-properties style:text-align-source="fix" style:repeat-content="false" style:vertical-align="top"/>
      <style:paragraph-properties fo:text-align="end" fo:margin-left="0cm"/>
      <style:text-properties fo:color="#b2b2b2" fo:font-size="8pt" fo:font-style="italic" style:font-size-asian="8pt" style:font-style-asian="italic" style:font-size-complex="8pt" style:font-style-complex="italic"/>
    </style:style>
    <style:style style:name="ce131" style:family="table-cell" style:parent-style-name="Default">
      <style:text-properties fo:color="#b2b2b2" fo:font-size="8pt" fo:font-style="italic" fo:font-weight="bold" style:font-size-asian="8pt" style:font-style-asian="italic" style:font-weight-asian="bold" style:font-size-complex="8pt" style:font-style-complex="italic" style:font-weight-complex="bold"/>
    </style:style>
    <style:style style:name="ce165" style:family="table-cell" style:parent-style-name="Default" style:data-style-name="N0">
      <style:table-cell-properties fo:wrap-option="wrap"/>
      <style:text-properties fo:color="#b2b2b2" fo:font-size="8pt" fo:font-style="italic" style:font-size-asian="8pt" style:font-style-asian="italic" style:font-size-complex="8pt" style:font-style-complex="italic"/>
    </style:style>
    <style:style style:name="ce177" style:family="table-cell" style:parent-style-name="Default">
      <style:table-cell-properties fo:background-color="#000000"/>
      <style:text-properties fo:color="#ff0000" fo:font-size="8pt" fo:font-style="italic" style:font-size-asian="8pt" style:font-style-asian="italic" style:font-size-complex="8pt" style:font-style-complex="italic"/>
    </style:style>
    <style:style style:name="ce144" style:family="table-cell" style:parent-style-name="Default">
      <style:text-properties fo:color="#b2b2b2" fo:font-size="8pt" fo:font-style="italic" style:font-size-asian="8pt" style:font-style-asian="italic" style:font-size-complex="8pt" style:font-style-complex="italic"/>
    </style:style>
    <style:style style:name="ce152" style:family="table-cell" style:parent-style-name="Default" style:data-style-name="N2">
      <style:table-cell-properties style:text-align-source="fix" style:repeat-content="false" style:vertical-align="bottom"/>
      <style:paragraph-properties fo:text-align="end" fo:margin-left="0cm"/>
      <style:text-properties fo:color="#b2b2b2" fo:font-size="8pt" fo:font-style="italic" style:font-size-asian="8pt" style:font-style-asian="italic" style:font-size-complex="8pt" style:font-style-complex="italic"/>
    </style:style>
    <style:style style:name="ce155" style:family="table-cell" style:parent-style-name="Default" style:data-style-name="N2">
      <style:table-cell-properties style:text-align-source="fix" style:repeat-content="false" style:vertical-align="top"/>
      <style:paragraph-properties fo:text-align="end" fo:margin-left="0cm"/>
      <style:text-properties fo:color="#b2b2b2" fo:font-size="8pt" fo:font-style="italic" style:font-size-asian="8pt" style:font-style-asian="italic" style:font-size-complex="8pt" style:font-style-complex="italic"/>
    </style:style>
    <style:style style:name="ce251" style:family="table-cell" style:parent-style-name="Default" style:data-style-name="N2">
      <style:table-cell-properties style:text-align-source="fix" style:repeat-content="false"/>
      <style:paragraph-properties fo:text-align="end" fo:margin-left="0cm"/>
      <style:text-properties fo:color="#b2b2b2" fo:font-size="8pt" fo:font-style="italic" fo:font-weight="bold" style:font-size-asian="8pt" style:font-style-asian="italic" style:font-weight-asian="bold" style:font-size-complex="8pt" style:font-style-complex="italic" style:font-weight-complex="bold"/>
      <style:map style:condition="is-true-formula(AND(NOT(ISFORMULA([.$I3]));[.$I3]&lt;&gt;[.$I$3]))" style:apply-style-name="BeCareful" style:base-cell-address="Saisie.I3"/>
    </style:style>
    <style:style style:name="ce254" style:family="table-cell" style:parent-style-name="Default" style:data-style-name="N2">
      <style:table-cell-properties style:text-align-source="fix" style:repeat-content="false" fo:wrap-option="wrap"/>
      <style:paragraph-properties fo:text-align="end" fo:margin-left="0cm"/>
      <style:text-properties fo:color="#b2b2b2" fo:font-size="8pt" fo:font-style="italic" style:font-size-asian="8pt" style:font-style-asian="italic" style:font-size-complex="8pt" style:font-style-complex="italic"/>
      <style:map style:condition="is-true-formula(AND(NOT(ISFORMULA([.$I3]));[.$I3]&lt;&gt;[.$I$3]))" style:apply-style-name="BeCareful" style:base-cell-address="Saisie.I3"/>
    </style:style>
    <style:style style:name="ce173" style:family="table-cell" style:parent-style-name="Default" style:data-style-name="N2">
      <style:table-cell-properties style:text-align-source="fix" style:repeat-content="false" fo:wrap-option="wrap"/>
      <style:paragraph-properties fo:text-align="end" fo:margin-left="0cm"/>
      <style:text-properties fo:color="#b2b2b2" fo:font-size="8pt" fo:font-style="italic" style:font-size-asian="8pt" style:font-style-asian="italic" style:font-size-complex="8pt" style:font-style-complex="italic"/>
    </style:style>
    <style:style style:name="ce193" style:family="table-cell" style:parent-style-name="Default" style:data-style-name="N2">
      <style:table-cell-properties fo:background-color="#000000" style:text-align-source="fix" style:repeat-content="false"/>
      <style:paragraph-properties fo:text-align="end" fo:margin-left="0cm"/>
      <style:text-properties fo:color="#ff0000" fo:font-size="8pt" fo:font-style="italic" style:font-size-asian="8pt" style:font-style-asian="italic" style:font-size-complex="8pt" style:font-style-complex="italic"/>
    </style:style>
    <style:style style:name="ce128" style:family="table-cell" style:parent-style-name="Default" style:data-style-name="N2">
      <style:table-cell-properties style:text-align-source="fix" style:repeat-content="false"/>
      <style:paragraph-properties fo:text-align="end" fo:margin-left="0cm"/>
      <style:text-properties fo:color="#b2b2b2" fo:font-size="8pt" fo:font-style="italic" style:font-size-asian="8pt" style:font-style-asian="italic" style:font-size-complex="8pt" style:font-style-complex="italic"/>
    </style:style>
    <style:style style:name="ce114" style:family="table-cell" style:parent-style-name="Default" style:data-style-name="N2">
      <style:table-cell-properties style:text-align-source="fix" style:repeat-content="false" style:vertical-align="bottom"/>
      <style:paragraph-properties fo:text-align="end" fo:margin-left="0cm"/>
      <style:text-properties fo:color="#cccccc" fo:font-size="8pt" fo:font-style="italic" style:font-size-asian="8pt" style:font-style-asian="italic" style:font-size-complex="8pt" style:font-style-complex="italic"/>
    </style:style>
    <style:style style:name="ce116" style:family="table-cell" style:parent-style-name="Default" style:data-style-name="N2">
      <style:table-cell-properties style:text-align-source="fix" style:repeat-content="false" style:vertical-align="top"/>
      <style:paragraph-properties fo:text-align="end" fo:margin-left="0cm"/>
      <style:text-properties fo:color="#cccccc" fo:font-size="8pt" fo:font-style="italic" style:font-size-asian="8pt" style:font-style-asian="italic" style:font-size-complex="8pt" style:font-style-complex="italic"/>
    </style:style>
    <style:style style:name="ce145" style:family="table-cell" style:parent-style-name="Default">
      <style:table-cell-properties style:text-align-source="fix" style:repeat-content="false" fo:wrap-option="wrap"/>
      <style:paragraph-properties fo:text-align="center" fo:margin-left="0cm"/>
      <style:text-properties fo:color="#999999" fo:font-size="8pt" fo:font-style="italic" fo:font-weight="bold" style:font-size-asian="8pt" style:font-style-asian="italic" style:font-weight-asian="bold" style:font-size-complex="8pt" style:font-style-complex="italic" style:font-weight-complex="bold"/>
    </style:style>
    <style:style style:name="ce181" style:family="table-cell" style:parent-style-name="Default" style:data-style-name="N0">
      <style:table-cell-properties style:text-align-source="fix" style:repeat-content="false" fo:wrap-option="wrap"/>
      <style:paragraph-properties fo:text-align="center" fo:margin-left="0cm"/>
      <style:text-properties fo:color="#999999" fo:font-size="8pt" fo:font-style="italic" style:font-size-asian="8pt" style:font-style-asian="italic" style:font-size-complex="8pt" style:font-style-complex="italic"/>
    </style:style>
    <style:style style:name="ce204" style:family="table-cell" style:parent-style-name="Default">
      <style:table-cell-properties fo:background-color="#000000" style:text-align-source="fix" style:repeat-content="false"/>
      <style:paragraph-properties fo:text-align="end" fo:margin-left="0cm"/>
      <style:text-properties fo:color="#ff0000"/>
    </style:style>
    <style:style style:name="ce134" style:family="table-cell" style:parent-style-name="Default" style:data-style-name="N11">
      <style:table-cell-properties style:text-align-source="fix" style:repeat-content="false" style:vertical-align="bottom"/>
      <style:paragraph-properties fo:text-align="end" fo:margin-left="0cm"/>
      <style:text-properties fo:color="#cccccc" fo:font-size="8pt" fo:font-style="italic" style:font-size-asian="8pt" style:font-style-asian="italic" style:font-size-complex="8pt" style:font-style-complex="italic"/>
    </style:style>
    <style:style style:name="ce136" style:family="table-cell" style:parent-style-name="Default" style:data-style-name="N11">
      <style:table-cell-properties style:text-align-source="fix" style:repeat-content="false" style:vertical-align="top"/>
      <style:paragraph-properties fo:text-align="end" fo:margin-left="0cm"/>
      <style:text-properties fo:color="#cccccc" fo:font-size="8pt" fo:font-style="italic" style:font-size-asian="8pt" style:font-style-asian="italic" style:font-size-complex="8pt" style:font-style-complex="italic"/>
    </style:style>
    <style:style style:name="ce190" style:family="table-cell" style:parent-style-name="Default">
      <style:table-cell-properties fo:wrap-option="wrap"/>
    </style:style>
    <style:style style:name="ce59" style:family="table-cell" style:parent-style-name="Default">
      <style:table-cell-properties style:text-align-source="fix" style:repeat-content="false" style:vertical-align="top"/>
      <style:paragraph-properties fo:text-align="end" fo:margin-left="0cm"/>
      <style:text-properties fo:color="#ff8000"/>
    </style:style>
    <style:style style:name="ce1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99"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26"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99"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ext-properties fo:color="#000000" style:font-name="Arial" fo:font-size="10pt" fo:font-weight="normal"/>
    </style:style>
    <style:style style:name="ce232" style:family="table-cell" style:parent-style-name="Default">
      <style:text-properties style:font-name="Arial"/>
    </style:style>
    <style:style style:name="ce1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fo:border-bottom="none" fo:wrap-option="wrap" fo:border-left="0.74pt solid #000000" fo:border-right="none" fo:border-top="none" style:vertical-align="bottom"/>
      <style:text-properties fo:color="#000000" style:font-name="Arial" fo:font-size="10pt" fo:font-weight="normal"/>
    </style:style>
    <style:style style:name="ce132" style:family="table-cell" style:parent-style-name="Default">
      <style:table-cell-properties fo:border-bottom="none" fo:background-color="#eeeeee" style:text-align-source="fix" style:repeat-content="false" fo:wrap-option="wrap" fo:border-left="0.74pt solid #000000" fo:border-right="0.74pt solid #000000" fo:border-top="none" style:vertical-align="middle"/>
      <style:paragraph-properties fo:text-align="start" fo:margin-left="0cm"/>
      <style:text-properties fo:color="#000000" style:font-name="Arial" fo:font-size="10pt" fo:font-weight="bold" style:font-weight-asian="bold" style:font-weight-complex="bold" fo:hyphenate="true"/>
    </style:style>
    <style:style style:name="ce302" style:family="table-cell" style:parent-style-name="Default">
      <style:table-cell-properties fo:border-bottom="none" fo:wrap-option="wrap" fo:border-left="0.74pt solid #000000" fo:padding-bottom="0.035cm" fo:padding-left="0.035cm" fo:padding-right="0.035cm" fo:padding-top="0.071cm" fo:border-right="none" fo:border-top="none" style:vertical-align="bottom"/>
      <style:text-properties style:font-name="Arial" fo:hyphenate="true"/>
    </style:style>
    <style:style style:name="ce244" style:family="table-cell" style:parent-style-name="Default">
      <style:table-cell-properties fo:padding="0.071cm"/>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45" style:family="table-cell" style:parent-style-name="Default">
      <style:table-cell-properties fo:padding="0.071cm"/>
      <style:text-properties style:font-name="Arial" fo:font-size="6pt" style:font-size-asian="6pt" style:font-size-complex="6pt"/>
    </style:style>
    <style:style style:name="ce1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fo:wrap-option="wrap" style:vertical-align="bottom"/>
      <style:text-properties fo:color="#000000" style:font-name="Arial" fo:font-size="10pt" fo:font-weight="normal"/>
    </style:style>
    <style:style style:name="ce137" style:family="table-cell" style:parent-style-name="Default">
      <style:table-cell-properties fo:background-color="#cccccc" fo:wrap-option="wrap" style:vertical-align="bottom"/>
      <style:text-properties fo:color="#000000" style:font-name="Arial" fo:font-size="10pt" fo:font-weight="normal" fo:hyphenate="true"/>
    </style:style>
    <style:style style:name="ce316" style:family="table-cell" style:parent-style-name="Default">
      <style:table-cell-properties fo:wrap-option="wrap" fo:padding-bottom="0.035cm" fo:padding-left="0.035cm" fo:padding-right="0.035cm" fo:padding-top="0.071cm" style:vertical-align="bottom"/>
      <style:text-properties style:font-name="Arial" fo:hyphenate="true"/>
    </style:style>
    <style:style style:name="ce2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data-style-name="N2">
      <style:table-cell-properties fo:border-bottom="none" fo:wrap-option="wrap" fo:border-left="0.74pt solid #000000" fo:border-right="0.74pt solid #000000" fo:border-top="none" style:vertical-align="bottom"/>
      <style:text-properties fo:color="#000000" style:font-name="Arial" fo:font-size="10pt" fo:font-weight="normal"/>
    </style:style>
    <style:style style:name="ce153" style:family="table-cell" style:parent-style-name="Default" style:data-style-name="N2">
      <style:table-cell-properties fo:border-bottom="none" fo:background-color="#cccccc" fo:wrap-option="wrap" fo:border-left="0.74pt solid #000000" fo:border-right="0.74pt solid #000000" fo:border-top="none" style:vertical-align="bottom"/>
      <style:text-properties fo:color="#000000" style:font-name="Arial" fo:font-size="10pt" fo:font-weight="normal" fo:hyphenate="true"/>
    </style:style>
    <style:style style:name="ce328" style:family="table-cell" style:parent-style-name="Default" style:data-style-name="N173">
      <style:table-cell-properties fo:border-bottom="none" style:text-align-source="fix" style:repeat-content="false" fo:wrap-option="wrap" fo:border-left="0.74pt solid #000000" fo:padding-bottom="0.035cm" fo:padding-left="0.035cm" fo:padding-right="0.035cm" fo:padding-top="0.071cm" fo:border-right="0.74pt solid #000000" fo:border-top="none" style:vertical-align="bottom"/>
      <style:paragraph-properties fo:text-align="end" fo:margin-left="0cm"/>
      <style:text-properties style:font-name="Arial" fo:hyphenate="true"/>
    </style:style>
    <style:style style:name="ce3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49" style:family="table-cell" style:parent-style-name="Default" style:data-style-name="N0">
      <style:table-cell-properties style:glyph-orientation-vertical="0" fo:background-color="#eeeeee"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52"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data-style-name="N2">
      <style:table-cell-properties fo:wrap-option="wrap" style:vertical-align="bottom"/>
      <style:text-properties fo:color="#000000" style:font-name="Arial" fo:font-size="10pt" fo:font-weight="normal"/>
    </style:style>
    <style:style style:name="ce167" style:family="table-cell" style:parent-style-name="Default" style:data-style-name="N2">
      <style:table-cell-properties fo:background-color="#cccccc" fo:wrap-option="wrap" style:vertical-align="bottom"/>
      <style:text-properties fo:color="#000000" style:font-name="Arial" fo:font-size="10pt" fo:font-weight="normal" fo:hyphenate="true"/>
    </style:style>
    <style:style style:name="ce338" style:family="table-cell" style:parent-style-name="Default" style:data-style-name="N173">
      <style:table-cell-properties style:text-align-source="fix" style:repeat-content="false" fo:wrap-option="wrap" fo:padding-bottom="0.035cm" fo:padding-left="0.035cm" fo:padding-right="0.035cm" fo:padding-top="0.071cm" style:vertical-align="bottom"/>
      <style:paragraph-properties fo:text-align="end" fo:margin-left="0cm"/>
      <style:text-properties style:font-name="Arial" fo:hyphenate="true"/>
    </style:style>
    <style:style style:name="ce336"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999999"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272" style:family="table-cell" style:parent-style-name="Default" style:data-style-name="N0">
      <style:table-cell-properties style:glyph-orientation-vertical="0" fo:background-color="#eeeeee"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4" style:family="table-cell" style:parent-style-name="Euro" style:data-style-name="N14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9" style:family="table-cell" style:parent-style-name="Default" style:data-style-name="N0">
      <style:table-cell-properties style:glyph-orientation-vertical="0" fo:background-color="#eeeeee"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4"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9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6pt" fo:font-style="normal" fo:text-shadow="none" style:text-underline-style="solid" style:text-underline-width="auto" style:text-underline-color="font-color" fo:font-weight="bold" style:font-size-asian="6pt" style:font-style-asian="normal" style:font-weight-asian="bold" style:font-name-complex="Arial" style:font-size-complex="6pt" style:font-style-complex="normal" style:font-weight-complex="bold"/>
    </style:style>
    <style:style style:name="ce196"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0" style:family="table-cell" style:parent-style-name="Euro" style:data-style-name="N14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2b2b2"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4" style:family="table-cell" style:parent-style-name="Default">
      <style:table-cell-properties fo:border-bottom="none" fo:wrap-option="wrap" fo:border-left="none" fo:border-right="0.74pt solid #000000" fo:border-top="none" style:vertical-align="bottom"/>
      <style:text-properties fo:color="#000000" style:font-name="Arial" fo:font-size="8pt" fo:font-weight="normal" style:font-size-asian="8pt" style:font-size-complex="8pt"/>
    </style:style>
    <style:style style:name="ce183" style:family="table-cell" style:parent-style-name="Default">
      <style:table-cell-properties fo:border-bottom="none" fo:background-color="#cccccc" fo:wrap-option="wrap" fo:border-left="none" fo:border-right="0.74pt solid #000000" fo:border-top="none" style:vertical-align="bottom"/>
      <style:text-properties fo:color="#000000" style:font-name="Arial" fo:font-size="8pt" fo:font-weight="normal" style:font-size-asian="8pt" style:font-size-complex="8pt" fo:hyphenate="true"/>
    </style:style>
    <style:style style:name="ce355" style:family="table-cell" style:parent-style-name="Default">
      <style:table-cell-properties fo:border-bottom="none" fo:wrap-option="wrap" fo:border-left="none" fo:padding-bottom="0.035cm" fo:padding-left="0.035cm" fo:padding-right="0.035cm" fo:padding-top="0.071cm" fo:border-right="0.74pt solid #000000" fo:border-top="none" style:vertical-align="bottom"/>
      <style:text-properties fo:color="#b2b2b2" style:font-name="Arial" fo:font-size="8pt" fo:font-style="italic" style:font-size-asian="8pt" style:font-style-asian="italic" style:font-size-complex="8pt" style:font-style-complex="italic" fo:hyphenate="true"/>
    </style:style>
    <style:style style:name="ce294" style:family="table-cell" style:parent-style-name="Default">
      <style:text-properties style:font-name="Arial" fo:font-size="6pt" style:font-size-asian="6pt" style:font-size-complex="6pt"/>
    </style:style>
    <style:style style:name="ce305" style:family="table-cell" style:parent-style-name="Default">
      <style:text-properties style:font-name="Arial" fo:font-size="20pt" style:font-size-asian="20pt" style:font-size-complex="20pt"/>
    </style:style>
    <style:style style:name="ce296" style:family="table-cell" style:parent-style-name="Default">
      <style:text-properties style:font-name="Arial" fo:font-size="10pt" style:font-size-asian="10pt" style:font-size-complex="10pt"/>
    </style:style>
    <style:style style:name="ce297" style:family="table-cell" style:parent-style-name="Default">
      <style:text-properties style:font-name="Arial" fo:font-size="8pt" style:font-size-asian="8pt" style:font-size-complex="8pt"/>
    </style:style>
    <style:style style:name="ce298" style:family="table-cell" style:parent-style-name="Default">
      <style:text-properties style:font-name="Arial" fo:font-size="12pt" style:font-size-asian="12pt" style:font-size-complex="12pt"/>
    </style:style>
    <style:style style:name="ce299" style:family="table-cell" style:parent-style-name="Default">
      <style:text-properties style:font-name="Arial" fo:font-size="11pt" style:font-size-asian="11pt" style:font-size-complex="11pt"/>
    </style:style>
    <style:style style:name="ce325" style:family="table-cell" style:parent-style-name="Default">
      <style:text-properties fo:color="#b2b2b2" style:font-name="Arial" fo:font-size="10pt" fo:font-style="italic" fo:font-weight="normal" style:font-style-asian="italic" style:font-style-complex="italic"/>
    </style:style>
    <style:style style:name="ce197" style:family="table-cell" style:parent-style-name="Default" style:data-style-name="N99">
      <style:text-properties style:font-name="Arial" fo:font-size="12pt" style:font-size-asian="12pt" style:font-size-complex="12pt"/>
    </style:style>
    <style:style style:name="ce367" style:family="table-cell" style:parent-style-name="Default" style:data-style-name="N11">
      <style:table-cell-properties fo:background-color="#e8f2a1" style:text-align-source="fix" style:repeat-content="false" style:vertical-align="middle"/>
      <style:paragraph-properties fo:text-align="end" fo:margin-left="0cm"/>
    </style:style>
    <style:style style:name="ce370" style:family="table-cell" style:parent-style-name="Default">
      <style:table-cell-properties style:text-align-source="fix" style:repeat-content="false" style:vertical-align="middle"/>
      <style:paragraph-properties fo:text-align="center"/>
      <style:text-properties fo:color="#c9211e" fo:font-size="8pt" fo:font-style="italic" style:font-size-asian="8pt" style:font-style-asian="italic" style:font-size-complex="8pt" style:font-style-complex="italic"/>
    </style:style>
    <style:style style:name="ce371" style:family="table-cell" style:parent-style-name="Default" style:data-style-name="N0">
      <style:table-cell-properties fo:border-bottom="0.74pt solid #000000" fo:border-left="0.74pt solid #000000" fo:border-right="none" fo:border-top="0.74pt solid #000000"/>
    </style:style>
    <style:style style:name="ce37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22" style:family="table-cell" style:parent-style-name="Default">
      <style:table-cell-properties style:text-align-source="fix" style:repeat-content="false"/>
      <style:paragraph-properties fo:text-align="center" fo:margin-left="0cm"/>
    </style:style>
    <style:style style:name="ce375" style:family="table-cell" style:parent-style-name="Default">
      <style:table-cell-properties style:text-align-source="fix" style:repeat-content="false" fo:wrap-option="wrap"/>
      <style:paragraph-properties fo:text-align="center" fo:margin-left="0cm"/>
      <style:text-properties fo:font-size="6pt" style:font-size-asian="6pt" style:font-size-complex="6pt"/>
    </style:style>
    <style:style style:name="ce376" style:family="table-cell" style:parent-style-name="Default" style:data-style-name="N0">
      <style:table-cell-properties fo:background-color="#e8f2a1" style:text-align-source="fix" style:repeat-content="false" style:vertical-align="middle"/>
      <style:paragraph-properties fo:text-align="center" fo:margin-left="0cm"/>
    </style:style>
    <style:style style:name="ce379" style:family="table-cell" style:parent-style-name="Default">
      <style:table-cell-properties fo:background-color="#e8f2a1" style:text-align-source="fix" style:repeat-content="false"/>
      <style:paragraph-properties fo:text-align="center" fo:margin-left="0cm"/>
    </style:style>
    <style:style style:name="ce381"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style>
    <style:style style:name="ce382"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style>
    <style:style style:name="ce369" style:family="table-cell" style:parent-style-name="Default" style:data-style-name="N11"/>
    <style:style style:name="ce386" style:family="table-cell" style:parent-style-name="Default" style:data-style-name="N11">
      <style:table-cell-properties fo:border-bottom="0.74pt solid #000000" fo:border-left="none" fo:border-right="none" fo:border-top="0.74pt solid #000000"/>
    </style:style>
    <style:style style:name="ce388" style:family="table-cell" style:parent-style-name="Default" style:data-style-name="N2">
      <style:text-properties fo:color="#000000" style:font-name="Arial" fo:font-size="10pt" fo:font-weight="normal"/>
    </style:style>
    <style:style style:name="ce393" style:family="table-cell" style:parent-style-name="Default">
      <style:table-cell-properties fo:wrap-option="wrap" fo:border="none" fo:padding-bottom="0.035cm" fo:padding-left="0.035cm" fo:padding-right="0.035cm" fo:padding-top="0.071cm" style:vertical-align="bottom"/>
      <style:text-properties fo:color="#b2b2b2" style:font-name="Arial" fo:font-size="8pt" fo:font-style="italic" fo:font-weight="normal" style:font-size-asian="8pt" style:font-style-asian="italic" style:font-size-complex="8pt" style:font-style-complex="italic" fo:hyphenate="true"/>
    </style:style>
    <style:style style:name="ce394" style:family="table-cell" style:parent-style-name="Default" style:data-style-name="N2">
      <style:table-cell-properties fo:border-bottom="0.74pt solid #000000" fo:border-left="none" fo:border-right="none" fo:border-top="0.74pt solid #000000"/>
    </style:style>
    <style:style style:name="ce395" style:family="table-cell" style:parent-style-name="Default">
      <style:table-cell-properties fo:border-bottom="0.74pt solid #000000" fo:border-left="none" fo:border-right="0.74pt solid #000000" fo:border-top="0.74pt solid #000000"/>
    </style:style>
    <style:style style:name="ce397" style:family="table-cell" style:parent-style-name="Default">
      <style:text-properties fo:font-size="10pt" style:font-size-asian="10pt" style:font-size-complex="10pt"/>
    </style:style>
    <style:style style:name="ce398" style:family="table-cell" style:parent-style-name="Default">
      <style:table-cell-properties fo:border-bottom="0.74pt solid #000000" fo:border-left="none" fo:border-right="0.74pt solid #000000" fo:border-top="0.74pt solid #000000"/>
      <style:text-properties fo:font-size="10pt" style:font-size-asian="10pt" style:font-size-complex="10pt"/>
    </style:style>
    <style:style style:name="ce415" style:family="table-cell" style:parent-style-name="Default">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301" style:family="table-cell" style:parent-style-name="Default">
      <style:table-cell-properties fo:background-color="#ffff00" style:text-align-source="fix" style:repeat-content="false"/>
      <style:paragraph-properties fo:text-align="start" fo:margin-left="0cm"/>
    </style:style>
    <style:style style:name="ce303" style:family="table-cell" style:parent-style-name="Default">
      <style:table-cell-properties fo:background-color="#eeeeee" style:text-align-source="fix" style:repeat-content="false"/>
      <style:paragraph-properties fo:text-align="start" fo:margin-left="0cm"/>
    </style:style>
    <style:style style:name="ce419" style:family="table-cell" style:parent-style-name="Default">
      <style:table-cell-properties style:text-align-source="fix" style:repeat-content="false"/>
      <style:paragraph-properties fo:text-align="center" fo:margin-left="0cm"/>
      <style:text-properties fo:font-size="8pt" fo:font-weight="bold" style:font-size-asian="8pt" style:font-weight-asian="bold" style:font-size-complex="8pt" style:font-weight-complex="bold"/>
    </style:style>
    <style:style style:name="ce230" style:family="table-cell" style:parent-style-name="Default">
      <style:table-cell-properties fo:background-color="#eeeeee" style:text-align-source="fix" style:repeat-content="false"/>
      <style:paragraph-properties fo:text-align="center" fo:margin-left="0cm"/>
    </style:style>
    <style:style style:name="ce422" style:family="table-cell" style:parent-style-name="Default">
      <style:text-properties fo:font-size="8pt" fo:font-weight="bold" style:font-size-asian="8pt" style:font-weight-asian="bold" style:font-size-complex="8pt" style:font-weight-complex="bold"/>
    </style:style>
    <style:style style:name="ce417" style:family="table-cell" style:parent-style-name="Default" style:data-style-name="N0">
      <style:table-cell-properties fo:wrap-option="wrap"/>
      <style:map style:condition="is-true-formula(OR([.$A262]=&quot;!t&quot;;[.$A262]=&quot;&lt;t&quot;))" style:apply-style-name="Accent_20_3" style:base-cell-address="Tarif_articles.C262"/>
      <style:map style:condition="is-true-formula(OR([.$A262]=&quot;!g&quot;;[.$A262]=&quot;&lt;g&quot;;[.$A262]=&quot;!/g&quot;;[.$A262]=&quot;&lt;/g&quot;))" style:apply-style-name="Accent_20_2" style:base-cell-address="Tarif_articles.C262"/>
      <style:map style:condition="is-true-formula(OR([.$A262]=&quot;!n&quot;;[.$A262]=&quot;&lt;n&quot;))" style:apply-style-name="Note_20_bleue" style:base-cell-address="Tarif_articles.C262"/>
    </style:style>
    <style:style style:name="ce329" style:family="table-cell" style:parent-style-name="Default">
      <style:table-cell-properties fo:background-color="#eeeeee"/>
    </style:style>
    <style:style style:name="ce425" style:family="table-cell" style:parent-style-name="Default" style:data-style-name="N2">
      <style:text-properties fo:font-size="8pt" fo:font-weight="bold" style:font-size-asian="8pt" style:font-weight-asian="bold" style:font-size-complex="8pt" style:font-weight-complex="bold"/>
    </style:style>
    <style:style style:name="ce324" style:family="table-cell" style:parent-style-name="Default">
      <style:table-cell-properties fo:padding="0.071cm"/>
    </style:style>
    <style:style style:name="ce426" style:family="table-cell" style:parent-style-name="Default">
      <style:table-cell-properties fo:padding="0.071cm"/>
      <style:text-properties style:text-line-through-style="none" style:text-line-through-type="none"/>
    </style:style>
    <style:style style:name="ce427" style:family="table-cell" style:parent-style-name="Default">
      <style:table-cell-properties fo:padding="0.071cm"/>
      <style:text-properties style:text-line-through-style="none" style:text-line-through-type="none" style:text-underline-style="none"/>
    </style:style>
    <style:style style:name="ce431" style:family="table-cell" style:parent-style-name="Default">
      <style:table-cell-properties fo:background-color="#ffff00"/>
    </style:style>
    <style:style style:name="ce387" style:family="table-cell" style:parent-style-name="Default">
      <style:table-cell-properties fo:border-bottom="none" fo:border-left="0.74pt solid #000000" fo:border-right="none" fo:border-top="0.74pt solid #000000"/>
      <style:text-properties fo:font-weight="bold" style:font-weight-asian="bold" style:font-weight-complex="bold"/>
    </style:style>
    <style:style style:name="ce378" style:family="table-cell" style:parent-style-name="Default" style:data-style-name="N0">
      <style:table-cell-properties fo:border-bottom="none" fo:border-left="0.74pt solid #000000" fo:border-right="none" fo:border-top="0.74pt solid #000000"/>
    </style:style>
    <style:style style:name="ce432" style:family="table-cell" style:parent-style-name="Default">
      <style:table-cell-properties fo:border-bottom="none" style:text-align-source="fix" style:repeat-content="false" fo:wrap-option="wrap" fo:border-left="0.74pt solid #000000" fo:border-right="none" fo:border-top="none"/>
      <style:paragraph-properties fo:text-align="start" fo:margin-left="0cm"/>
      <style:map style:condition="is-true-formula([.$A20]=&quot;!t&quot;)" style:apply-style-name="Accent_20_3" style:base-cell-address="Mentions.A20"/>
      <style:map style:condition="is-true-formula(OR([.$A20]=&quot;!g&quot;;[.$A20]=&quot;!/g&quot;))" style:apply-style-name="Accent_20_2" style:base-cell-address="Mentions.A20"/>
      <style:map style:condition="is-true-formula([.$A20]=&quot;!n&quot;)" style:apply-style-name="Note_20_bleue" style:base-cell-address="Mentions.A20"/>
    </style:style>
    <style:style style:name="ce351" style:family="table-cell" style:parent-style-name="Default">
      <style:table-cell-properties fo:background-color="#e8f2a1" style:text-align-source="fix" style:repeat-content="false" style:vertical-align="middle"/>
      <style:paragraph-properties fo:text-align="center" fo:margin-left="0cm"/>
    </style:style>
    <style:style style:name="ce352" style:family="table-cell" style:parent-style-name="Default">
      <style:table-cell-properties fo:background-color="#e8f2a1" style:text-align-source="fix" style:repeat-content="false" style:vertical-align="middle"/>
      <style:paragraph-properties fo:text-align="center"/>
    </style:style>
    <style:style style:name="ce396" style:family="table-cell" style:parent-style-name="Default">
      <style:table-cell-properties fo:border-bottom="none" fo:border-left="none" fo:border-right="none" fo:border-top="0.74pt solid #000000"/>
      <style:text-properties fo:font-weight="bold" style:font-weight-asian="bold" style:font-weight-complex="bold"/>
    </style:style>
    <style:style style:name="ce385" style:family="table-cell" style:parent-style-name="Default">
      <style:table-cell-properties fo:border-bottom="0.74pt solid #000000" fo:border-left="none" fo:border-right="none" fo:border-top="none"/>
    </style:style>
    <style:style style:name="ce383" style:family="table-cell" style:parent-style-name="Default">
      <style:table-cell-properties fo:border-bottom="none" fo:border-left="none" fo:border-right="none" fo:border-top="0.74pt solid #000000"/>
    </style:style>
    <style:style style:name="ce438" style:family="table-cell" style:parent-style-name="Default" style:data-style-name="N173">
      <style:table-cell-properties fo:wrap-option="wrap"/>
      <style:map style:condition="is-true-formula([.$A20]=&quot;!t&quot;)" style:apply-style-name="Accent_20_3" style:base-cell-address="Mentions.A20"/>
      <style:map style:condition="is-true-formula(OR([.$A20]=&quot;!g&quot;;[.$A20]=&quot;!/g&quot;))" style:apply-style-name="Accent_20_2" style:base-cell-address="Mentions.A20"/>
      <style:map style:condition="is-true-formula([.$A20]=&quot;!n&quot;)" style:apply-style-name="Note_20_bleue" style:base-cell-address="Mentions.A20"/>
    </style:style>
    <style:style style:name="ce439" style:family="table-cell" style:parent-style-name="Default" style:data-style-name="N0">
      <style:table-cell-properties style:text-align-source="fix" style:repeat-content="false" fo:wrap-option="wrap"/>
      <style:paragraph-properties fo:text-align="center" fo:margin-left="0cm"/>
      <style:text-properties fo:color="#999999" fo:font-size="8pt" fo:font-style="italic" style:font-size-asian="8pt" style:font-style-asian="italic" style:font-size-complex="8pt" style:font-style-complex="italic"/>
      <style:map style:condition="is-true-formula([.$A20]=&quot;!t&quot;)" style:apply-style-name="Accent_20_3" style:base-cell-address="Mentions.A20"/>
      <style:map style:condition="is-true-formula(OR([.$A20]=&quot;!g&quot;;[.$A20]=&quot;!/g&quot;))" style:apply-style-name="Accent_20_2" style:base-cell-address="Mentions.A20"/>
      <style:map style:condition="is-true-formula([.$A20]=&quot;!n&quot;)" style:apply-style-name="Note_20_bleue" style:base-cell-address="Mentions.A20"/>
    </style:style>
    <style:style style:name="ce440" style:family="table-cell" style:parent-style-name="Default" style:data-style-name="N0">
      <style:table-cell-properties fo:wrap-option="wrap"/>
      <style:map style:condition="is-true-formula([.$A20]=&quot;!t&quot;)" style:apply-style-name="Accent_20_3" style:base-cell-address="Mentions.A20"/>
      <style:map style:condition="is-true-formula(OR([.$A20]=&quot;!g&quot;;[.$A20]=&quot;!/g&quot;))" style:apply-style-name="Accent_20_2" style:base-cell-address="Mentions.A20"/>
      <style:map style:condition="is-true-formula([.$A20]=&quot;!n&quot;)" style:apply-style-name="Note_20_bleue" style:base-cell-address="Mentions.A20"/>
    </style:style>
    <style:style style:name="ce441" style:family="table-cell" style:parent-style-name="Default" style:data-style-name="N2">
      <style:table-cell-properties fo:wrap-option="wrap"/>
      <style:map style:condition="is-true-formula([.$A20]=&quot;!t&quot;)" style:apply-style-name="Accent_20_3" style:base-cell-address="Mentions.A20"/>
      <style:map style:condition="is-true-formula(OR([.$A20]=&quot;!g&quot;;[.$A20]=&quot;!/g&quot;))" style:apply-style-name="Accent_20_2" style:base-cell-address="Mentions.A20"/>
      <style:map style:condition="is-true-formula([.$A20]=&quot;!n&quot;)" style:apply-style-name="Note_20_bleue" style:base-cell-address="Mentions.A20"/>
    </style:style>
    <style:style style:name="ce442" style:family="table-cell" style:parent-style-name="Default" style:data-style-name="N2">
      <style:table-cell-properties fo:wrap-option="wrap"/>
      <style:map style:condition="is-true-formula([.$A20]=&quot;!t&quot;)" style:apply-style-name="Accent_20_3" style:base-cell-address="Mentions.A20"/>
      <style:map style:condition="is-true-formula(OR([.$A20]=&quot;!g&quot;;[.$A20]=&quot;!/g&quot;))" style:apply-style-name="Accent_20_2" style:base-cell-address="Mentions.A20"/>
      <style:map style:condition="is-true-formula([.$A20]=&quot;!n&quot;)" style:apply-style-name="Note_20_bleue" style:base-cell-address="Mentions.A20"/>
    </style:style>
    <style:style style:name="ce405" style:family="table-cell" style:parent-style-name="Default">
      <style:table-cell-properties fo:border-bottom="none" style:text-align-source="fix" style:repeat-content="false" fo:border-left="none" fo:border-right="none" fo:border-top="0.74pt solid #000000"/>
      <style:paragraph-properties fo:text-align="center" fo:margin-left="0cm"/>
      <style:text-properties fo:font-weight="bold" style:font-weight-asian="bold" style:font-weight-complex="bold"/>
    </style:style>
    <style:style style:name="ce406"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90" style:family="table-cell" style:parent-style-name="Default">
      <style:table-cell-properties fo:border-bottom="none" fo:border-left="none" fo:border-right="0.74pt solid #000000" fo:border-top="0.74pt solid #000000"/>
    </style:style>
    <style:style style:name="ce392" style:family="table-cell" style:parent-style-name="Default">
      <style:table-cell-properties fo:border-bottom="0.74pt solid #000000" fo:border-left="none" fo:border-right="0.74pt solid #000000" fo:border-top="none"/>
    </style:style>
    <style:style style:name="ce410" style:family="table-cell" style:parent-style-name="Default">
      <style:table-cell-properties fo:border-bottom="none" style:text-align-source="fix" style:repeat-content="false" fo:border-left="none" fo:border-right="0.74pt solid #000000" fo:border-top="0.74pt solid #000000"/>
      <style:paragraph-properties fo:text-align="center" fo:margin-left="0cm"/>
      <style:text-properties fo:font-weight="bold" style:font-weight-asian="bold" style:font-weight-complex="bold"/>
    </style:style>
    <style:style style:name="ce411"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323" style:family="table-cell" style:parent-style-name="Default" style:data-style-name="N0">
      <style:table-cell-properties style:text-align-source="fix" style:repeat-content="false"/>
      <style:paragraph-properties fo:text-align="center" fo:margin-left="0cm"/>
    </style:style>
    <style:style style:name="ce98" style:family="table-cell" style:parent-style-name="Default">
      <style:text-properties fo:font-size="8pt" fo:font-style="italic" style:font-size-asian="8pt" style:font-style-asian="italic" style:font-size-complex="8pt" style:font-style-complex="italic"/>
    </style:style>
    <style:style style:name="ce304" style:family="table-cell" style:parent-style-name="Default">
      <style:table-cell-properties fo:background-color="#ffd8ce"/>
    </style:style>
    <style:style style:name="ce353" style:family="table-cell" style:parent-style-name="Default">
      <style:table-cell-properties style:text-align-source="fix" style:repeat-content="false"/>
      <style:paragraph-properties fo:text-align="center" fo:margin-left="0cm"/>
      <style:text-properties fo:color="#c9211e" fo:font-weight="bold" style:font-weight-asian="bold" style:font-weight-complex="bold"/>
    </style:style>
    <style:style style:name="ce354" style:family="table-cell" style:parent-style-name="Default">
      <style:table-cell-properties fo:background-color="#e8f2a1" style:text-align-source="fix" style:repeat-content="false" fo:border="none"/>
      <style:paragraph-properties fo:text-align="center" fo:margin-left="0cm"/>
    </style:style>
    <style:style style:name="ce457" style:family="table-cell" style:parent-style-name="Default" style:data-style-name="N37">
      <style:table-cell-properties style:text-align-source="fix" style:repeat-content="false"/>
      <style:paragraph-properties fo:text-align="start" fo:margin-left="0cm"/>
    </style:style>
    <style:style style:name="gr1" style:family="graphic" style:parent-style-name="Default">
      <style:graphic-properties loext:decorative="false"/>
      <style:text-properties fo:font-size="14pt"/>
    </style:style>
    <style:style style:name="gr2" style:family="graphic" style:parent-style-name="Default">
      <style:graphic-properties loext:decorative="false"/>
    </style:style>
    <style:style style:name="gr3" style:family="graphic" style:parent-style-name="Default">
      <style:graphic-properties fo:background-color="#f7d1d5" loext:decorative="false"/>
    </style:style>
    <style:style style:name="gr4" style:family="graphic" style:parent-style-name="Default">
      <style:graphic-properties fo:background-color="#ff7b59" loext:decorative="false"/>
      <style:text-properties fo:font-weight="bold"/>
    </style:style>
    <style:style style:name="gr5" style:family="graphic" style:parent-style-name="Default">
      <style:graphic-properties fo:background-color="#d4ea6b" loext:decorative="false"/>
    </style:style>
    <style:style style:name="gr6" style:family="graphic" style:parent-style-name="Default">
      <style:graphic-properties fo:background-color="#b4c7dc" loext:decorative="false"/>
    </style:style>
    <style:style style:name="gr7" style:family="graphic" style:parent-style-name="Default">
      <style:graphic-properties loext:decorative="false"/>
      <style:text-properties fo:font-size="7pt"/>
    </style:style>
    <style:style style:name="gr8" style:family="graphic" style:parent-style-name="Note">
      <style:graphic-properties fo:min-height="2.766cm" loext:decorative="false"/>
      <style:paragraph-properties style:writing-mode="lr-tb"/>
    </style:style>
    <style:style style:name="gr9" style:family="graphic" style:parent-style-name="Note">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fr" fo:country="CH"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properties fo:font-size="14pt"/>
    </style:style>
    <style:style style:name="P2" style:family="paragraph">
      <style:paragraph-properties fo:text-align="center"/>
    </style:style>
    <style:style style:name="P3" style:family="paragraph">
      <style:paragraph-properties fo:text-align="center"/>
      <style:text-properties fo:font-weight="bold"/>
    </style:style>
    <style:style style:name="P4" style:family="paragraph">
      <style:paragraph-properties fo:text-align="center"/>
      <style:text-properties fo:font-size="7pt"/>
    </style:style>
    <style:style style:name="P5" style:family="paragraph">
      <style:paragraph-properties style:text-autospace="none" style:line-break="normal" style:writing-mode="lr-tb"/>
      <style:text-properties style:text-outline="false" style:text-line-through-style="none" style:text-line-through-type="none" style:font-name="Liberation Sans" fo:font-size="10pt" fo:language="fr" fo:country="CH"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CH"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CH"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8pt" fo:font-weight="normal" fo:font-style="italic" style:font-size-asian="8pt" style:font-size-complex="8pt" style:font-weight-asian="normal" style:font-weight-complex="normal"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style:text-position="super 58%"/>
    </style:style>
  </office:automatic-styles>
  <office:body>
    <office:spreadsheet>
      <table:calculation-settings table:automatic-find-labels="false" table:use-regular-expressions="false" table:use-wildcards="true">
        <table:iteration table:status="enable"/>
      </table:calculation-settings>
      <table:content-validations>
        <table:content-validation table:name="val1" table:condition="of:cell-content-is-in-list([$Tarif_articles.$A$2:$Tarif_articles.$A$491])" table:allow-empty-cell="true" table:display-list="sort-ascending" table:base-cell-address="Saisie.A802"/>
        <table:content-validation table:name="val2" table:condition="of:cell-content-is-in-list([$TVA.$A$3:$TVA.$A$12])" table:allow-empty-cell="true" table:display-list="unsorted" table:base-cell-address="Accueil.B14">
          <table:error-message table:message-type="stop" table:display="true"/>
        </table:content-validation>
        <table:content-validation table:name="val3" table:condition="of:cell-content-is-in-list([$TVA.$A$3:$TVA.$A$12])" table:allow-empty-cell="true" table:display-list="unsorted" table:base-cell-address="Accueil.C4"/>
        <table:content-validation table:name="val4" table:condition="of:cell-content-is-in-list(#nom ?)" table:allow-empty-cell="true" table:display-list="unsorted" table:base-cell-address="Accueil.F4"/>
        <table:content-validation table:name="val5" table:condition="of:is-true-formula(COUNTIF([.$A:.$A];[.$A1])=1)" table:allow-empty-cell="true" table:base-cell-address="Accueil.A1">
          <table:error-message table:message-type="stop" table:display="true">
            <text:p>Cette référence existe déjà !</text:p>
          </table:error-message>
        </table:content-validation>
        <table:content-validation table:name="val6" table:base-cell-address="Mentions.E12">
          <table:error-message table:message-type="stop" table:display="true">
            <text:p>Cette référence existe déjà !</text:p>
          </table:error-message>
        </table:content-validation>
        <table:content-validation table:name="val7" table:condition="of:is-true-formula(COUNTIF(#REF!;#REF!)=1)" table:allow-empty-cell="true" table:base-cell-address="Accueil.A1">
          <table:error-message table:message-type="stop" table:display="true">
            <text:p>Cette référence existe déjà !</text:p>
          </table:error-message>
        </table:content-validation>
      </table:content-validations>
      <table:table table:name="Accueil" table:style-name="ta1" table:print="fals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vers_saisie" form:control-implementation="ooo:com.sun.star.form.component.CommandButton" xml:id="control1" form:id="control1" form:label="Saisie ⋙⋙"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nSaisieClick?language=Basic&amp;location=document" xlink:type="simple"/>
              </office:event-listeners>
            </form:button>
            <form:button form:name="Fichier_client" form:control-implementation="ooo:com.sun.star.form.component.CommandButton" xml:id="control2" form:id="control2" form:label="Fichier client"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Ouvre le fichier client pour sélection et copie d'une ligne"/>
              </form:properties>
              <office:event-listeners>
                <script:event-listener script:language="ooo:script" script:event-name="form:performaction" xlink:href="vnd.sun.star.script:Standard.Module1.ouvrirClient?language=Basic&amp;location=document" xlink:type="simple"/>
              </office:event-listeners>
            </form:button>
            <form:button form:name="Insere_client" form:control-implementation="ooo:com.sun.star.form.component.CommandButton" xml:id="control3" form:id="control3" form:label="Insère client"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Insère les champs du client (APRES sélection + ctrl-C dans le ficheir client)"/>
              </form:properties>
              <office:event-listeners>
                <script:event-listener script:language="ooo:script" script:event-name="form:performaction" xlink:href="vnd.sun.star.script:Standard.Module1.Coord_clients?language=Basic&amp;location=document" xlink:type="simple"/>
              </office:event-listeners>
            </form:button>
            <form:button form:name="MAJ_tarif" form:control-implementation="ooo:com.sun.star.form.component.CommandButton" xml:id="control4" form:id="control4" form:label="MAJ TARIF / Index"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MAJ_tarif?language=Basic&amp;location=document" xlink:type="simple"/>
              </office:event-listeners>
            </form:button>
          </form:form>
        </office:forms>
        <table:shapes>
          <draw:control draw:z-index="0" draw:name="Contrôle 1" draw:style-name="gr1" draw:text-style-name="P1" svg:width="3.822cm" svg:height="1.355cm" svg:x="14.974cm" svg:y="4.263cm" draw:control="control1"/>
          <draw:control draw:z-index="1" draw:name="Contrôle 2" draw:style-name="gr2" draw:text-style-name="P2" svg:width="3.301cm" svg:height="0.639cm" svg:x="11.055cm" svg:y="4.337cm" draw:control="control2"/>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2" table:default-cell-style-name="Default"/>
        <table:table-row table:style-name="ro1">
          <table:table-cell table:style-name="ce1" office:value-type="string" calcext:value-type="string" table:number-columns-spanned="5" table:number-rows-spanned="1">
            <text:p>Renseignements généraux <text:span text:style-name="T2">(* = obligatoire)</text:span></text:p>
          </table:table-cell>
          <table:covered-table-cell table:number-columns-repeated="4" table:style-name="ce8"/>
          <table:table-cell table:number-columns-repeated="7"/>
        </table:table-row>
        <table:table-row table:style-name="ro2">
          <table:table-cell table:number-columns-repeated="12"/>
        </table:table-row>
        <table:table-row table:style-name="ro2">
          <table:table-cell table:style-name="ce8" office:value-type="string" calcext:value-type="string">
            <text:p>Titre devis*</text:p>
          </table:table-cell>
          <table:table-cell table:style-name="ce7" office:value-type="string" calcext:value-type="string">
            <text:p>Confection d’une </text:p>
          </table:table-cell>
          <table:table-cell/>
          <table:table-cell table:style-name="ce151" office:value-type="string" calcext:value-type="string">
            <text:p>% si réno</text:p>
          </table:table-cell>
          <table:table-cell table:style-name="ce53"/>
          <table:table-cell table:number-columns-repeated="7"/>
        </table:table-row>
        <table:table-row table:style-name="ro2">
          <table:table-cell table:style-name="ce8" table:content-validation-name="val1" office:value-type="string" calcext:value-type="string">
            <text:p>Version *</text:p>
          </table:table-cell>
          <table:table-cell table:style-name="ce7" office:value-type="float" office:value="1" calcext:value-type="float">
            <text:p>1</text:p>
          </table:table-cell>
          <table:table-cell/>
          <table:table-cell table:style-name="ce151" office:value-type="string" calcext:value-type="string">
            <text:p>% selon matériau</text:p>
          </table:table-cell>
          <table:table-cell table:style-name="ce53"/>
          <table:table-cell table:number-columns-repeated="7"/>
        </table:table-row>
        <table:table-row table:style-name="ro2">
          <table:table-cell table:style-name="ce13" table:content-validation-name="val1" office:value-type="string" calcext:value-type="string">
            <text:p>Titre</text:p>
          </table:table-cell>
          <table:table-cell table:style-name="ce26"/>
          <table:table-cell/>
          <table:table-cell table:style-name="ce151" office:value-type="string" calcext:value-type="string">
            <text:p>%architecte</text:p>
          </table:table-cell>
          <table:table-cell table:style-name="ce53"/>
          <table:table-cell/>
          <table:table-cell table:style-name="ce63"/>
          <table:table-cell table:number-columns-repeated="5"/>
        </table:table-row>
        <table:table-row table:style-name="ro2">
          <table:table-cell table:style-name="ce16" table:content-validation-name="val1" office:value-type="string" calcext:value-type="string">
            <text:p>Client*</text:p>
          </table:table-cell>
          <table:table-cell table:style-name="ce27"/>
          <table:table-cell table:number-columns-repeated="4"/>
          <table:table-cell table:style-name="ce151"/>
          <table:table-cell table:number-columns-repeated="5"/>
        </table:table-row>
        <table:table-row table:style-name="ro2">
          <table:table-cell table:style-name="ce21" table:content-validation-name="val1" office:value-type="string" calcext:value-type="string">
            <text:p>Adr1</text:p>
          </table:table-cell>
          <table:table-cell table:style-name="ce27"/>
          <table:table-cell/>
          <table:table-cell office:value-type="string" calcext:value-type="string">
            <text:p>Tx Réactualisation</text:p>
          </table:table-cell>
          <table:table-cell table:style-name="ce53"/>
          <table:table-cell table:number-columns-repeated="7"/>
        </table:table-row>
        <table:table-row table:style-name="ro2">
          <table:table-cell table:style-name="ce21" table:content-validation-name="val1" office:value-type="string" calcext:value-type="string">
            <text:p>Adr2</text:p>
          </table:table-cell>
          <table:table-cell table:style-name="ce27"/>
          <table:table-cell/>
          <table:table-cell table:style-name="ce45"/>
          <table:table-cell table:number-columns-repeated="6"/>
          <table:table-cell table:style-name="ce107" office:value-type="string" calcext:value-type="string">
            <text:p>Variation </text:p>
          </table:table-cell>
          <table:table-cell>
            <draw:control draw:z-index="3" draw:name="Redaction 5" draw:style-name="gr3" draw:text-style-name="P2" svg:width="2.387cm" svg:height="0.933cm" svg:x="0.02cm" svg:y="0.395cm" draw:control="control4"/>
          </table:table-cell>
        </table:table-row>
        <table:table-row table:style-name="ro2">
          <table:table-cell table:style-name="ce22" table:content-validation-name="val1" office:value-type="string" calcext:value-type="string">
            <text:p>CP/ville*</text:p>
          </table:table-cell>
          <table:table-cell table:style-name="ce32"/>
          <table:table-cell/>
          <table:table-cell table:style-name="ce37" office:value-type="string" calcext:value-type="string">
            <text:p>Acompte</text:p>
          </table:table-cell>
          <table:table-cell table:style-name="ce89" office:value-type="percentage" office:value="0.3" calcext:value-type="percentage">
            <text:p>30.00%</text:p>
          </table:table-cell>
          <table:table-cell/>
          <table:table-cell table:style-name="ce58" office:value-type="string" calcext:value-type="string" table:number-columns-spanned="3" table:number-rows-spanned="1">
            <text:p>Dernier indice à la date de <text:span text:style-name="T3">création</text:span></text:p>
          </table:table-cell>
          <table:covered-table-cell table:number-columns-repeated="2" table:style-name="ce58"/>
          <table:table-cell table:style-name="ce86" table:formula="of:=[.I19]*[.J19]+[.I20]*[.J20]+[.I21]*[.J21]+[.I22]*[.J22]+[.I23]*[.J23]" office:value-type="float" office:value="131" calcext:value-type="float">
            <text:p>131.0</text:p>
          </table:table-cell>
          <table:table-cell table:style-name="ce90" table:formula="of:=IF((([.J10]/[.J9])-1)&lt;&gt;0;ROUND(([.J10]/[.J9])-1;3);&quot;&quot;)" table:number-columns-spanned="1" table:number-rows-spanned="2">
            <text:p/>
          </table:table-cell>
          <table:table-cell/>
        </table:table-row>
        <table:table-row table:style-name="ro2">
          <table:table-cell table:content-validation-name="val1"/>
          <table:table-cell table:style-name="ce35"/>
          <table:table-cell table:number-columns-repeated="4"/>
          <table:table-cell table:style-name="ce58" office:value-type="string" calcext:value-type="string" table:number-columns-spanned="3" table:number-rows-spanned="1">
            <text:p>Dernier indice à la date de <text:span text:style-name="T3">MAJ</text:span></text:p>
          </table:table-cell>
          <table:covered-table-cell table:number-columns-repeated="2" table:style-name="ce58"/>
          <table:table-cell table:style-name="ce86" table:formula="of:=([.I12]*[.J12])+[.I13]*[.J13]+[.I14]*[.J14]+[.I15]*[.J15]+[.I16]*[.J16]" office:value-type="float" office:value="131" calcext:value-type="float">
            <text:p>131.0</text:p>
          </table:table-cell>
          <table:covered-table-cell table:style-name="ce107"/>
          <table:table-cell/>
        </table:table-row>
        <table:table-row table:style-name="ro2">
          <table:table-cell table:style-name="ce23" table:content-validation-name="val1" office:value-type="string" calcext:value-type="string">
            <text:p>Tel 1</text:p>
          </table:table-cell>
          <table:table-cell table:style-name="ce10"/>
          <table:table-cell>
            <draw:control draw:z-index="2" draw:name="Contrôle 3" draw:style-name="gr2" draw:text-style-name="P2" svg:width="3.301cm" svg:height="0.639cm" svg:x="0.413cm" svg:y="0.442cm" draw:control="control3"/>
          </table:table-cell>
          <table:table-cell table:number-columns-repeated="4"/>
          <table:table-cell table:style-name="ce82" office:value-type="string" calcext:value-type="string">
            <text:p>MAJ indices</text:p>
          </table:table-cell>
          <table:table-cell table:style-name="ce94" table:number-columns-repeated="3"/>
          <table:table-cell table:style-name="ce172"/>
        </table:table-row>
        <table:table-row table:style-name="ro2">
          <table:table-cell table:style-name="ce24" table:content-validation-name="val1" office:value-type="string" calcext:value-type="string">
            <text:p>Tel 2</text:p>
          </table:table-cell>
          <table:table-cell table:style-name="ce11"/>
          <table:table-cell table:number-columns-repeated="5"/>
          <table:table-cell table:style-name="ce85" office:value-type="string" calcext:value-type="string">
            <text:p>T.C.E.</text:p>
          </table:table-cell>
          <table:table-cell table:style-name="ce74" office:value-type="percentage" office:value="1" calcext:value-type="percentage">
            <text:p>100%</text:p>
          </table:table-cell>
          <table:table-cell table:style-name="ce140" table:formula="of:=[$index_BT.B1]" office:value-type="float" office:value="131" calcext:value-type="float">
            <text:p>131</text:p>
          </table:table-cell>
          <table:table-cell table:style-name="ce125" office:value-type="string" calcext:value-type="string">
            <text:p>BT01 - FFB</text:p>
          </table:table-cell>
          <table:table-cell table:style-name="ce174" table:formula="of:=[$index_BT.C1]" office:value-type="string" office:string-value="2024-04" calcext:value-type="string">
            <text:p>2024-04</text:p>
          </table:table-cell>
        </table:table-row>
        <table:table-row table:style-name="ro2">
          <table:table-cell table:style-name="ce25" table:content-validation-name="val1" office:value-type="string" calcext:value-type="string">
            <text:p>@</text:p>
          </table:table-cell>
          <table:table-cell table:style-name="ce12"/>
          <table:table-cell table:number-columns-repeated="5"/>
          <table:table-cell table:style-name="ce85" office:value-type="string" calcext:value-type="string">
            <text:p>Plomberie</text:p>
          </table:table-cell>
          <table:table-cell table:style-name="ce74" office:value-type="percentage" office:value="0" calcext:value-type="percentage">
            <text:p>0%</text:p>
          </table:table-cell>
          <table:table-cell table:style-name="ce140" table:formula="of:=[$index_BT.B2]" office:value-type="float" office:value="134.6" calcext:value-type="float">
            <text:p>134.6</text:p>
          </table:table-cell>
          <table:table-cell table:style-name="ce125" office:value-type="string" calcext:value-type="string">
            <text:p>BT38 - FFB</text:p>
          </table:table-cell>
          <table:table-cell table:style-name="ce174" table:formula="of:=[$index_BT.C2]" office:value-type="string" office:string-value="2024-04" calcext:value-type="string">
            <text:p>2024-04</text:p>
          </table:table-cell>
        </table:table-row>
        <table:table-row table:style-name="ro2">
          <table:table-cell table:content-validation-name="val1"/>
          <table:table-cell table:style-name="ce35"/>
          <table:table-cell table:number-columns-repeated="5"/>
          <table:table-cell table:style-name="ce85" office:value-type="string" calcext:value-type="string">
            <text:p>Chauffage central</text:p>
          </table:table-cell>
          <table:table-cell table:style-name="ce74" office:value-type="percentage" office:value="0" calcext:value-type="percentage">
            <text:p>0%</text:p>
          </table:table-cell>
          <table:table-cell table:style-name="ce140" table:formula="of:=[$index_BT.B3]" office:value-type="float" office:value="126.9" calcext:value-type="float">
            <text:p>126.9</text:p>
          </table:table-cell>
          <table:table-cell table:style-name="ce125" office:value-type="string" calcext:value-type="string">
            <text:p>BT40 - FFB</text:p>
          </table:table-cell>
          <table:table-cell table:style-name="ce174" table:formula="of:=[$index_BT.C3]" office:value-type="string" office:string-value="2024-04" calcext:value-type="string">
            <text:p>2024-04</text:p>
          </table:table-cell>
        </table:table-row>
        <table:table-row table:style-name="ro2">
          <table:table-cell table:style-name="ce8" table:content-validation-name="val1" office:value-type="string" calcext:value-type="string">
            <text:p>Chantier</text:p>
          </table:table-cell>
          <table:table-cell table:style-name="ce35"/>
          <table:table-cell/>
          <table:table-cell table:style-name="ce14" office:value-type="string" calcext:value-type="string">
            <text:p>Date / heure création :</text:p>
          </table:table-cell>
          <table:table-cell table:style-name="ce92" office:value-type="string" calcext:value-type="string">
            <text:p>26.06.2024 10:47:35</text:p>
          </table:table-cell>
          <table:table-cell table:number-columns-repeated="2"/>
          <table:table-cell table:style-name="ce85" office:value-type="string" calcext:value-type="string">
            <text:p>Ventilation</text:p>
          </table:table-cell>
          <table:table-cell table:style-name="ce74" office:value-type="percentage" office:value="0" calcext:value-type="percentage">
            <text:p>0%</text:p>
          </table:table-cell>
          <table:table-cell table:style-name="ce140" table:formula="of:=[$index_BT.B4]" office:value-type="float" office:value="132.2" calcext:value-type="float">
            <text:p>132.2</text:p>
          </table:table-cell>
          <table:table-cell table:style-name="ce125" office:value-type="string" calcext:value-type="string">
            <text:p>BT41 - FFB</text:p>
          </table:table-cell>
          <table:table-cell table:style-name="ce174" table:formula="of:=[$index_BT.C4]" office:value-type="string" office:string-value="2024-04" calcext:value-type="string">
            <text:p>2024-04</text:p>
          </table:table-cell>
        </table:table-row>
        <table:table-row table:style-name="ro2">
          <table:table-cell table:style-name="ce23" table:content-validation-name="val1" office:value-type="string" calcext:value-type="string">
            <text:p>Adr1*</text:p>
          </table:table-cell>
          <table:table-cell table:style-name="ce10"/>
          <table:table-cell/>
          <table:table-cell table:style-name="ce15" office:value-type="string" calcext:value-type="string">
            <text:p>Date MAJ :</text:p>
          </table:table-cell>
          <table:table-cell table:style-name="ce55" office:value-type="string" calcext:value-type="string">
            <text:p>26.06.2024 11:05:35</text:p>
          </table:table-cell>
          <table:table-cell table:style-name="ce64"/>
          <table:table-cell table:style-name="ce315"/>
          <table:table-cell table:style-name="ce85" office:value-type="string" calcext:value-type="string">
            <text:p>Elec</text:p>
          </table:table-cell>
          <table:table-cell table:style-name="ce74" office:value-type="percentage" office:value="0" calcext:value-type="percentage">
            <text:p>0%</text:p>
          </table:table-cell>
          <table:table-cell table:style-name="ce140" table:formula="of:=[$index_BT.B5]" office:value-type="float" office:value="125.3" calcext:value-type="float">
            <text:p>125.3</text:p>
          </table:table-cell>
          <table:table-cell table:style-name="ce125" office:value-type="string" calcext:value-type="string">
            <text:p>BT47 - FFB</text:p>
          </table:table-cell>
          <table:table-cell table:style-name="ce174" table:formula="of:=[$index_BT.C5]" office:value-type="string" office:string-value="2024-04" calcext:value-type="string">
            <text:p>2024-04</text:p>
          </table:table-cell>
        </table:table-row>
        <table:table-row table:style-name="ro3">
          <table:table-cell table:style-name="ce24" table:content-validation-name="val1" office:value-type="string" calcext:value-type="string">
            <text:p>Adr2</text:p>
          </table:table-cell>
          <table:table-cell table:style-name="ce11"/>
          <table:table-cell/>
          <table:table-cell table:style-name="ce37" office:value-type="string" calcext:value-type="string">
            <text:p>Durée validité (jrs)</text:p>
          </table:table-cell>
          <table:table-cell table:style-name="ce57" office:value-type="float" office:value="60" calcext:value-type="float">
            <text:p>60</text:p>
          </table:table-cell>
          <table:table-cell table:number-columns-repeated="2"/>
          <table:table-cell table:style-name="ce87"/>
          <table:table-cell/>
          <table:table-cell table:style-name="ce78"/>
          <table:table-cell table:style-name="ce125"/>
          <table:table-cell table:style-name="ce175"/>
        </table:table-row>
        <table:table-row table:style-name="ro2">
          <table:table-cell table:style-name="ce25" table:content-validation-name="val1" office:value-type="string" calcext:value-type="string">
            <text:p>Adr3</text:p>
          </table:table-cell>
          <table:table-cell table:style-name="ce12"/>
          <table:table-cell table:number-columns-repeated="5"/>
          <table:table-cell table:style-name="ce88" office:value-type="string" calcext:value-type="string">
            <text:p>Indices à date de création</text:p>
          </table:table-cell>
          <table:table-cell table:style-name="ce76"/>
          <table:table-cell table:style-name="ce154"/>
          <table:table-cell table:style-name="ce125"/>
          <table:table-cell table:style-name="ce176"/>
        </table:table-row>
        <table:table-row table:style-name="ro2">
          <table:table-cell table:content-validation-name="val1"/>
          <table:table-cell table:style-name="ce35"/>
          <table:table-cell table:number-columns-repeated="5"/>
          <table:table-cell table:style-name="ce85" office:value-type="string" calcext:value-type="string">
            <text:p>T.C.E.</text:p>
          </table:table-cell>
          <table:table-cell table:style-name="ce100" table:formula="of:=[.I12]" office:value-type="percentage" office:value="1" calcext:value-type="percentage">
            <text:p>100%</text:p>
          </table:table-cell>
          <table:table-cell table:style-name="ce140" office:value-type="float" office:value="131" calcext:value-type="float">
            <text:p>131</text:p>
          </table:table-cell>
          <table:table-cell table:style-name="ce125" office:value-type="string" calcext:value-type="string">
            <text:p>BT01 - FFB</text:p>
          </table:table-cell>
          <table:table-cell table:style-name="ce174" office:value-type="string" calcext:value-type="string">
            <text:p>2024-04</text:p>
          </table:table-cell>
        </table:table-row>
        <table:table-row table:style-name="ro2">
          <table:table-cell table:content-validation-name="val1" office:value-type="string" calcext:value-type="string">
            <text:p>TVA défaut</text:p>
          </table:table-cell>
          <table:table-cell table:style-name="ce7" table:content-validation-name="val2" office:value-type="float" office:value="2" calcext:value-type="float">
            <text:p>2</text:p>
          </table:table-cell>
          <table:table-cell/>
          <table:table-cell table:style-name="ce42" table:formula="of:=VLOOKUP([.B20];[$TVA.A3:$TVA.B12];2;0)" office:value-type="percentage" office:value="0.2" calcext:value-type="percentage">
            <text:p>20.00%</text:p>
          </table:table-cell>
          <table:table-cell table:number-columns-repeated="3"/>
          <table:table-cell table:style-name="ce85" office:value-type="string" calcext:value-type="string">
            <text:p>Plomberie</text:p>
          </table:table-cell>
          <table:table-cell table:style-name="ce100" table:formula="of:=[.I13]" office:value-type="percentage" office:value="0" calcext:value-type="percentage">
            <text:p>0%</text:p>
          </table:table-cell>
          <table:table-cell table:style-name="ce140" office:value-type="float" office:value="134.6" calcext:value-type="float">
            <text:p>134.6</text:p>
          </table:table-cell>
          <table:table-cell table:style-name="ce125" office:value-type="string" calcext:value-type="string">
            <text:p>BT38 - FFB</text:p>
          </table:table-cell>
          <table:table-cell table:style-name="ce174" office:value-type="string" calcext:value-type="string">
            <text:p>2024-04</text:p>
          </table:table-cell>
        </table:table-row>
        <table:table-row table:style-name="ro2">
          <table:table-cell table:content-validation-name="val1"/>
          <table:table-cell table:style-name="ce35"/>
          <table:table-cell table:number-columns-repeated="5"/>
          <table:table-cell table:style-name="ce85" office:value-type="string" calcext:value-type="string">
            <text:p>Chauffage central</text:p>
          </table:table-cell>
          <table:table-cell table:style-name="ce100" table:formula="of:=[.I14]" office:value-type="percentage" office:value="0" calcext:value-type="percentage">
            <text:p>0%</text:p>
          </table:table-cell>
          <table:table-cell table:style-name="ce140" office:value-type="float" office:value="126.9" calcext:value-type="float">
            <text:p>126.9</text:p>
          </table:table-cell>
          <table:table-cell table:style-name="ce125" office:value-type="string" calcext:value-type="string">
            <text:p>BT40 - FFB</text:p>
          </table:table-cell>
          <table:table-cell table:style-name="ce174" office:value-type="string" calcext:value-type="string">
            <text:p>2024-04</text:p>
          </table:table-cell>
        </table:table-row>
        <table:table-row table:style-name="ro2">
          <table:table-cell table:style-name="ce8" table:content-validation-name="val1" office:value-type="string" calcext:value-type="string">
            <text:p>Archi / MOE</text:p>
          </table:table-cell>
          <table:table-cell table:style-name="ce7"/>
          <table:table-cell table:number-columns-repeated="5"/>
          <table:table-cell table:style-name="ce85" office:value-type="string" calcext:value-type="string">
            <text:p>Ventilation</text:p>
          </table:table-cell>
          <table:table-cell table:style-name="ce100" table:formula="of:=[.I15]" office:value-type="percentage" office:value="0" calcext:value-type="percentage">
            <text:p>0%</text:p>
          </table:table-cell>
          <table:table-cell table:style-name="ce140" office:value-type="float" office:value="132.2" calcext:value-type="float">
            <text:p>132.2</text:p>
          </table:table-cell>
          <table:table-cell table:style-name="ce125" office:value-type="string" calcext:value-type="string">
            <text:p>BT41 - FFB</text:p>
          </table:table-cell>
          <table:table-cell table:style-name="ce174" office:value-type="string" calcext:value-type="string">
            <text:p>2024-04</text:p>
          </table:table-cell>
        </table:table-row>
        <table:table-row table:style-name="ro2">
          <table:table-cell table:content-validation-name="val1"/>
          <table:table-cell table:style-name="ce7"/>
          <table:table-cell table:number-columns-repeated="5"/>
          <table:table-cell table:style-name="ce91" office:value-type="string" calcext:value-type="string">
            <text:p>Elec</text:p>
          </table:table-cell>
          <table:table-cell table:style-name="ce126" table:formula="of:=[.I16]" office:value-type="percentage" office:value="0" calcext:value-type="percentage">
            <text:p>0%</text:p>
          </table:table-cell>
          <table:table-cell table:style-name="ce164" office:value-type="float" office:value="125.3" calcext:value-type="float">
            <text:p>125.3</text:p>
          </table:table-cell>
          <table:table-cell table:style-name="ce129" office:value-type="string" calcext:value-type="string">
            <text:p>BT47 - FFB</text:p>
          </table:table-cell>
          <table:table-cell table:style-name="ce178" office:value-type="string" calcext:value-type="string">
            <text:p>2024-04</text:p>
          </table:table-cell>
        </table:table-row>
        <table:table-row table:style-name="ro2">
          <table:table-cell table:content-validation-name="val1"/>
          <table:table-cell table:number-columns-repeated="11"/>
        </table:table-row>
        <table:table-row table:style-name="ro2">
          <table:table-cell table:content-validation-name="val1" office:value-type="string" calcext:value-type="string">
            <text:p>Rédacteur</text:p>
          </table:table-cell>
          <table:table-cell table:style-name="ce46" office:value-type="string" calcext:value-type="string">
            <text:p>TD</text:p>
          </table:table-cell>
          <table:table-cell table:number-columns-repeated="10"/>
        </table:table-row>
        <table:table-row table:style-name="ro2" table:number-rows-repeated="774">
          <table:table-cell table:content-validation-name="val1"/>
          <table:table-cell table:number-columns-repeated="11"/>
        </table:table-row>
        <table:table-row table:style-name="ro2">
          <table:table-cell table:content-validation-name="val1"/>
          <table:table-cell table:number-columns-repeated="11"/>
        </table:table-row>
      </table:table>
      <table:table table:name="Saisie" table:style-name="ta1">
        <officeooo:event-listeners>
          <script:event-listener script:language="ooo:script" script:event-name="office:content-changed" xlink:href="vnd.sun.star.script:Standard.Module1.SauteColonne?language=Basic&amp;location=document" xlink:type="simple"/>
        </officeooo:event-listeners>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Redaction" form:control-implementation="ooo:com.sun.star.form.component.CommandButton" xml:id="control5" form:id="control5" form:label="Redact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nRedactionClick?language=Basic&amp;location=document" xlink:type="simple"/>
              </office:event-listeners>
            </form:button>
            <form:button form:name="Export_xls" form:control-implementation="ooo:com.sun.star.form.component.CommandButton" xml:id="control6" form:id="control6" form:label="→ EXCEL (ALT +DOF)"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OnExportXLSClick?language=Basic&amp;location=document" xlink:type="simple"/>
              </office:event-listeners>
            </form:button>
            <form:button form:name="Regenere_TEG" form:control-implementation="ooo:com.sun.star.form.component.CommandButton" xml:id="control7" form:id="control7" form:label="REGEN TEG"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regen_teg?language=Basic&amp;location=document" xlink:type="simple"/>
              </office:event-listeners>
            </form:button>
            <form:button form:name="MAJ_tarif" form:control-implementation="ooo:com.sun.star.form.component.CommandButton" xml:id="control8" form:id="control8" form:label="MAJ TARIF / Index"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MAJ_tarif?language=Basic&amp;location=document" xlink:type="simple"/>
              </office:event-listeners>
            </form:button>
            <form:button form:name="Insert_ligne" form:control-implementation="ooo:com.sun.star.form.component.CommandButton" xml:id="control9" form:id="control9" form:label="INSERE&#10;LIGNE ⇑"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insert_lignee?language=Basic&amp;location=document" xlink:type="simple"/>
              </office:event-listeners>
            </form:button>
            <form:button form:name="ForceTEG" form:control-implementation="ooo:com.sun.star.form.component.CommandButton" xml:id="control10" form:id="control10" form:label="Force TE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orce_TEG?language=Basic&amp;location=document" xlink:type="simple"/>
              </office:event-listeners>
            </form:button>
          </form:form>
        </office:forms>
        <table:shapes>
          <draw:control draw:z-index="1" draw:name="Redaction" draw:style-name="gr4" draw:text-style-name="P3" svg:width="1.625cm" svg:height="1.33cm" svg:x="10.082cm" svg:y="0cm" draw:control="control5"/>
          <draw:control draw:z-index="2" draw:name="Redaction 1" draw:style-name="gr5" draw:text-style-name="P2" svg:width="2.804cm" svg:height="0.664cm" svg:x="11.707cm" svg:y="0cm" draw:control="control6"/>
          <draw:control draw:z-index="3" draw:name="Redaction 2" draw:style-name="gr6" draw:text-style-name="P2" svg:width="1.736cm" svg:height="1.195cm" svg:x="7.215cm" svg:y="0cm" draw:control="control7"/>
          <draw:control draw:z-index="6" draw:name="Contrôle 4" draw:style-name="gr7" draw:text-style-name="P4" svg:width="1.789cm" svg:height="0.376cm" svg:x="7.182cm" svg:y="1.195cm" draw:control="control10"/>
        </table:shapes>
        <table:table-column table:style-name="co11" table:default-cell-style-name="ce35"/>
        <table:table-column table:style-name="co12" table:default-cell-style-name="ce182"/>
        <table:table-column table:style-name="co13" table:default-cell-style-name="ce202"/>
        <table:table-column table:style-name="co14" table:default-cell-style-name="Default"/>
        <table:table-column table:style-name="co15" table:default-cell-style-name="ce105"/>
        <table:table-column table:style-name="co8" table:default-cell-style-name="ce105"/>
        <table:table-column table:style-name="co16" table:default-cell-style-name="ce127"/>
        <table:table-column table:style-name="co17" table:default-cell-style-name="ce144"/>
        <table:table-column table:style-name="co4" table:default-cell-style-name="ce128"/>
        <table:table-column table:style-name="co18" table:default-cell-style-name="ce151"/>
        <table:table-column table:style-name="co8" table:default-cell-style-name="Default"/>
        <table:table-column table:style-name="co8" table:visibility="collapse" table:number-columns-repeated="1013" table:default-cell-style-name="Default"/>
        <table:table-row table:style-name="ro4">
          <table:table-cell table:style-name="ce75" table:formula="of:=[$Accueil.B6]&amp;CHAR(10)&amp;&#10;[$Accueil.B3]" office:value-type="string" office:string-value="&#10;Confection d’une " calcext:value-type="string" table:number-columns-spanned="3" table:number-rows-spanned="1">
            <text:p/>
            <text:p>Confection d’une </text:p>
          </table:table-cell>
          <table:covered-table-cell table:number-columns-repeated="2"/>
          <table:table-cell>
            <draw:control draw:z-index="4" draw:name="Redaction 3" draw:style-name="gr3" draw:text-style-name="P2" svg:width="2.829cm" svg:height="0.664cm" svg:x="6.562cm" svg:y="0.662cm" draw:control="control8"/>
            <draw:control draw:z-index="5" draw:name="Redaction 4" draw:style-name="gr6" draw:text-style-name="P2" svg:width="1.736cm" svg:height="1.195cm" svg:x="0.321cm" svg:y="0cm" draw:control="control9"/>
          </table:table-cell>
          <table:table-cell table:style-name="ce69" office:value-type="string" calcext:value-type="string" table:number-columns-spanned="4" table:number-rows-spanned="1">
            <text:p>TOUJOURS ENREGISTRER AVANT IMPRESSION OU <text:span text:style-name="T4">EXPORT</text:span></text:p>
          </table:table-cell>
          <table:covered-table-cell table:style-name="ce70"/>
          <table:covered-table-cell table:style-name="ce113"/>
          <table:covered-table-cell table:style-name="ce119"/>
          <table:table-cell table:style-name="ce152"/>
          <table:table-cell table:style-name="ce114"/>
          <table:table-cell table:style-name="ce134"/>
          <table:table-cell table:number-columns-repeated="1013"/>
        </table:table-row>
        <table:table-row table:style-name="ro5">
          <table:table-cell table:style-name="ce62" office:value-type="string" calcext:value-type="string">
            <text:p>NB RJ</text:p>
          </table:table-cell>
          <table:table-cell table:style-name="ce198" table:formula="of:=SUMIF([$Saisie.A4:$Saisie.A401];&quot;RJ&quot;;[$Saisie.B4:$Saisie.B401])+SUMIF([$Saisie.A4:$Saisie.A401];&quot;RJ3&quot;;[$Saisie.B4:$Saisie.B401])" office:value-type="float" office:value="0" calcext:value-type="float">
            <text:p>0</text:p>
          </table:table-cell>
          <table:table-cell table:style-name="ce73"/>
          <table:table-cell table:style-name="ce61"/>
          <table:table-cell table:style-name="ce80" office:value-type="string" calcext:value-type="string">
            <text:p>total devis</text:p>
          </table:table-cell>
          <table:table-cell table:style-name="ce80" table:formula="of:=SUM([.F4:.F401])" office:value-type="float" office:value="0" calcext:value-type="float">
            <text:p>0.00</text:p>
          </table:table-cell>
          <table:table-cell table:style-name="ce115"/>
          <table:table-cell table:style-name="ce130"/>
          <table:table-cell table:style-name="ce155"/>
          <table:table-cell table:style-name="ce116"/>
          <table:table-cell table:style-name="ce136"/>
          <table:table-cell table:style-name="ce59" table:number-columns-repeated="1013"/>
        </table:table-row>
        <table:table-row table:style-name="ro6">
          <table:table-cell table:style-name="ce81" office:value-type="string" calcext:value-type="string">
            <office:annotation draw:style-name="gr8" svg:width="2.899cm" svg:height="2.966cm" svg:x="3.54cm" svg:y="0.079cm" draw:caption-point-x="-0.61cm" draw:caption-point-y="1.51cm">
              <dc:creator>Auteur inconnu</dc:creator>
              <dc:date>2024-06-26T00:00:00</dc:date>
              <text:p>Balises :</text:p>
              <text:p>!g : groupe</text:p>
              <text:p>!t : titre pièce</text:p>
              <text:p>!n : note / commentaire</text:p>
              <text:p>!/g : fin de groupe</text:p>
            </office:annotation>
            <text:p>Ref</text:p>
          </table:table-cell>
          <table:table-cell table:style-name="ce199" office:value-type="string" calcext:value-type="string">
            <text:p>Qté</text:p>
          </table:table-cell>
          <table:table-cell table:style-name="ce104" office:value-type="string" calcext:value-type="string">
            <text:p>TVA</text:p>
          </table:table-cell>
          <table:table-cell table:style-name="ce81" office:value-type="string" calcext:value-type="string">
            <text:p>Désignation pour devis</text:p>
          </table:table-cell>
          <table:table-cell table:style-name="ce133" office:value-type="string" calcext:value-type="string">
            <text:p>PUV.HT</text:p>
          </table:table-cell>
          <table:table-cell table:style-name="ce159" office:value-type="string" calcext:value-type="string">
            <text:p>PTV.HT</text:p>
          </table:table-cell>
          <table:table-cell table:style-name="ce124" office:value-type="string" calcext:value-type="string">
            <text:p>est_ouvrage</text:p>
          </table:table-cell>
          <table:table-cell table:style-name="ce131" office:value-type="string" calcext:value-type="string">
            <text:p>Désignation en base articles</text:p>
          </table:table-cell>
          <table:table-cell table:style-name="ce251" office:value-type="string" calcext:value-type="string">
            <text:p>Prix en base</text:p>
            <text:p>Hors métré et réindex</text:p>
          </table:table-cell>
          <table:table-cell table:style-name="ce145" office:value-type="string" calcext:value-type="string">
            <text:p>nb src lum (hors SA et VV)</text:p>
          </table:table-cell>
          <table:table-cell table:style-name="ce8" table:number-columns-repeated="1013"/>
          <table:table-cell/>
        </table:table-row>
        <table:table-row table:style-name="ro2">
          <table:table-cell table:style-name="ce77" table:content-validation-name="val1" office:value-type="string" calcext:value-type="string">
            <text:p>!t</text:p>
          </table:table-cell>
          <table:table-cell table:style-name="ce200" table:formula="of:=IF(AND([.A4]&lt;&gt;&quot;&quot;;[.I4]&lt;&gt;&quot;&quot;);IF(LEFT([.A4];1)&lt;&gt;&quot;!&quot;;1;&quot;&quot;);&quot;&quot;)">
            <text:p/>
          </table:table-cell>
          <table:table-cell table:style-name="ce108" table:content-validation-name="val3" table:formula="of:=IF(AND(OR(([.A4]&lt;&gt;&quot;&quot;);([.D4]&lt;&gt;&quot;&quot;));NOT(BALISE([.A4])));[Accueil.$B$20];&quot;&quot;)">
            <text:p/>
          </table:table-cell>
          <table:table-cell table:style-name="ce117" office:value-type="string" calcext:value-type="string">
            <text:p>Hypothèses de chiffrage</text:p>
          </table:table-cell>
          <table:table-cell table:style-name="ce158" table:formula="of:=IF([.I4]&lt;&gt;&quot;&quot;;ROUND((([.I4]*(1+([Accueil.$E$3]+[Accueil.$E$4])))/(1-[Accueil.$E$5]))*(1+[Accueil.$E$7]);2);&quot;&quot;)">
            <text:p/>
          </table:table-cell>
          <table:table-cell table:style-name="ce162" table:formula="of:=IF([.B4]&lt;&gt;&quot;&quot;;ROUND([.B4]*[.E4];2);&quot;&quot;)">
            <text:p/>
          </table:table-cell>
          <table:table-cell table:style-name="ce121" table:formula="of:=IF(AND([.A4]&lt;&gt;&quot;&quot;;NOT(BALISE([.A4])));VLOOKUP([.A4];[$Tarif_articles.$A$2:$Tarif_articles.$C$271];2;FALSE());&quot;&quot;)">
            <text:p/>
          </table:table-cell>
          <table:table-cell table:style-name="ce165" table:formula="of:=IF(AND([.A4]&lt;&gt;&quot;&quot;;NOT(BALISE([.A4])));IF(ISNA(VLOOKUP([.A4];[$Tarif_articles.$A$2:$Tarif_articles.$C$491];3;FALSE()));[.A4];VLOOKUP([.A4];[$Tarif_articles.$A$2:$Tarif_articles.$C$491];3;FALSE()));&quot;&quot;)">
            <text:p/>
          </table:table-cell>
          <table:table-cell table:style-name="ce254" table:formula="of:=IF([.H4]&lt;&gt;&quot;&quot;;IF([.G4]=1;RIGHT(OUVRAGE([.H4]);LEN(OUVRAGE([.H4]))-SEARCH(&quot;|&quot;;OUVRAGE([.H4])));VLOOKUP([.A4];[$Tarif_articles.$A$2:$Tarif_articles.$D$491];4;FALSE()));&quot;&quot;)">
            <text:p/>
          </table:table-cell>
          <table:table-cell table:style-name="ce181" table:content-validation-name="val4" table:formula="of:=IF(NOT(ISERR(SEARCH(&quot;lampe(s)&quot;;[.D4])));LEFT([.A4];SEARCH(&quot;lampe(s)&quot;;[.D4])-2)*[.B4];&quot;&quot;)">
            <text:p/>
          </table:table-cell>
          <table:table-cell table:style-name="ce190" table:number-columns-repeated="1014"/>
        </table:table-row>
        <table:table-row table:style-name="ro2">
          <table:table-cell table:style-name="ce380" table:content-validation-name="val1"/>
          <table:table-cell table:style-name="ce200"/>
          <table:table-cell table:style-name="ce108" table:content-validation-name="val3" table:formula="of:=IF(AND(OR(([.A5]&lt;&gt;&quot;&quot;);([.D5]&lt;&gt;&quot;&quot;));NOT(BALISE([.A5])));IF([.C4]&lt;&gt;&quot;&quot;;[.C4];[Accueil.$B$20]);&quot;&quot;)">
            <text:p/>
          </table:table-cell>
          <table:table-cell table:style-name="ce117" table:formula="of:=IF([.G5]=1;LEFT(OUVRAGE([.H5]);SEARCH(&quot;|&quot;;OUVRAGE([.H5]))-1);[.H5])">
            <text:p/>
          </table:table-cell>
          <table:table-cell table:style-name="ce158" table:formula="of:=IF([.I5]&lt;&gt;&quot;&quot;;ROUND((([.I5]*(1+([Accueil.$E$3]+[Accueil.$E$4])))/(1-[Accueil.$E$5]))*(1+[Accueil.$E$7]);2);&quot;&quot;)">
            <text:p/>
          </table:table-cell>
          <table:table-cell table:style-name="ce162" table:formula="of:=IF([.B5]&lt;&gt;&quot;&quot;;ROUND([.B5]*[.E5];2);&quot;&quot;)">
            <text:p/>
          </table:table-cell>
          <table:table-cell table:style-name="ce121" table:formula="of:=IF(AND([.A5]&lt;&gt;&quot;&quot;;NOT(BALISE([.A5])));IF(ISNA(VLOOKUP([.A5];[$Tarif_articles.$A$2:$Tarif_articles.$C$491];2;FALSE()));1;&quot;&quot;);&quot;&quot;)">
            <text:p/>
          </table:table-cell>
          <table:table-cell table:style-name="ce165" table:formula="of:=IF(AND([.A5]&lt;&gt;&quot;&quot;;NOT(BALISE([.A5])));IF(ISNA(VLOOKUP([.A5];[$Tarif_articles.$A$2:$Tarif_articles.$C$491];3;FALSE()));[.A5];VLOOKUP([.A5];[$Tarif_articles.$A$2:$Tarif_articles.$C$491];3;FALSE()));&quot;&quot;)">
            <text:p/>
          </table:table-cell>
          <table:table-cell table:style-name="ce173" table:formula="of:=IF([.H5]&lt;&gt;&quot;&quot;;IF([.G5]=1;RIGHT(OUVRAGE([.H5]);LEN(OUVRAGE([.H5]))-SEARCH(&quot;|&quot;;OUVRAGE([.H5])));VLOOKUP([.A5];[$Tarif_articles.$A$2:$Tarif_articles.$D$491];4;FALSE()));&quot;&quot;)">
            <text:p/>
          </table:table-cell>
          <table:table-cell table:style-name="ce181" table:content-validation-name="val4" table:formula="of:=IF(NOT(ISERR(SEARCH(&quot;lampe(s)&quot;;[.D5])));LEFT([.A5];SEARCH(&quot;lampe(s)&quot;;[.D5])-2)*[.B5];&quot;&quot;)">
            <text:p/>
          </table:table-cell>
          <table:table-cell table:style-name="ce190" table:number-columns-repeated="1014"/>
        </table:table-row>
        <table:table-row table:style-name="ro2">
          <table:table-cell table:style-name="ce77" table:content-validation-name="val1"/>
          <table:table-cell table:style-name="ce200"/>
          <table:table-cell table:style-name="ce108" table:content-validation-name="val3" table:formula="of:=IF(AND(OR(([.A6]&lt;&gt;&quot;&quot;);([.D6]&lt;&gt;&quot;&quot;));NOT(BALISE([.A6])));IF([.C5]&lt;&gt;&quot;&quot;;[.C5];[Accueil.$B$20]);&quot;&quot;)">
            <text:p/>
          </table:table-cell>
          <table:table-cell table:style-name="ce117" table:formula="of:=IF([.G6]=1;LEFT(OUVRAGE([.H6]);SEARCH(&quot;|&quot;;OUVRAGE([.H6]))-1);[.H6])">
            <text:p/>
          </table:table-cell>
          <table:table-cell table:style-name="ce158" table:formula="of:=IF([.I6]&lt;&gt;&quot;&quot;;ROUND((([.I6]*(1+([Accueil.$E$3]+[Accueil.$E$4])))/(1-[Accueil.$E$5]))*(1+[Accueil.$E$7]);2);&quot;&quot;)">
            <table:detective>
              <table:operation table:name="trace-errors" table:index="0"/>
            </table:detective>
            <text:p/>
          </table:table-cell>
          <table:table-cell table:style-name="ce162" table:formula="of:=IF([.B6]&lt;&gt;&quot;&quot;;ROUND([.B6]*[.E6];2);&quot;&quot;)">
            <text:p/>
          </table:table-cell>
          <table:table-cell table:style-name="ce121" table:formula="of:=IF(AND([.A6]&lt;&gt;&quot;&quot;;NOT(BALISE([.A6])));IF(ISNA(VLOOKUP([.A6];[$Tarif_articles.$A$2:$Tarif_articles.$C$491];2;FALSE()));1;&quot;&quot;);&quot;&quot;)">
            <text:p/>
          </table:table-cell>
          <table:table-cell table:style-name="ce165" table:formula="of:=IF(AND([.A6]&lt;&gt;&quot;&quot;;NOT(BALISE([.A6])));IF(ISNA(VLOOKUP([.A6];[$Tarif_articles.$A$2:$Tarif_articles.$C$491];3;FALSE()));[.A6];VLOOKUP([.A6];[$Tarif_articles.$A$2:$Tarif_articles.$C$491];3;FALSE()));&quot;&quot;)">
            <text:p/>
          </table:table-cell>
          <table:table-cell table:style-name="ce254" table:formula="of:=IF([.H6]&lt;&gt;&quot;&quot;;IF([.G6]=1;RIGHT(OUVRAGE([.H6]);LEN(OUVRAGE([.H6]))-SEARCH(&quot;|&quot;;OUVRAGE([.H6])));VLOOKUP([.A6];[$Tarif_articles.$A$2:$Tarif_articles.$D$491];4;FALSE()));&quot;&quot;)">
            <text:p/>
          </table:table-cell>
          <table:table-cell table:style-name="ce181" table:content-validation-name="val4" table:formula="of:=IF(NOT(ISERR(SEARCH(&quot;lampe(s)&quot;;[.D6])));LEFT([.A6];SEARCH(&quot;lampe(s)&quot;;[.D6])-2)*[.B6];&quot;&quot;)">
            <text:p/>
          </table:table-cell>
          <table:table-cell table:style-name="ce190" table:number-columns-repeated="1014"/>
        </table:table-row>
        <table:table-row table:style-name="ro2">
          <table:table-cell table:style-name="ce77" table:content-validation-name="val1"/>
          <table:table-cell table:style-name="ce200"/>
          <table:table-cell table:style-name="ce108" table:content-validation-name="val3" table:formula="of:=IF(AND(OR(([.A7]&lt;&gt;&quot;&quot;);([.D7]&lt;&gt;&quot;&quot;));NOT(BALISE([.A7])));IF([.C6]&lt;&gt;&quot;&quot;;[.C6];[Accueil.$B$20]);&quot;&quot;)">
            <text:p/>
          </table:table-cell>
          <table:table-cell table:style-name="ce117" table:formula="of:=IF([.G7]=1;LEFT(OUVRAGE([.H7]);SEARCH(&quot;|&quot;;OUVRAGE([.H7]))-1);[.H7])">
            <text:p/>
          </table:table-cell>
          <table:table-cell table:style-name="ce158" table:formula="of:=IF([.I7]&lt;&gt;&quot;&quot;;ROUND((([.I7]*(1+([Accueil.$E$3]+[Accueil.$E$4])))/(1-[Accueil.$E$5]))*(1+[Accueil.$E$7]);2);&quot;&quot;)">
            <text:p/>
          </table:table-cell>
          <table:table-cell table:style-name="ce162" table:formula="of:=IF([.B7]&lt;&gt;&quot;&quot;;ROUND([.B7]*[.E7];2);&quot;&quot;)">
            <text:p/>
          </table:table-cell>
          <table:table-cell table:style-name="ce121" table:formula="of:=IF(AND([.A7]&lt;&gt;&quot;&quot;;NOT(BALISE([.A7])));IF(ISNA(VLOOKUP([.A7];[$Tarif_articles.$A$2:$Tarif_articles.$C$491];2;FALSE()));1;&quot;&quot;);&quot;&quot;)">
            <text:p/>
          </table:table-cell>
          <table:table-cell table:style-name="ce165" table:formula="of:=IF(AND([.A7]&lt;&gt;&quot;&quot;;NOT(BALISE([.A7])));IF(ISNA(VLOOKUP([.A7];[$Tarif_articles.$A$2:$Tarif_articles.$C$491];3;FALSE()));[.A7];VLOOKUP([.A7];[$Tarif_articles.$A$2:$Tarif_articles.$C$491];3;FALSE()));&quot;&quot;)">
            <text:p/>
          </table:table-cell>
          <table:table-cell table:style-name="ce254" table:formula="of:=IF([.H7]&lt;&gt;&quot;&quot;;IF([.G7]=1;RIGHT(OUVRAGE([.H7]);LEN(OUVRAGE([.H7]))-SEARCH(&quot;|&quot;;OUVRAGE([.H7])));VLOOKUP([.A7];[$Tarif_articles.$A$2:$Tarif_articles.$D$491];4;FALSE()));&quot;&quot;)">
            <text:p/>
          </table:table-cell>
          <table:table-cell table:style-name="ce181" table:content-validation-name="val4" table:formula="of:=IF(NOT(ISERR(SEARCH(&quot;lampe(s)&quot;;[.D7])));LEFT([.A7];SEARCH(&quot;lampe(s)&quot;;[.D7])-2)*[.B7];&quot;&quot;)">
            <text:p/>
          </table:table-cell>
          <table:table-cell table:style-name="ce190" table:number-columns-repeated="1014"/>
        </table:table-row>
        <table:table-row table:style-name="ro2">
          <table:table-cell table:style-name="ce77" table:content-validation-name="val1"/>
          <table:table-cell table:style-name="ce200" table:formula="of:=IF(AND([.A8]&lt;&gt;&quot;&quot;;[.I8]&lt;&gt;&quot;&quot;);IF(LEFT([.A8];1)&lt;&gt;&quot;!&quot;;1;&quot;&quot;);&quot;&quot;)">
            <text:p/>
          </table:table-cell>
          <table:table-cell table:style-name="ce108" table:content-validation-name="val3" table:formula="of:=IF(AND(OR(([.A8]&lt;&gt;&quot;&quot;);([.D8]&lt;&gt;&quot;&quot;));NOT(BALISE([.A8])));IF([.C7]&lt;&gt;&quot;&quot;;[.C7];[Accueil.$B$20]);&quot;&quot;)">
            <text:p/>
          </table:table-cell>
          <table:table-cell table:style-name="ce117" table:formula="of:=IF([.G8]=1;LEFT(OUVRAGE([.H8]);SEARCH(&quot;|&quot;;OUVRAGE([.H8]))-1);[.H8])">
            <text:p/>
          </table:table-cell>
          <table:table-cell table:style-name="ce158" table:formula="of:=IF([.I8]&lt;&gt;&quot;&quot;;ROUND((([.I8]*(1+([Accueil.$E$3]+[Accueil.$E$4])))/(1-[Accueil.$E$5]))*(1+[Accueil.$E$7]);2);&quot;&quot;)">
            <text:p/>
          </table:table-cell>
          <table:table-cell table:style-name="ce162" table:formula="of:=IF([.B8]&lt;&gt;&quot;&quot;;ROUND([.B8]*[.E8];2);&quot;&quot;)">
            <text:p/>
          </table:table-cell>
          <table:table-cell table:style-name="ce121" table:formula="of:=IF(AND([.A8]&lt;&gt;&quot;&quot;;NOT(BALISE([.A8])));IF(ISNA(VLOOKUP([.A8];[$Tarif_articles.$A$2:$Tarif_articles.$C$491];2;FALSE()));1;&quot;&quot;);&quot;&quot;)">
            <text:p/>
          </table:table-cell>
          <table:table-cell table:style-name="ce165" table:formula="of:=IF(AND([.A8]&lt;&gt;&quot;&quot;;NOT(BALISE([.A8])));IF(ISNA(VLOOKUP([.A8];[$Tarif_articles.$A$2:$Tarif_articles.$C$491];3;FALSE()));[.A8];VLOOKUP([.A8];[$Tarif_articles.$A$2:$Tarif_articles.$C$491];3;FALSE()));&quot;&quot;)">
            <text:p/>
          </table:table-cell>
          <table:table-cell table:style-name="ce254" table:formula="of:=IF([.H8]&lt;&gt;&quot;&quot;;IF([.G8]=1;RIGHT(OUVRAGE([.H8]);LEN(OUVRAGE([.H8]))-SEARCH(&quot;|&quot;;OUVRAGE([.H8])));VLOOKUP([.A8];[$Tarif_articles.$A$2:$Tarif_articles.$D$491];4;FALSE()));&quot;&quot;)">
            <text:p/>
          </table:table-cell>
          <table:table-cell table:style-name="ce181" table:content-validation-name="val4" table:formula="of:=IF(NOT(ISERR(SEARCH(&quot;lampe(s)&quot;;[.D8])));LEFT([.A8];SEARCH(&quot;lampe(s)&quot;;[.D8])-2)*[.B8];&quot;&quot;)">
            <text:p/>
          </table:table-cell>
          <table:table-cell table:style-name="ce190" table:number-columns-repeated="1014"/>
        </table:table-row>
        <table:table-row table:style-name="ro2">
          <table:table-cell table:style-name="ce77" table:content-validation-name="val1"/>
          <table:table-cell table:style-name="ce200" table:formula="of:=IF(AND([.A9]&lt;&gt;&quot;&quot;;[.I9]&lt;&gt;&quot;&quot;);IF(LEFT([.A9];1)&lt;&gt;&quot;!&quot;;1;&quot;&quot;);&quot;&quot;)">
            <text:p/>
          </table:table-cell>
          <table:table-cell table:style-name="ce108" table:content-validation-name="val3" table:formula="of:=IF(AND(OR(([.A9]&lt;&gt;&quot;&quot;);([.D9]&lt;&gt;&quot;&quot;));NOT(BALISE([.A9])));IF([.C8]&lt;&gt;&quot;&quot;;[.C8];[Accueil.$B$20]);&quot;&quot;)">
            <text:p/>
          </table:table-cell>
          <table:table-cell table:style-name="ce117" table:formula="of:=IF([.G9]=1;LEFT(OUVRAGE([.H9]);SEARCH(&quot;|&quot;;OUVRAGE([.H9]))-1);[.H9])">
            <text:p/>
          </table:table-cell>
          <table:table-cell table:style-name="ce158" table:formula="of:=IF([.I9]&lt;&gt;&quot;&quot;;ROUND((([.I9]*(1+([Accueil.$E$3]+[Accueil.$E$4])))/(1-[Accueil.$E$5]))*(1+[Accueil.$E$7]);2);&quot;&quot;)">
            <text:p/>
          </table:table-cell>
          <table:table-cell table:style-name="ce162" table:formula="of:=IF([.B9]&lt;&gt;&quot;&quot;;ROUND([.B9]*[.E9];2);&quot;&quot;)">
            <text:p/>
          </table:table-cell>
          <table:table-cell table:style-name="ce121" table:formula="of:=IF(AND([.A9]&lt;&gt;&quot;&quot;;NOT(BALISE([.A9])));IF(ISNA(VLOOKUP([.A9];[$Tarif_articles.$A$2:$Tarif_articles.$C$491];2;FALSE()));1;&quot;&quot;);&quot;&quot;)">
            <text:p/>
          </table:table-cell>
          <table:table-cell table:style-name="ce165" table:formula="of:=IF(AND([.A9]&lt;&gt;&quot;&quot;;NOT(BALISE([.A9])));IF(ISNA(VLOOKUP([.A9];[$Tarif_articles.$A$2:$Tarif_articles.$C$491];3;FALSE()));[.A9];VLOOKUP([.A9];[$Tarif_articles.$A$2:$Tarif_articles.$C$491];3;FALSE()));&quot;&quot;)">
            <text:p/>
          </table:table-cell>
          <table:table-cell table:style-name="ce254" table:formula="of:=IF([.H9]&lt;&gt;&quot;&quot;;IF([.G9]=1;RIGHT(OUVRAGE([.H9]);LEN(OUVRAGE([.H9]))-SEARCH(&quot;|&quot;;OUVRAGE([.H9])));VLOOKUP([.A9];[$Tarif_articles.$A$2:$Tarif_articles.$D$491];4;FALSE()));&quot;&quot;)">
            <text:p/>
          </table:table-cell>
          <table:table-cell table:style-name="ce181" table:content-validation-name="val4" table:formula="of:=IF(NOT(ISERR(SEARCH(&quot;lampe(s)&quot;;[.D9])));LEFT([.A9];SEARCH(&quot;lampe(s)&quot;;[.D9])-2)*[.B9];&quot;&quot;)">
            <text:p/>
          </table:table-cell>
          <table:table-cell table:style-name="ce190" table:number-columns-repeated="1014"/>
        </table:table-row>
        <table:table-row table:style-name="ro2">
          <table:table-cell table:style-name="ce77" table:content-validation-name="val1"/>
          <table:table-cell table:style-name="ce200" table:formula="of:=IF(AND([.A10]&lt;&gt;&quot;&quot;;[.I10]&lt;&gt;&quot;&quot;);IF(LEFT([.A10];1)&lt;&gt;&quot;!&quot;;1;&quot;&quot;);&quot;&quot;)">
            <text:p/>
          </table:table-cell>
          <table:table-cell table:style-name="ce108" table:content-validation-name="val3" table:formula="of:=IF(AND(OR(([.A10]&lt;&gt;&quot;&quot;);([.D10]&lt;&gt;&quot;&quot;));NOT(BALISE([.A10])));IF([.C9]&lt;&gt;&quot;&quot;;[.C9];[Accueil.$B$20]);&quot;&quot;)">
            <text:p/>
          </table:table-cell>
          <table:table-cell table:style-name="ce117" table:formula="of:=IF([.G10]=1;LEFT(OUVRAGE([.H10]);SEARCH(&quot;|&quot;;OUVRAGE([.H10]))-1);[.H10])">
            <text:p/>
          </table:table-cell>
          <table:table-cell table:style-name="ce158" table:formula="of:=IF([.I10]&lt;&gt;&quot;&quot;;ROUND((([.I10]*(1+([Accueil.$E$3]+[Accueil.$E$4])))/(1-[Accueil.$E$5]))*(1+[Accueil.$E$7]);2);&quot;&quot;)">
            <text:p/>
          </table:table-cell>
          <table:table-cell table:style-name="ce162" table:formula="of:=IF([.B10]&lt;&gt;&quot;&quot;;ROUND([.B10]*[.E10];2);&quot;&quot;)">
            <text:p/>
          </table:table-cell>
          <table:table-cell table:style-name="ce121" table:formula="of:=IF(AND([.A10]&lt;&gt;&quot;&quot;;NOT(BALISE([.A10])));IF(ISNA(VLOOKUP([.A10];[$Tarif_articles.$A$2:$Tarif_articles.$C$491];2;FALSE()));1;&quot;&quot;);&quot;&quot;)">
            <text:p/>
          </table:table-cell>
          <table:table-cell table:style-name="ce165" table:formula="of:=IF(AND([.A10]&lt;&gt;&quot;&quot;;NOT(BALISE([.A10])));IF(ISNA(VLOOKUP([.A10];[$Tarif_articles.$A$2:$Tarif_articles.$C$491];3;FALSE()));[.A10];VLOOKUP([.A10];[$Tarif_articles.$A$2:$Tarif_articles.$C$491];3;FALSE()));&quot;&quot;)">
            <text:p/>
          </table:table-cell>
          <table:table-cell table:style-name="ce254" table:formula="of:=IF([.H10]&lt;&gt;&quot;&quot;;IF([.G10]=1;RIGHT(OUVRAGE([.H10]);LEN(OUVRAGE([.H10]))-SEARCH(&quot;|&quot;;OUVRAGE([.H10])));VLOOKUP([.A10];[$Tarif_articles.$A$2:$Tarif_articles.$D$491];4;FALSE()));&quot;&quot;)">
            <text:p/>
          </table:table-cell>
          <table:table-cell table:style-name="ce181" table:content-validation-name="val4" table:formula="of:=IF(NOT(ISERR(SEARCH(&quot;lampe(s)&quot;;[.D10])));LEFT([.A10];SEARCH(&quot;lampe(s)&quot;;[.D10])-2)*[.B10];&quot;&quot;)">
            <text:p/>
          </table:table-cell>
          <table:table-cell table:style-name="ce190" table:number-columns-repeated="1014"/>
        </table:table-row>
        <table:table-row table:style-name="ro2">
          <table:table-cell table:style-name="ce77" table:content-validation-name="val1"/>
          <table:table-cell table:style-name="ce200" table:formula="of:=IF(AND([.A11]&lt;&gt;&quot;&quot;;[.I11]&lt;&gt;&quot;&quot;);IF(LEFT([.A11];1)&lt;&gt;&quot;!&quot;;1;&quot;&quot;);&quot;&quot;)">
            <text:p/>
          </table:table-cell>
          <table:table-cell table:style-name="ce108" table:content-validation-name="val3" table:formula="of:=IF(AND(OR(([.A11]&lt;&gt;&quot;&quot;);([.D11]&lt;&gt;&quot;&quot;));NOT(BALISE([.A11])));IF([.C10]&lt;&gt;&quot;&quot;;[.C10];[Accueil.$B$20]);&quot;&quot;)">
            <text:p/>
          </table:table-cell>
          <table:table-cell table:style-name="ce117" table:formula="of:=IF([.G11]=1;LEFT(OUVRAGE([.H11]);SEARCH(&quot;|&quot;;OUVRAGE([.H11]))-1);[.H11])">
            <text:p/>
          </table:table-cell>
          <table:table-cell table:style-name="ce158" table:formula="of:=IF([.I11]&lt;&gt;&quot;&quot;;ROUND((([.I11]*(1+([Accueil.$E$3]+[Accueil.$E$4])))/(1-[Accueil.$E$5]))*(1+[Accueil.$E$7]);2);&quot;&quot;)">
            <text:p/>
          </table:table-cell>
          <table:table-cell table:style-name="ce162" table:formula="of:=IF([.B11]&lt;&gt;&quot;&quot;;ROUND([.B11]*[.E11];2);&quot;&quot;)">
            <text:p/>
          </table:table-cell>
          <table:table-cell table:style-name="ce121" table:formula="of:=IF(AND([.A11]&lt;&gt;&quot;&quot;;NOT(BALISE([.A11])));IF(ISNA(VLOOKUP([.A11];[$Tarif_articles.$A$2:$Tarif_articles.$C$491];2;FALSE()));1;&quot;&quot;);&quot;&quot;)">
            <text:p/>
          </table:table-cell>
          <table:table-cell table:style-name="ce165" table:formula="of:=IF(AND([.A11]&lt;&gt;&quot;&quot;;NOT(BALISE([.A11])));IF(ISNA(VLOOKUP([.A11];[$Tarif_articles.$A$2:$Tarif_articles.$C$491];3;FALSE()));[.A11];VLOOKUP([.A11];[$Tarif_articles.$A$2:$Tarif_articles.$C$491];3;FALSE()));&quot;&quot;)">
            <text:p/>
          </table:table-cell>
          <table:table-cell table:style-name="ce254" table:formula="of:=IF([.H11]&lt;&gt;&quot;&quot;;IF([.G11]=1;RIGHT(OUVRAGE([.H11]);LEN(OUVRAGE([.H11]))-SEARCH(&quot;|&quot;;OUVRAGE([.H11])));VLOOKUP([.A11];[$Tarif_articles.$A$2:$Tarif_articles.$D$491];4;FALSE()));&quot;&quot;)">
            <text:p/>
          </table:table-cell>
          <table:table-cell table:style-name="ce181" table:content-validation-name="val4" table:formula="of:=IF(NOT(ISERR(SEARCH(&quot;lampe(s)&quot;;[.D11])));LEFT([.A11];SEARCH(&quot;lampe(s)&quot;;[.D11])-2)*[.B11];&quot;&quot;)">
            <text:p/>
          </table:table-cell>
          <table:table-cell table:style-name="ce190" table:number-columns-repeated="1014"/>
        </table:table-row>
        <table:table-row table:style-name="ro2">
          <table:table-cell table:style-name="ce77" table:content-validation-name="val1"/>
          <table:table-cell table:style-name="ce200" table:formula="of:=IF(AND([.A12]&lt;&gt;&quot;&quot;;[.I12]&lt;&gt;&quot;&quot;);IF(LEFT([.A12];1)&lt;&gt;&quot;!&quot;;1;&quot;&quot;);&quot;&quot;)">
            <text:p/>
          </table:table-cell>
          <table:table-cell table:style-name="ce108" table:content-validation-name="val3" table:formula="of:=IF(AND(OR(([.A12]&lt;&gt;&quot;&quot;);([.D12]&lt;&gt;&quot;&quot;));NOT(BALISE([.A12])));IF([.C11]&lt;&gt;&quot;&quot;;[.C11];[Accueil.$B$20]);&quot;&quot;)">
            <text:p/>
          </table:table-cell>
          <table:table-cell table:style-name="ce117" table:formula="of:=IF([.G12]=1;LEFT(OUVRAGE([.H12]);SEARCH(&quot;|&quot;;OUVRAGE([.H12]))-1);[.H12])">
            <text:p/>
          </table:table-cell>
          <table:table-cell table:style-name="ce158" table:formula="of:=IF([.I12]&lt;&gt;&quot;&quot;;ROUND((([.I12]*(1+([Accueil.$E$3]+[Accueil.$E$4])))/(1-[Accueil.$E$5]))*(1+[Accueil.$E$7]);2);&quot;&quot;)">
            <text:p/>
          </table:table-cell>
          <table:table-cell table:style-name="ce162" table:formula="of:=IF([.B12]&lt;&gt;&quot;&quot;;ROUND([.B12]*[.E12];2);&quot;&quot;)">
            <text:p/>
          </table:table-cell>
          <table:table-cell table:style-name="ce121" table:formula="of:=IF(AND([.A12]&lt;&gt;&quot;&quot;;NOT(BALISE([.A12])));IF(ISNA(VLOOKUP([.A12];[$Tarif_articles.$A$2:$Tarif_articles.$C$491];2;FALSE()));1;&quot;&quot;);&quot;&quot;)">
            <text:p/>
          </table:table-cell>
          <table:table-cell table:style-name="ce165" table:formula="of:=IF(AND([.A12]&lt;&gt;&quot;&quot;;NOT(BALISE([.A12])));IF(ISNA(VLOOKUP([.A12];[$Tarif_articles.$A$2:$Tarif_articles.$C$491];3;FALSE()));[.A12];VLOOKUP([.A12];[$Tarif_articles.$A$2:$Tarif_articles.$C$491];3;FALSE()));&quot;&quot;)">
            <text:p/>
          </table:table-cell>
          <table:table-cell table:style-name="ce254" table:formula="of:=IF([.H12]&lt;&gt;&quot;&quot;;IF([.G12]=1;RIGHT(OUVRAGE([.H12]);LEN(OUVRAGE([.H12]))-SEARCH(&quot;|&quot;;OUVRAGE([.H12])));VLOOKUP([.A12];[$Tarif_articles.$A$2:$Tarif_articles.$D$491];4;FALSE()));&quot;&quot;)">
            <text:p/>
          </table:table-cell>
          <table:table-cell table:style-name="ce181" table:content-validation-name="val4" table:formula="of:=IF(NOT(ISERR(SEARCH(&quot;lampe(s)&quot;;[.D12])));LEFT([.A12];SEARCH(&quot;lampe(s)&quot;;[.D12])-2)*[.B12];&quot;&quot;)">
            <text:p/>
          </table:table-cell>
          <table:table-cell table:style-name="ce190" table:number-columns-repeated="1014"/>
        </table:table-row>
        <table:table-row table:style-name="ro2">
          <table:table-cell table:style-name="ce77" table:content-validation-name="val1"/>
          <table:table-cell table:style-name="ce200" table:formula="of:=IF(AND([.A13]&lt;&gt;&quot;&quot;;[.I13]&lt;&gt;&quot;&quot;);IF(LEFT([.A13];1)&lt;&gt;&quot;!&quot;;1;&quot;&quot;);&quot;&quot;)">
            <text:p/>
          </table:table-cell>
          <table:table-cell table:style-name="ce108" table:content-validation-name="val3" table:formula="of:=IF(AND(OR(([.A13]&lt;&gt;&quot;&quot;);([.D13]&lt;&gt;&quot;&quot;));NOT(BALISE([.A13])));IF([.C12]&lt;&gt;&quot;&quot;;[.C12];[Accueil.$B$20]);&quot;&quot;)">
            <text:p/>
          </table:table-cell>
          <table:table-cell table:style-name="ce117" table:formula="of:=IF([.G13]=1;LEFT(OUVRAGE([.H13]);SEARCH(&quot;|&quot;;OUVRAGE([.H13]))-1);[.H13])">
            <text:p/>
          </table:table-cell>
          <table:table-cell table:style-name="ce158" table:formula="of:=IF([.I13]&lt;&gt;&quot;&quot;;ROUND((([.I13]*(1+([Accueil.$E$3]+[Accueil.$E$4])))/(1-[Accueil.$E$5]))*(1+[Accueil.$E$7]);2);&quot;&quot;)">
            <text:p/>
          </table:table-cell>
          <table:table-cell table:style-name="ce162" table:formula="of:=IF([.B13]&lt;&gt;&quot;&quot;;ROUND([.B13]*[.E13];2);&quot;&quot;)">
            <text:p/>
          </table:table-cell>
          <table:table-cell table:style-name="ce121" table:formula="of:=IF(AND([.A13]&lt;&gt;&quot;&quot;;NOT(BALISE([.A13])));IF(ISNA(VLOOKUP([.A13];[$Tarif_articles.$A$2:$Tarif_articles.$C$491];2;FALSE()));1;&quot;&quot;);&quot;&quot;)">
            <text:p/>
          </table:table-cell>
          <table:table-cell table:style-name="ce165" table:formula="of:=IF(AND([.A13]&lt;&gt;&quot;&quot;;NOT(BALISE([.A13])));IF(ISNA(VLOOKUP([.A13];[$Tarif_articles.$A$2:$Tarif_articles.$C$491];3;FALSE()));[.A13];VLOOKUP([.A13];[$Tarif_articles.$A$2:$Tarif_articles.$C$491];3;FALSE()));&quot;&quot;)">
            <text:p/>
          </table:table-cell>
          <table:table-cell table:style-name="ce254" table:formula="of:=IF([.H13]&lt;&gt;&quot;&quot;;IF([.G13]=1;RIGHT(OUVRAGE([.H13]);LEN(OUVRAGE([.H13]))-SEARCH(&quot;|&quot;;OUVRAGE([.H13])));VLOOKUP([.A13];[$Tarif_articles.$A$2:$Tarif_articles.$D$491];4;FALSE()));&quot;&quot;)">
            <text:p/>
          </table:table-cell>
          <table:table-cell table:style-name="ce181" table:content-validation-name="val4" table:formula="of:=IF(NOT(ISERR(SEARCH(&quot;lampe(s)&quot;;[.D13])));LEFT([.A13];SEARCH(&quot;lampe(s)&quot;;[.D13])-2)*[.B13];&quot;&quot;)">
            <text:p/>
          </table:table-cell>
          <table:table-cell table:style-name="ce190" table:number-columns-repeated="1014"/>
        </table:table-row>
        <table:table-row table:style-name="ro2">
          <table:table-cell table:style-name="ce77" table:content-validation-name="val1"/>
          <table:table-cell table:style-name="ce200" table:formula="of:=IF(AND([.A14]&lt;&gt;&quot;&quot;;[.I14]&lt;&gt;&quot;&quot;);IF(LEFT([.A14];1)&lt;&gt;&quot;!&quot;;1;&quot;&quot;);&quot;&quot;)">
            <text:p/>
          </table:table-cell>
          <table:table-cell table:style-name="ce108" table:content-validation-name="val3" table:formula="of:=IF(AND(OR(([.A14]&lt;&gt;&quot;&quot;);([.D14]&lt;&gt;&quot;&quot;));NOT(BALISE([.A14])));IF([.C13]&lt;&gt;&quot;&quot;;[.C13];[Accueil.$B$20]);&quot;&quot;)">
            <text:p/>
          </table:table-cell>
          <table:table-cell table:style-name="ce117" table:formula="of:=IF([.G14]=1;LEFT(OUVRAGE([.H14]);SEARCH(&quot;|&quot;;OUVRAGE([.H14]))-1);[.H14])">
            <text:p/>
          </table:table-cell>
          <table:table-cell table:style-name="ce158" table:formula="of:=IF([.I14]&lt;&gt;&quot;&quot;;ROUND((([.I14]*(1+([Accueil.$E$3]+[Accueil.$E$4])))/(1-[Accueil.$E$5]))*(1+[Accueil.$E$7]);2);&quot;&quot;)">
            <text:p/>
          </table:table-cell>
          <table:table-cell table:style-name="ce162" table:formula="of:=IF([.B14]&lt;&gt;&quot;&quot;;ROUND([.B14]*[.E14];2);&quot;&quot;)">
            <text:p/>
          </table:table-cell>
          <table:table-cell table:style-name="ce121" table:formula="of:=IF(AND([.A14]&lt;&gt;&quot;&quot;;NOT(BALISE([.A14])));IF(ISNA(VLOOKUP([.A14];[$Tarif_articles.$A$2:$Tarif_articles.$C$491];2;FALSE()));1;&quot;&quot;);&quot;&quot;)">
            <text:p/>
          </table:table-cell>
          <table:table-cell table:style-name="ce165" table:formula="of:=IF(AND([.A14]&lt;&gt;&quot;&quot;;NOT(BALISE([.A14])));IF(ISNA(VLOOKUP([.A14];[$Tarif_articles.$A$2:$Tarif_articles.$C$491];3;FALSE()));[.A14];VLOOKUP([.A14];[$Tarif_articles.$A$2:$Tarif_articles.$C$491];3;FALSE()));&quot;&quot;)">
            <text:p/>
          </table:table-cell>
          <table:table-cell table:style-name="ce254" table:formula="of:=IF([.H14]&lt;&gt;&quot;&quot;;IF([.G14]=1;RIGHT(OUVRAGE([.H14]);LEN(OUVRAGE([.H14]))-SEARCH(&quot;|&quot;;OUVRAGE([.H14])));VLOOKUP([.A14];[$Tarif_articles.$A$2:$Tarif_articles.$D$491];4;FALSE()));&quot;&quot;)">
            <text:p/>
          </table:table-cell>
          <table:table-cell table:style-name="ce181" table:content-validation-name="val4" table:formula="of:=IF(NOT(ISERR(SEARCH(&quot;lampe(s)&quot;;[.D14])));LEFT([.A14];SEARCH(&quot;lampe(s)&quot;;[.D14])-2)*[.B14];&quot;&quot;)">
            <text:p/>
          </table:table-cell>
          <table:table-cell table:style-name="ce190" table:number-columns-repeated="1014"/>
        </table:table-row>
        <table:table-row table:style-name="ro2">
          <table:table-cell table:style-name="ce77" table:content-validation-name="val1"/>
          <table:table-cell table:style-name="ce200" table:formula="of:=IF(AND([.A15]&lt;&gt;&quot;&quot;;[.I15]&lt;&gt;&quot;&quot;);IF(LEFT([.A15];1)&lt;&gt;&quot;!&quot;;1;&quot;&quot;);&quot;&quot;)">
            <text:p/>
          </table:table-cell>
          <table:table-cell table:style-name="ce108" table:content-validation-name="val3" table:formula="of:=IF(AND(OR(([.A15]&lt;&gt;&quot;&quot;);([.D15]&lt;&gt;&quot;&quot;));NOT(BALISE([.A15])));IF([.C14]&lt;&gt;&quot;&quot;;[.C14];[Accueil.$B$20]);&quot;&quot;)">
            <text:p/>
          </table:table-cell>
          <table:table-cell table:style-name="ce117" table:formula="of:=IF([.G15]=1;LEFT(OUVRAGE([.H15]);SEARCH(&quot;|&quot;;OUVRAGE([.H15]))-1);[.H15])">
            <text:p/>
          </table:table-cell>
          <table:table-cell table:style-name="ce158" table:formula="of:=IF([.I15]&lt;&gt;&quot;&quot;;ROUND((([.I15]*(1+([Accueil.$E$3]+[Accueil.$E$4])))/(1-[Accueil.$E$5]))*(1+[Accueil.$E$7]);2);&quot;&quot;)">
            <text:p/>
          </table:table-cell>
          <table:table-cell table:style-name="ce162" table:formula="of:=IF([.B15]&lt;&gt;&quot;&quot;;ROUND([.B15]*[.E15];2);&quot;&quot;)">
            <text:p/>
          </table:table-cell>
          <table:table-cell table:style-name="ce121" table:formula="of:=IF(AND([.A15]&lt;&gt;&quot;&quot;;NOT(BALISE([.A15])));IF(ISNA(VLOOKUP([.A15];[$Tarif_articles.$A$2:$Tarif_articles.$C$491];2;FALSE()));1;&quot;&quot;);&quot;&quot;)">
            <text:p/>
          </table:table-cell>
          <table:table-cell table:style-name="ce165" table:formula="of:=IF(AND([.A15]&lt;&gt;&quot;&quot;;NOT(BALISE([.A15])));IF(ISNA(VLOOKUP([.A15];[$Tarif_articles.$A$2:$Tarif_articles.$C$491];3;FALSE()));[.A15];VLOOKUP([.A15];[$Tarif_articles.$A$2:$Tarif_articles.$C$491];3;FALSE()));&quot;&quot;)">
            <text:p/>
          </table:table-cell>
          <table:table-cell table:style-name="ce254" table:formula="of:=IF([.H15]&lt;&gt;&quot;&quot;;IF([.G15]=1;RIGHT(OUVRAGE([.H15]);LEN(OUVRAGE([.H15]))-SEARCH(&quot;|&quot;;OUVRAGE([.H15])));VLOOKUP([.A15];[$Tarif_articles.$A$2:$Tarif_articles.$D$491];4;FALSE()));&quot;&quot;)">
            <text:p/>
          </table:table-cell>
          <table:table-cell table:style-name="ce181" table:content-validation-name="val4" table:formula="of:=IF(NOT(ISERR(SEARCH(&quot;lampe(s)&quot;;[.D15])));LEFT([.A15];SEARCH(&quot;lampe(s)&quot;;[.D15])-2)*[.B15];&quot;&quot;)">
            <text:p/>
          </table:table-cell>
          <table:table-cell table:style-name="ce190" table:number-columns-repeated="1014"/>
        </table:table-row>
        <table:table-row table:style-name="ro2">
          <table:table-cell table:style-name="ce77" table:content-validation-name="val1"/>
          <table:table-cell table:style-name="ce200" table:formula="of:=IF(AND([.A16]&lt;&gt;&quot;&quot;;[.I16]&lt;&gt;&quot;&quot;);IF(LEFT([.A16];1)&lt;&gt;&quot;!&quot;;1;&quot;&quot;);&quot;&quot;)">
            <text:p/>
          </table:table-cell>
          <table:table-cell table:style-name="ce108" table:content-validation-name="val3" table:formula="of:=IF(AND(OR(([.A16]&lt;&gt;&quot;&quot;);([.D16]&lt;&gt;&quot;&quot;));NOT(BALISE([.A16])));IF([.C15]&lt;&gt;&quot;&quot;;[.C15];[Accueil.$B$20]);&quot;&quot;)">
            <text:p/>
          </table:table-cell>
          <table:table-cell table:style-name="ce117" table:formula="of:=IF([.G16]=1;LEFT(OUVRAGE([.H16]);SEARCH(&quot;|&quot;;OUVRAGE([.H16]))-1);[.H16])">
            <text:p/>
          </table:table-cell>
          <table:table-cell table:style-name="ce158" table:formula="of:=IF([.I16]&lt;&gt;&quot;&quot;;ROUND((([.I16]*(1+([Accueil.$E$3]+[Accueil.$E$4])))/(1-[Accueil.$E$5]))*(1+[Accueil.$E$7]);2);&quot;&quot;)">
            <text:p/>
          </table:table-cell>
          <table:table-cell table:style-name="ce162" table:formula="of:=IF([.B16]&lt;&gt;&quot;&quot;;ROUND([.B16]*[.E16];2);&quot;&quot;)">
            <text:p/>
          </table:table-cell>
          <table:table-cell table:style-name="ce121" table:formula="of:=IF(AND([.A16]&lt;&gt;&quot;&quot;;NOT(BALISE([.A16])));IF(ISNA(VLOOKUP([.A16];[$Tarif_articles.$A$2:$Tarif_articles.$C$491];2;FALSE()));1;&quot;&quot;);&quot;&quot;)">
            <text:p/>
          </table:table-cell>
          <table:table-cell table:style-name="ce165" table:formula="of:=IF(AND([.A16]&lt;&gt;&quot;&quot;;NOT(BALISE([.A16])));IF(ISNA(VLOOKUP([.A16];[$Tarif_articles.$A$2:$Tarif_articles.$C$491];3;FALSE()));[.A16];VLOOKUP([.A16];[$Tarif_articles.$A$2:$Tarif_articles.$C$491];3;FALSE()));&quot;&quot;)">
            <text:p/>
          </table:table-cell>
          <table:table-cell table:style-name="ce254" table:formula="of:=IF([.H16]&lt;&gt;&quot;&quot;;IF([.G16]=1;RIGHT(OUVRAGE([.H16]);LEN(OUVRAGE([.H16]))-SEARCH(&quot;|&quot;;OUVRAGE([.H16])));VLOOKUP([.A16];[$Tarif_articles.$A$2:$Tarif_articles.$D$491];4;FALSE()));&quot;&quot;)">
            <text:p/>
          </table:table-cell>
          <table:table-cell table:style-name="ce181" table:content-validation-name="val4" table:formula="of:=IF(NOT(ISERR(SEARCH(&quot;lampe(s)&quot;;[.D16])));LEFT([.A16];SEARCH(&quot;lampe(s)&quot;;[.D16])-2)*[.B16];&quot;&quot;)">
            <text:p/>
          </table:table-cell>
          <table:table-cell table:style-name="ce190" table:number-columns-repeated="1014"/>
        </table:table-row>
        <table:table-row table:style-name="ro2">
          <table:table-cell table:style-name="ce77" table:content-validation-name="val1"/>
          <table:table-cell table:style-name="ce200" table:formula="of:=IF(AND([.A17]&lt;&gt;&quot;&quot;;[.I17]&lt;&gt;&quot;&quot;);IF(LEFT([.A17];1)&lt;&gt;&quot;!&quot;;1;&quot;&quot;);&quot;&quot;)">
            <text:p/>
          </table:table-cell>
          <table:table-cell table:style-name="ce108" table:content-validation-name="val3" table:formula="of:=IF(AND(OR(([.A17]&lt;&gt;&quot;&quot;);([.D17]&lt;&gt;&quot;&quot;));NOT(BALISE([.A17])));IF([.C16]&lt;&gt;&quot;&quot;;[.C16];[Accueil.$B$20]);&quot;&quot;)">
            <text:p/>
          </table:table-cell>
          <table:table-cell table:style-name="ce117" table:formula="of:=IF([.G17]=1;LEFT(OUVRAGE([.H17]);SEARCH(&quot;|&quot;;OUVRAGE([.H17]))-1);[.H17])">
            <text:p/>
          </table:table-cell>
          <table:table-cell table:style-name="ce158" table:formula="of:=IF([.I17]&lt;&gt;&quot;&quot;;ROUND((([.I17]*(1+([Accueil.$E$3]+[Accueil.$E$4])))/(1-[Accueil.$E$5]))*(1+[Accueil.$E$7]);2);&quot;&quot;)">
            <text:p/>
          </table:table-cell>
          <table:table-cell table:style-name="ce162" table:formula="of:=IF([.B17]&lt;&gt;&quot;&quot;;ROUND([.B17]*[.E17];2);&quot;&quot;)">
            <text:p/>
          </table:table-cell>
          <table:table-cell table:style-name="ce121" table:formula="of:=IF(AND([.A17]&lt;&gt;&quot;&quot;;NOT(BALISE([.A17])));IF(ISNA(VLOOKUP([.A17];[$Tarif_articles.$A$2:$Tarif_articles.$C$491];2;FALSE()));1;&quot;&quot;);&quot;&quot;)">
            <text:p/>
          </table:table-cell>
          <table:table-cell table:style-name="ce165" table:formula="of:=IF(AND([.A17]&lt;&gt;&quot;&quot;;NOT(BALISE([.A17])));IF(ISNA(VLOOKUP([.A17];[$Tarif_articles.$A$2:$Tarif_articles.$C$491];3;FALSE()));[.A17];VLOOKUP([.A17];[$Tarif_articles.$A$2:$Tarif_articles.$C$491];3;FALSE()));&quot;&quot;)">
            <text:p/>
          </table:table-cell>
          <table:table-cell table:style-name="ce254" table:formula="of:=IF([.H17]&lt;&gt;&quot;&quot;;IF([.G17]=1;RIGHT(OUVRAGE([.H17]);LEN(OUVRAGE([.H17]))-SEARCH(&quot;|&quot;;OUVRAGE([.H17])));VLOOKUP([.A17];[$Tarif_articles.$A$2:$Tarif_articles.$D$491];4;FALSE()));&quot;&quot;)">
            <text:p/>
          </table:table-cell>
          <table:table-cell table:style-name="ce181" table:content-validation-name="val4" table:formula="of:=IF(NOT(ISERR(SEARCH(&quot;lampe(s)&quot;;[.D17])));LEFT([.A17];SEARCH(&quot;lampe(s)&quot;;[.D17])-2)*[.B17];&quot;&quot;)">
            <text:p/>
          </table:table-cell>
          <table:table-cell table:style-name="ce190" table:number-columns-repeated="1014"/>
        </table:table-row>
        <table:table-row table:style-name="ro2">
          <table:table-cell table:style-name="ce77" table:content-validation-name="val1"/>
          <table:table-cell table:style-name="ce200" table:formula="of:=IF(AND([.A18]&lt;&gt;&quot;&quot;;[.I18]&lt;&gt;&quot;&quot;);IF(LEFT([.A18];1)&lt;&gt;&quot;!&quot;;1;&quot;&quot;);&quot;&quot;)">
            <text:p/>
          </table:table-cell>
          <table:table-cell table:style-name="ce108" table:content-validation-name="val3" table:formula="of:=IF(AND(OR(([.A18]&lt;&gt;&quot;&quot;);([.D18]&lt;&gt;&quot;&quot;));NOT(BALISE([.A18])));IF([.C17]&lt;&gt;&quot;&quot;;[.C17];[Accueil.$B$20]);&quot;&quot;)">
            <text:p/>
          </table:table-cell>
          <table:table-cell table:style-name="ce117" table:formula="of:=IF([.G18]=1;LEFT(OUVRAGE([.H18]);SEARCH(&quot;|&quot;;OUVRAGE([.H18]))-1);[.H18])">
            <text:p/>
          </table:table-cell>
          <table:table-cell table:style-name="ce158" table:formula="of:=IF([.I18]&lt;&gt;&quot;&quot;;ROUND((([.I18]*(1+([Accueil.$E$3]+[Accueil.$E$4])))/(1-[Accueil.$E$5]))*(1+[Accueil.$E$7]);2);&quot;&quot;)">
            <text:p/>
          </table:table-cell>
          <table:table-cell table:style-name="ce162" table:formula="of:=IF([.B18]&lt;&gt;&quot;&quot;;ROUND([.B18]*[.E18];2);&quot;&quot;)">
            <text:p/>
          </table:table-cell>
          <table:table-cell table:style-name="ce121" table:formula="of:=IF(AND([.A18]&lt;&gt;&quot;&quot;;NOT(BALISE([.A18])));IF(ISNA(VLOOKUP([.A18];[$Tarif_articles.$A$2:$Tarif_articles.$C$491];2;FALSE()));1;&quot;&quot;);&quot;&quot;)">
            <text:p/>
          </table:table-cell>
          <table:table-cell table:style-name="ce165" table:formula="of:=IF(AND([.A18]&lt;&gt;&quot;&quot;;NOT(BALISE([.A18])));IF(ISNA(VLOOKUP([.A18];[$Tarif_articles.$A$2:$Tarif_articles.$C$491];3;FALSE()));[.A18];VLOOKUP([.A18];[$Tarif_articles.$A$2:$Tarif_articles.$C$491];3;FALSE()));&quot;&quot;)">
            <text:p/>
          </table:table-cell>
          <table:table-cell table:style-name="ce254" table:formula="of:=IF([.H18]&lt;&gt;&quot;&quot;;IF([.G18]=1;RIGHT(OUVRAGE([.H18]);LEN(OUVRAGE([.H18]))-SEARCH(&quot;|&quot;;OUVRAGE([.H18])));VLOOKUP([.A18];[$Tarif_articles.$A$2:$Tarif_articles.$D$491];4;FALSE()));&quot;&quot;)">
            <text:p/>
          </table:table-cell>
          <table:table-cell table:style-name="ce181" table:content-validation-name="val4" table:formula="of:=IF(NOT(ISERR(SEARCH(&quot;lampe(s)&quot;;[.D18])));LEFT([.A18];SEARCH(&quot;lampe(s)&quot;;[.D18])-2)*[.B18];&quot;&quot;)">
            <text:p/>
          </table:table-cell>
          <table:table-cell table:style-name="ce190" table:number-columns-repeated="1014"/>
        </table:table-row>
        <table:table-row table:style-name="ro2">
          <table:table-cell table:style-name="ce77" table:content-validation-name="val1"/>
          <table:table-cell table:style-name="ce200" table:formula="of:=IF(AND([.A19]&lt;&gt;&quot;&quot;;[.I19]&lt;&gt;&quot;&quot;);IF(LEFT([.A19];1)&lt;&gt;&quot;!&quot;;1;&quot;&quot;);&quot;&quot;)">
            <text:p/>
          </table:table-cell>
          <table:table-cell table:style-name="ce108" table:content-validation-name="val3" table:formula="of:=IF(AND(OR(([.A19]&lt;&gt;&quot;&quot;);([.D19]&lt;&gt;&quot;&quot;));NOT(BALISE([.A19])));IF([.C18]&lt;&gt;&quot;&quot;;[.C18];[Accueil.$B$20]);&quot;&quot;)">
            <text:p/>
          </table:table-cell>
          <table:table-cell table:style-name="ce117" table:formula="of:=IF([.G19]=1;LEFT(OUVRAGE([.H19]);SEARCH(&quot;|&quot;;OUVRAGE([.H19]))-1);[.H19])">
            <text:p/>
          </table:table-cell>
          <table:table-cell table:style-name="ce158" table:formula="of:=IF([.I19]&lt;&gt;&quot;&quot;;ROUND((([.I19]*(1+([Accueil.$E$3]+[Accueil.$E$4])))/(1-[Accueil.$E$5]))*(1+[Accueil.$E$7]);2);&quot;&quot;)">
            <text:p/>
          </table:table-cell>
          <table:table-cell table:style-name="ce162" table:formula="of:=IF([.B19]&lt;&gt;&quot;&quot;;ROUND([.B19]*[.E19];2);&quot;&quot;)">
            <text:p/>
          </table:table-cell>
          <table:table-cell table:style-name="ce121" table:formula="of:=IF(AND([.A19]&lt;&gt;&quot;&quot;;NOT(BALISE([.A19])));IF(ISNA(VLOOKUP([.A19];[$Tarif_articles.$A$2:$Tarif_articles.$C$491];2;FALSE()));1;&quot;&quot;);&quot;&quot;)">
            <text:p/>
          </table:table-cell>
          <table:table-cell table:style-name="ce165" table:formula="of:=IF(AND([.A19]&lt;&gt;&quot;&quot;;NOT(BALISE([.A19])));IF(ISNA(VLOOKUP([.A19];[$Tarif_articles.$A$2:$Tarif_articles.$C$491];3;FALSE()));[.A19];VLOOKUP([.A19];[$Tarif_articles.$A$2:$Tarif_articles.$C$491];3;FALSE()));&quot;&quot;)">
            <text:p/>
          </table:table-cell>
          <table:table-cell table:style-name="ce254" table:formula="of:=IF([.H19]&lt;&gt;&quot;&quot;;IF([.G19]=1;RIGHT(OUVRAGE([.H19]);LEN(OUVRAGE([.H19]))-SEARCH(&quot;|&quot;;OUVRAGE([.H19])));VLOOKUP([.A19];[$Tarif_articles.$A$2:$Tarif_articles.$D$491];4;FALSE()));&quot;&quot;)">
            <text:p/>
          </table:table-cell>
          <table:table-cell table:style-name="ce181" table:content-validation-name="val4" table:formula="of:=IF(NOT(ISERR(SEARCH(&quot;lampe(s)&quot;;[.D19])));LEFT([.A19];SEARCH(&quot;lampe(s)&quot;;[.D19])-2)*[.B19];&quot;&quot;)">
            <text:p/>
          </table:table-cell>
          <table:table-cell table:style-name="ce190" table:number-columns-repeated="1014"/>
        </table:table-row>
        <table:table-row table:style-name="ro2">
          <table:table-cell table:style-name="ce77" table:content-validation-name="val1"/>
          <table:table-cell table:style-name="ce200" table:formula="of:=IF(AND([.A20]&lt;&gt;&quot;&quot;;[.I20]&lt;&gt;&quot;&quot;);IF(LEFT([.A20];1)&lt;&gt;&quot;!&quot;;1;&quot;&quot;);&quot;&quot;)">
            <text:p/>
          </table:table-cell>
          <table:table-cell table:style-name="ce108" table:content-validation-name="val3" table:formula="of:=IF(AND(OR(([.A20]&lt;&gt;&quot;&quot;);([.D20]&lt;&gt;&quot;&quot;));NOT(BALISE([.A20])));IF([.C19]&lt;&gt;&quot;&quot;;[.C19];[Accueil.$B$20]);&quot;&quot;)">
            <text:p/>
          </table:table-cell>
          <table:table-cell table:style-name="ce117" table:formula="of:=IF([.G20]=1;LEFT(OUVRAGE([.H20]);SEARCH(&quot;|&quot;;OUVRAGE([.H20]))-1);[.H20])">
            <text:p/>
          </table:table-cell>
          <table:table-cell table:style-name="ce158" table:formula="of:=IF([.I20]&lt;&gt;&quot;&quot;;ROUND((([.I20]*(1+([Accueil.$E$3]+[Accueil.$E$4])))/(1-[Accueil.$E$5]))*(1+[Accueil.$E$7]);2);&quot;&quot;)">
            <text:p/>
          </table:table-cell>
          <table:table-cell table:style-name="ce162" table:formula="of:=IF([.B20]&lt;&gt;&quot;&quot;;ROUND([.B20]*[.E20];2);&quot;&quot;)">
            <text:p/>
          </table:table-cell>
          <table:table-cell table:style-name="ce121" table:formula="of:=IF(AND([.A20]&lt;&gt;&quot;&quot;;NOT(BALISE([.A20])));IF(ISNA(VLOOKUP([.A20];[$Tarif_articles.$A$2:$Tarif_articles.$C$491];2;FALSE()));1;&quot;&quot;);&quot;&quot;)">
            <text:p/>
          </table:table-cell>
          <table:table-cell table:style-name="ce165" table:formula="of:=IF(AND([.A20]&lt;&gt;&quot;&quot;;NOT(BALISE([.A20])));IF(ISNA(VLOOKUP([.A20];[$Tarif_articles.$A$2:$Tarif_articles.$C$491];3;FALSE()));[.A20];VLOOKUP([.A20];[$Tarif_articles.$A$2:$Tarif_articles.$C$491];3;FALSE()));&quot;&quot;)">
            <text:p/>
          </table:table-cell>
          <table:table-cell table:style-name="ce254" table:formula="of:=IF([.H20]&lt;&gt;&quot;&quot;;IF([.G20]=1;RIGHT(OUVRAGE([.H20]);LEN(OUVRAGE([.H20]))-SEARCH(&quot;|&quot;;OUVRAGE([.H20])));VLOOKUP([.A20];[$Tarif_articles.$A$2:$Tarif_articles.$D$491];4;FALSE()));&quot;&quot;)">
            <text:p/>
          </table:table-cell>
          <table:table-cell table:style-name="ce181" table:content-validation-name="val4" table:formula="of:=IF(NOT(ISERR(SEARCH(&quot;lampe(s)&quot;;[.D20])));LEFT([.A20];SEARCH(&quot;lampe(s)&quot;;[.D20])-2)*[.B20];&quot;&quot;)">
            <text:p/>
          </table:table-cell>
          <table:table-cell table:style-name="ce190" table:number-columns-repeated="1014"/>
        </table:table-row>
        <table:table-row table:style-name="ro2">
          <table:table-cell table:style-name="ce77" table:content-validation-name="val1"/>
          <table:table-cell table:style-name="ce200" table:formula="of:=IF(AND([.A21]&lt;&gt;&quot;&quot;;[.I21]&lt;&gt;&quot;&quot;);IF(LEFT([.A21];1)&lt;&gt;&quot;!&quot;;1;&quot;&quot;);&quot;&quot;)">
            <text:p/>
          </table:table-cell>
          <table:table-cell table:style-name="ce108" table:content-validation-name="val3" table:formula="of:=IF(AND(OR(([.A21]&lt;&gt;&quot;&quot;);([.D21]&lt;&gt;&quot;&quot;));NOT(BALISE([.A21])));IF([.C20]&lt;&gt;&quot;&quot;;[.C20];[Accueil.$B$20]);&quot;&quot;)">
            <text:p/>
          </table:table-cell>
          <table:table-cell table:style-name="ce117" table:formula="of:=IF([.G21]=1;LEFT(OUVRAGE([.H21]);SEARCH(&quot;|&quot;;OUVRAGE([.H21]))-1);[.H21])">
            <text:p/>
          </table:table-cell>
          <table:table-cell table:style-name="ce158" table:formula="of:=IF([.I21]&lt;&gt;&quot;&quot;;ROUND((([.I21]*(1+([Accueil.$E$3]+[Accueil.$E$4])))/(1-[Accueil.$E$5]))*(1+[Accueil.$E$7]);2);&quot;&quot;)">
            <text:p/>
          </table:table-cell>
          <table:table-cell table:style-name="ce162" table:formula="of:=IF([.B21]&lt;&gt;&quot;&quot;;ROUND([.B21]*[.E21];2);&quot;&quot;)">
            <text:p/>
          </table:table-cell>
          <table:table-cell table:style-name="ce121" table:formula="of:=IF(AND([.A21]&lt;&gt;&quot;&quot;;NOT(BALISE([.A21])));IF(ISNA(VLOOKUP([.A21];[$Tarif_articles.$A$2:$Tarif_articles.$C$491];2;FALSE()));1;&quot;&quot;);&quot;&quot;)">
            <text:p/>
          </table:table-cell>
          <table:table-cell table:style-name="ce165" table:formula="of:=IF(AND([.A21]&lt;&gt;&quot;&quot;;NOT(BALISE([.A21])));IF(ISNA(VLOOKUP([.A21];[$Tarif_articles.$A$2:$Tarif_articles.$C$491];3;FALSE()));[.A21];VLOOKUP([.A21];[$Tarif_articles.$A$2:$Tarif_articles.$C$491];3;FALSE()));&quot;&quot;)">
            <text:p/>
          </table:table-cell>
          <table:table-cell table:style-name="ce254" table:formula="of:=IF([.H21]&lt;&gt;&quot;&quot;;IF([.G21]=1;RIGHT(OUVRAGE([.H21]);LEN(OUVRAGE([.H21]))-SEARCH(&quot;|&quot;;OUVRAGE([.H21])));VLOOKUP([.A21];[$Tarif_articles.$A$2:$Tarif_articles.$D$491];4;FALSE()));&quot;&quot;)">
            <text:p/>
          </table:table-cell>
          <table:table-cell table:style-name="ce181" table:content-validation-name="val4" table:formula="of:=IF(NOT(ISERR(SEARCH(&quot;lampe(s)&quot;;[.D21])));LEFT([.A21];SEARCH(&quot;lampe(s)&quot;;[.D21])-2)*[.B21];&quot;&quot;)">
            <text:p/>
          </table:table-cell>
          <table:table-cell table:style-name="ce190" table:number-columns-repeated="1014"/>
        </table:table-row>
        <table:table-row table:style-name="ro2">
          <table:table-cell table:style-name="ce77" table:content-validation-name="val1"/>
          <table:table-cell table:style-name="ce200" table:formula="of:=IF(AND([.A22]&lt;&gt;&quot;&quot;;[.I22]&lt;&gt;&quot;&quot;);IF(LEFT([.A22];1)&lt;&gt;&quot;!&quot;;1;&quot;&quot;);&quot;&quot;)">
            <text:p/>
          </table:table-cell>
          <table:table-cell table:style-name="ce108" table:content-validation-name="val3" table:formula="of:=IF(AND(OR(([.A22]&lt;&gt;&quot;&quot;);([.D22]&lt;&gt;&quot;&quot;));NOT(BALISE([.A22])));IF([.C21]&lt;&gt;&quot;&quot;;[.C21];[Accueil.$B$20]);&quot;&quot;)">
            <text:p/>
          </table:table-cell>
          <table:table-cell table:style-name="ce117" table:formula="of:=IF([.G22]=1;LEFT(OUVRAGE([.H22]);SEARCH(&quot;|&quot;;OUVRAGE([.H22]))-1);[.H22])">
            <text:p/>
          </table:table-cell>
          <table:table-cell table:style-name="ce158" table:formula="of:=IF([.I22]&lt;&gt;&quot;&quot;;ROUND((([.I22]*(1+([Accueil.$E$3]+[Accueil.$E$4])))/(1-[Accueil.$E$5]))*(1+[Accueil.$E$7]);2);&quot;&quot;)">
            <text:p/>
          </table:table-cell>
          <table:table-cell table:style-name="ce162" table:formula="of:=IF([.B22]&lt;&gt;&quot;&quot;;ROUND([.B22]*[.E22];2);&quot;&quot;)">
            <text:p/>
          </table:table-cell>
          <table:table-cell table:style-name="ce121" table:formula="of:=IF(AND([.A22]&lt;&gt;&quot;&quot;;NOT(BALISE([.A22])));IF(ISNA(VLOOKUP([.A22];[$Tarif_articles.$A$2:$Tarif_articles.$C$491];2;FALSE()));1;&quot;&quot;);&quot;&quot;)">
            <text:p/>
          </table:table-cell>
          <table:table-cell table:style-name="ce165" table:formula="of:=IF(AND([.A22]&lt;&gt;&quot;&quot;;NOT(BALISE([.A22])));IF(ISNA(VLOOKUP([.A22];[$Tarif_articles.$A$2:$Tarif_articles.$C$491];3;FALSE()));[.A22];VLOOKUP([.A22];[$Tarif_articles.$A$2:$Tarif_articles.$C$491];3;FALSE()));&quot;&quot;)">
            <text:p/>
          </table:table-cell>
          <table:table-cell table:style-name="ce254" table:formula="of:=IF([.H22]&lt;&gt;&quot;&quot;;IF([.G22]=1;RIGHT(OUVRAGE([.H22]);LEN(OUVRAGE([.H22]))-SEARCH(&quot;|&quot;;OUVRAGE([.H22])));VLOOKUP([.A22];[$Tarif_articles.$A$2:$Tarif_articles.$D$491];4;FALSE()));&quot;&quot;)">
            <text:p/>
          </table:table-cell>
          <table:table-cell table:style-name="ce181" table:content-validation-name="val4" table:formula="of:=IF(NOT(ISERR(SEARCH(&quot;lampe(s)&quot;;[.D22])));LEFT([.A22];SEARCH(&quot;lampe(s)&quot;;[.D22])-2)*[.B22];&quot;&quot;)">
            <text:p/>
          </table:table-cell>
          <table:table-cell table:style-name="ce190" table:number-columns-repeated="1014"/>
        </table:table-row>
        <table:table-row table:style-name="ro2">
          <table:table-cell table:style-name="ce77" table:content-validation-name="val1"/>
          <table:table-cell table:style-name="ce200" table:formula="of:=IF(AND([.A23]&lt;&gt;&quot;&quot;;[.I23]&lt;&gt;&quot;&quot;);IF(LEFT([.A23];1)&lt;&gt;&quot;!&quot;;1;&quot;&quot;);&quot;&quot;)">
            <text:p/>
          </table:table-cell>
          <table:table-cell table:style-name="ce108" table:content-validation-name="val3" table:formula="of:=IF(AND(OR(([.A23]&lt;&gt;&quot;&quot;);([.D23]&lt;&gt;&quot;&quot;));NOT(BALISE([.A23])));IF([.C22]&lt;&gt;&quot;&quot;;[.C22];[Accueil.$B$20]);&quot;&quot;)">
            <text:p/>
          </table:table-cell>
          <table:table-cell table:style-name="ce117" table:formula="of:=IF([.G23]=1;LEFT(OUVRAGE([.H23]);SEARCH(&quot;|&quot;;OUVRAGE([.H23]))-1);[.H23])">
            <text:p/>
          </table:table-cell>
          <table:table-cell table:style-name="ce158" table:formula="of:=IF([.I23]&lt;&gt;&quot;&quot;;ROUND((([.I23]*(1+([Accueil.$E$3]+[Accueil.$E$4])))/(1-[Accueil.$E$5]))*(1+[Accueil.$E$7]);2);&quot;&quot;)">
            <text:p/>
          </table:table-cell>
          <table:table-cell table:style-name="ce162" table:formula="of:=IF([.B23]&lt;&gt;&quot;&quot;;ROUND([.B23]*[.E23];2);&quot;&quot;)">
            <text:p/>
          </table:table-cell>
          <table:table-cell table:style-name="ce121" table:formula="of:=IF(AND([.A23]&lt;&gt;&quot;&quot;;NOT(BALISE([.A23])));IF(ISNA(VLOOKUP([.A23];[$Tarif_articles.$A$2:$Tarif_articles.$C$491];2;FALSE()));1;&quot;&quot;);&quot;&quot;)">
            <text:p/>
          </table:table-cell>
          <table:table-cell table:style-name="ce165" table:formula="of:=IF(AND([.A23]&lt;&gt;&quot;&quot;;NOT(BALISE([.A23])));IF(ISNA(VLOOKUP([.A23];[$Tarif_articles.$A$2:$Tarif_articles.$C$491];3;FALSE()));[.A23];VLOOKUP([.A23];[$Tarif_articles.$A$2:$Tarif_articles.$C$491];3;FALSE()));&quot;&quot;)">
            <text:p/>
          </table:table-cell>
          <table:table-cell table:style-name="ce254" table:formula="of:=IF([.H23]&lt;&gt;&quot;&quot;;IF([.G23]=1;RIGHT(OUVRAGE([.H23]);LEN(OUVRAGE([.H23]))-SEARCH(&quot;|&quot;;OUVRAGE([.H23])));VLOOKUP([.A23];[$Tarif_articles.$A$2:$Tarif_articles.$D$491];4;FALSE()));&quot;&quot;)">
            <text:p/>
          </table:table-cell>
          <table:table-cell table:style-name="ce181" table:content-validation-name="val4" table:formula="of:=IF(NOT(ISERR(SEARCH(&quot;lampe(s)&quot;;[.D23])));LEFT([.A23];SEARCH(&quot;lampe(s)&quot;;[.D23])-2)*[.B23];&quot;&quot;)">
            <text:p/>
          </table:table-cell>
          <table:table-cell table:style-name="ce190" table:number-columns-repeated="1014"/>
        </table:table-row>
        <table:table-row table:style-name="ro2">
          <table:table-cell table:style-name="ce77" table:content-validation-name="val1"/>
          <table:table-cell table:style-name="ce200" table:formula="of:=IF(AND([.A24]&lt;&gt;&quot;&quot;;[.I24]&lt;&gt;&quot;&quot;);IF(LEFT([.A24];1)&lt;&gt;&quot;!&quot;;1;&quot;&quot;);&quot;&quot;)">
            <text:p/>
          </table:table-cell>
          <table:table-cell table:style-name="ce108" table:content-validation-name="val3" table:formula="of:=IF(AND(OR(([.A24]&lt;&gt;&quot;&quot;);([.D24]&lt;&gt;&quot;&quot;));NOT(BALISE([.A24])));IF([.C23]&lt;&gt;&quot;&quot;;[.C23];[Accueil.$B$20]);&quot;&quot;)">
            <text:p/>
          </table:table-cell>
          <table:table-cell table:style-name="ce117" table:formula="of:=IF([.G24]=1;LEFT(OUVRAGE([.H24]);SEARCH(&quot;|&quot;;OUVRAGE([.H24]))-1);[.H24])">
            <text:p/>
          </table:table-cell>
          <table:table-cell table:style-name="ce158" table:formula="of:=IF([.I24]&lt;&gt;&quot;&quot;;ROUND((([.I24]*(1+([Accueil.$E$3]+[Accueil.$E$4])))/(1-[Accueil.$E$5]))*(1+[Accueil.$E$7]);2);&quot;&quot;)">
            <text:p/>
          </table:table-cell>
          <table:table-cell table:style-name="ce162" table:formula="of:=IF([.B24]&lt;&gt;&quot;&quot;;ROUND([.B24]*[.E24];2);&quot;&quot;)">
            <text:p/>
          </table:table-cell>
          <table:table-cell table:style-name="ce121" table:formula="of:=IF(AND([.A24]&lt;&gt;&quot;&quot;;NOT(BALISE([.A24])));IF(ISNA(VLOOKUP([.A24];[$Tarif_articles.$A$2:$Tarif_articles.$C$491];2;FALSE()));1;&quot;&quot;);&quot;&quot;)">
            <text:p/>
          </table:table-cell>
          <table:table-cell table:style-name="ce165" table:formula="of:=IF(AND([.A24]&lt;&gt;&quot;&quot;;NOT(BALISE([.A24])));IF(ISNA(VLOOKUP([.A24];[$Tarif_articles.$A$2:$Tarif_articles.$C$491];3;FALSE()));[.A24];VLOOKUP([.A24];[$Tarif_articles.$A$2:$Tarif_articles.$C$491];3;FALSE()));&quot;&quot;)">
            <text:p/>
          </table:table-cell>
          <table:table-cell table:style-name="ce254" table:formula="of:=IF([.H24]&lt;&gt;&quot;&quot;;IF([.G24]=1;RIGHT(OUVRAGE([.H24]);LEN(OUVRAGE([.H24]))-SEARCH(&quot;|&quot;;OUVRAGE([.H24])));VLOOKUP([.A24];[$Tarif_articles.$A$2:$Tarif_articles.$D$491];4;FALSE()));&quot;&quot;)">
            <text:p/>
          </table:table-cell>
          <table:table-cell table:style-name="ce181" table:content-validation-name="val4" table:formula="of:=IF(NOT(ISERR(SEARCH(&quot;lampe(s)&quot;;[.D24])));LEFT([.A24];SEARCH(&quot;lampe(s)&quot;;[.D24])-2)*[.B24];&quot;&quot;)">
            <text:p/>
          </table:table-cell>
          <table:table-cell table:style-name="ce190" table:number-columns-repeated="1014"/>
        </table:table-row>
        <table:table-row table:style-name="ro2">
          <table:table-cell table:style-name="ce380" table:content-validation-name="val1"/>
          <table:table-cell table:style-name="ce200"/>
          <table:table-cell table:style-name="ce108" table:content-validation-name="val3" table:formula="of:=IF(AND(OR(([.A25]&lt;&gt;&quot;&quot;);([.D25]&lt;&gt;&quot;&quot;));NOT(BALISE([.A25])));IF([.C24]&lt;&gt;&quot;&quot;;[.C24];[Accueil.$B$20]);&quot;&quot;)">
            <text:p/>
          </table:table-cell>
          <table:table-cell table:style-name="ce117" table:formula="of:=IF([.G25]=1;LEFT(OUVRAGE([.H25]);SEARCH(&quot;|&quot;;OUVRAGE([.H25]))-1);[.H25])">
            <text:p/>
          </table:table-cell>
          <table:table-cell table:style-name="ce158" table:formula="of:=IF([.I25]&lt;&gt;&quot;&quot;;ROUND((([.I25]*(1+([Accueil.$E$3]+[Accueil.$E$4])))/(1-[Accueil.$E$5]))*(1+[Accueil.$E$7]);2);&quot;&quot;)">
            <text:p/>
          </table:table-cell>
          <table:table-cell table:style-name="ce162" table:formula="of:=IF([.B25]&lt;&gt;&quot;&quot;;ROUND([.B25]*[.E25];2);&quot;&quot;)">
            <text:p/>
          </table:table-cell>
          <table:table-cell table:style-name="ce121" table:formula="of:=IF(AND([.A25]&lt;&gt;&quot;&quot;;NOT(BALISE([.A25])));IF(ISNA(VLOOKUP([.A25];[$Tarif_articles.$A$2:$Tarif_articles.$C$491];2;FALSE()));1;&quot;&quot;);&quot;&quot;)">
            <text:p/>
          </table:table-cell>
          <table:table-cell table:style-name="ce165" table:formula="of:=IF(AND([.A25]&lt;&gt;&quot;&quot;;NOT(BALISE([.A25])));IF(ISNA(VLOOKUP([.A25];[$Tarif_articles.$A$2:$Tarif_articles.$C$491];3;FALSE()));[.A25];VLOOKUP([.A25];[$Tarif_articles.$A$2:$Tarif_articles.$C$491];3;FALSE()));&quot;&quot;)">
            <text:p/>
          </table:table-cell>
          <table:table-cell table:style-name="ce173" table:formula="of:=IF([.H25]&lt;&gt;&quot;&quot;;IF([.G25]=1;RIGHT(OUVRAGE([.H25]);LEN(OUVRAGE([.H25]))-SEARCH(&quot;|&quot;;OUVRAGE([.H25])));VLOOKUP([.A25];[$Tarif_articles.$A$2:$Tarif_articles.$D$491];4;FALSE()));&quot;&quot;)">
            <text:p/>
          </table:table-cell>
          <table:table-cell table:style-name="ce181" table:content-validation-name="val4" table:formula="of:=IF(NOT(ISERR(SEARCH(&quot;lampe(s)&quot;;[.D25])));LEFT([.A25];SEARCH(&quot;lampe(s)&quot;;[.D25])-2)*[.B25];&quot;&quot;)">
            <text:p/>
          </table:table-cell>
          <table:table-cell table:style-name="ce190" table:number-columns-repeated="1014"/>
        </table:table-row>
        <table:table-row table:style-name="ro2">
          <table:table-cell table:style-name="ce77" table:content-validation-name="val1"/>
          <table:table-cell table:style-name="ce200" table:formula="of:=IF(AND([.A26]&lt;&gt;&quot;&quot;;[.I26]&lt;&gt;&quot;&quot;);IF(LEFT([.A26];1)&lt;&gt;&quot;!&quot;;1;&quot;&quot;);&quot;&quot;)">
            <text:p/>
          </table:table-cell>
          <table:table-cell table:style-name="ce108" table:content-validation-name="val3" table:formula="of:=IF(AND(OR(([.A26]&lt;&gt;&quot;&quot;);([.D26]&lt;&gt;&quot;&quot;));NOT(BALISE([.A26])));IF([.C24]&lt;&gt;&quot;&quot;;[.C24];[Accueil.$B$20]);&quot;&quot;)">
            <text:p/>
          </table:table-cell>
          <table:table-cell table:style-name="ce117" table:formula="of:=IF([.G26]=1;LEFT(OUVRAGE([.H26]);SEARCH(&quot;|&quot;;OUVRAGE([.H26]))-1);[.H26])">
            <text:p/>
          </table:table-cell>
          <table:table-cell table:style-name="ce158" table:formula="of:=IF([.I26]&lt;&gt;&quot;&quot;;ROUND((([.I26]*(1+([Accueil.$E$3]+[Accueil.$E$4])))/(1-[Accueil.$E$5]))*(1+[Accueil.$E$7]);2);&quot;&quot;)">
            <text:p/>
          </table:table-cell>
          <table:table-cell table:style-name="ce162" table:formula="of:=IF([.B26]&lt;&gt;&quot;&quot;;ROUND([.B26]*[.E26];2);&quot;&quot;)">
            <text:p/>
          </table:table-cell>
          <table:table-cell table:style-name="ce121" table:formula="of:=IF(AND([.A26]&lt;&gt;&quot;&quot;;NOT(BALISE([.A26])));IF(ISNA(VLOOKUP([.A26];[$Tarif_articles.$A$2:$Tarif_articles.$C$491];2;FALSE()));1;&quot;&quot;);&quot;&quot;)">
            <text:p/>
          </table:table-cell>
          <table:table-cell table:style-name="ce165" table:formula="of:=IF(AND([.A26]&lt;&gt;&quot;&quot;;NOT(BALISE([.A26])));IF(ISNA(VLOOKUP([.A26];[$Tarif_articles.$A$2:$Tarif_articles.$C$491];3;FALSE()));[.A26];VLOOKUP([.A26];[$Tarif_articles.$A$2:$Tarif_articles.$C$491];3;FALSE()));&quot;&quot;)">
            <text:p/>
          </table:table-cell>
          <table:table-cell table:style-name="ce254" table:formula="of:=IF([.H26]&lt;&gt;&quot;&quot;;IF([.G26]=1;RIGHT(OUVRAGE([.H26]);LEN(OUVRAGE([.H26]))-SEARCH(&quot;|&quot;;OUVRAGE([.H26])));VLOOKUP([.A26];[$Tarif_articles.$A$2:$Tarif_articles.$D$491];4;FALSE()));&quot;&quot;)">
            <text:p/>
          </table:table-cell>
          <table:table-cell table:style-name="ce181" table:content-validation-name="val4" table:formula="of:=IF(NOT(ISERR(SEARCH(&quot;lampe(s)&quot;;[.D26])));LEFT([.A26];SEARCH(&quot;lampe(s)&quot;;[.D26])-2)*[.B26];&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27]&lt;&gt;&quot;&quot;;[.I27]&lt;&gt;&quot;&quot;);IF(LEFT([.A27];1)&lt;&gt;&quot;!&quot;;1;&quot;&quot;);&quot;&quot;)">
            <text:p/>
          </table:table-cell>
          <table:table-cell table:style-name="ce108" table:content-validation-name="val3" table:formula="of:=IF(AND(OR(([.A27]&lt;&gt;&quot;&quot;);([.D27]&lt;&gt;&quot;&quot;));NOT(BALISE([.A27])));IF([.C26]&lt;&gt;&quot;&quot;;[.C26];[Accueil.$B$20]);&quot;&quot;)">
            <text:p/>
          </table:table-cell>
          <table:table-cell table:style-name="ce117" table:formula="of:=IF([.G27]=1;LEFT(OUVRAGE([.H27]);SEARCH(&quot;|&quot;;OUVRAGE([.H27]))-1);[.H27])">
            <text:p/>
          </table:table-cell>
          <table:table-cell table:style-name="ce158" table:formula="of:=IF([.I27]&lt;&gt;&quot;&quot;;ROUND((([.I27]*(1+([Accueil.$E$3]+[Accueil.$E$4])))/(1-[Accueil.$E$5]))*(1+[Accueil.$E$7]);2);&quot;&quot;)">
            <text:p/>
          </table:table-cell>
          <table:table-cell table:style-name="ce162" table:formula="of:=IF([.B27]&lt;&gt;&quot;&quot;;ROUND([.B27]*[.E27];2);&quot;&quot;)">
            <text:p/>
          </table:table-cell>
          <table:table-cell table:style-name="ce121" table:formula="of:=IF(AND([.A27]&lt;&gt;&quot;&quot;;NOT(BALISE([.A27])));IF(ISNA(VLOOKUP([.A27];[$Tarif_articles.$A$2:$Tarif_articles.$C$491];2;FALSE()));1;&quot;&quot;);&quot;&quot;)">
            <text:p/>
          </table:table-cell>
          <table:table-cell table:style-name="ce165" table:formula="of:=IF(AND([.A27]&lt;&gt;&quot;&quot;;NOT(BALISE([.A27])));IF(ISNA(VLOOKUP([.A27];[$Tarif_articles.$A$2:$Tarif_articles.$C$491];3;FALSE()));[.A27];VLOOKUP([.A27];[$Tarif_articles.$A$2:$Tarif_articles.$C$491];3;FALSE()));&quot;&quot;)">
            <text:p/>
          </table:table-cell>
          <table:table-cell table:style-name="ce254" table:formula="of:=IF([.H27]&lt;&gt;&quot;&quot;;IF([.G27]=1;RIGHT(OUVRAGE([.H27]);LEN(OUVRAGE([.H27]))-SEARCH(&quot;|&quot;;OUVRAGE([.H27])));VLOOKUP([.A27];[$Tarif_articles.$A$2:$Tarif_articles.$D$491];4;FALSE()));&quot;&quot;)">
            <text:p/>
          </table:table-cell>
          <table:table-cell table:style-name="ce181" table:content-validation-name="val4" table:formula="of:=IF(NOT(ISERR(SEARCH(&quot;lampe(s)&quot;;[.D27])));LEFT([.A27];SEARCH(&quot;lampe(s)&quot;;[.D27])-2)*[.B27];&quot;&quot;)">
            <text:p/>
          </table:table-cell>
          <table:table-cell table:style-name="ce190" table:number-columns-repeated="1014"/>
        </table:table-row>
        <table:table-row table:style-name="ro2">
          <table:table-cell table:style-name="ce77" table:content-validation-name="val1"/>
          <table:table-cell table:style-name="ce200" table:formula="of:=IF(AND([.A28]&lt;&gt;&quot;&quot;;[.I28]&lt;&gt;&quot;&quot;);IF(LEFT([.A28];1)&lt;&gt;&quot;!&quot;;1;&quot;&quot;);&quot;&quot;)">
            <text:p/>
          </table:table-cell>
          <table:table-cell table:style-name="ce108" table:content-validation-name="val3" table:formula="of:=IF(AND(OR(([.A28]&lt;&gt;&quot;&quot;);([.D28]&lt;&gt;&quot;&quot;));NOT(BALISE([.A28])));IF([.C27]&lt;&gt;&quot;&quot;;[.C27];[Accueil.$B$20]);&quot;&quot;)">
            <text:p/>
          </table:table-cell>
          <table:table-cell table:style-name="ce117" table:formula="of:=IF([.G28]=1;LEFT(OUVRAGE([.H28]);SEARCH(&quot;|&quot;;OUVRAGE([.H28]))-1);[.H28])">
            <text:p/>
          </table:table-cell>
          <table:table-cell table:style-name="ce158" table:formula="of:=IF([.I28]&lt;&gt;&quot;&quot;;ROUND((([.I28]*(1+([Accueil.$E$3]+[Accueil.$E$4])))/(1-[Accueil.$E$5]))*(1+[Accueil.$E$7]);2);&quot;&quot;)">
            <text:p/>
          </table:table-cell>
          <table:table-cell table:style-name="ce162" table:formula="of:=IF([.B28]&lt;&gt;&quot;&quot;;ROUND([.B28]*[.E28];2);&quot;&quot;)">
            <text:p/>
          </table:table-cell>
          <table:table-cell table:style-name="ce121" table:formula="of:=IF(AND([.A28]&lt;&gt;&quot;&quot;;NOT(BALISE([.A28])));IF(ISNA(VLOOKUP([.A28];[$Tarif_articles.$A$2:$Tarif_articles.$C$491];2;FALSE()));1;&quot;&quot;);&quot;&quot;)">
            <text:p/>
          </table:table-cell>
          <table:table-cell table:style-name="ce165" table:formula="of:=IF(AND([.A28]&lt;&gt;&quot;&quot;;NOT(BALISE([.A28])));IF(ISNA(VLOOKUP([.A28];[$Tarif_articles.$A$2:$Tarif_articles.$C$491];3;FALSE()));[.A28];VLOOKUP([.A28];[$Tarif_articles.$A$2:$Tarif_articles.$C$491];3;FALSE()));&quot;&quot;)">
            <text:p/>
          </table:table-cell>
          <table:table-cell table:style-name="ce254" table:formula="of:=IF([.H28]&lt;&gt;&quot;&quot;;IF([.G28]=1;RIGHT(OUVRAGE([.H28]);LEN(OUVRAGE([.H28]))-SEARCH(&quot;|&quot;;OUVRAGE([.H28])));VLOOKUP([.A28];[$Tarif_articles.$A$2:$Tarif_articles.$D$491];4;FALSE()));&quot;&quot;)">
            <text:p/>
          </table:table-cell>
          <table:table-cell table:style-name="ce181" table:content-validation-name="val4" table:formula="of:=IF(NOT(ISERR(SEARCH(&quot;lampe(s)&quot;;[.D28])));LEFT([.A28];SEARCH(&quot;lampe(s)&quot;;[.D28])-2)*[.B28];&quot;&quot;)">
            <text:p/>
          </table:table-cell>
          <table:table-cell table:style-name="ce190" table:number-columns-repeated="1014"/>
        </table:table-row>
        <table:table-row table:style-name="ro2">
          <table:table-cell table:style-name="ce77" table:content-validation-name="val1"/>
          <table:table-cell table:style-name="ce200" table:formula="of:=IF(AND([.A29]&lt;&gt;&quot;&quot;;[.I29]&lt;&gt;&quot;&quot;);IF(LEFT([.A29];1)&lt;&gt;&quot;!&quot;;1;&quot;&quot;);&quot;&quot;)">
            <text:p/>
          </table:table-cell>
          <table:table-cell table:style-name="ce108" table:content-validation-name="val3" table:formula="of:=IF(AND(OR(([.A29]&lt;&gt;&quot;&quot;);([.D29]&lt;&gt;&quot;&quot;));NOT(BALISE([.A29])));IF([.C28]&lt;&gt;&quot;&quot;;[.C28];[Accueil.$B$20]);&quot;&quot;)">
            <text:p/>
          </table:table-cell>
          <table:table-cell table:style-name="ce117" table:formula="of:=IF([.G29]=1;LEFT(OUVRAGE([.H29]);SEARCH(&quot;|&quot;;OUVRAGE([.H29]))-1);[.H29])">
            <text:p/>
          </table:table-cell>
          <table:table-cell table:style-name="ce158" table:formula="of:=IF([.I29]&lt;&gt;&quot;&quot;;ROUND((([.I29]*(1+([Accueil.$E$3]+[Accueil.$E$4])))/(1-[Accueil.$E$5]))*(1+[Accueil.$E$7]);2);&quot;&quot;)">
            <text:p/>
          </table:table-cell>
          <table:table-cell table:style-name="ce162" table:formula="of:=IF([.B29]&lt;&gt;&quot;&quot;;ROUND([.B29]*[.E29];2);&quot;&quot;)">
            <text:p/>
          </table:table-cell>
          <table:table-cell table:style-name="ce121" table:formula="of:=IF(AND([.A29]&lt;&gt;&quot;&quot;;NOT(BALISE([.A29])));IF(ISNA(VLOOKUP([.A29];[$Tarif_articles.$A$2:$Tarif_articles.$C$491];2;FALSE()));1;&quot;&quot;);&quot;&quot;)">
            <text:p/>
          </table:table-cell>
          <table:table-cell table:style-name="ce165" table:formula="of:=IF(AND([.A29]&lt;&gt;&quot;&quot;;NOT(BALISE([.A29])));IF(ISNA(VLOOKUP([.A29];[$Tarif_articles.$A$2:$Tarif_articles.$C$491];3;FALSE()));[.A29];VLOOKUP([.A29];[$Tarif_articles.$A$2:$Tarif_articles.$C$491];3;FALSE()));&quot;&quot;)">
            <text:p/>
          </table:table-cell>
          <table:table-cell table:style-name="ce254" table:formula="of:=IF([.H29]&lt;&gt;&quot;&quot;;IF([.G29]=1;RIGHT(OUVRAGE([.H29]);LEN(OUVRAGE([.H29]))-SEARCH(&quot;|&quot;;OUVRAGE([.H29])));VLOOKUP([.A29];[$Tarif_articles.$A$2:$Tarif_articles.$D$491];4;FALSE()));&quot;&quot;)">
            <text:p/>
          </table:table-cell>
          <table:table-cell table:style-name="ce181" table:content-validation-name="val4" table:formula="of:=IF(NOT(ISERR(SEARCH(&quot;lampe(s)&quot;;[.D29])));LEFT([.A29];SEARCH(&quot;lampe(s)&quot;;[.D29])-2)*[.B29];&quot;&quot;)">
            <text:p/>
          </table:table-cell>
          <table:table-cell table:style-name="ce190" table:number-columns-repeated="1014"/>
        </table:table-row>
        <table:table-row table:style-name="ro2">
          <table:table-cell table:style-name="ce77" table:content-validation-name="val1"/>
          <table:table-cell table:style-name="ce200" table:formula="of:=IF(AND([.A30]&lt;&gt;&quot;&quot;;[.I30]&lt;&gt;&quot;&quot;);IF(LEFT([.A30];1)&lt;&gt;&quot;!&quot;;1;&quot;&quot;);&quot;&quot;)">
            <text:p/>
          </table:table-cell>
          <table:table-cell table:style-name="ce108" table:content-validation-name="val3" table:formula="of:=IF(AND(OR(([.A30]&lt;&gt;&quot;&quot;);([.D30]&lt;&gt;&quot;&quot;));NOT(BALISE([.A30])));IF([.C29]&lt;&gt;&quot;&quot;;[.C29];[Accueil.$B$20]);&quot;&quot;)">
            <text:p/>
          </table:table-cell>
          <table:table-cell table:style-name="ce117" table:formula="of:=IF([.G30]=1;LEFT(OUVRAGE([.H30]);SEARCH(&quot;|&quot;;OUVRAGE([.H30]))-1);[.H30])">
            <text:p/>
          </table:table-cell>
          <table:table-cell table:style-name="ce158" table:formula="of:=IF([.I30]&lt;&gt;&quot;&quot;;ROUND((([.I30]*(1+([Accueil.$E$3]+[Accueil.$E$4])))/(1-[Accueil.$E$5]))*(1+[Accueil.$E$7]);2);&quot;&quot;)">
            <text:p/>
          </table:table-cell>
          <table:table-cell table:style-name="ce162" table:formula="of:=IF([.B30]&lt;&gt;&quot;&quot;;ROUND([.B30]*[.E30];2);&quot;&quot;)">
            <text:p/>
          </table:table-cell>
          <table:table-cell table:style-name="ce121" table:formula="of:=IF(AND([.A30]&lt;&gt;&quot;&quot;;NOT(BALISE([.A30])));IF(ISNA(VLOOKUP([.A30];[$Tarif_articles.$A$2:$Tarif_articles.$C$491];2;FALSE()));1;&quot;&quot;);&quot;&quot;)">
            <text:p/>
          </table:table-cell>
          <table:table-cell table:style-name="ce165" table:formula="of:=IF(AND([.A30]&lt;&gt;&quot;&quot;;NOT(BALISE([.A30])));IF(ISNA(VLOOKUP([.A30];[$Tarif_articles.$A$2:$Tarif_articles.$C$491];3;FALSE()));[.A30];VLOOKUP([.A30];[$Tarif_articles.$A$2:$Tarif_articles.$C$491];3;FALSE()));&quot;&quot;)">
            <text:p/>
          </table:table-cell>
          <table:table-cell table:style-name="ce254" table:formula="of:=IF([.H30]&lt;&gt;&quot;&quot;;IF([.G30]=1;RIGHT(OUVRAGE([.H30]);LEN(OUVRAGE([.H30]))-SEARCH(&quot;|&quot;;OUVRAGE([.H30])));VLOOKUP([.A30];[$Tarif_articles.$A$2:$Tarif_articles.$D$491];4;FALSE()));&quot;&quot;)">
            <text:p/>
          </table:table-cell>
          <table:table-cell table:style-name="ce181" table:content-validation-name="val4" table:formula="of:=IF(NOT(ISERR(SEARCH(&quot;lampe(s)&quot;;[.D30])));LEFT([.A30];SEARCH(&quot;lampe(s)&quot;;[.D30])-2)*[.B30];&quot;&quot;)">
            <text:p/>
          </table:table-cell>
          <table:table-cell table:style-name="ce190" table:number-columns-repeated="1014"/>
        </table:table-row>
        <table:table-row table:style-name="ro2">
          <table:table-cell table:style-name="ce77" table:content-validation-name="val1"/>
          <table:table-cell table:style-name="ce200" table:formula="of:=IF(AND([.A31]&lt;&gt;&quot;&quot;;[.I31]&lt;&gt;&quot;&quot;);IF(LEFT([.A31];1)&lt;&gt;&quot;!&quot;;1;&quot;&quot;);&quot;&quot;)">
            <text:p/>
          </table:table-cell>
          <table:table-cell table:style-name="ce108" table:content-validation-name="val3" table:formula="of:=IF(AND(OR(([.A31]&lt;&gt;&quot;&quot;);([.D31]&lt;&gt;&quot;&quot;));NOT(BALISE([.A31])));IF([.C30]&lt;&gt;&quot;&quot;;[.C30];[Accueil.$B$20]);&quot;&quot;)">
            <text:p/>
          </table:table-cell>
          <table:table-cell table:style-name="ce117" table:formula="of:=IF([.G31]=1;LEFT(OUVRAGE([.H31]);SEARCH(&quot;|&quot;;OUVRAGE([.H31]))-1);[.H31])">
            <text:p/>
          </table:table-cell>
          <table:table-cell table:style-name="ce158" table:formula="of:=IF([.I31]&lt;&gt;&quot;&quot;;ROUND((([.I31]*(1+([Accueil.$E$3]+[Accueil.$E$4])))/(1-[Accueil.$E$5]))*(1+[Accueil.$E$7]);2);&quot;&quot;)">
            <text:p/>
          </table:table-cell>
          <table:table-cell table:style-name="ce162" table:formula="of:=IF([.B31]&lt;&gt;&quot;&quot;;ROUND([.B31]*[.E31];2);&quot;&quot;)">
            <text:p/>
          </table:table-cell>
          <table:table-cell table:style-name="ce121" table:formula="of:=IF(AND([.A31]&lt;&gt;&quot;&quot;;NOT(BALISE([.A31])));IF(ISNA(VLOOKUP([.A31];[$Tarif_articles.$A$2:$Tarif_articles.$C$491];2;FALSE()));1;&quot;&quot;);&quot;&quot;)">
            <text:p/>
          </table:table-cell>
          <table:table-cell table:style-name="ce165" table:formula="of:=IF(AND([.A31]&lt;&gt;&quot;&quot;;NOT(BALISE([.A31])));IF(ISNA(VLOOKUP([.A31];[$Tarif_articles.$A$2:$Tarif_articles.$C$491];3;FALSE()));[.A31];VLOOKUP([.A31];[$Tarif_articles.$A$2:$Tarif_articles.$C$491];3;FALSE()));&quot;&quot;)">
            <text:p/>
          </table:table-cell>
          <table:table-cell table:style-name="ce254" table:formula="of:=IF([.H31]&lt;&gt;&quot;&quot;;IF([.G31]=1;RIGHT(OUVRAGE([.H31]);LEN(OUVRAGE([.H31]))-SEARCH(&quot;|&quot;;OUVRAGE([.H31])));VLOOKUP([.A31];[$Tarif_articles.$A$2:$Tarif_articles.$D$491];4;FALSE()));&quot;&quot;)">
            <text:p/>
          </table:table-cell>
          <table:table-cell table:style-name="ce181" table:content-validation-name="val4" table:formula="of:=IF(NOT(ISERR(SEARCH(&quot;lampe(s)&quot;;[.D31])));LEFT([.A31];SEARCH(&quot;lampe(s)&quot;;[.D31])-2)*[.B31];&quot;&quot;)">
            <text:p/>
          </table:table-cell>
          <table:table-cell table:style-name="ce190" table:number-columns-repeated="1014"/>
        </table:table-row>
        <table:table-row table:style-name="ro2">
          <table:table-cell table:style-name="ce77" table:content-validation-name="val1"/>
          <table:table-cell table:style-name="ce200" table:formula="of:=IF(AND([.A32]&lt;&gt;&quot;&quot;;[.I32]&lt;&gt;&quot;&quot;);IF(LEFT([.A32];1)&lt;&gt;&quot;!&quot;;1;&quot;&quot;);&quot;&quot;)">
            <text:p/>
          </table:table-cell>
          <table:table-cell table:style-name="ce108" table:content-validation-name="val3" table:formula="of:=IF(AND(OR(([.A32]&lt;&gt;&quot;&quot;);([.D32]&lt;&gt;&quot;&quot;));NOT(BALISE([.A32])));IF([.C31]&lt;&gt;&quot;&quot;;[.C31];[Accueil.$B$20]);&quot;&quot;)">
            <text:p/>
          </table:table-cell>
          <table:table-cell table:style-name="ce117" table:formula="of:=IF([.G32]=1;LEFT(OUVRAGE([.H32]);SEARCH(&quot;|&quot;;OUVRAGE([.H32]))-1);[.H32])">
            <text:p/>
          </table:table-cell>
          <table:table-cell table:style-name="ce158" table:formula="of:=IF([.I32]&lt;&gt;&quot;&quot;;ROUND((([.I32]*(1+([Accueil.$E$3]+[Accueil.$E$4])))/(1-[Accueil.$E$5]))*(1+[Accueil.$E$7]);2);&quot;&quot;)">
            <text:p/>
          </table:table-cell>
          <table:table-cell table:style-name="ce162" table:formula="of:=IF([.B32]&lt;&gt;&quot;&quot;;ROUND([.B32]*[.E32];2);&quot;&quot;)">
            <text:p/>
          </table:table-cell>
          <table:table-cell table:style-name="ce121" table:formula="of:=IF(AND([.A32]&lt;&gt;&quot;&quot;;NOT(BALISE([.A32])));IF(ISNA(VLOOKUP([.A32];[$Tarif_articles.$A$2:$Tarif_articles.$C$491];2;FALSE()));1;&quot;&quot;);&quot;&quot;)">
            <text:p/>
          </table:table-cell>
          <table:table-cell table:style-name="ce165" table:formula="of:=IF(AND([.A32]&lt;&gt;&quot;&quot;;NOT(BALISE([.A32])));IF(ISNA(VLOOKUP([.A32];[$Tarif_articles.$A$2:$Tarif_articles.$C$491];3;FALSE()));[.A32];VLOOKUP([.A32];[$Tarif_articles.$A$2:$Tarif_articles.$C$491];3;FALSE()));&quot;&quot;)">
            <text:p/>
          </table:table-cell>
          <table:table-cell table:style-name="ce254" table:formula="of:=IF([.H32]&lt;&gt;&quot;&quot;;IF([.G32]=1;RIGHT(OUVRAGE([.H32]);LEN(OUVRAGE([.H32]))-SEARCH(&quot;|&quot;;OUVRAGE([.H32])));VLOOKUP([.A32];[$Tarif_articles.$A$2:$Tarif_articles.$D$491];4;FALSE()));&quot;&quot;)">
            <text:p/>
          </table:table-cell>
          <table:table-cell table:style-name="ce181" table:content-validation-name="val4" table:formula="of:=IF(NOT(ISERR(SEARCH(&quot;lampe(s)&quot;;[.D32])));LEFT([.A32];SEARCH(&quot;lampe(s)&quot;;[.D32])-2)*[.B32];&quot;&quot;)">
            <text:p/>
          </table:table-cell>
          <table:table-cell table:style-name="ce190" table:number-columns-repeated="1014"/>
        </table:table-row>
        <table:table-row table:style-name="ro2">
          <table:table-cell table:style-name="ce77" table:content-validation-name="val1"/>
          <table:table-cell table:style-name="ce200" table:formula="of:=IF(AND([.A33]&lt;&gt;&quot;&quot;;[.I33]&lt;&gt;&quot;&quot;);IF(LEFT([.A33];1)&lt;&gt;&quot;!&quot;;1;&quot;&quot;);&quot;&quot;)">
            <text:p/>
          </table:table-cell>
          <table:table-cell table:style-name="ce108" table:content-validation-name="val3" table:formula="of:=IF(AND(OR(([.A33]&lt;&gt;&quot;&quot;);([.D33]&lt;&gt;&quot;&quot;));NOT(BALISE([.A33])));IF([.C32]&lt;&gt;&quot;&quot;;[.C32];[Accueil.$B$20]);&quot;&quot;)">
            <text:p/>
          </table:table-cell>
          <table:table-cell table:style-name="ce117" table:formula="of:=IF([.G33]=1;LEFT(OUVRAGE([.H33]);SEARCH(&quot;|&quot;;OUVRAGE([.H33]))-1);[.H33])">
            <text:p/>
          </table:table-cell>
          <table:table-cell table:style-name="ce158" table:formula="of:=IF([.I33]&lt;&gt;&quot;&quot;;ROUND((([.I33]*(1+([Accueil.$E$3]+[Accueil.$E$4])))/(1-[Accueil.$E$5]))*(1+[Accueil.$E$7]);2);&quot;&quot;)">
            <text:p/>
          </table:table-cell>
          <table:table-cell table:style-name="ce162" table:formula="of:=IF([.B33]&lt;&gt;&quot;&quot;;ROUND([.B33]*[.E33];2);&quot;&quot;)">
            <text:p/>
          </table:table-cell>
          <table:table-cell table:style-name="ce121" table:formula="of:=IF(AND([.A33]&lt;&gt;&quot;&quot;;NOT(BALISE([.A33])));IF(ISNA(VLOOKUP([.A33];[$Tarif_articles.$A$2:$Tarif_articles.$C$491];2;FALSE()));1;&quot;&quot;);&quot;&quot;)">
            <text:p/>
          </table:table-cell>
          <table:table-cell table:style-name="ce165" table:formula="of:=IF(AND([.A33]&lt;&gt;&quot;&quot;;NOT(BALISE([.A33])));IF(ISNA(VLOOKUP([.A33];[$Tarif_articles.$A$2:$Tarif_articles.$C$491];3;FALSE()));[.A33];VLOOKUP([.A33];[$Tarif_articles.$A$2:$Tarif_articles.$C$491];3;FALSE()));&quot;&quot;)">
            <text:p/>
          </table:table-cell>
          <table:table-cell table:style-name="ce254" table:formula="of:=IF([.H33]&lt;&gt;&quot;&quot;;IF([.G33]=1;RIGHT(OUVRAGE([.H33]);LEN(OUVRAGE([.H33]))-SEARCH(&quot;|&quot;;OUVRAGE([.H33])));VLOOKUP([.A33];[$Tarif_articles.$A$2:$Tarif_articles.$D$491];4;FALSE()));&quot;&quot;)">
            <text:p/>
          </table:table-cell>
          <table:table-cell table:style-name="ce181" table:content-validation-name="val4" table:formula="of:=IF(NOT(ISERR(SEARCH(&quot;lampe(s)&quot;;[.D33])));LEFT([.A33];SEARCH(&quot;lampe(s)&quot;;[.D33])-2)*[.B33];&quot;&quot;)">
            <text:p/>
          </table:table-cell>
          <table:table-cell table:style-name="ce190" table:number-columns-repeated="1014"/>
        </table:table-row>
        <table:table-row table:style-name="ro2">
          <table:table-cell table:style-name="ce77" table:content-validation-name="val1"/>
          <table:table-cell table:style-name="ce200" table:formula="of:=IF(AND([.A34]&lt;&gt;&quot;&quot;;[.I34]&lt;&gt;&quot;&quot;);IF(LEFT([.A34];1)&lt;&gt;&quot;!&quot;;1;&quot;&quot;);&quot;&quot;)">
            <text:p/>
          </table:table-cell>
          <table:table-cell table:style-name="ce108" table:content-validation-name="val3" table:formula="of:=IF(AND(OR(([.A34]&lt;&gt;&quot;&quot;);([.D34]&lt;&gt;&quot;&quot;));NOT(BALISE([.A34])));IF([.C33]&lt;&gt;&quot;&quot;;[.C33];[Accueil.$B$20]);&quot;&quot;)">
            <text:p/>
          </table:table-cell>
          <table:table-cell table:style-name="ce117" table:formula="of:=IF([.G34]=1;LEFT(OUVRAGE([.H34]);SEARCH(&quot;|&quot;;OUVRAGE([.H34]))-1);[.H34])">
            <text:p/>
          </table:table-cell>
          <table:table-cell table:style-name="ce158" table:formula="of:=IF([.I34]&lt;&gt;&quot;&quot;;ROUND((([.I34]*(1+([Accueil.$E$3]+[Accueil.$E$4])))/(1-[Accueil.$E$5]))*(1+[Accueil.$E$7]);2);&quot;&quot;)">
            <text:p/>
          </table:table-cell>
          <table:table-cell table:style-name="ce162" table:formula="of:=IF([.B34]&lt;&gt;&quot;&quot;;ROUND([.B34]*[.E34];2);&quot;&quot;)">
            <text:p/>
          </table:table-cell>
          <table:table-cell table:style-name="ce121" table:formula="of:=IF(AND([.A34]&lt;&gt;&quot;&quot;;NOT(BALISE([.A34])));IF(ISNA(VLOOKUP([.A34];[$Tarif_articles.$A$2:$Tarif_articles.$C$491];2;FALSE()));1;&quot;&quot;);&quot;&quot;)">
            <text:p/>
          </table:table-cell>
          <table:table-cell table:style-name="ce165" table:formula="of:=IF(AND([.A34]&lt;&gt;&quot;&quot;;NOT(BALISE([.A34])));IF(ISNA(VLOOKUP([.A34];[$Tarif_articles.$A$2:$Tarif_articles.$C$491];3;FALSE()));[.A34];VLOOKUP([.A34];[$Tarif_articles.$A$2:$Tarif_articles.$C$491];3;FALSE()));&quot;&quot;)">
            <text:p/>
          </table:table-cell>
          <table:table-cell table:style-name="ce254" table:formula="of:=IF([.H34]&lt;&gt;&quot;&quot;;IF([.G34]=1;RIGHT(OUVRAGE([.H34]);LEN(OUVRAGE([.H34]))-SEARCH(&quot;|&quot;;OUVRAGE([.H34])));VLOOKUP([.A34];[$Tarif_articles.$A$2:$Tarif_articles.$D$491];4;FALSE()));&quot;&quot;)">
            <text:p/>
          </table:table-cell>
          <table:table-cell table:style-name="ce181" table:content-validation-name="val4" table:formula="of:=IF(NOT(ISERR(SEARCH(&quot;lampe(s)&quot;;[.D34])));LEFT([.A34];SEARCH(&quot;lampe(s)&quot;;[.D34])-2)*[.B34];&quot;&quot;)">
            <text:p/>
          </table:table-cell>
          <table:table-cell table:style-name="ce190" table:number-columns-repeated="1014"/>
        </table:table-row>
        <table:table-row table:style-name="ro2">
          <table:table-cell table:style-name="ce77" table:content-validation-name="val1"/>
          <table:table-cell table:style-name="ce200" table:formula="of:=IF(AND([.A35]&lt;&gt;&quot;&quot;;[.I35]&lt;&gt;&quot;&quot;);IF(LEFT([.A35];1)&lt;&gt;&quot;!&quot;;1;&quot;&quot;);&quot;&quot;)">
            <text:p/>
          </table:table-cell>
          <table:table-cell table:style-name="ce108" table:content-validation-name="val3" table:formula="of:=IF(AND(OR(([.A35]&lt;&gt;&quot;&quot;);([.D35]&lt;&gt;&quot;&quot;));NOT(BALISE([.A35])));IF([.C34]&lt;&gt;&quot;&quot;;[.C34];[Accueil.$B$20]);&quot;&quot;)">
            <text:p/>
          </table:table-cell>
          <table:table-cell table:style-name="ce117" table:formula="of:=IF([.G35]=1;LEFT(OUVRAGE([.H35]);SEARCH(&quot;|&quot;;OUVRAGE([.H35]))-1);[.H35])">
            <text:p/>
          </table:table-cell>
          <table:table-cell table:style-name="ce158" table:formula="of:=IF([.I35]&lt;&gt;&quot;&quot;;ROUND((([.I35]*(1+([Accueil.$E$3]+[Accueil.$E$4])))/(1-[Accueil.$E$5]))*(1+[Accueil.$E$7]);2);&quot;&quot;)">
            <text:p/>
          </table:table-cell>
          <table:table-cell table:style-name="ce162" table:formula="of:=IF([.B35]&lt;&gt;&quot;&quot;;ROUND([.B35]*[.E35];2);&quot;&quot;)">
            <text:p/>
          </table:table-cell>
          <table:table-cell table:style-name="ce121" table:formula="of:=IF(AND([.A35]&lt;&gt;&quot;&quot;;NOT(BALISE([.A35])));IF(ISNA(VLOOKUP([.A35];[$Tarif_articles.$A$2:$Tarif_articles.$C$491];2;FALSE()));1;&quot;&quot;);&quot;&quot;)">
            <text:p/>
          </table:table-cell>
          <table:table-cell table:style-name="ce165" table:formula="of:=IF(AND([.A35]&lt;&gt;&quot;&quot;;NOT(BALISE([.A35])));IF(ISNA(VLOOKUP([.A35];[$Tarif_articles.$A$2:$Tarif_articles.$C$491];3;FALSE()));[.A35];VLOOKUP([.A35];[$Tarif_articles.$A$2:$Tarif_articles.$C$491];3;FALSE()));&quot;&quot;)">
            <text:p/>
          </table:table-cell>
          <table:table-cell table:style-name="ce254" table:formula="of:=IF([.H35]&lt;&gt;&quot;&quot;;IF([.G35]=1;RIGHT(OUVRAGE([.H35]);LEN(OUVRAGE([.H35]))-SEARCH(&quot;|&quot;;OUVRAGE([.H35])));VLOOKUP([.A35];[$Tarif_articles.$A$2:$Tarif_articles.$D$491];4;FALSE()));&quot;&quot;)">
            <text:p/>
          </table:table-cell>
          <table:table-cell table:style-name="ce181" table:content-validation-name="val4" table:formula="of:=IF(NOT(ISERR(SEARCH(&quot;lampe(s)&quot;;[.D35])));LEFT([.A35];SEARCH(&quot;lampe(s)&quot;;[.D35])-2)*[.B35];&quot;&quot;)">
            <text:p/>
          </table:table-cell>
          <table:table-cell table:style-name="ce190" table:number-columns-repeated="1014"/>
        </table:table-row>
        <table:table-row table:style-name="ro2">
          <table:table-cell table:style-name="ce77" table:content-validation-name="val1"/>
          <table:table-cell table:style-name="ce200" table:formula="of:=IF(AND([.A36]&lt;&gt;&quot;&quot;;[.I36]&lt;&gt;&quot;&quot;);IF(LEFT([.A36];1)&lt;&gt;&quot;!&quot;;1;&quot;&quot;);&quot;&quot;)">
            <text:p/>
          </table:table-cell>
          <table:table-cell table:style-name="ce108" table:content-validation-name="val3" table:formula="of:=IF(AND(OR(([.A36]&lt;&gt;&quot;&quot;);([.D36]&lt;&gt;&quot;&quot;));NOT(BALISE([.A36])));IF([.C35]&lt;&gt;&quot;&quot;;[.C35];[Accueil.$B$20]);&quot;&quot;)">
            <text:p/>
          </table:table-cell>
          <table:table-cell table:style-name="ce117" table:formula="of:=IF([.G36]=1;LEFT(OUVRAGE([.H36]);SEARCH(&quot;|&quot;;OUVRAGE([.H36]))-1);[.H36])">
            <text:p/>
          </table:table-cell>
          <table:table-cell table:style-name="ce158" table:formula="of:=IF([.I36]&lt;&gt;&quot;&quot;;ROUND((([.I36]*(1+([Accueil.$E$3]+[Accueil.$E$4])))/(1-[Accueil.$E$5]))*(1+[Accueil.$E$7]);2);&quot;&quot;)">
            <text:p/>
          </table:table-cell>
          <table:table-cell table:style-name="ce162" table:formula="of:=IF([.B36]&lt;&gt;&quot;&quot;;ROUND([.B36]*[.E36];2);&quot;&quot;)">
            <text:p/>
          </table:table-cell>
          <table:table-cell table:style-name="ce121" table:formula="of:=IF(AND([.A36]&lt;&gt;&quot;&quot;;NOT(BALISE([.A36])));IF(ISNA(VLOOKUP([.A36];[$Tarif_articles.$A$2:$Tarif_articles.$C$491];2;FALSE()));1;&quot;&quot;);&quot;&quot;)">
            <text:p/>
          </table:table-cell>
          <table:table-cell table:style-name="ce165" table:formula="of:=IF(AND([.A36]&lt;&gt;&quot;&quot;;NOT(BALISE([.A36])));IF(ISNA(VLOOKUP([.A36];[$Tarif_articles.$A$2:$Tarif_articles.$C$491];3;FALSE()));[.A36];VLOOKUP([.A36];[$Tarif_articles.$A$2:$Tarif_articles.$C$491];3;FALSE()));&quot;&quot;)">
            <text:p/>
          </table:table-cell>
          <table:table-cell table:style-name="ce254" table:formula="of:=IF([.H36]&lt;&gt;&quot;&quot;;IF([.G36]=1;RIGHT(OUVRAGE([.H36]);LEN(OUVRAGE([.H36]))-SEARCH(&quot;|&quot;;OUVRAGE([.H36])));VLOOKUP([.A36];[$Tarif_articles.$A$2:$Tarif_articles.$D$491];4;FALSE()));&quot;&quot;)">
            <text:p/>
          </table:table-cell>
          <table:table-cell table:style-name="ce181" table:content-validation-name="val4" table:formula="of:=IF(NOT(ISERR(SEARCH(&quot;lampe(s)&quot;;[.D36])));LEFT([.A36];SEARCH(&quot;lampe(s)&quot;;[.D36])-2)*[.B36];&quot;&quot;)">
            <text:p/>
          </table:table-cell>
          <table:table-cell table:style-name="ce190" table:number-columns-repeated="1014"/>
        </table:table-row>
        <table:table-row table:style-name="ro2">
          <table:table-cell table:style-name="ce77" table:content-validation-name="val1"/>
          <table:table-cell table:style-name="ce200" table:formula="of:=IF(AND([.A37]&lt;&gt;&quot;&quot;;[.I37]&lt;&gt;&quot;&quot;);IF(LEFT([.A37];1)&lt;&gt;&quot;!&quot;;1;&quot;&quot;);&quot;&quot;)">
            <text:p/>
          </table:table-cell>
          <table:table-cell table:style-name="ce108" table:content-validation-name="val3" table:formula="of:=IF(AND(OR(([.A37]&lt;&gt;&quot;&quot;);([.D37]&lt;&gt;&quot;&quot;));NOT(BALISE([.A37])));IF([.C36]&lt;&gt;&quot;&quot;;[.C36];[Accueil.$B$20]);&quot;&quot;)">
            <text:p/>
          </table:table-cell>
          <table:table-cell table:style-name="ce117" table:formula="of:=IF([.G37]=1;LEFT(OUVRAGE([.H37]);SEARCH(&quot;|&quot;;OUVRAGE([.H37]))-1);[.H37])">
            <text:p/>
          </table:table-cell>
          <table:table-cell table:style-name="ce158" table:formula="of:=IF([.I37]&lt;&gt;&quot;&quot;;ROUND((([.I37]*(1+([Accueil.$E$3]+[Accueil.$E$4])))/(1-[Accueil.$E$5]))*(1+[Accueil.$E$7]);2);&quot;&quot;)">
            <text:p/>
          </table:table-cell>
          <table:table-cell table:style-name="ce162" table:formula="of:=IF([.B37]&lt;&gt;&quot;&quot;;ROUND([.B37]*[.E37];2);&quot;&quot;)">
            <text:p/>
          </table:table-cell>
          <table:table-cell table:style-name="ce121" table:formula="of:=IF(AND([.A37]&lt;&gt;&quot;&quot;;NOT(BALISE([.A37])));IF(ISNA(VLOOKUP([.A37];[$Tarif_articles.$A$2:$Tarif_articles.$C$491];2;FALSE()));1;&quot;&quot;);&quot;&quot;)">
            <text:p/>
          </table:table-cell>
          <table:table-cell table:style-name="ce165" table:formula="of:=IF(AND([.A37]&lt;&gt;&quot;&quot;;NOT(BALISE([.A37])));IF(ISNA(VLOOKUP([.A37];[$Tarif_articles.$A$2:$Tarif_articles.$C$491];3;FALSE()));[.A37];VLOOKUP([.A37];[$Tarif_articles.$A$2:$Tarif_articles.$C$491];3;FALSE()));&quot;&quot;)">
            <text:p/>
          </table:table-cell>
          <table:table-cell table:style-name="ce254" table:formula="of:=IF([.H37]&lt;&gt;&quot;&quot;;IF([.G37]=1;RIGHT(OUVRAGE([.H37]);LEN(OUVRAGE([.H37]))-SEARCH(&quot;|&quot;;OUVRAGE([.H37])));VLOOKUP([.A37];[$Tarif_articles.$A$2:$Tarif_articles.$D$491];4;FALSE()));&quot;&quot;)">
            <text:p/>
          </table:table-cell>
          <table:table-cell table:style-name="ce181" table:content-validation-name="val4" table:formula="of:=IF(NOT(ISERR(SEARCH(&quot;lampe(s)&quot;;[.D37])));LEFT([.A37];SEARCH(&quot;lampe(s)&quot;;[.D37])-2)*[.B37];&quot;&quot;)">
            <text:p/>
          </table:table-cell>
          <table:table-cell table:style-name="ce190" table:number-columns-repeated="1014"/>
        </table:table-row>
        <table:table-row table:style-name="ro2">
          <table:table-cell table:style-name="ce77" table:content-validation-name="val1"/>
          <table:table-cell table:style-name="ce200" table:formula="of:=IF(AND([.A38]&lt;&gt;&quot;&quot;;[.I38]&lt;&gt;&quot;&quot;);IF(LEFT([.A38];1)&lt;&gt;&quot;!&quot;;1;&quot;&quot;);&quot;&quot;)">
            <text:p/>
          </table:table-cell>
          <table:table-cell table:style-name="ce108" table:content-validation-name="val3" table:formula="of:=IF(AND(OR(([.A38]&lt;&gt;&quot;&quot;);([.D38]&lt;&gt;&quot;&quot;));NOT(BALISE([.A38])));IF([.C37]&lt;&gt;&quot;&quot;;[.C37];[Accueil.$B$20]);&quot;&quot;)">
            <text:p/>
          </table:table-cell>
          <table:table-cell table:style-name="ce117" table:formula="of:=IF([.G38]=1;LEFT(OUVRAGE([.H38]);SEARCH(&quot;|&quot;;OUVRAGE([.H38]))-1);[.H38])">
            <text:p/>
          </table:table-cell>
          <table:table-cell table:style-name="ce158" table:formula="of:=IF([.I38]&lt;&gt;&quot;&quot;;ROUND((([.I38]*(1+([Accueil.$E$3]+[Accueil.$E$4])))/(1-[Accueil.$E$5]))*(1+[Accueil.$E$7]);2);&quot;&quot;)">
            <text:p/>
          </table:table-cell>
          <table:table-cell table:style-name="ce162" table:formula="of:=IF([.B38]&lt;&gt;&quot;&quot;;ROUND([.B38]*[.E38];2);&quot;&quot;)">
            <text:p/>
          </table:table-cell>
          <table:table-cell table:style-name="ce121" table:formula="of:=IF(AND([.A38]&lt;&gt;&quot;&quot;;NOT(BALISE([.A38])));IF(ISNA(VLOOKUP([.A38];[$Tarif_articles.$A$2:$Tarif_articles.$C$491];2;FALSE()));1;&quot;&quot;);&quot;&quot;)">
            <text:p/>
          </table:table-cell>
          <table:table-cell table:style-name="ce165" table:formula="of:=IF(AND([.A38]&lt;&gt;&quot;&quot;;NOT(BALISE([.A38])));IF(ISNA(VLOOKUP([.A38];[$Tarif_articles.$A$2:$Tarif_articles.$C$491];3;FALSE()));[.A38];VLOOKUP([.A38];[$Tarif_articles.$A$2:$Tarif_articles.$C$491];3;FALSE()));&quot;&quot;)">
            <text:p/>
          </table:table-cell>
          <table:table-cell table:style-name="ce254" table:formula="of:=IF([.H38]&lt;&gt;&quot;&quot;;IF([.G38]=1;RIGHT(OUVRAGE([.H38]);LEN(OUVRAGE([.H38]))-SEARCH(&quot;|&quot;;OUVRAGE([.H38])));VLOOKUP([.A38];[$Tarif_articles.$A$2:$Tarif_articles.$D$491];4;FALSE()));&quot;&quot;)">
            <text:p/>
          </table:table-cell>
          <table:table-cell table:style-name="ce181" table:content-validation-name="val4" table:formula="of:=IF(NOT(ISERR(SEARCH(&quot;lampe(s)&quot;;[.D38])));LEFT([.A38];SEARCH(&quot;lampe(s)&quot;;[.D38])-2)*[.B38];&quot;&quot;)">
            <text:p/>
          </table:table-cell>
          <table:table-cell table:style-name="ce190" table:number-columns-repeated="1014"/>
        </table:table-row>
        <table:table-row table:style-name="ro2">
          <table:table-cell table:style-name="ce77" table:content-validation-name="val1"/>
          <table:table-cell table:style-name="ce200" table:formula="of:=IF(AND([.A39]&lt;&gt;&quot;&quot;;[.I39]&lt;&gt;&quot;&quot;);IF(LEFT([.A39];1)&lt;&gt;&quot;!&quot;;1;&quot;&quot;);&quot;&quot;)">
            <text:p/>
          </table:table-cell>
          <table:table-cell table:style-name="ce108" table:content-validation-name="val3" table:formula="of:=IF(AND(OR(([.A39]&lt;&gt;&quot;&quot;);([.D39]&lt;&gt;&quot;&quot;));NOT(BALISE([.A39])));IF([.C38]&lt;&gt;&quot;&quot;;[.C38];[Accueil.$B$20]);&quot;&quot;)">
            <text:p/>
          </table:table-cell>
          <table:table-cell table:style-name="ce117" table:formula="of:=IF([.G39]=1;LEFT(OUVRAGE([.H39]);SEARCH(&quot;|&quot;;OUVRAGE([.H39]))-1);[.H39])">
            <text:p/>
          </table:table-cell>
          <table:table-cell table:style-name="ce158" table:formula="of:=IF([.I39]&lt;&gt;&quot;&quot;;ROUND((([.I39]*(1+([Accueil.$E$3]+[Accueil.$E$4])))/(1-[Accueil.$E$5]))*(1+[Accueil.$E$7]);2);&quot;&quot;)">
            <text:p/>
          </table:table-cell>
          <table:table-cell table:style-name="ce162" table:formula="of:=IF([.B39]&lt;&gt;&quot;&quot;;ROUND([.B39]*[.E39];2);&quot;&quot;)">
            <text:p/>
          </table:table-cell>
          <table:table-cell table:style-name="ce121" table:formula="of:=IF(AND([.A39]&lt;&gt;&quot;&quot;;NOT(BALISE([.A39])));IF(ISNA(VLOOKUP([.A39];[$Tarif_articles.$A$2:$Tarif_articles.$C$491];2;FALSE()));1;&quot;&quot;);&quot;&quot;)">
            <text:p/>
          </table:table-cell>
          <table:table-cell table:style-name="ce165" table:formula="of:=IF(AND([.A39]&lt;&gt;&quot;&quot;;NOT(BALISE([.A39])));IF(ISNA(VLOOKUP([.A39];[$Tarif_articles.$A$2:$Tarif_articles.$C$491];3;FALSE()));[.A39];VLOOKUP([.A39];[$Tarif_articles.$A$2:$Tarif_articles.$C$491];3;FALSE()));&quot;&quot;)">
            <text:p/>
          </table:table-cell>
          <table:table-cell table:style-name="ce254" table:formula="of:=IF([.H39]&lt;&gt;&quot;&quot;;IF([.G39]=1;RIGHT(OUVRAGE([.H39]);LEN(OUVRAGE([.H39]))-SEARCH(&quot;|&quot;;OUVRAGE([.H39])));VLOOKUP([.A39];[$Tarif_articles.$A$2:$Tarif_articles.$D$491];4;FALSE()));&quot;&quot;)">
            <text:p/>
          </table:table-cell>
          <table:table-cell table:style-name="ce181" table:content-validation-name="val4" table:formula="of:=IF(NOT(ISERR(SEARCH(&quot;lampe(s)&quot;;[.D39])));LEFT([.A39];SEARCH(&quot;lampe(s)&quot;;[.D39])-2)*[.B39];&quot;&quot;)">
            <text:p/>
          </table:table-cell>
          <table:table-cell table:style-name="ce190" table:number-columns-repeated="1014"/>
        </table:table-row>
        <table:table-row table:style-name="ro2">
          <table:table-cell table:style-name="ce77" table:content-validation-name="val1"/>
          <table:table-cell table:style-name="ce200" table:formula="of:=IF(AND([.A40]&lt;&gt;&quot;&quot;;[.I40]&lt;&gt;&quot;&quot;);IF(LEFT([.A40];1)&lt;&gt;&quot;!&quot;;1;&quot;&quot;);&quot;&quot;)">
            <text:p/>
          </table:table-cell>
          <table:table-cell table:style-name="ce108" table:content-validation-name="val3" table:formula="of:=IF(AND(OR(([.A40]&lt;&gt;&quot;&quot;);([.D40]&lt;&gt;&quot;&quot;));NOT(BALISE([.A40])));IF([.C39]&lt;&gt;&quot;&quot;;[.C39];[Accueil.$B$20]);&quot;&quot;)">
            <text:p/>
          </table:table-cell>
          <table:table-cell table:style-name="ce117" table:formula="of:=IF([.G40]=1;LEFT(OUVRAGE([.H40]);SEARCH(&quot;|&quot;;OUVRAGE([.H40]))-1);[.H40])">
            <text:p/>
          </table:table-cell>
          <table:table-cell table:style-name="ce158" table:formula="of:=IF([.I40]&lt;&gt;&quot;&quot;;ROUND((([.I40]*(1+([Accueil.$E$3]+[Accueil.$E$4])))/(1-[Accueil.$E$5]))*(1+[Accueil.$E$7]);2);&quot;&quot;)">
            <text:p/>
          </table:table-cell>
          <table:table-cell table:style-name="ce162" table:formula="of:=IF([.B40]&lt;&gt;&quot;&quot;;ROUND([.B40]*[.E40];2);&quot;&quot;)">
            <text:p/>
          </table:table-cell>
          <table:table-cell table:style-name="ce121" table:formula="of:=IF(AND([.A40]&lt;&gt;&quot;&quot;;NOT(BALISE([.A40])));IF(ISNA(VLOOKUP([.A40];[$Tarif_articles.$A$2:$Tarif_articles.$C$491];2;FALSE()));1;&quot;&quot;);&quot;&quot;)">
            <text:p/>
          </table:table-cell>
          <table:table-cell table:style-name="ce165" table:formula="of:=IF(AND([.A40]&lt;&gt;&quot;&quot;;NOT(BALISE([.A40])));IF(ISNA(VLOOKUP([.A40];[$Tarif_articles.$A$2:$Tarif_articles.$C$491];3;FALSE()));[.A40];VLOOKUP([.A40];[$Tarif_articles.$A$2:$Tarif_articles.$C$491];3;FALSE()));&quot;&quot;)">
            <text:p/>
          </table:table-cell>
          <table:table-cell table:style-name="ce254" table:formula="of:=IF([.H40]&lt;&gt;&quot;&quot;;IF([.G40]=1;RIGHT(OUVRAGE([.H40]);LEN(OUVRAGE([.H40]))-SEARCH(&quot;|&quot;;OUVRAGE([.H40])));VLOOKUP([.A40];[$Tarif_articles.$A$2:$Tarif_articles.$D$491];4;FALSE()));&quot;&quot;)">
            <text:p/>
          </table:table-cell>
          <table:table-cell table:style-name="ce181" table:content-validation-name="val4" table:formula="of:=IF(NOT(ISERR(SEARCH(&quot;lampe(s)&quot;;[.D40])));LEFT([.A40];SEARCH(&quot;lampe(s)&quot;;[.D40])-2)*[.B40];&quot;&quot;)">
            <text:p/>
          </table:table-cell>
          <table:table-cell table:style-name="ce190" table:number-columns-repeated="1014"/>
        </table:table-row>
        <table:table-row table:style-name="ro2">
          <table:table-cell table:style-name="ce77" table:content-validation-name="val1"/>
          <table:table-cell table:style-name="ce200" table:formula="of:=IF(AND([.A41]&lt;&gt;&quot;&quot;;[.I41]&lt;&gt;&quot;&quot;);IF(LEFT([.A41];1)&lt;&gt;&quot;!&quot;;1;&quot;&quot;);&quot;&quot;)">
            <text:p/>
          </table:table-cell>
          <table:table-cell table:style-name="ce108" table:content-validation-name="val3" table:formula="of:=IF(AND(OR(([.A41]&lt;&gt;&quot;&quot;);([.D41]&lt;&gt;&quot;&quot;));NOT(BALISE([.A41])));IF([.C40]&lt;&gt;&quot;&quot;;[.C40];[Accueil.$B$20]);&quot;&quot;)">
            <text:p/>
          </table:table-cell>
          <table:table-cell table:style-name="ce117" table:formula="of:=IF([.G41]=1;LEFT(OUVRAGE([.H41]);SEARCH(&quot;|&quot;;OUVRAGE([.H41]))-1);[.H41])">
            <text:p/>
          </table:table-cell>
          <table:table-cell table:style-name="ce158" table:formula="of:=IF([.I41]&lt;&gt;&quot;&quot;;ROUND((([.I41]*(1+([Accueil.$E$3]+[Accueil.$E$4])))/(1-[Accueil.$E$5]))*(1+[Accueil.$E$7]);2);&quot;&quot;)">
            <text:p/>
          </table:table-cell>
          <table:table-cell table:style-name="ce162" table:formula="of:=IF([.B41]&lt;&gt;&quot;&quot;;ROUND([.B41]*[.E41];2);&quot;&quot;)">
            <text:p/>
          </table:table-cell>
          <table:table-cell table:style-name="ce121" table:formula="of:=IF(AND([.A41]&lt;&gt;&quot;&quot;;NOT(BALISE([.A41])));IF(ISNA(VLOOKUP([.A41];[$Tarif_articles.$A$2:$Tarif_articles.$C$491];2;FALSE()));1;&quot;&quot;);&quot;&quot;)">
            <text:p/>
          </table:table-cell>
          <table:table-cell table:style-name="ce165" table:formula="of:=IF(AND([.A41]&lt;&gt;&quot;&quot;;NOT(BALISE([.A41])));IF(ISNA(VLOOKUP([.A41];[$Tarif_articles.$A$2:$Tarif_articles.$C$491];3;FALSE()));[.A41];VLOOKUP([.A41];[$Tarif_articles.$A$2:$Tarif_articles.$C$491];3;FALSE()));&quot;&quot;)">
            <text:p/>
          </table:table-cell>
          <table:table-cell table:style-name="ce254" table:formula="of:=IF([.H41]&lt;&gt;&quot;&quot;;IF([.G41]=1;RIGHT(OUVRAGE([.H41]);LEN(OUVRAGE([.H41]))-SEARCH(&quot;|&quot;;OUVRAGE([.H41])));VLOOKUP([.A41];[$Tarif_articles.$A$2:$Tarif_articles.$D$491];4;FALSE()));&quot;&quot;)">
            <text:p/>
          </table:table-cell>
          <table:table-cell table:style-name="ce181" table:content-validation-name="val4" table:formula="of:=IF(NOT(ISERR(SEARCH(&quot;lampe(s)&quot;;[.D41])));LEFT([.A41];SEARCH(&quot;lampe(s)&quot;;[.D41])-2)*[.B41];&quot;&quot;)">
            <text:p/>
          </table:table-cell>
          <table:table-cell table:style-name="ce190" table:number-columns-repeated="1014"/>
        </table:table-row>
        <table:table-row table:style-name="ro2">
          <table:table-cell table:style-name="ce77" table:content-validation-name="val1"/>
          <table:table-cell table:style-name="ce200" table:formula="of:=IF(AND([.A42]&lt;&gt;&quot;&quot;;[.I42]&lt;&gt;&quot;&quot;);IF(LEFT([.A42];1)&lt;&gt;&quot;!&quot;;1;&quot;&quot;);&quot;&quot;)">
            <text:p/>
          </table:table-cell>
          <table:table-cell table:style-name="ce108" table:content-validation-name="val3" table:formula="of:=IF(AND(OR(([.A42]&lt;&gt;&quot;&quot;);([.D42]&lt;&gt;&quot;&quot;));NOT(BALISE([.A42])));IF([.C41]&lt;&gt;&quot;&quot;;[.C41];[Accueil.$B$20]);&quot;&quot;)">
            <text:p/>
          </table:table-cell>
          <table:table-cell table:style-name="ce117" table:formula="of:=IF([.G42]=1;LEFT(OUVRAGE([.H42]);SEARCH(&quot;|&quot;;OUVRAGE([.H42]))-1);[.H42])">
            <text:p/>
          </table:table-cell>
          <table:table-cell table:style-name="ce158" table:formula="of:=IF([.I42]&lt;&gt;&quot;&quot;;ROUND((([.I42]*(1+([Accueil.$E$3]+[Accueil.$E$4])))/(1-[Accueil.$E$5]))*(1+[Accueil.$E$7]);2);&quot;&quot;)">
            <text:p/>
          </table:table-cell>
          <table:table-cell table:style-name="ce162" table:formula="of:=IF([.B42]&lt;&gt;&quot;&quot;;ROUND([.B42]*[.E42];2);&quot;&quot;)">
            <text:p/>
          </table:table-cell>
          <table:table-cell table:style-name="ce121" table:formula="of:=IF(AND([.A42]&lt;&gt;&quot;&quot;;NOT(BALISE([.A42])));IF(ISNA(VLOOKUP([.A42];[$Tarif_articles.$A$2:$Tarif_articles.$C$491];2;FALSE()));1;&quot;&quot;);&quot;&quot;)">
            <text:p/>
          </table:table-cell>
          <table:table-cell table:style-name="ce165" table:formula="of:=IF(AND([.A42]&lt;&gt;&quot;&quot;;NOT(BALISE([.A42])));IF(ISNA(VLOOKUP([.A42];[$Tarif_articles.$A$2:$Tarif_articles.$C$491];3;FALSE()));[.A42];VLOOKUP([.A42];[$Tarif_articles.$A$2:$Tarif_articles.$C$491];3;FALSE()));&quot;&quot;)">
            <text:p/>
          </table:table-cell>
          <table:table-cell table:style-name="ce254" table:formula="of:=IF([.H42]&lt;&gt;&quot;&quot;;IF([.G42]=1;RIGHT(OUVRAGE([.H42]);LEN(OUVRAGE([.H42]))-SEARCH(&quot;|&quot;;OUVRAGE([.H42])));VLOOKUP([.A42];[$Tarif_articles.$A$2:$Tarif_articles.$D$491];4;FALSE()));&quot;&quot;)">
            <text:p/>
          </table:table-cell>
          <table:table-cell table:style-name="ce181" table:content-validation-name="val4" table:formula="of:=IF(NOT(ISERR(SEARCH(&quot;lampe(s)&quot;;[.D42])));LEFT([.A42];SEARCH(&quot;lampe(s)&quot;;[.D42])-2)*[.B42];&quot;&quot;)">
            <text:p/>
          </table:table-cell>
          <table:table-cell table:style-name="ce190" table:number-columns-repeated="1014"/>
        </table:table-row>
        <table:table-row table:style-name="ro2">
          <table:table-cell table:style-name="ce77" table:content-validation-name="val1"/>
          <table:table-cell table:style-name="ce200" table:formula="of:=IF(AND([.A43]&lt;&gt;&quot;&quot;;[.I43]&lt;&gt;&quot;&quot;);IF(LEFT([.A43];1)&lt;&gt;&quot;!&quot;;1;&quot;&quot;);&quot;&quot;)">
            <text:p/>
          </table:table-cell>
          <table:table-cell table:style-name="ce108" table:content-validation-name="val3" table:formula="of:=IF(AND(OR(([.A43]&lt;&gt;&quot;&quot;);([.D43]&lt;&gt;&quot;&quot;));NOT(BALISE([.A43])));IF([.C42]&lt;&gt;&quot;&quot;;[.C42];[Accueil.$B$20]);&quot;&quot;)">
            <text:p/>
          </table:table-cell>
          <table:table-cell table:style-name="ce117" table:formula="of:=IF([.G43]=1;LEFT(OUVRAGE([.H43]);SEARCH(&quot;|&quot;;OUVRAGE([.H43]))-1);[.H43])">
            <text:p/>
          </table:table-cell>
          <table:table-cell table:style-name="ce158" table:formula="of:=IF([.I43]&lt;&gt;&quot;&quot;;ROUND((([.I43]*(1+([Accueil.$E$3]+[Accueil.$E$4])))/(1-[Accueil.$E$5]))*(1+[Accueil.$E$7]);2);&quot;&quot;)">
            <text:p/>
          </table:table-cell>
          <table:table-cell table:style-name="ce162" table:formula="of:=IF([.B43]&lt;&gt;&quot;&quot;;ROUND([.B43]*[.E43];2);&quot;&quot;)">
            <text:p/>
          </table:table-cell>
          <table:table-cell table:style-name="ce121" table:formula="of:=IF(AND([.A43]&lt;&gt;&quot;&quot;;NOT(BALISE([.A43])));IF(ISNA(VLOOKUP([.A43];[$Tarif_articles.$A$2:$Tarif_articles.$C$491];2;FALSE()));1;&quot;&quot;);&quot;&quot;)">
            <text:p/>
          </table:table-cell>
          <table:table-cell table:style-name="ce165" table:formula="of:=IF(AND([.A43]&lt;&gt;&quot;&quot;;NOT(BALISE([.A43])));IF(ISNA(VLOOKUP([.A43];[$Tarif_articles.$A$2:$Tarif_articles.$C$491];3;FALSE()));[.A43];VLOOKUP([.A43];[$Tarif_articles.$A$2:$Tarif_articles.$C$491];3;FALSE()));&quot;&quot;)">
            <text:p/>
          </table:table-cell>
          <table:table-cell table:style-name="ce254" table:formula="of:=IF([.H43]&lt;&gt;&quot;&quot;;IF([.G43]=1;RIGHT(OUVRAGE([.H43]);LEN(OUVRAGE([.H43]))-SEARCH(&quot;|&quot;;OUVRAGE([.H43])));VLOOKUP([.A43];[$Tarif_articles.$A$2:$Tarif_articles.$D$491];4;FALSE()));&quot;&quot;)">
            <text:p/>
          </table:table-cell>
          <table:table-cell table:style-name="ce181" table:content-validation-name="val4" table:formula="of:=IF(NOT(ISERR(SEARCH(&quot;lampe(s)&quot;;[.D43])));LEFT([.A43];SEARCH(&quot;lampe(s)&quot;;[.D43])-2)*[.B43];&quot;&quot;)">
            <text:p/>
          </table:table-cell>
          <table:table-cell table:style-name="ce190" table:number-columns-repeated="1014"/>
        </table:table-row>
        <table:table-row table:style-name="ro2">
          <table:table-cell table:style-name="ce77" table:content-validation-name="val1"/>
          <table:table-cell table:style-name="ce200" table:formula="of:=IF(AND([.A44]&lt;&gt;&quot;&quot;;[.I44]&lt;&gt;&quot;&quot;);IF(LEFT([.A44];1)&lt;&gt;&quot;!&quot;;1;&quot;&quot;);&quot;&quot;)">
            <text:p/>
          </table:table-cell>
          <table:table-cell table:style-name="ce108" table:content-validation-name="val3" table:formula="of:=IF(AND(OR(([.A44]&lt;&gt;&quot;&quot;);([.D44]&lt;&gt;&quot;&quot;));NOT(BALISE([.A44])));IF([.C43]&lt;&gt;&quot;&quot;;[.C43];[Accueil.$B$20]);&quot;&quot;)">
            <text:p/>
          </table:table-cell>
          <table:table-cell table:style-name="ce117" table:formula="of:=IF([.G44]=1;LEFT(OUVRAGE([.H44]);SEARCH(&quot;|&quot;;OUVRAGE([.H44]))-1);[.H44])">
            <text:p/>
          </table:table-cell>
          <table:table-cell table:style-name="ce158" table:formula="of:=IF([.I44]&lt;&gt;&quot;&quot;;ROUND((([.I44]*(1+([Accueil.$E$3]+[Accueil.$E$4])))/(1-[Accueil.$E$5]))*(1+[Accueil.$E$7]);2);&quot;&quot;)">
            <text:p/>
          </table:table-cell>
          <table:table-cell table:style-name="ce162" table:formula="of:=IF([.B44]&lt;&gt;&quot;&quot;;ROUND([.B44]*[.E44];2);&quot;&quot;)">
            <text:p/>
          </table:table-cell>
          <table:table-cell table:style-name="ce121" table:formula="of:=IF(AND([.A44]&lt;&gt;&quot;&quot;;NOT(BALISE([.A44])));IF(ISNA(VLOOKUP([.A44];[$Tarif_articles.$A$2:$Tarif_articles.$C$491];2;FALSE()));1;&quot;&quot;);&quot;&quot;)">
            <text:p/>
          </table:table-cell>
          <table:table-cell table:style-name="ce165" table:formula="of:=IF(AND([.A44]&lt;&gt;&quot;&quot;;NOT(BALISE([.A44])));IF(ISNA(VLOOKUP([.A44];[$Tarif_articles.$A$2:$Tarif_articles.$C$491];3;FALSE()));[.A44];VLOOKUP([.A44];[$Tarif_articles.$A$2:$Tarif_articles.$C$491];3;FALSE()));&quot;&quot;)">
            <text:p/>
          </table:table-cell>
          <table:table-cell table:style-name="ce254" table:formula="of:=IF([.H44]&lt;&gt;&quot;&quot;;IF([.G44]=1;RIGHT(OUVRAGE([.H44]);LEN(OUVRAGE([.H44]))-SEARCH(&quot;|&quot;;OUVRAGE([.H44])));VLOOKUP([.A44];[$Tarif_articles.$A$2:$Tarif_articles.$D$491];4;FALSE()));&quot;&quot;)">
            <text:p/>
          </table:table-cell>
          <table:table-cell table:style-name="ce181" table:content-validation-name="val4" table:formula="of:=IF(NOT(ISERR(SEARCH(&quot;lampe(s)&quot;;[.D44])));LEFT([.A44];SEARCH(&quot;lampe(s)&quot;;[.D44])-2)*[.B44];&quot;&quot;)">
            <text:p/>
          </table:table-cell>
          <table:table-cell table:style-name="ce190" table:number-columns-repeated="1014"/>
        </table:table-row>
        <table:table-row table:style-name="ro2">
          <table:table-cell table:style-name="ce77" table:content-validation-name="val1"/>
          <table:table-cell table:style-name="ce200" table:formula="of:=IF(AND([.A45]&lt;&gt;&quot;&quot;;[.I45]&lt;&gt;&quot;&quot;);IF(LEFT([.A45];1)&lt;&gt;&quot;!&quot;;1;&quot;&quot;);&quot;&quot;)">
            <text:p/>
          </table:table-cell>
          <table:table-cell table:style-name="ce108" table:content-validation-name="val3" table:formula="of:=IF(AND(OR(([.A45]&lt;&gt;&quot;&quot;);([.D45]&lt;&gt;&quot;&quot;));NOT(BALISE([.A45])));IF([.C44]&lt;&gt;&quot;&quot;;[.C44];[Accueil.$B$20]);&quot;&quot;)">
            <text:p/>
          </table:table-cell>
          <table:table-cell table:style-name="ce117" table:formula="of:=IF([.G45]=1;LEFT(OUVRAGE([.H45]);SEARCH(&quot;|&quot;;OUVRAGE([.H45]))-1);[.H45])">
            <text:p/>
          </table:table-cell>
          <table:table-cell table:style-name="ce158" table:formula="of:=IF([.I45]&lt;&gt;&quot;&quot;;ROUND((([.I45]*(1+([Accueil.$E$3]+[Accueil.$E$4])))/(1-[Accueil.$E$5]))*(1+[Accueil.$E$7]);2);&quot;&quot;)">
            <text:p/>
          </table:table-cell>
          <table:table-cell table:style-name="ce162" table:formula="of:=IF([.B45]&lt;&gt;&quot;&quot;;ROUND([.B45]*[.E45];2);&quot;&quot;)">
            <text:p/>
          </table:table-cell>
          <table:table-cell table:style-name="ce121" table:formula="of:=IF(AND([.A45]&lt;&gt;&quot;&quot;;NOT(BALISE([.A45])));IF(ISNA(VLOOKUP([.A45];[$Tarif_articles.$A$2:$Tarif_articles.$C$491];2;FALSE()));1;&quot;&quot;);&quot;&quot;)">
            <text:p/>
          </table:table-cell>
          <table:table-cell table:style-name="ce165" table:formula="of:=IF(AND([.A45]&lt;&gt;&quot;&quot;;NOT(BALISE([.A45])));IF(ISNA(VLOOKUP([.A45];[$Tarif_articles.$A$2:$Tarif_articles.$C$491];3;FALSE()));[.A45];VLOOKUP([.A45];[$Tarif_articles.$A$2:$Tarif_articles.$C$491];3;FALSE()));&quot;&quot;)">
            <text:p/>
          </table:table-cell>
          <table:table-cell table:style-name="ce254" table:formula="of:=IF([.H45]&lt;&gt;&quot;&quot;;IF([.G45]=1;RIGHT(OUVRAGE([.H45]);LEN(OUVRAGE([.H45]))-SEARCH(&quot;|&quot;;OUVRAGE([.H45])));VLOOKUP([.A45];[$Tarif_articles.$A$2:$Tarif_articles.$D$491];4;FALSE()));&quot;&quot;)">
            <text:p/>
          </table:table-cell>
          <table:table-cell table:style-name="ce181" table:content-validation-name="val4" table:formula="of:=IF(NOT(ISERR(SEARCH(&quot;lampe(s)&quot;;[.D45])));LEFT([.A45];SEARCH(&quot;lampe(s)&quot;;[.D45])-2)*[.B45];&quot;&quot;)">
            <text:p/>
          </table:table-cell>
          <table:table-cell table:style-name="ce190" table:number-columns-repeated="1014"/>
        </table:table-row>
        <table:table-row table:style-name="ro2">
          <table:table-cell table:style-name="ce77" table:content-validation-name="val1"/>
          <table:table-cell table:style-name="ce200" table:formula="of:=IF(AND([.A46]&lt;&gt;&quot;&quot;;[.I46]&lt;&gt;&quot;&quot;);IF(LEFT([.A46];1)&lt;&gt;&quot;!&quot;;1;&quot;&quot;);&quot;&quot;)">
            <text:p/>
          </table:table-cell>
          <table:table-cell table:style-name="ce108" table:content-validation-name="val3" table:formula="of:=IF(AND(OR(([.A46]&lt;&gt;&quot;&quot;);([.D46]&lt;&gt;&quot;&quot;));NOT(BALISE([.A46])));IF([.C45]&lt;&gt;&quot;&quot;;[.C45];[Accueil.$B$20]);&quot;&quot;)">
            <text:p/>
          </table:table-cell>
          <table:table-cell table:style-name="ce117" table:formula="of:=IF([.G46]=1;LEFT(OUVRAGE([.H46]);SEARCH(&quot;|&quot;;OUVRAGE([.H46]))-1);[.H46])">
            <text:p/>
          </table:table-cell>
          <table:table-cell table:style-name="ce158" table:formula="of:=IF([.I46]&lt;&gt;&quot;&quot;;ROUND((([.I46]*(1+([Accueil.$E$3]+[Accueil.$E$4])))/(1-[Accueil.$E$5]))*(1+[Accueil.$E$7]);2);&quot;&quot;)">
            <text:p/>
          </table:table-cell>
          <table:table-cell table:style-name="ce162" table:formula="of:=IF([.B46]&lt;&gt;&quot;&quot;;ROUND([.B46]*[.E46];2);&quot;&quot;)">
            <text:p/>
          </table:table-cell>
          <table:table-cell table:style-name="ce121" table:formula="of:=IF(AND([.A46]&lt;&gt;&quot;&quot;;NOT(BALISE([.A46])));IF(ISNA(VLOOKUP([.A46];[$Tarif_articles.$A$2:$Tarif_articles.$C$491];2;FALSE()));1;&quot;&quot;);&quot;&quot;)">
            <text:p/>
          </table:table-cell>
          <table:table-cell table:style-name="ce165" table:formula="of:=IF(AND([.A46]&lt;&gt;&quot;&quot;;NOT(BALISE([.A46])));IF(ISNA(VLOOKUP([.A46];[$Tarif_articles.$A$2:$Tarif_articles.$C$491];3;FALSE()));[.A46];VLOOKUP([.A46];[$Tarif_articles.$A$2:$Tarif_articles.$C$491];3;FALSE()));&quot;&quot;)">
            <text:p/>
          </table:table-cell>
          <table:table-cell table:style-name="ce254" table:formula="of:=IF([.H46]&lt;&gt;&quot;&quot;;IF([.G46]=1;RIGHT(OUVRAGE([.H46]);LEN(OUVRAGE([.H46]))-SEARCH(&quot;|&quot;;OUVRAGE([.H46])));VLOOKUP([.A46];[$Tarif_articles.$A$2:$Tarif_articles.$D$491];4;FALSE()));&quot;&quot;)">
            <text:p/>
          </table:table-cell>
          <table:table-cell table:style-name="ce181" table:content-validation-name="val4" table:formula="of:=IF(NOT(ISERR(SEARCH(&quot;lampe(s)&quot;;[.D46])));LEFT([.A46];SEARCH(&quot;lampe(s)&quot;;[.D46])-2)*[.B46];&quot;&quot;)">
            <text:p/>
          </table:table-cell>
          <table:table-cell table:style-name="ce190" table:number-columns-repeated="1014"/>
        </table:table-row>
        <table:table-row table:style-name="ro2">
          <table:table-cell table:style-name="ce77" table:content-validation-name="val1"/>
          <table:table-cell table:style-name="ce200" table:formula="of:=IF(AND([.A47]&lt;&gt;&quot;&quot;;[.I47]&lt;&gt;&quot;&quot;);IF(LEFT([.A47];1)&lt;&gt;&quot;!&quot;;1;&quot;&quot;);&quot;&quot;)">
            <text:p/>
          </table:table-cell>
          <table:table-cell table:style-name="ce108" table:content-validation-name="val3" table:formula="of:=IF(AND(OR(([.A47]&lt;&gt;&quot;&quot;);([.D47]&lt;&gt;&quot;&quot;));NOT(BALISE([.A47])));IF([.C46]&lt;&gt;&quot;&quot;;[.C46];[Accueil.$B$20]);&quot;&quot;)">
            <text:p/>
          </table:table-cell>
          <table:table-cell table:style-name="ce117" table:formula="of:=IF([.G47]=1;LEFT(OUVRAGE([.H47]);SEARCH(&quot;|&quot;;OUVRAGE([.H47]))-1);[.H47])">
            <text:p/>
          </table:table-cell>
          <table:table-cell table:style-name="ce158" table:formula="of:=IF([.I47]&lt;&gt;&quot;&quot;;ROUND((([.I47]*(1+([Accueil.$E$3]+[Accueil.$E$4])))/(1-[Accueil.$E$5]))*(1+[Accueil.$E$7]);2);&quot;&quot;)">
            <text:p/>
          </table:table-cell>
          <table:table-cell table:style-name="ce162" table:formula="of:=IF([.B47]&lt;&gt;&quot;&quot;;ROUND([.B47]*[.E47];2);&quot;&quot;)">
            <text:p/>
          </table:table-cell>
          <table:table-cell table:style-name="ce121" table:formula="of:=IF(AND([.A47]&lt;&gt;&quot;&quot;;NOT(BALISE([.A47])));IF(ISNA(VLOOKUP([.A47];[$Tarif_articles.$A$2:$Tarif_articles.$C$491];2;FALSE()));1;&quot;&quot;);&quot;&quot;)">
            <text:p/>
          </table:table-cell>
          <table:table-cell table:style-name="ce165" table:formula="of:=IF(AND([.A47]&lt;&gt;&quot;&quot;;NOT(BALISE([.A47])));IF(ISNA(VLOOKUP([.A47];[$Tarif_articles.$A$2:$Tarif_articles.$C$491];3;FALSE()));[.A47];VLOOKUP([.A47];[$Tarif_articles.$A$2:$Tarif_articles.$C$491];3;FALSE()));&quot;&quot;)">
            <text:p/>
          </table:table-cell>
          <table:table-cell table:style-name="ce254" table:formula="of:=IF([.H47]&lt;&gt;&quot;&quot;;IF([.G47]=1;RIGHT(OUVRAGE([.H47]);LEN(OUVRAGE([.H47]))-SEARCH(&quot;|&quot;;OUVRAGE([.H47])));VLOOKUP([.A47];[$Tarif_articles.$A$2:$Tarif_articles.$D$491];4;FALSE()));&quot;&quot;)">
            <text:p/>
          </table:table-cell>
          <table:table-cell table:style-name="ce181" table:content-validation-name="val4" table:formula="of:=IF(NOT(ISERR(SEARCH(&quot;lampe(s)&quot;;[.D47])));LEFT([.A47];SEARCH(&quot;lampe(s)&quot;;[.D47])-2)*[.B47];&quot;&quot;)">
            <text:p/>
          </table:table-cell>
          <table:table-cell table:style-name="ce190" table:number-columns-repeated="1014"/>
        </table:table-row>
        <table:table-row table:style-name="ro2">
          <table:table-cell table:style-name="ce77" table:content-validation-name="val1"/>
          <table:table-cell table:style-name="ce200" table:formula="of:=IF(AND([.A48]&lt;&gt;&quot;&quot;;[.I48]&lt;&gt;&quot;&quot;);IF(LEFT([.A48];1)&lt;&gt;&quot;!&quot;;1;&quot;&quot;);&quot;&quot;)">
            <text:p/>
          </table:table-cell>
          <table:table-cell table:style-name="ce108" table:content-validation-name="val3" table:formula="of:=IF(AND(OR(([.A48]&lt;&gt;&quot;&quot;);([.D48]&lt;&gt;&quot;&quot;));NOT(BALISE([.A48])));IF([.C47]&lt;&gt;&quot;&quot;;[.C47];[Accueil.$B$20]);&quot;&quot;)">
            <text:p/>
          </table:table-cell>
          <table:table-cell table:style-name="ce117" table:formula="of:=IF([.G48]=1;LEFT(OUVRAGE([.H48]);SEARCH(&quot;|&quot;;OUVRAGE([.H48]))-1);[.H48])">
            <text:p/>
          </table:table-cell>
          <table:table-cell table:style-name="ce158" table:formula="of:=IF([.I48]&lt;&gt;&quot;&quot;;ROUND((([.I48]*(1+([Accueil.$E$3]+[Accueil.$E$4])))/(1-[Accueil.$E$5]))*(1+[Accueil.$E$7]);2);&quot;&quot;)">
            <text:p/>
          </table:table-cell>
          <table:table-cell table:style-name="ce162" table:formula="of:=IF([.B48]&lt;&gt;&quot;&quot;;ROUND([.B48]*[.E48];2);&quot;&quot;)">
            <text:p/>
          </table:table-cell>
          <table:table-cell table:style-name="ce121" table:formula="of:=IF(AND([.A48]&lt;&gt;&quot;&quot;;NOT(BALISE([.A48])));IF(ISNA(VLOOKUP([.A48];[$Tarif_articles.$A$2:$Tarif_articles.$C$491];2;FALSE()));1;&quot;&quot;);&quot;&quot;)">
            <text:p/>
          </table:table-cell>
          <table:table-cell table:style-name="ce165" table:formula="of:=IF(AND([.A48]&lt;&gt;&quot;&quot;;NOT(BALISE([.A48])));IF(ISNA(VLOOKUP([.A48];[$Tarif_articles.$A$2:$Tarif_articles.$C$491];3;FALSE()));[.A48];VLOOKUP([.A48];[$Tarif_articles.$A$2:$Tarif_articles.$C$491];3;FALSE()));&quot;&quot;)">
            <text:p/>
          </table:table-cell>
          <table:table-cell table:style-name="ce254" table:formula="of:=IF([.H48]&lt;&gt;&quot;&quot;;IF([.G48]=1;RIGHT(OUVRAGE([.H48]);LEN(OUVRAGE([.H48]))-SEARCH(&quot;|&quot;;OUVRAGE([.H48])));VLOOKUP([.A48];[$Tarif_articles.$A$2:$Tarif_articles.$D$491];4;FALSE()));&quot;&quot;)">
            <text:p/>
          </table:table-cell>
          <table:table-cell table:style-name="ce181" table:content-validation-name="val4" table:formula="of:=IF(NOT(ISERR(SEARCH(&quot;lampe(s)&quot;;[.D48])));LEFT([.A48];SEARCH(&quot;lampe(s)&quot;;[.D48])-2)*[.B48];&quot;&quot;)">
            <text:p/>
          </table:table-cell>
          <table:table-cell table:style-name="ce190" table:number-columns-repeated="1014"/>
        </table:table-row>
        <table:table-row table:style-name="ro2">
          <table:table-cell table:style-name="ce77" table:content-validation-name="val1"/>
          <table:table-cell table:style-name="ce200" table:formula="of:=IF(AND([.A49]&lt;&gt;&quot;&quot;;[.I49]&lt;&gt;&quot;&quot;);IF(LEFT([.A49];1)&lt;&gt;&quot;!&quot;;1;&quot;&quot;);&quot;&quot;)">
            <text:p/>
          </table:table-cell>
          <table:table-cell table:style-name="ce108" table:content-validation-name="val3" table:formula="of:=IF(AND(OR(([.A49]&lt;&gt;&quot;&quot;);([.D49]&lt;&gt;&quot;&quot;));NOT(BALISE([.A49])));IF([.C48]&lt;&gt;&quot;&quot;;[.C48];[Accueil.$B$20]);&quot;&quot;)">
            <text:p/>
          </table:table-cell>
          <table:table-cell table:style-name="ce117" table:formula="of:=IF([.G49]=1;LEFT(OUVRAGE([.H49]);SEARCH(&quot;|&quot;;OUVRAGE([.H49]))-1);[.H49])">
            <text:p/>
          </table:table-cell>
          <table:table-cell table:style-name="ce158" table:formula="of:=IF([.I49]&lt;&gt;&quot;&quot;;ROUND((([.I49]*(1+([Accueil.$E$3]+[Accueil.$E$4])))/(1-[Accueil.$E$5]))*(1+[Accueil.$E$7]);2);&quot;&quot;)">
            <text:p/>
          </table:table-cell>
          <table:table-cell table:style-name="ce162" table:formula="of:=IF([.B49]&lt;&gt;&quot;&quot;;ROUND([.B49]*[.E49];2);&quot;&quot;)">
            <text:p/>
          </table:table-cell>
          <table:table-cell table:style-name="ce121" table:formula="of:=IF(AND([.A49]&lt;&gt;&quot;&quot;;NOT(BALISE([.A49])));IF(ISNA(VLOOKUP([.A49];[$Tarif_articles.$A$2:$Tarif_articles.$C$491];2;FALSE()));1;&quot;&quot;);&quot;&quot;)">
            <text:p/>
          </table:table-cell>
          <table:table-cell table:style-name="ce165" table:formula="of:=IF(AND([.A49]&lt;&gt;&quot;&quot;;NOT(BALISE([.A49])));IF(ISNA(VLOOKUP([.A49];[$Tarif_articles.$A$2:$Tarif_articles.$C$491];3;FALSE()));[.A49];VLOOKUP([.A49];[$Tarif_articles.$A$2:$Tarif_articles.$C$491];3;FALSE()));&quot;&quot;)">
            <text:p/>
          </table:table-cell>
          <table:table-cell table:style-name="ce254" table:formula="of:=IF([.H49]&lt;&gt;&quot;&quot;;IF([.G49]=1;RIGHT(OUVRAGE([.H49]);LEN(OUVRAGE([.H49]))-SEARCH(&quot;|&quot;;OUVRAGE([.H49])));VLOOKUP([.A49];[$Tarif_articles.$A$2:$Tarif_articles.$D$491];4;FALSE()));&quot;&quot;)">
            <text:p/>
          </table:table-cell>
          <table:table-cell table:style-name="ce181" table:content-validation-name="val4" table:formula="of:=IF(NOT(ISERR(SEARCH(&quot;lampe(s)&quot;;[.D49])));LEFT([.A49];SEARCH(&quot;lampe(s)&quot;;[.D49])-2)*[.B49];&quot;&quot;)">
            <text:p/>
          </table:table-cell>
          <table:table-cell table:style-name="ce190" table:number-columns-repeated="1014"/>
        </table:table-row>
        <table:table-row table:style-name="ro2">
          <table:table-cell table:style-name="ce77" table:content-validation-name="val1"/>
          <table:table-cell table:style-name="ce200" table:formula="of:=IF(AND([.A50]&lt;&gt;&quot;&quot;;[.I50]&lt;&gt;&quot;&quot;);IF(LEFT([.A50];1)&lt;&gt;&quot;!&quot;;1;&quot;&quot;);&quot;&quot;)">
            <text:p/>
          </table:table-cell>
          <table:table-cell table:style-name="ce108" table:content-validation-name="val3" table:formula="of:=IF(AND(OR(([.A50]&lt;&gt;&quot;&quot;);([.D50]&lt;&gt;&quot;&quot;));NOT(BALISE([.A50])));IF([.C49]&lt;&gt;&quot;&quot;;[.C49];[Accueil.$B$20]);&quot;&quot;)">
            <text:p/>
          </table:table-cell>
          <table:table-cell table:style-name="ce117" table:formula="of:=IF([.G50]=1;LEFT(OUVRAGE([.H50]);SEARCH(&quot;|&quot;;OUVRAGE([.H50]))-1);[.H50])">
            <text:p/>
          </table:table-cell>
          <table:table-cell table:style-name="ce158" table:formula="of:=IF([.I50]&lt;&gt;&quot;&quot;;ROUND((([.I50]*(1+([Accueil.$E$3]+[Accueil.$E$4])))/(1-[Accueil.$E$5]))*(1+[Accueil.$E$7]);2);&quot;&quot;)">
            <text:p/>
          </table:table-cell>
          <table:table-cell table:style-name="ce162" table:formula="of:=IF([.B50]&lt;&gt;&quot;&quot;;ROUND([.B50]*[.E50];2);&quot;&quot;)">
            <text:p/>
          </table:table-cell>
          <table:table-cell table:style-name="ce121" table:formula="of:=IF(AND([.A50]&lt;&gt;&quot;&quot;;NOT(BALISE([.A50])));IF(ISNA(VLOOKUP([.A50];[$Tarif_articles.$A$2:$Tarif_articles.$C$491];2;FALSE()));1;&quot;&quot;);&quot;&quot;)">
            <text:p/>
          </table:table-cell>
          <table:table-cell table:style-name="ce165" table:formula="of:=IF(AND([.A50]&lt;&gt;&quot;&quot;;NOT(BALISE([.A50])));IF(ISNA(VLOOKUP([.A50];[$Tarif_articles.$A$2:$Tarif_articles.$C$491];3;FALSE()));[.A50];VLOOKUP([.A50];[$Tarif_articles.$A$2:$Tarif_articles.$C$491];3;FALSE()));&quot;&quot;)">
            <text:p/>
          </table:table-cell>
          <table:table-cell table:style-name="ce254" table:formula="of:=IF([.H50]&lt;&gt;&quot;&quot;;IF([.G50]=1;RIGHT(OUVRAGE([.H50]);LEN(OUVRAGE([.H50]))-SEARCH(&quot;|&quot;;OUVRAGE([.H50])));VLOOKUP([.A50];[$Tarif_articles.$A$2:$Tarif_articles.$D$491];4;FALSE()));&quot;&quot;)">
            <text:p/>
          </table:table-cell>
          <table:table-cell table:style-name="ce181" table:content-validation-name="val4" table:formula="of:=IF(NOT(ISERR(SEARCH(&quot;lampe(s)&quot;;[.D50])));LEFT([.A50];SEARCH(&quot;lampe(s)&quot;;[.D50])-2)*[.B50];&quot;&quot;)">
            <text:p/>
          </table:table-cell>
          <table:table-cell table:style-name="ce190" table:number-columns-repeated="1014"/>
        </table:table-row>
        <table:table-row table:style-name="ro2">
          <table:table-cell table:style-name="ce77" table:content-validation-name="val1"/>
          <table:table-cell table:style-name="ce200" table:formula="of:=IF(AND([.A51]&lt;&gt;&quot;&quot;;[.I51]&lt;&gt;&quot;&quot;);IF(LEFT([.A51];1)&lt;&gt;&quot;!&quot;;1;&quot;&quot;);&quot;&quot;)">
            <text:p/>
          </table:table-cell>
          <table:table-cell table:style-name="ce108" table:content-validation-name="val3" table:formula="of:=IF(AND(OR(([.A51]&lt;&gt;&quot;&quot;);([.D51]&lt;&gt;&quot;&quot;));NOT(BALISE([.A51])));IF([.C50]&lt;&gt;&quot;&quot;;[.C50];[Accueil.$B$20]);&quot;&quot;)">
            <text:p/>
          </table:table-cell>
          <table:table-cell table:style-name="ce117" table:formula="of:=IF([.G51]=1;LEFT(OUVRAGE([.H51]);SEARCH(&quot;|&quot;;OUVRAGE([.H51]))-1);[.H51])">
            <text:p/>
          </table:table-cell>
          <table:table-cell table:style-name="ce158" table:formula="of:=IF([.I51]&lt;&gt;&quot;&quot;;ROUND((([.I51]*(1+([Accueil.$E$3]+[Accueil.$E$4])))/(1-[Accueil.$E$5]))*(1+[Accueil.$E$7]);2);&quot;&quot;)">
            <text:p/>
          </table:table-cell>
          <table:table-cell table:style-name="ce162" table:formula="of:=IF([.B51]&lt;&gt;&quot;&quot;;ROUND([.B51]*[.E51];2);&quot;&quot;)">
            <text:p/>
          </table:table-cell>
          <table:table-cell table:style-name="ce121" table:formula="of:=IF(AND([.A51]&lt;&gt;&quot;&quot;;NOT(BALISE([.A51])));IF(ISNA(VLOOKUP([.A51];[$Tarif_articles.$A$2:$Tarif_articles.$C$491];2;FALSE()));1;&quot;&quot;);&quot;&quot;)">
            <text:p/>
          </table:table-cell>
          <table:table-cell table:style-name="ce165" table:formula="of:=IF(AND([.A51]&lt;&gt;&quot;&quot;;NOT(BALISE([.A51])));IF(ISNA(VLOOKUP([.A51];[$Tarif_articles.$A$2:$Tarif_articles.$C$491];3;FALSE()));[.A51];VLOOKUP([.A51];[$Tarif_articles.$A$2:$Tarif_articles.$C$491];3;FALSE()));&quot;&quot;)">
            <text:p/>
          </table:table-cell>
          <table:table-cell table:style-name="ce254" table:formula="of:=IF([.H51]&lt;&gt;&quot;&quot;;IF([.G51]=1;RIGHT(OUVRAGE([.H51]);LEN(OUVRAGE([.H51]))-SEARCH(&quot;|&quot;;OUVRAGE([.H51])));VLOOKUP([.A51];[$Tarif_articles.$A$2:$Tarif_articles.$D$491];4;FALSE()));&quot;&quot;)">
            <text:p/>
          </table:table-cell>
          <table:table-cell table:style-name="ce181" table:content-validation-name="val4" table:formula="of:=IF(NOT(ISERR(SEARCH(&quot;lampe(s)&quot;;[.D51])));LEFT([.A51];SEARCH(&quot;lampe(s)&quot;;[.D51])-2)*[.B51];&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52]&lt;&gt;&quot;&quot;;[.I52]&lt;&gt;&quot;&quot;);IF(LEFT([.A52];1)&lt;&gt;&quot;!&quot;;1;&quot;&quot;);&quot;&quot;)">
            <text:p/>
          </table:table-cell>
          <table:table-cell table:style-name="ce108" table:content-validation-name="val3" table:formula="of:=IF(AND(OR(([.A52]&lt;&gt;&quot;&quot;);([.D52]&lt;&gt;&quot;&quot;));NOT(BALISE([.A52])));IF([.C51]&lt;&gt;&quot;&quot;;[.C51];[Accueil.$B$20]);&quot;&quot;)">
            <text:p/>
          </table:table-cell>
          <table:table-cell table:style-name="ce117" table:formula="of:=IF([.G52]=1;LEFT(OUVRAGE([.H52]);SEARCH(&quot;|&quot;;OUVRAGE([.H52]))-1);[.H52])">
            <text:p/>
          </table:table-cell>
          <table:table-cell table:style-name="ce158" table:formula="of:=IF([.I52]&lt;&gt;&quot;&quot;;ROUND((([.I52]*(1+([Accueil.$E$3]+[Accueil.$E$4])))/(1-[Accueil.$E$5]))*(1+[Accueil.$E$7]);2);&quot;&quot;)">
            <text:p/>
          </table:table-cell>
          <table:table-cell table:style-name="ce162" table:formula="of:=IF([.B52]&lt;&gt;&quot;&quot;;ROUND([.B52]*[.E52];2);&quot;&quot;)">
            <text:p/>
          </table:table-cell>
          <table:table-cell table:style-name="ce121" table:formula="of:=IF(AND([.A52]&lt;&gt;&quot;&quot;;NOT(BALISE([.A52])));IF(ISNA(VLOOKUP([.A52];[$Tarif_articles.$A$2:$Tarif_articles.$C$491];2;FALSE()));1;&quot;&quot;);&quot;&quot;)">
            <text:p/>
          </table:table-cell>
          <table:table-cell table:style-name="ce165" table:formula="of:=IF(AND([.A52]&lt;&gt;&quot;&quot;;NOT(BALISE([.A52])));IF(ISNA(VLOOKUP([.A52];[$Tarif_articles.$A$2:$Tarif_articles.$C$491];3;FALSE()));[.A52];VLOOKUP([.A52];[$Tarif_articles.$A$2:$Tarif_articles.$C$491];3;FALSE()));&quot;&quot;)">
            <text:p/>
          </table:table-cell>
          <table:table-cell table:style-name="ce254" table:formula="of:=IF([.H52]&lt;&gt;&quot;&quot;;IF([.G52]=1;RIGHT(OUVRAGE([.H52]);LEN(OUVRAGE([.H52]))-SEARCH(&quot;|&quot;;OUVRAGE([.H52])));VLOOKUP([.A52];[$Tarif_articles.$A$2:$Tarif_articles.$D$491];4;FALSE()));&quot;&quot;)">
            <text:p/>
          </table:table-cell>
          <table:table-cell table:style-name="ce181" table:content-validation-name="val4" table:formula="of:=IF(NOT(ISERR(SEARCH(&quot;lampe(s)&quot;;[.D52])));LEFT([.A52];SEARCH(&quot;lampe(s)&quot;;[.D52])-2)*[.B52];&quot;&quot;)">
            <text:p/>
          </table:table-cell>
          <table:table-cell table:style-name="ce190" table:number-columns-repeated="1014"/>
        </table:table-row>
        <table:table-row table:style-name="ro2">
          <table:table-cell table:style-name="ce77" table:content-validation-name="val1"/>
          <table:table-cell table:style-name="ce200" table:formula="of:=IF(AND([.A53]&lt;&gt;&quot;&quot;;[.I53]&lt;&gt;&quot;&quot;);IF(LEFT([.A53];1)&lt;&gt;&quot;!&quot;;1;&quot;&quot;);&quot;&quot;)">
            <text:p/>
          </table:table-cell>
          <table:table-cell table:style-name="ce108" table:content-validation-name="val3" table:formula="of:=IF(AND(OR(([.A53]&lt;&gt;&quot;&quot;);([.D53]&lt;&gt;&quot;&quot;));NOT(BALISE([.A53])));IF([.C52]&lt;&gt;&quot;&quot;;[.C52];[Accueil.$B$20]);&quot;&quot;)">
            <text:p/>
          </table:table-cell>
          <table:table-cell table:style-name="ce117" table:formula="of:=IF([.G53]=1;LEFT(OUVRAGE([.H53]);SEARCH(&quot;|&quot;;OUVRAGE([.H53]))-1);[.H53])">
            <text:p/>
          </table:table-cell>
          <table:table-cell table:style-name="ce158" table:formula="of:=IF([.I53]&lt;&gt;&quot;&quot;;ROUND((([.I53]*(1+([Accueil.$E$3]+[Accueil.$E$4])))/(1-[Accueil.$E$5]))*(1+[Accueil.$E$7]);2);&quot;&quot;)">
            <text:p/>
          </table:table-cell>
          <table:table-cell table:style-name="ce162" table:formula="of:=IF([.B53]&lt;&gt;&quot;&quot;;ROUND([.B53]*[.E53];2);&quot;&quot;)">
            <text:p/>
          </table:table-cell>
          <table:table-cell table:style-name="ce121" table:formula="of:=IF(AND([.A53]&lt;&gt;&quot;&quot;;NOT(BALISE([.A53])));IF(ISNA(VLOOKUP([.A53];[$Tarif_articles.$A$2:$Tarif_articles.$C$491];2;FALSE()));1;&quot;&quot;);&quot;&quot;)">
            <text:p/>
          </table:table-cell>
          <table:table-cell table:style-name="ce165" table:formula="of:=IF(AND([.A53]&lt;&gt;&quot;&quot;;NOT(BALISE([.A53])));IF(ISNA(VLOOKUP([.A53];[$Tarif_articles.$A$2:$Tarif_articles.$C$491];3;FALSE()));[.A53];VLOOKUP([.A53];[$Tarif_articles.$A$2:$Tarif_articles.$C$491];3;FALSE()));&quot;&quot;)">
            <text:p/>
          </table:table-cell>
          <table:table-cell table:style-name="ce254" table:formula="of:=IF([.H53]&lt;&gt;&quot;&quot;;IF([.G53]=1;RIGHT(OUVRAGE([.H53]);LEN(OUVRAGE([.H53]))-SEARCH(&quot;|&quot;;OUVRAGE([.H53])));VLOOKUP([.A53];[$Tarif_articles.$A$2:$Tarif_articles.$D$491];4;FALSE()));&quot;&quot;)">
            <text:p/>
          </table:table-cell>
          <table:table-cell table:style-name="ce181" table:content-validation-name="val4" table:formula="of:=IF(NOT(ISERR(SEARCH(&quot;lampe(s)&quot;;[.D53])));LEFT([.A53];SEARCH(&quot;lampe(s)&quot;;[.D53])-2)*[.B53];&quot;&quot;)">
            <text:p/>
          </table:table-cell>
          <table:table-cell table:style-name="ce190" table:number-columns-repeated="1014"/>
        </table:table-row>
        <table:table-row table:style-name="ro2">
          <table:table-cell table:style-name="ce77" table:content-validation-name="val1"/>
          <table:table-cell table:style-name="ce200" table:formula="of:=IF(AND([.A54]&lt;&gt;&quot;&quot;;[.I54]&lt;&gt;&quot;&quot;);IF(LEFT([.A54];1)&lt;&gt;&quot;!&quot;;1;&quot;&quot;);&quot;&quot;)">
            <text:p/>
          </table:table-cell>
          <table:table-cell table:style-name="ce108" table:content-validation-name="val3" table:formula="of:=IF(AND(OR(([.A54]&lt;&gt;&quot;&quot;);([.D54]&lt;&gt;&quot;&quot;));NOT(BALISE([.A54])));IF([.C53]&lt;&gt;&quot;&quot;;[.C53];[Accueil.$B$20]);&quot;&quot;)">
            <text:p/>
          </table:table-cell>
          <table:table-cell table:style-name="ce117" table:formula="of:=IF([.G54]=1;LEFT(OUVRAGE([.H54]);SEARCH(&quot;|&quot;;OUVRAGE([.H54]))-1);[.H54])">
            <text:p/>
          </table:table-cell>
          <table:table-cell table:style-name="ce158" table:formula="of:=IF([.I54]&lt;&gt;&quot;&quot;;ROUND((([.I54]*(1+([Accueil.$E$3]+[Accueil.$E$4])))/(1-[Accueil.$E$5]))*(1+[Accueil.$E$7]);2);&quot;&quot;)">
            <text:p/>
          </table:table-cell>
          <table:table-cell table:style-name="ce162" table:formula="of:=IF([.B54]&lt;&gt;&quot;&quot;;ROUND([.B54]*[.E54];2);&quot;&quot;)">
            <text:p/>
          </table:table-cell>
          <table:table-cell table:style-name="ce121" table:formula="of:=IF(AND([.A54]&lt;&gt;&quot;&quot;;NOT(BALISE([.A54])));IF(ISNA(VLOOKUP([.A54];[$Tarif_articles.$A$2:$Tarif_articles.$C$491];2;FALSE()));1;&quot;&quot;);&quot;&quot;)">
            <text:p/>
          </table:table-cell>
          <table:table-cell table:style-name="ce165" table:formula="of:=IF(AND([.A54]&lt;&gt;&quot;&quot;;NOT(BALISE([.A54])));IF(ISNA(VLOOKUP([.A54];[$Tarif_articles.$A$2:$Tarif_articles.$C$491];3;FALSE()));[.A54];VLOOKUP([.A54];[$Tarif_articles.$A$2:$Tarif_articles.$C$491];3;FALSE()));&quot;&quot;)">
            <text:p/>
          </table:table-cell>
          <table:table-cell table:style-name="ce254" table:formula="of:=IF([.H54]&lt;&gt;&quot;&quot;;IF([.G54]=1;RIGHT(OUVRAGE([.H54]);LEN(OUVRAGE([.H54]))-SEARCH(&quot;|&quot;;OUVRAGE([.H54])));VLOOKUP([.A54];[$Tarif_articles.$A$2:$Tarif_articles.$D$491];4;FALSE()));&quot;&quot;)">
            <text:p/>
          </table:table-cell>
          <table:table-cell table:style-name="ce181" table:content-validation-name="val4" table:formula="of:=IF(NOT(ISERR(SEARCH(&quot;lampe(s)&quot;;[.D54])));LEFT([.A54];SEARCH(&quot;lampe(s)&quot;;[.D54])-2)*[.B54];&quot;&quot;)">
            <text:p/>
          </table:table-cell>
          <table:table-cell table:style-name="ce190" table:number-columns-repeated="1014"/>
        </table:table-row>
        <table:table-row table:style-name="ro2">
          <table:table-cell table:style-name="ce77" table:content-validation-name="val1"/>
          <table:table-cell table:style-name="ce200" table:formula="of:=IF(AND([.A55]&lt;&gt;&quot;&quot;;[.I55]&lt;&gt;&quot;&quot;);IF(LEFT([.A55];1)&lt;&gt;&quot;!&quot;;1;&quot;&quot;);&quot;&quot;)">
            <text:p/>
          </table:table-cell>
          <table:table-cell table:style-name="ce108" table:content-validation-name="val3" table:formula="of:=IF(AND(OR(([.A55]&lt;&gt;&quot;&quot;);([.D55]&lt;&gt;&quot;&quot;));NOT(BALISE([.A55])));IF([.C54]&lt;&gt;&quot;&quot;;[.C54];[Accueil.$B$20]);&quot;&quot;)">
            <text:p/>
          </table:table-cell>
          <table:table-cell table:style-name="ce117" table:formula="of:=IF([.G55]=1;LEFT(OUVRAGE([.H55]);SEARCH(&quot;|&quot;;OUVRAGE([.H55]))-1);[.H55])">
            <text:p/>
          </table:table-cell>
          <table:table-cell table:style-name="ce158" table:formula="of:=IF([.I55]&lt;&gt;&quot;&quot;;ROUND((([.I55]*(1+([Accueil.$E$3]+[Accueil.$E$4])))/(1-[Accueil.$E$5]))*(1+[Accueil.$E$7]);2);&quot;&quot;)">
            <text:p/>
          </table:table-cell>
          <table:table-cell table:style-name="ce162" table:formula="of:=IF([.B55]&lt;&gt;&quot;&quot;;ROUND([.B55]*[.E55];2);&quot;&quot;)">
            <text:p/>
          </table:table-cell>
          <table:table-cell table:style-name="ce121" table:formula="of:=IF(AND([.A55]&lt;&gt;&quot;&quot;;NOT(BALISE([.A55])));IF(ISNA(VLOOKUP([.A55];[$Tarif_articles.$A$2:$Tarif_articles.$C$491];2;FALSE()));1;&quot;&quot;);&quot;&quot;)">
            <text:p/>
          </table:table-cell>
          <table:table-cell table:style-name="ce165" table:formula="of:=IF(AND([.A55]&lt;&gt;&quot;&quot;;NOT(BALISE([.A55])));IF(ISNA(VLOOKUP([.A55];[$Tarif_articles.$A$2:$Tarif_articles.$C$491];3;FALSE()));[.A55];VLOOKUP([.A55];[$Tarif_articles.$A$2:$Tarif_articles.$C$491];3;FALSE()));&quot;&quot;)">
            <text:p/>
          </table:table-cell>
          <table:table-cell table:style-name="ce254" table:formula="of:=IF([.H55]&lt;&gt;&quot;&quot;;IF([.G55]=1;RIGHT(OUVRAGE([.H55]);LEN(OUVRAGE([.H55]))-SEARCH(&quot;|&quot;;OUVRAGE([.H55])));VLOOKUP([.A55];[$Tarif_articles.$A$2:$Tarif_articles.$D$491];4;FALSE()));&quot;&quot;)">
            <text:p/>
          </table:table-cell>
          <table:table-cell table:style-name="ce181" table:content-validation-name="val4" table:formula="of:=IF(NOT(ISERR(SEARCH(&quot;lampe(s)&quot;;[.D55])));LEFT([.A55];SEARCH(&quot;lampe(s)&quot;;[.D55])-2)*[.B55];&quot;&quot;)">
            <text:p/>
          </table:table-cell>
          <table:table-cell table:style-name="ce190" table:number-columns-repeated="1014"/>
        </table:table-row>
        <table:table-row table:style-name="ro2">
          <table:table-cell table:style-name="ce77" table:content-validation-name="val1"/>
          <table:table-cell table:style-name="ce200" table:formula="of:=IF(AND([.A56]&lt;&gt;&quot;&quot;;[.I56]&lt;&gt;&quot;&quot;);IF(LEFT([.A56];1)&lt;&gt;&quot;!&quot;;1;&quot;&quot;);&quot;&quot;)">
            <text:p/>
          </table:table-cell>
          <table:table-cell table:style-name="ce108" table:content-validation-name="val3" table:formula="of:=IF(AND(OR(([.A56]&lt;&gt;&quot;&quot;);([.D56]&lt;&gt;&quot;&quot;));NOT(BALISE([.A56])));IF([.C55]&lt;&gt;&quot;&quot;;[.C55];[Accueil.$B$20]);&quot;&quot;)">
            <text:p/>
          </table:table-cell>
          <table:table-cell table:style-name="ce117" table:formula="of:=IF([.G56]=1;LEFT(OUVRAGE([.H56]);SEARCH(&quot;|&quot;;OUVRAGE([.H56]))-1);[.H56])">
            <text:p/>
          </table:table-cell>
          <table:table-cell table:style-name="ce158" table:formula="of:=IF([.I56]&lt;&gt;&quot;&quot;;ROUND((([.I56]*(1+([Accueil.$E$3]+[Accueil.$E$4])))/(1-[Accueil.$E$5]))*(1+[Accueil.$E$7]);2);&quot;&quot;)">
            <text:p/>
          </table:table-cell>
          <table:table-cell table:style-name="ce162" table:formula="of:=IF([.B56]&lt;&gt;&quot;&quot;;ROUND([.B56]*[.E56];2);&quot;&quot;)">
            <text:p/>
          </table:table-cell>
          <table:table-cell table:style-name="ce121" table:formula="of:=IF(AND([.A56]&lt;&gt;&quot;&quot;;NOT(BALISE([.A56])));IF(ISNA(VLOOKUP([.A56];[$Tarif_articles.$A$2:$Tarif_articles.$C$491];2;FALSE()));1;&quot;&quot;);&quot;&quot;)">
            <text:p/>
          </table:table-cell>
          <table:table-cell table:style-name="ce165" table:formula="of:=IF(AND([.A56]&lt;&gt;&quot;&quot;;NOT(BALISE([.A56])));IF(ISNA(VLOOKUP([.A56];[$Tarif_articles.$A$2:$Tarif_articles.$C$491];3;FALSE()));[.A56];VLOOKUP([.A56];[$Tarif_articles.$A$2:$Tarif_articles.$C$491];3;FALSE()));&quot;&quot;)">
            <text:p/>
          </table:table-cell>
          <table:table-cell table:style-name="ce254" table:formula="of:=IF([.H56]&lt;&gt;&quot;&quot;;IF([.G56]=1;RIGHT(OUVRAGE([.H56]);LEN(OUVRAGE([.H56]))-SEARCH(&quot;|&quot;;OUVRAGE([.H56])));VLOOKUP([.A56];[$Tarif_articles.$A$2:$Tarif_articles.$D$491];4;FALSE()));&quot;&quot;)">
            <text:p/>
          </table:table-cell>
          <table:table-cell table:style-name="ce181" table:content-validation-name="val4" table:formula="of:=IF(NOT(ISERR(SEARCH(&quot;lampe(s)&quot;;[.D56])));LEFT([.A56];SEARCH(&quot;lampe(s)&quot;;[.D56])-2)*[.B56];&quot;&quot;)">
            <text:p/>
          </table:table-cell>
          <table:table-cell table:style-name="ce190" table:number-columns-repeated="1014"/>
        </table:table-row>
        <table:table-row table:style-name="ro2">
          <table:table-cell table:style-name="ce77" table:content-validation-name="val1"/>
          <table:table-cell table:style-name="ce200" table:formula="of:=IF(AND([.A57]&lt;&gt;&quot;&quot;;[.I57]&lt;&gt;&quot;&quot;);IF(LEFT([.A57];1)&lt;&gt;&quot;!&quot;;1;&quot;&quot;);&quot;&quot;)">
            <text:p/>
          </table:table-cell>
          <table:table-cell table:style-name="ce108" table:content-validation-name="val3" table:formula="of:=IF(AND(OR(([.A57]&lt;&gt;&quot;&quot;);([.D57]&lt;&gt;&quot;&quot;));NOT(BALISE([.A57])));IF([.C56]&lt;&gt;&quot;&quot;;[.C56];[Accueil.$B$20]);&quot;&quot;)">
            <text:p/>
          </table:table-cell>
          <table:table-cell table:style-name="ce117" table:formula="of:=IF([.G57]=1;LEFT(OUVRAGE([.H57]);SEARCH(&quot;|&quot;;OUVRAGE([.H57]))-1);[.H57])">
            <text:p/>
          </table:table-cell>
          <table:table-cell table:style-name="ce158" table:formula="of:=IF([.I57]&lt;&gt;&quot;&quot;;ROUND((([.I57]*(1+([Accueil.$E$3]+[Accueil.$E$4])))/(1-[Accueil.$E$5]))*(1+[Accueil.$E$7]);2);&quot;&quot;)">
            <text:p/>
          </table:table-cell>
          <table:table-cell table:style-name="ce162" table:formula="of:=IF([.B57]&lt;&gt;&quot;&quot;;ROUND([.B57]*[.E57];2);&quot;&quot;)">
            <text:p/>
          </table:table-cell>
          <table:table-cell table:style-name="ce121" table:formula="of:=IF(AND([.A57]&lt;&gt;&quot;&quot;;NOT(BALISE([.A57])));IF(ISNA(VLOOKUP([.A57];[$Tarif_articles.$A$2:$Tarif_articles.$C$491];2;FALSE()));1;&quot;&quot;);&quot;&quot;)">
            <text:p/>
          </table:table-cell>
          <table:table-cell table:style-name="ce165" table:formula="of:=IF(AND([.A57]&lt;&gt;&quot;&quot;;NOT(BALISE([.A57])));IF(ISNA(VLOOKUP([.A57];[$Tarif_articles.$A$2:$Tarif_articles.$C$491];3;FALSE()));[.A57];VLOOKUP([.A57];[$Tarif_articles.$A$2:$Tarif_articles.$C$491];3;FALSE()));&quot;&quot;)">
            <text:p/>
          </table:table-cell>
          <table:table-cell table:style-name="ce254" table:formula="of:=IF([.H57]&lt;&gt;&quot;&quot;;IF([.G57]=1;RIGHT(OUVRAGE([.H57]);LEN(OUVRAGE([.H57]))-SEARCH(&quot;|&quot;;OUVRAGE([.H57])));VLOOKUP([.A57];[$Tarif_articles.$A$2:$Tarif_articles.$D$491];4;FALSE()));&quot;&quot;)">
            <text:p/>
          </table:table-cell>
          <table:table-cell table:style-name="ce181" table:content-validation-name="val4" table:formula="of:=IF(NOT(ISERR(SEARCH(&quot;lampe(s)&quot;;[.D57])));LEFT([.A57];SEARCH(&quot;lampe(s)&quot;;[.D57])-2)*[.B57];&quot;&quot;)">
            <text:p/>
          </table:table-cell>
          <table:table-cell table:style-name="ce190" table:number-columns-repeated="1014"/>
        </table:table-row>
        <table:table-row table:style-name="ro2">
          <table:table-cell table:style-name="ce77" table:content-validation-name="val1"/>
          <table:table-cell table:style-name="ce200" table:formula="of:=IF(AND([.A58]&lt;&gt;&quot;&quot;;[.I58]&lt;&gt;&quot;&quot;);IF(LEFT([.A58];1)&lt;&gt;&quot;!&quot;;1;&quot;&quot;);&quot;&quot;)">
            <text:p/>
          </table:table-cell>
          <table:table-cell table:style-name="ce108" table:content-validation-name="val3" table:formula="of:=IF(AND(OR(([.A58]&lt;&gt;&quot;&quot;);([.D58]&lt;&gt;&quot;&quot;));NOT(BALISE([.A58])));IF([.C57]&lt;&gt;&quot;&quot;;[.C57];[Accueil.$B$20]);&quot;&quot;)">
            <text:p/>
          </table:table-cell>
          <table:table-cell table:style-name="ce117" table:formula="of:=IF([.G58]=1;LEFT(OUVRAGE([.H58]);SEARCH(&quot;|&quot;;OUVRAGE([.H58]))-1);[.H58])">
            <text:p/>
          </table:table-cell>
          <table:table-cell table:style-name="ce158" table:formula="of:=IF([.I58]&lt;&gt;&quot;&quot;;ROUND((([.I58]*(1+([Accueil.$E$3]+[Accueil.$E$4])))/(1-[Accueil.$E$5]))*(1+[Accueil.$E$7]);2);&quot;&quot;)">
            <text:p/>
          </table:table-cell>
          <table:table-cell table:style-name="ce162" table:formula="of:=IF([.B58]&lt;&gt;&quot;&quot;;ROUND([.B58]*[.E58];2);&quot;&quot;)">
            <text:p/>
          </table:table-cell>
          <table:table-cell table:style-name="ce121" table:formula="of:=IF(AND([.A58]&lt;&gt;&quot;&quot;;NOT(BALISE([.A58])));IF(ISNA(VLOOKUP([.A58];[$Tarif_articles.$A$2:$Tarif_articles.$C$491];2;FALSE()));1;&quot;&quot;);&quot;&quot;)">
            <text:p/>
          </table:table-cell>
          <table:table-cell table:style-name="ce165" table:formula="of:=IF(AND([.A58]&lt;&gt;&quot;&quot;;NOT(BALISE([.A58])));IF(ISNA(VLOOKUP([.A58];[$Tarif_articles.$A$2:$Tarif_articles.$C$491];3;FALSE()));[.A58];VLOOKUP([.A58];[$Tarif_articles.$A$2:$Tarif_articles.$C$491];3;FALSE()));&quot;&quot;)">
            <text:p/>
          </table:table-cell>
          <table:table-cell table:style-name="ce254" table:formula="of:=IF([.H58]&lt;&gt;&quot;&quot;;IF([.G58]=1;RIGHT(OUVRAGE([.H58]);LEN(OUVRAGE([.H58]))-SEARCH(&quot;|&quot;;OUVRAGE([.H58])));VLOOKUP([.A58];[$Tarif_articles.$A$2:$Tarif_articles.$D$491];4;FALSE()));&quot;&quot;)">
            <text:p/>
          </table:table-cell>
          <table:table-cell table:style-name="ce181" table:content-validation-name="val4" table:formula="of:=IF(NOT(ISERR(SEARCH(&quot;lampe(s)&quot;;[.D58])));LEFT([.A58];SEARCH(&quot;lampe(s)&quot;;[.D58])-2)*[.B58];&quot;&quot;)">
            <text:p/>
          </table:table-cell>
          <table:table-cell table:style-name="ce190" table:number-columns-repeated="1014"/>
        </table:table-row>
        <table:table-row table:style-name="ro2">
          <table:table-cell table:style-name="ce77" table:content-validation-name="val1"/>
          <table:table-cell table:style-name="ce200" table:formula="of:=IF(AND([.A59]&lt;&gt;&quot;&quot;;[.I59]&lt;&gt;&quot;&quot;);IF(LEFT([.A59];1)&lt;&gt;&quot;!&quot;;1;&quot;&quot;);&quot;&quot;)">
            <text:p/>
          </table:table-cell>
          <table:table-cell table:style-name="ce108" table:content-validation-name="val3" table:formula="of:=IF(AND(OR(([.A59]&lt;&gt;&quot;&quot;);([.D59]&lt;&gt;&quot;&quot;));NOT(BALISE([.A59])));IF([.C58]&lt;&gt;&quot;&quot;;[.C58];[Accueil.$B$20]);&quot;&quot;)">
            <text:p/>
          </table:table-cell>
          <table:table-cell table:style-name="ce117" table:formula="of:=IF([.G59]=1;LEFT(OUVRAGE([.H59]);SEARCH(&quot;|&quot;;OUVRAGE([.H59]))-1);[.H59])">
            <text:p/>
          </table:table-cell>
          <table:table-cell table:style-name="ce158" table:formula="of:=IF([.I59]&lt;&gt;&quot;&quot;;ROUND((([.I59]*(1+([Accueil.$E$3]+[Accueil.$E$4])))/(1-[Accueil.$E$5]))*(1+[Accueil.$E$7]);2);&quot;&quot;)">
            <text:p/>
          </table:table-cell>
          <table:table-cell table:style-name="ce162" table:formula="of:=IF([.B59]&lt;&gt;&quot;&quot;;ROUND([.B59]*[.E59];2);&quot;&quot;)">
            <text:p/>
          </table:table-cell>
          <table:table-cell table:style-name="ce121" table:formula="of:=IF(AND([.A59]&lt;&gt;&quot;&quot;;NOT(BALISE([.A59])));IF(ISNA(VLOOKUP([.A59];[$Tarif_articles.$A$2:$Tarif_articles.$C$491];2;FALSE()));1;&quot;&quot;);&quot;&quot;)">
            <text:p/>
          </table:table-cell>
          <table:table-cell table:style-name="ce165" table:formula="of:=IF(AND([.A59]&lt;&gt;&quot;&quot;;NOT(BALISE([.A59])));IF(ISNA(VLOOKUP([.A59];[$Tarif_articles.$A$2:$Tarif_articles.$C$491];3;FALSE()));[.A59];VLOOKUP([.A59];[$Tarif_articles.$A$2:$Tarif_articles.$C$491];3;FALSE()));&quot;&quot;)">
            <text:p/>
          </table:table-cell>
          <table:table-cell table:style-name="ce254" table:formula="of:=IF([.H59]&lt;&gt;&quot;&quot;;IF([.G59]=1;RIGHT(OUVRAGE([.H59]);LEN(OUVRAGE([.H59]))-SEARCH(&quot;|&quot;;OUVRAGE([.H59])));VLOOKUP([.A59];[$Tarif_articles.$A$2:$Tarif_articles.$D$491];4;FALSE()));&quot;&quot;)">
            <text:p/>
          </table:table-cell>
          <table:table-cell table:style-name="ce181" table:content-validation-name="val4" table:formula="of:=IF(NOT(ISERR(SEARCH(&quot;lampe(s)&quot;;[.D59])));LEFT([.A59];SEARCH(&quot;lampe(s)&quot;;[.D59])-2)*[.B59];&quot;&quot;)">
            <text:p/>
          </table:table-cell>
          <table:table-cell table:style-name="ce190" table:number-columns-repeated="1014"/>
        </table:table-row>
        <table:table-row table:style-name="ro2">
          <table:table-cell table:style-name="ce77" table:content-validation-name="val1"/>
          <table:table-cell table:style-name="ce200" table:formula="of:=IF(AND([.A60]&lt;&gt;&quot;&quot;;[.I60]&lt;&gt;&quot;&quot;);IF(LEFT([.A60];1)&lt;&gt;&quot;!&quot;;1;&quot;&quot;);&quot;&quot;)">
            <text:p/>
          </table:table-cell>
          <table:table-cell table:style-name="ce108" table:content-validation-name="val3" table:formula="of:=IF(AND(OR(([.A60]&lt;&gt;&quot;&quot;);([.D60]&lt;&gt;&quot;&quot;));NOT(BALISE([.A60])));IF([.C59]&lt;&gt;&quot;&quot;;[.C59];[Accueil.$B$20]);&quot;&quot;)">
            <text:p/>
          </table:table-cell>
          <table:table-cell table:style-name="ce117" table:formula="of:=IF([.G60]=1;LEFT(OUVRAGE([.H60]);SEARCH(&quot;|&quot;;OUVRAGE([.H60]))-1);[.H60])">
            <text:p/>
          </table:table-cell>
          <table:table-cell table:style-name="ce158" table:formula="of:=IF([.I60]&lt;&gt;&quot;&quot;;ROUND((([.I60]*(1+([Accueil.$E$3]+[Accueil.$E$4])))/(1-[Accueil.$E$5]))*(1+[Accueil.$E$7]);2);&quot;&quot;)">
            <text:p/>
          </table:table-cell>
          <table:table-cell table:style-name="ce162" table:formula="of:=IF([.B60]&lt;&gt;&quot;&quot;;ROUND([.B60]*[.E60];2);&quot;&quot;)">
            <text:p/>
          </table:table-cell>
          <table:table-cell table:style-name="ce121" table:formula="of:=IF(AND([.A60]&lt;&gt;&quot;&quot;;NOT(BALISE([.A60])));IF(ISNA(VLOOKUP([.A60];[$Tarif_articles.$A$2:$Tarif_articles.$C$491];2;FALSE()));1;&quot;&quot;);&quot;&quot;)">
            <text:p/>
          </table:table-cell>
          <table:table-cell table:style-name="ce165" table:formula="of:=IF(AND([.A60]&lt;&gt;&quot;&quot;;NOT(BALISE([.A60])));IF(ISNA(VLOOKUP([.A60];[$Tarif_articles.$A$2:$Tarif_articles.$C$491];3;FALSE()));[.A60];VLOOKUP([.A60];[$Tarif_articles.$A$2:$Tarif_articles.$C$491];3;FALSE()));&quot;&quot;)">
            <text:p/>
          </table:table-cell>
          <table:table-cell table:style-name="ce254" table:formula="of:=IF([.H60]&lt;&gt;&quot;&quot;;IF([.G60]=1;RIGHT(OUVRAGE([.H60]);LEN(OUVRAGE([.H60]))-SEARCH(&quot;|&quot;;OUVRAGE([.H60])));VLOOKUP([.A60];[$Tarif_articles.$A$2:$Tarif_articles.$D$491];4;FALSE()));&quot;&quot;)">
            <text:p/>
          </table:table-cell>
          <table:table-cell table:style-name="ce181" table:content-validation-name="val4" table:formula="of:=IF(NOT(ISERR(SEARCH(&quot;lampe(s)&quot;;[.D60])));LEFT([.A60];SEARCH(&quot;lampe(s)&quot;;[.D60])-2)*[.B60];&quot;&quot;)">
            <text:p/>
          </table:table-cell>
          <table:table-cell table:style-name="ce190" table:number-columns-repeated="1014"/>
        </table:table-row>
        <table:table-row table:style-name="ro2">
          <table:table-cell table:style-name="ce77" table:content-validation-name="val1"/>
          <table:table-cell table:style-name="ce200" table:formula="of:=IF(AND([.A61]&lt;&gt;&quot;&quot;;[.I61]&lt;&gt;&quot;&quot;);IF(LEFT([.A61];1)&lt;&gt;&quot;!&quot;;1;&quot;&quot;);&quot;&quot;)">
            <text:p/>
          </table:table-cell>
          <table:table-cell table:style-name="ce108" table:content-validation-name="val3" table:formula="of:=IF(AND(OR(([.A61]&lt;&gt;&quot;&quot;);([.D61]&lt;&gt;&quot;&quot;));NOT(BALISE([.A61])));IF([.C60]&lt;&gt;&quot;&quot;;[.C60];[Accueil.$B$20]);&quot;&quot;)">
            <text:p/>
          </table:table-cell>
          <table:table-cell table:style-name="ce117" table:formula="of:=IF([.G61]=1;LEFT(OUVRAGE([.H61]);SEARCH(&quot;|&quot;;OUVRAGE([.H61]))-1);[.H61])">
            <text:p/>
          </table:table-cell>
          <table:table-cell table:style-name="ce158" table:formula="of:=IF([.I61]&lt;&gt;&quot;&quot;;ROUND((([.I61]*(1+([Accueil.$E$3]+[Accueil.$E$4])))/(1-[Accueil.$E$5]))*(1+[Accueil.$E$7]);2);&quot;&quot;)">
            <text:p/>
          </table:table-cell>
          <table:table-cell table:style-name="ce162" table:formula="of:=IF([.B61]&lt;&gt;&quot;&quot;;ROUND([.B61]*[.E61];2);&quot;&quot;)">
            <text:p/>
          </table:table-cell>
          <table:table-cell table:style-name="ce121" table:formula="of:=IF(AND([.A61]&lt;&gt;&quot;&quot;;NOT(BALISE([.A61])));IF(ISNA(VLOOKUP([.A61];[$Tarif_articles.$A$2:$Tarif_articles.$C$491];2;FALSE()));1;&quot;&quot;);&quot;&quot;)">
            <text:p/>
          </table:table-cell>
          <table:table-cell table:style-name="ce165" table:formula="of:=IF(AND([.A61]&lt;&gt;&quot;&quot;;NOT(BALISE([.A61])));IF(ISNA(VLOOKUP([.A61];[$Tarif_articles.$A$2:$Tarif_articles.$C$491];3;FALSE()));[.A61];VLOOKUP([.A61];[$Tarif_articles.$A$2:$Tarif_articles.$C$491];3;FALSE()));&quot;&quot;)">
            <text:p/>
          </table:table-cell>
          <table:table-cell table:style-name="ce254" table:formula="of:=IF([.H61]&lt;&gt;&quot;&quot;;IF([.G61]=1;RIGHT(OUVRAGE([.H61]);LEN(OUVRAGE([.H61]))-SEARCH(&quot;|&quot;;OUVRAGE([.H61])));VLOOKUP([.A61];[$Tarif_articles.$A$2:$Tarif_articles.$D$491];4;FALSE()));&quot;&quot;)">
            <text:p/>
          </table:table-cell>
          <table:table-cell table:style-name="ce181" table:content-validation-name="val4" table:formula="of:=IF(NOT(ISERR(SEARCH(&quot;lampe(s)&quot;;[.D61])));LEFT([.A61];SEARCH(&quot;lampe(s)&quot;;[.D61])-2)*[.B61];&quot;&quot;)">
            <text:p/>
          </table:table-cell>
          <table:table-cell table:style-name="ce190" table:number-columns-repeated="1014"/>
        </table:table-row>
        <table:table-row table:style-name="ro2">
          <table:table-cell table:style-name="ce77" table:content-validation-name="val1"/>
          <table:table-cell table:style-name="ce200" table:formula="of:=IF(AND([.A62]&lt;&gt;&quot;&quot;;[.I62]&lt;&gt;&quot;&quot;);IF(LEFT([.A62];1)&lt;&gt;&quot;!&quot;;1;&quot;&quot;);&quot;&quot;)">
            <text:p/>
          </table:table-cell>
          <table:table-cell table:style-name="ce108" table:content-validation-name="val3" table:formula="of:=IF(AND(OR(([.A62]&lt;&gt;&quot;&quot;);([.D62]&lt;&gt;&quot;&quot;));NOT(BALISE([.A62])));IF([.C61]&lt;&gt;&quot;&quot;;[.C61];[Accueil.$B$20]);&quot;&quot;)">
            <text:p/>
          </table:table-cell>
          <table:table-cell table:style-name="ce117" table:formula="of:=IF([.G62]=1;LEFT(OUVRAGE([.H62]);SEARCH(&quot;|&quot;;OUVRAGE([.H62]))-1);[.H62])">
            <text:p/>
          </table:table-cell>
          <table:table-cell table:style-name="ce158" table:formula="of:=IF([.I62]&lt;&gt;&quot;&quot;;ROUND((([.I62]*(1+([Accueil.$E$3]+[Accueil.$E$4])))/(1-[Accueil.$E$5]))*(1+[Accueil.$E$7]);2);&quot;&quot;)">
            <text:p/>
          </table:table-cell>
          <table:table-cell table:style-name="ce162" table:formula="of:=IF([.B62]&lt;&gt;&quot;&quot;;ROUND([.B62]*[.E62];2);&quot;&quot;)">
            <text:p/>
          </table:table-cell>
          <table:table-cell table:style-name="ce121" table:formula="of:=IF(AND([.A62]&lt;&gt;&quot;&quot;;NOT(BALISE([.A62])));IF(ISNA(VLOOKUP([.A62];[$Tarif_articles.$A$2:$Tarif_articles.$C$491];2;FALSE()));1;&quot;&quot;);&quot;&quot;)">
            <text:p/>
          </table:table-cell>
          <table:table-cell table:style-name="ce165" table:formula="of:=IF(AND([.A62]&lt;&gt;&quot;&quot;;NOT(BALISE([.A62])));IF(ISNA(VLOOKUP([.A62];[$Tarif_articles.$A$2:$Tarif_articles.$C$491];3;FALSE()));[.A62];VLOOKUP([.A62];[$Tarif_articles.$A$2:$Tarif_articles.$C$491];3;FALSE()));&quot;&quot;)">
            <text:p/>
          </table:table-cell>
          <table:table-cell table:style-name="ce254" table:formula="of:=IF([.H62]&lt;&gt;&quot;&quot;;IF([.G62]=1;RIGHT(OUVRAGE([.H62]);LEN(OUVRAGE([.H62]))-SEARCH(&quot;|&quot;;OUVRAGE([.H62])));VLOOKUP([.A62];[$Tarif_articles.$A$2:$Tarif_articles.$D$491];4;FALSE()));&quot;&quot;)">
            <text:p/>
          </table:table-cell>
          <table:table-cell table:style-name="ce181" table:content-validation-name="val4" table:formula="of:=IF(NOT(ISERR(SEARCH(&quot;lampe(s)&quot;;[.D62])));LEFT([.A62];SEARCH(&quot;lampe(s)&quot;;[.D62])-2)*[.B62];&quot;&quot;)">
            <text:p/>
          </table:table-cell>
          <table:table-cell table:style-name="ce190" table:number-columns-repeated="1014"/>
        </table:table-row>
        <table:table-row table:style-name="ro2">
          <table:table-cell table:style-name="ce77" table:content-validation-name="val1"/>
          <table:table-cell table:style-name="ce200" table:formula="of:=IF(AND([.A63]&lt;&gt;&quot;&quot;;[.I63]&lt;&gt;&quot;&quot;);IF(LEFT([.A63];1)&lt;&gt;&quot;!&quot;;1;&quot;&quot;);&quot;&quot;)">
            <text:p/>
          </table:table-cell>
          <table:table-cell table:style-name="ce108" table:content-validation-name="val3" table:formula="of:=IF(AND(OR(([.A63]&lt;&gt;&quot;&quot;);([.D63]&lt;&gt;&quot;&quot;));NOT(BALISE([.A63])));IF([.C62]&lt;&gt;&quot;&quot;;[.C62];[Accueil.$B$20]);&quot;&quot;)">
            <text:p/>
          </table:table-cell>
          <table:table-cell table:style-name="ce117" table:formula="of:=IF([.G63]=1;LEFT(OUVRAGE([.H63]);SEARCH(&quot;|&quot;;OUVRAGE([.H63]))-1);[.H63])">
            <text:p/>
          </table:table-cell>
          <table:table-cell table:style-name="ce158" table:formula="of:=IF([.I63]&lt;&gt;&quot;&quot;;ROUND((([.I63]*(1+([Accueil.$E$3]+[Accueil.$E$4])))/(1-[Accueil.$E$5]))*(1+[Accueil.$E$7]);2);&quot;&quot;)">
            <text:p/>
          </table:table-cell>
          <table:table-cell table:style-name="ce162" table:formula="of:=IF([.B63]&lt;&gt;&quot;&quot;;ROUND([.B63]*[.E63];2);&quot;&quot;)">
            <text:p/>
          </table:table-cell>
          <table:table-cell table:style-name="ce121" table:formula="of:=IF(AND([.A63]&lt;&gt;&quot;&quot;;NOT(BALISE([.A63])));IF(ISNA(VLOOKUP([.A63];[$Tarif_articles.$A$2:$Tarif_articles.$C$491];2;FALSE()));1;&quot;&quot;);&quot;&quot;)">
            <text:p/>
          </table:table-cell>
          <table:table-cell table:style-name="ce165" table:formula="of:=IF(AND([.A63]&lt;&gt;&quot;&quot;;NOT(BALISE([.A63])));IF(ISNA(VLOOKUP([.A63];[$Tarif_articles.$A$2:$Tarif_articles.$C$491];3;FALSE()));[.A63];VLOOKUP([.A63];[$Tarif_articles.$A$2:$Tarif_articles.$C$491];3;FALSE()));&quot;&quot;)">
            <text:p/>
          </table:table-cell>
          <table:table-cell table:style-name="ce254" table:formula="of:=IF([.H63]&lt;&gt;&quot;&quot;;IF([.G63]=1;RIGHT(OUVRAGE([.H63]);LEN(OUVRAGE([.H63]))-SEARCH(&quot;|&quot;;OUVRAGE([.H63])));VLOOKUP([.A63];[$Tarif_articles.$A$2:$Tarif_articles.$D$491];4;FALSE()));&quot;&quot;)">
            <text:p/>
          </table:table-cell>
          <table:table-cell table:style-name="ce181" table:content-validation-name="val4" table:formula="of:=IF(NOT(ISERR(SEARCH(&quot;lampe(s)&quot;;[.D63])));LEFT([.A63];SEARCH(&quot;lampe(s)&quot;;[.D63])-2)*[.B63];&quot;&quot;)">
            <text:p/>
          </table:table-cell>
          <table:table-cell table:style-name="ce190" table:number-columns-repeated="1014"/>
        </table:table-row>
        <table:table-row table:style-name="ro2">
          <table:table-cell table:style-name="ce77" table:content-validation-name="val1"/>
          <table:table-cell table:style-name="ce200" table:formula="of:=IF(AND([.A64]&lt;&gt;&quot;&quot;;[.I64]&lt;&gt;&quot;&quot;);IF(LEFT([.A64];1)&lt;&gt;&quot;!&quot;;1;&quot;&quot;);&quot;&quot;)">
            <text:p/>
          </table:table-cell>
          <table:table-cell table:style-name="ce108" table:content-validation-name="val3" table:formula="of:=IF(AND(OR(([.A64]&lt;&gt;&quot;&quot;);([.D64]&lt;&gt;&quot;&quot;));NOT(BALISE([.A64])));IF([.C63]&lt;&gt;&quot;&quot;;[.C63];[Accueil.$B$20]);&quot;&quot;)">
            <text:p/>
          </table:table-cell>
          <table:table-cell table:style-name="ce117" table:formula="of:=IF([.G64]=1;LEFT(OUVRAGE([.H64]);SEARCH(&quot;|&quot;;OUVRAGE([.H64]))-1);[.H64])">
            <text:p/>
          </table:table-cell>
          <table:table-cell table:style-name="ce158" table:formula="of:=IF([.I64]&lt;&gt;&quot;&quot;;ROUND((([.I64]*(1+([Accueil.$E$3]+[Accueil.$E$4])))/(1-[Accueil.$E$5]))*(1+[Accueil.$E$7]);2);&quot;&quot;)">
            <text:p/>
          </table:table-cell>
          <table:table-cell table:style-name="ce162" table:formula="of:=IF([.B64]&lt;&gt;&quot;&quot;;ROUND([.B64]*[.E64];2);&quot;&quot;)">
            <text:p/>
          </table:table-cell>
          <table:table-cell table:style-name="ce121" table:formula="of:=IF(AND([.A64]&lt;&gt;&quot;&quot;;NOT(BALISE([.A64])));IF(ISNA(VLOOKUP([.A64];[$Tarif_articles.$A$2:$Tarif_articles.$C$491];2;FALSE()));1;&quot;&quot;);&quot;&quot;)">
            <text:p/>
          </table:table-cell>
          <table:table-cell table:style-name="ce165" table:formula="of:=IF(AND([.A64]&lt;&gt;&quot;&quot;;NOT(BALISE([.A64])));IF(ISNA(VLOOKUP([.A64];[$Tarif_articles.$A$2:$Tarif_articles.$C$491];3;FALSE()));[.A64];VLOOKUP([.A64];[$Tarif_articles.$A$2:$Tarif_articles.$C$491];3;FALSE()));&quot;&quot;)">
            <text:p/>
          </table:table-cell>
          <table:table-cell table:style-name="ce254" table:formula="of:=IF([.H64]&lt;&gt;&quot;&quot;;IF([.G64]=1;RIGHT(OUVRAGE([.H64]);LEN(OUVRAGE([.H64]))-SEARCH(&quot;|&quot;;OUVRAGE([.H64])));VLOOKUP([.A64];[$Tarif_articles.$A$2:$Tarif_articles.$D$491];4;FALSE()));&quot;&quot;)">
            <text:p/>
          </table:table-cell>
          <table:table-cell table:style-name="ce181" table:content-validation-name="val4" table:formula="of:=IF(NOT(ISERR(SEARCH(&quot;lampe(s)&quot;;[.D64])));LEFT([.A64];SEARCH(&quot;lampe(s)&quot;;[.D64])-2)*[.B64];&quot;&quot;)">
            <text:p/>
          </table:table-cell>
          <table:table-cell table:style-name="ce190" table:number-columns-repeated="1014"/>
        </table:table-row>
        <table:table-row table:style-name="ro2">
          <table:table-cell table:style-name="ce77" table:content-validation-name="val1"/>
          <table:table-cell table:style-name="ce200" table:formula="of:=IF(AND([.A65]&lt;&gt;&quot;&quot;;[.I65]&lt;&gt;&quot;&quot;);IF(LEFT([.A65];1)&lt;&gt;&quot;!&quot;;1;&quot;&quot;);&quot;&quot;)">
            <text:p/>
          </table:table-cell>
          <table:table-cell table:style-name="ce108" table:content-validation-name="val3" table:formula="of:=IF(AND(OR(([.A65]&lt;&gt;&quot;&quot;);([.D65]&lt;&gt;&quot;&quot;));NOT(BALISE([.A65])));IF([.C64]&lt;&gt;&quot;&quot;;[.C64];[Accueil.$B$20]);&quot;&quot;)">
            <text:p/>
          </table:table-cell>
          <table:table-cell table:style-name="ce117" table:formula="of:=IF([.G65]=1;LEFT(OUVRAGE([.H65]);SEARCH(&quot;|&quot;;OUVRAGE([.H65]))-1);[.H65])">
            <text:p/>
          </table:table-cell>
          <table:table-cell table:style-name="ce158" table:formula="of:=IF([.I65]&lt;&gt;&quot;&quot;;ROUND((([.I65]*(1+([Accueil.$E$3]+[Accueil.$E$4])))/(1-[Accueil.$E$5]))*(1+[Accueil.$E$7]);2);&quot;&quot;)">
            <text:p/>
          </table:table-cell>
          <table:table-cell table:style-name="ce162" table:formula="of:=IF([.B65]&lt;&gt;&quot;&quot;;ROUND([.B65]*[.E65];2);&quot;&quot;)">
            <text:p/>
          </table:table-cell>
          <table:table-cell table:style-name="ce121" table:formula="of:=IF(AND([.A65]&lt;&gt;&quot;&quot;;NOT(BALISE([.A65])));IF(ISNA(VLOOKUP([.A65];[$Tarif_articles.$A$2:$Tarif_articles.$C$491];2;FALSE()));1;&quot;&quot;);&quot;&quot;)">
            <text:p/>
          </table:table-cell>
          <table:table-cell table:style-name="ce165" table:formula="of:=IF(AND([.A65]&lt;&gt;&quot;&quot;;NOT(BALISE([.A65])));IF(ISNA(VLOOKUP([.A65];[$Tarif_articles.$A$2:$Tarif_articles.$C$491];3;FALSE()));[.A65];VLOOKUP([.A65];[$Tarif_articles.$A$2:$Tarif_articles.$C$491];3;FALSE()));&quot;&quot;)">
            <text:p/>
          </table:table-cell>
          <table:table-cell table:style-name="ce254" table:formula="of:=IF([.H65]&lt;&gt;&quot;&quot;;IF([.G65]=1;RIGHT(OUVRAGE([.H65]);LEN(OUVRAGE([.H65]))-SEARCH(&quot;|&quot;;OUVRAGE([.H65])));VLOOKUP([.A65];[$Tarif_articles.$A$2:$Tarif_articles.$D$491];4;FALSE()));&quot;&quot;)">
            <text:p/>
          </table:table-cell>
          <table:table-cell table:style-name="ce181" table:content-validation-name="val4" table:formula="of:=IF(NOT(ISERR(SEARCH(&quot;lampe(s)&quot;;[.D65])));LEFT([.A65];SEARCH(&quot;lampe(s)&quot;;[.D65])-2)*[.B65];&quot;&quot;)">
            <text:p/>
          </table:table-cell>
          <table:table-cell table:style-name="ce190" table:number-columns-repeated="1014"/>
        </table:table-row>
        <table:table-row table:style-name="ro2">
          <table:table-cell table:style-name="ce77" table:content-validation-name="val1"/>
          <table:table-cell table:style-name="ce200" table:formula="of:=IF(AND([.A66]&lt;&gt;&quot;&quot;;[.I66]&lt;&gt;&quot;&quot;);IF(LEFT([.A66];1)&lt;&gt;&quot;!&quot;;1;&quot;&quot;);&quot;&quot;)">
            <text:p/>
          </table:table-cell>
          <table:table-cell table:style-name="ce108" table:content-validation-name="val3" table:formula="of:=IF(AND(OR(([.A66]&lt;&gt;&quot;&quot;);([.D66]&lt;&gt;&quot;&quot;));NOT(BALISE([.A66])));IF([.C65]&lt;&gt;&quot;&quot;;[.C65];[Accueil.$B$20]);&quot;&quot;)">
            <text:p/>
          </table:table-cell>
          <table:table-cell table:style-name="ce117" table:formula="of:=IF([.G66]=1;LEFT(OUVRAGE([.H66]);SEARCH(&quot;|&quot;;OUVRAGE([.H66]))-1);[.H66])">
            <text:p/>
          </table:table-cell>
          <table:table-cell table:style-name="ce158" table:formula="of:=IF([.I66]&lt;&gt;&quot;&quot;;ROUND((([.I66]*(1+([Accueil.$E$3]+[Accueil.$E$4])))/(1-[Accueil.$E$5]))*(1+[Accueil.$E$7]);2);&quot;&quot;)">
            <text:p/>
          </table:table-cell>
          <table:table-cell table:style-name="ce162" table:formula="of:=IF([.B66]&lt;&gt;&quot;&quot;;ROUND([.B66]*[.E66];2);&quot;&quot;)">
            <text:p/>
          </table:table-cell>
          <table:table-cell table:style-name="ce121" table:formula="of:=IF(AND([.A66]&lt;&gt;&quot;&quot;;NOT(BALISE([.A66])));IF(ISNA(VLOOKUP([.A66];[$Tarif_articles.$A$2:$Tarif_articles.$C$491];2;FALSE()));1;&quot;&quot;);&quot;&quot;)">
            <text:p/>
          </table:table-cell>
          <table:table-cell table:style-name="ce165" table:formula="of:=IF(AND([.A66]&lt;&gt;&quot;&quot;;NOT(BALISE([.A66])));IF(ISNA(VLOOKUP([.A66];[$Tarif_articles.$A$2:$Tarif_articles.$C$491];3;FALSE()));[.A66];VLOOKUP([.A66];[$Tarif_articles.$A$2:$Tarif_articles.$C$491];3;FALSE()));&quot;&quot;)">
            <text:p/>
          </table:table-cell>
          <table:table-cell table:style-name="ce254" table:formula="of:=IF([.H66]&lt;&gt;&quot;&quot;;IF([.G66]=1;RIGHT(OUVRAGE([.H66]);LEN(OUVRAGE([.H66]))-SEARCH(&quot;|&quot;;OUVRAGE([.H66])));VLOOKUP([.A66];[$Tarif_articles.$A$2:$Tarif_articles.$D$491];4;FALSE()));&quot;&quot;)">
            <text:p/>
          </table:table-cell>
          <table:table-cell table:style-name="ce181" table:content-validation-name="val4" table:formula="of:=IF(NOT(ISERR(SEARCH(&quot;lampe(s)&quot;;[.D66])));LEFT([.A66];SEARCH(&quot;lampe(s)&quot;;[.D66])-2)*[.B66];&quot;&quot;)">
            <text:p/>
          </table:table-cell>
          <table:table-cell table:style-name="ce190" table:number-columns-repeated="1014"/>
        </table:table-row>
        <table:table-row table:style-name="ro2">
          <table:table-cell table:style-name="ce77" table:content-validation-name="val1"/>
          <table:table-cell table:style-name="ce200" table:formula="of:=IF(AND([.A67]&lt;&gt;&quot;&quot;;[.I67]&lt;&gt;&quot;&quot;);IF(LEFT([.A67];1)&lt;&gt;&quot;!&quot;;1;&quot;&quot;);&quot;&quot;)">
            <text:p/>
          </table:table-cell>
          <table:table-cell table:style-name="ce108" table:content-validation-name="val3" table:formula="of:=IF(AND(OR(([.A67]&lt;&gt;&quot;&quot;);([.D67]&lt;&gt;&quot;&quot;));NOT(BALISE([.A67])));IF([.C66]&lt;&gt;&quot;&quot;;[.C66];[Accueil.$B$20]);&quot;&quot;)">
            <text:p/>
          </table:table-cell>
          <table:table-cell table:style-name="ce117" table:formula="of:=IF([.G67]=1;LEFT(OUVRAGE([.H67]);SEARCH(&quot;|&quot;;OUVRAGE([.H67]))-1);[.H67])">
            <text:p/>
          </table:table-cell>
          <table:table-cell table:style-name="ce158" table:formula="of:=IF([.I67]&lt;&gt;&quot;&quot;;ROUND((([.I67]*(1+([Accueil.$E$3]+[Accueil.$E$4])))/(1-[Accueil.$E$5]))*(1+[Accueil.$E$7]);2);&quot;&quot;)">
            <text:p/>
          </table:table-cell>
          <table:table-cell table:style-name="ce162" table:formula="of:=IF([.B67]&lt;&gt;&quot;&quot;;ROUND([.B67]*[.E67];2);&quot;&quot;)">
            <text:p/>
          </table:table-cell>
          <table:table-cell table:style-name="ce121" table:formula="of:=IF(AND([.A67]&lt;&gt;&quot;&quot;;NOT(BALISE([.A67])));IF(ISNA(VLOOKUP([.A67];[$Tarif_articles.$A$2:$Tarif_articles.$C$491];2;FALSE()));1;&quot;&quot;);&quot;&quot;)">
            <text:p/>
          </table:table-cell>
          <table:table-cell table:style-name="ce165" table:formula="of:=IF(AND([.A67]&lt;&gt;&quot;&quot;;NOT(BALISE([.A67])));IF(ISNA(VLOOKUP([.A67];[$Tarif_articles.$A$2:$Tarif_articles.$C$491];3;FALSE()));[.A67];VLOOKUP([.A67];[$Tarif_articles.$A$2:$Tarif_articles.$C$491];3;FALSE()));&quot;&quot;)">
            <text:p/>
          </table:table-cell>
          <table:table-cell table:style-name="ce254" table:formula="of:=IF([.H67]&lt;&gt;&quot;&quot;;IF([.G67]=1;RIGHT(OUVRAGE([.H67]);LEN(OUVRAGE([.H67]))-SEARCH(&quot;|&quot;;OUVRAGE([.H67])));VLOOKUP([.A67];[$Tarif_articles.$A$2:$Tarif_articles.$D$491];4;FALSE()));&quot;&quot;)">
            <text:p/>
          </table:table-cell>
          <table:table-cell table:style-name="ce181" table:content-validation-name="val4" table:formula="of:=IF(NOT(ISERR(SEARCH(&quot;lampe(s)&quot;;[.D67])));LEFT([.A67];SEARCH(&quot;lampe(s)&quot;;[.D67])-2)*[.B67];&quot;&quot;)">
            <text:p/>
          </table:table-cell>
          <table:table-cell table:style-name="ce190" table:number-columns-repeated="1014"/>
        </table:table-row>
        <table:table-row table:style-name="ro2">
          <table:table-cell table:style-name="ce77" table:content-validation-name="val1"/>
          <table:table-cell table:style-name="ce200" table:formula="of:=IF(AND([.A68]&lt;&gt;&quot;&quot;;[.I68]&lt;&gt;&quot;&quot;);IF(LEFT([.A68];1)&lt;&gt;&quot;!&quot;;1;&quot;&quot;);&quot;&quot;)">
            <text:p/>
          </table:table-cell>
          <table:table-cell table:style-name="ce108" table:content-validation-name="val3" table:formula="of:=IF(AND(OR(([.A68]&lt;&gt;&quot;&quot;);([.D68]&lt;&gt;&quot;&quot;));NOT(BALISE([.A68])));IF([.C67]&lt;&gt;&quot;&quot;;[.C67];[Accueil.$B$20]);&quot;&quot;)">
            <text:p/>
          </table:table-cell>
          <table:table-cell table:style-name="ce117" table:formula="of:=IF([.G68]=1;LEFT(OUVRAGE([.H68]);SEARCH(&quot;|&quot;;OUVRAGE([.H68]))-1);[.H68])">
            <text:p/>
          </table:table-cell>
          <table:table-cell table:style-name="ce158" table:formula="of:=IF([.I68]&lt;&gt;&quot;&quot;;ROUND((([.I68]*(1+([Accueil.$E$3]+[Accueil.$E$4])))/(1-[Accueil.$E$5]))*(1+[Accueil.$E$7]);2);&quot;&quot;)">
            <text:p/>
          </table:table-cell>
          <table:table-cell table:style-name="ce162" table:formula="of:=IF([.B68]&lt;&gt;&quot;&quot;;ROUND([.B68]*[.E68];2);&quot;&quot;)">
            <text:p/>
          </table:table-cell>
          <table:table-cell table:style-name="ce121" table:formula="of:=IF(AND([.A68]&lt;&gt;&quot;&quot;;NOT(BALISE([.A68])));IF(ISNA(VLOOKUP([.A68];[$Tarif_articles.$A$2:$Tarif_articles.$C$491];2;FALSE()));1;&quot;&quot;);&quot;&quot;)">
            <text:p/>
          </table:table-cell>
          <table:table-cell table:style-name="ce165" table:formula="of:=IF(AND([.A68]&lt;&gt;&quot;&quot;;NOT(BALISE([.A68])));IF(ISNA(VLOOKUP([.A68];[$Tarif_articles.$A$2:$Tarif_articles.$C$491];3;FALSE()));[.A68];VLOOKUP([.A68];[$Tarif_articles.$A$2:$Tarif_articles.$C$491];3;FALSE()));&quot;&quot;)">
            <text:p/>
          </table:table-cell>
          <table:table-cell table:style-name="ce254" table:formula="of:=IF([.H68]&lt;&gt;&quot;&quot;;IF([.G68]=1;RIGHT(OUVRAGE([.H68]);LEN(OUVRAGE([.H68]))-SEARCH(&quot;|&quot;;OUVRAGE([.H68])));VLOOKUP([.A68];[$Tarif_articles.$A$2:$Tarif_articles.$D$491];4;FALSE()));&quot;&quot;)">
            <text:p/>
          </table:table-cell>
          <table:table-cell table:style-name="ce181" table:content-validation-name="val4" table:formula="of:=IF(NOT(ISERR(SEARCH(&quot;lampe(s)&quot;;[.D68])));LEFT([.A68];SEARCH(&quot;lampe(s)&quot;;[.D68])-2)*[.B68];&quot;&quot;)">
            <text:p/>
          </table:table-cell>
          <table:table-cell table:style-name="ce190" table:number-columns-repeated="1014"/>
        </table:table-row>
        <table:table-row table:style-name="ro2">
          <table:table-cell table:style-name="ce77" table:content-validation-name="val1"/>
          <table:table-cell table:style-name="ce200" table:formula="of:=IF(AND([.A69]&lt;&gt;&quot;&quot;;[.I69]&lt;&gt;&quot;&quot;);IF(LEFT([.A69];1)&lt;&gt;&quot;!&quot;;1;&quot;&quot;);&quot;&quot;)">
            <text:p/>
          </table:table-cell>
          <table:table-cell table:style-name="ce108" table:content-validation-name="val3" table:formula="of:=IF(AND(OR(([.A69]&lt;&gt;&quot;&quot;);([.D69]&lt;&gt;&quot;&quot;));NOT(BALISE([.A69])));IF([.C68]&lt;&gt;&quot;&quot;;[.C68];[Accueil.$B$20]);&quot;&quot;)">
            <text:p/>
          </table:table-cell>
          <table:table-cell table:style-name="ce117" table:formula="of:=IF([.G69]=1;LEFT(OUVRAGE([.H69]);SEARCH(&quot;|&quot;;OUVRAGE([.H69]))-1);[.H69])">
            <text:p/>
          </table:table-cell>
          <table:table-cell table:style-name="ce158" table:formula="of:=IF([.I69]&lt;&gt;&quot;&quot;;ROUND((([.I69]*(1+([Accueil.$E$3]+[Accueil.$E$4])))/(1-[Accueil.$E$5]))*(1+[Accueil.$E$7]);2);&quot;&quot;)">
            <text:p/>
          </table:table-cell>
          <table:table-cell table:style-name="ce162" table:formula="of:=IF([.B69]&lt;&gt;&quot;&quot;;ROUND([.B69]*[.E69];2);&quot;&quot;)">
            <text:p/>
          </table:table-cell>
          <table:table-cell table:style-name="ce121" table:formula="of:=IF(AND([.A69]&lt;&gt;&quot;&quot;;NOT(BALISE([.A69])));IF(ISNA(VLOOKUP([.A69];[$Tarif_articles.$A$2:$Tarif_articles.$C$491];2;FALSE()));1;&quot;&quot;);&quot;&quot;)">
            <text:p/>
          </table:table-cell>
          <table:table-cell table:style-name="ce165" table:formula="of:=IF(AND([.A69]&lt;&gt;&quot;&quot;;NOT(BALISE([.A69])));IF(ISNA(VLOOKUP([.A69];[$Tarif_articles.$A$2:$Tarif_articles.$C$491];3;FALSE()));[.A69];VLOOKUP([.A69];[$Tarif_articles.$A$2:$Tarif_articles.$C$491];3;FALSE()));&quot;&quot;)">
            <text:p/>
          </table:table-cell>
          <table:table-cell table:style-name="ce254" table:formula="of:=IF([.H69]&lt;&gt;&quot;&quot;;IF([.G69]=1;RIGHT(OUVRAGE([.H69]);LEN(OUVRAGE([.H69]))-SEARCH(&quot;|&quot;;OUVRAGE([.H69])));VLOOKUP([.A69];[$Tarif_articles.$A$2:$Tarif_articles.$D$491];4;FALSE()));&quot;&quot;)">
            <text:p/>
          </table:table-cell>
          <table:table-cell table:style-name="ce181" table:content-validation-name="val4" table:formula="of:=IF(NOT(ISERR(SEARCH(&quot;lampe(s)&quot;;[.D69])));LEFT([.A69];SEARCH(&quot;lampe(s)&quot;;[.D69])-2)*[.B69];&quot;&quot;)">
            <text:p/>
          </table:table-cell>
          <table:table-cell table:style-name="ce190" table:number-columns-repeated="1014"/>
        </table:table-row>
        <table:table-row table:style-name="ro2">
          <table:table-cell table:style-name="ce77" table:content-validation-name="val1"/>
          <table:table-cell table:style-name="ce200" table:formula="of:=IF(AND([.A70]&lt;&gt;&quot;&quot;;[.I70]&lt;&gt;&quot;&quot;);IF(LEFT([.A70];1)&lt;&gt;&quot;!&quot;;1;&quot;&quot;);&quot;&quot;)">
            <text:p/>
          </table:table-cell>
          <table:table-cell table:style-name="ce108" table:content-validation-name="val3" table:formula="of:=IF(AND(OR(([.A70]&lt;&gt;&quot;&quot;);([.D70]&lt;&gt;&quot;&quot;));NOT(BALISE([.A70])));IF([.C69]&lt;&gt;&quot;&quot;;[.C69];[Accueil.$B$20]);&quot;&quot;)">
            <text:p/>
          </table:table-cell>
          <table:table-cell table:style-name="ce117" table:formula="of:=IF([.G70]=1;LEFT(OUVRAGE([.H70]);SEARCH(&quot;|&quot;;OUVRAGE([.H70]))-1);[.H70])">
            <text:p/>
          </table:table-cell>
          <table:table-cell table:style-name="ce158" table:formula="of:=IF([.I70]&lt;&gt;&quot;&quot;;ROUND((([.I70]*(1+([Accueil.$E$3]+[Accueil.$E$4])))/(1-[Accueil.$E$5]))*(1+[Accueil.$E$7]);2);&quot;&quot;)">
            <text:p/>
          </table:table-cell>
          <table:table-cell table:style-name="ce162" table:formula="of:=IF([.B70]&lt;&gt;&quot;&quot;;ROUND([.B70]*[.E70];2);&quot;&quot;)">
            <text:p/>
          </table:table-cell>
          <table:table-cell table:style-name="ce121" table:formula="of:=IF(AND([.A70]&lt;&gt;&quot;&quot;;NOT(BALISE([.A70])));IF(ISNA(VLOOKUP([.A70];[$Tarif_articles.$A$2:$Tarif_articles.$C$491];2;FALSE()));1;&quot;&quot;);&quot;&quot;)">
            <text:p/>
          </table:table-cell>
          <table:table-cell table:style-name="ce165" table:formula="of:=IF(AND([.A70]&lt;&gt;&quot;&quot;;NOT(BALISE([.A70])));IF(ISNA(VLOOKUP([.A70];[$Tarif_articles.$A$2:$Tarif_articles.$C$491];3;FALSE()));[.A70];VLOOKUP([.A70];[$Tarif_articles.$A$2:$Tarif_articles.$C$491];3;FALSE()));&quot;&quot;)">
            <text:p/>
          </table:table-cell>
          <table:table-cell table:style-name="ce254" table:formula="of:=IF([.H70]&lt;&gt;&quot;&quot;;IF([.G70]=1;RIGHT(OUVRAGE([.H70]);LEN(OUVRAGE([.H70]))-SEARCH(&quot;|&quot;;OUVRAGE([.H70])));VLOOKUP([.A70];[$Tarif_articles.$A$2:$Tarif_articles.$D$491];4;FALSE()));&quot;&quot;)">
            <text:p/>
          </table:table-cell>
          <table:table-cell table:style-name="ce181" table:content-validation-name="val4" table:formula="of:=IF(NOT(ISERR(SEARCH(&quot;lampe(s)&quot;;[.D70])));LEFT([.A70];SEARCH(&quot;lampe(s)&quot;;[.D70])-2)*[.B70];&quot;&quot;)">
            <text:p/>
          </table:table-cell>
          <table:table-cell table:style-name="ce190" table:number-columns-repeated="1014"/>
        </table:table-row>
        <table:table-row table:style-name="ro2">
          <table:table-cell table:style-name="ce77" table:content-validation-name="val1"/>
          <table:table-cell table:style-name="ce200" table:formula="of:=IF(AND([.A71]&lt;&gt;&quot;&quot;;[.I71]&lt;&gt;&quot;&quot;);IF(LEFT([.A71];1)&lt;&gt;&quot;!&quot;;1;&quot;&quot;);&quot;&quot;)">
            <text:p/>
          </table:table-cell>
          <table:table-cell table:style-name="ce108" table:content-validation-name="val3" table:formula="of:=IF(AND(OR(([.A71]&lt;&gt;&quot;&quot;);([.D71]&lt;&gt;&quot;&quot;));NOT(BALISE([.A71])));IF([.C70]&lt;&gt;&quot;&quot;;[.C70];[Accueil.$B$20]);&quot;&quot;)">
            <text:p/>
          </table:table-cell>
          <table:table-cell table:style-name="ce117" table:formula="of:=IF([.G71]=1;LEFT(OUVRAGE([.H71]);SEARCH(&quot;|&quot;;OUVRAGE([.H71]))-1);[.H71])">
            <text:p/>
          </table:table-cell>
          <table:table-cell table:style-name="ce158" table:formula="of:=IF([.I71]&lt;&gt;&quot;&quot;;ROUND((([.I71]*(1+([Accueil.$E$3]+[Accueil.$E$4])))/(1-[Accueil.$E$5]))*(1+[Accueil.$E$7]);2);&quot;&quot;)">
            <text:p/>
          </table:table-cell>
          <table:table-cell table:style-name="ce162" table:formula="of:=IF([.B71]&lt;&gt;&quot;&quot;;ROUND([.B71]*[.E71];2);&quot;&quot;)">
            <text:p/>
          </table:table-cell>
          <table:table-cell table:style-name="ce121" table:formula="of:=IF(AND([.A71]&lt;&gt;&quot;&quot;;NOT(BALISE([.A71])));IF(ISNA(VLOOKUP([.A71];[$Tarif_articles.$A$2:$Tarif_articles.$C$491];2;FALSE()));1;&quot;&quot;);&quot;&quot;)">
            <text:p/>
          </table:table-cell>
          <table:table-cell table:style-name="ce165" table:formula="of:=IF(AND([.A71]&lt;&gt;&quot;&quot;;NOT(BALISE([.A71])));IF(ISNA(VLOOKUP([.A71];[$Tarif_articles.$A$2:$Tarif_articles.$C$491];3;FALSE()));[.A71];VLOOKUP([.A71];[$Tarif_articles.$A$2:$Tarif_articles.$C$491];3;FALSE()));&quot;&quot;)">
            <text:p/>
          </table:table-cell>
          <table:table-cell table:style-name="ce254" table:formula="of:=IF([.H71]&lt;&gt;&quot;&quot;;IF([.G71]=1;RIGHT(OUVRAGE([.H71]);LEN(OUVRAGE([.H71]))-SEARCH(&quot;|&quot;;OUVRAGE([.H71])));VLOOKUP([.A71];[$Tarif_articles.$A$2:$Tarif_articles.$D$491];4;FALSE()));&quot;&quot;)">
            <text:p/>
          </table:table-cell>
          <table:table-cell table:style-name="ce181" table:content-validation-name="val4" table:formula="of:=IF(NOT(ISERR(SEARCH(&quot;lampe(s)&quot;;[.D71])));LEFT([.A71];SEARCH(&quot;lampe(s)&quot;;[.D71])-2)*[.B71];&quot;&quot;)">
            <text:p/>
          </table:table-cell>
          <table:table-cell table:style-name="ce190" table:number-columns-repeated="1014"/>
        </table:table-row>
        <table:table-row table:style-name="ro2">
          <table:table-cell table:style-name="ce77" table:content-validation-name="val1"/>
          <table:table-cell table:style-name="ce200" table:formula="of:=IF(AND([.A72]&lt;&gt;&quot;&quot;;[.I72]&lt;&gt;&quot;&quot;);IF(LEFT([.A72];1)&lt;&gt;&quot;!&quot;;1;&quot;&quot;);&quot;&quot;)">
            <text:p/>
          </table:table-cell>
          <table:table-cell table:style-name="ce108" table:content-validation-name="val3" table:formula="of:=IF(AND(OR(([.A72]&lt;&gt;&quot;&quot;);([.D72]&lt;&gt;&quot;&quot;));NOT(BALISE([.A72])));IF([.C71]&lt;&gt;&quot;&quot;;[.C71];[Accueil.$B$20]);&quot;&quot;)">
            <text:p/>
          </table:table-cell>
          <table:table-cell table:style-name="ce117" table:formula="of:=IF([.G72]=1;LEFT(OUVRAGE([.H72]);SEARCH(&quot;|&quot;;OUVRAGE([.H72]))-1);[.H72])">
            <text:p/>
          </table:table-cell>
          <table:table-cell table:style-name="ce158" table:formula="of:=IF([.I72]&lt;&gt;&quot;&quot;;ROUND((([.I72]*(1+([Accueil.$E$3]+[Accueil.$E$4])))/(1-[Accueil.$E$5]))*(1+[Accueil.$E$7]);2);&quot;&quot;)">
            <text:p/>
          </table:table-cell>
          <table:table-cell table:style-name="ce162" table:formula="of:=IF([.B72]&lt;&gt;&quot;&quot;;ROUND([.B72]*[.E72];2);&quot;&quot;)">
            <text:p/>
          </table:table-cell>
          <table:table-cell table:style-name="ce121" table:formula="of:=IF(AND([.A72]&lt;&gt;&quot;&quot;;NOT(BALISE([.A72])));IF(ISNA(VLOOKUP([.A72];[$Tarif_articles.$A$2:$Tarif_articles.$C$491];2;FALSE()));1;&quot;&quot;);&quot;&quot;)">
            <text:p/>
          </table:table-cell>
          <table:table-cell table:style-name="ce165" table:formula="of:=IF(AND([.A72]&lt;&gt;&quot;&quot;;NOT(BALISE([.A72])));IF(ISNA(VLOOKUP([.A72];[$Tarif_articles.$A$2:$Tarif_articles.$C$491];3;FALSE()));[.A72];VLOOKUP([.A72];[$Tarif_articles.$A$2:$Tarif_articles.$C$491];3;FALSE()));&quot;&quot;)">
            <text:p/>
          </table:table-cell>
          <table:table-cell table:style-name="ce254" table:formula="of:=IF([.H72]&lt;&gt;&quot;&quot;;IF([.G72]=1;RIGHT(OUVRAGE([.H72]);LEN(OUVRAGE([.H72]))-SEARCH(&quot;|&quot;;OUVRAGE([.H72])));VLOOKUP([.A72];[$Tarif_articles.$A$2:$Tarif_articles.$D$491];4;FALSE()));&quot;&quot;)">
            <text:p/>
          </table:table-cell>
          <table:table-cell table:style-name="ce181" table:content-validation-name="val4" table:formula="of:=IF(NOT(ISERR(SEARCH(&quot;lampe(s)&quot;;[.D72])));LEFT([.A72];SEARCH(&quot;lampe(s)&quot;;[.D72])-2)*[.B72];&quot;&quot;)">
            <text:p/>
          </table:table-cell>
          <table:table-cell table:style-name="ce190" table:number-columns-repeated="1014"/>
        </table:table-row>
        <table:table-row table:style-name="ro2">
          <table:table-cell table:style-name="ce77" table:content-validation-name="val1"/>
          <table:table-cell table:style-name="ce200" table:formula="of:=IF(AND([.A73]&lt;&gt;&quot;&quot;;[.I73]&lt;&gt;&quot;&quot;);IF(LEFT([.A73];1)&lt;&gt;&quot;!&quot;;1;&quot;&quot;);&quot;&quot;)">
            <text:p/>
          </table:table-cell>
          <table:table-cell table:style-name="ce108" table:content-validation-name="val3" table:formula="of:=IF(AND(OR(([.A73]&lt;&gt;&quot;&quot;);([.D73]&lt;&gt;&quot;&quot;));NOT(BALISE([.A73])));IF([.C72]&lt;&gt;&quot;&quot;;[.C72];[Accueil.$B$20]);&quot;&quot;)">
            <text:p/>
          </table:table-cell>
          <table:table-cell table:style-name="ce117" table:formula="of:=IF([.G73]=1;LEFT(OUVRAGE([.H73]);SEARCH(&quot;|&quot;;OUVRAGE([.H73]))-1);[.H73])">
            <text:p/>
          </table:table-cell>
          <table:table-cell table:style-name="ce158" table:formula="of:=IF([.I73]&lt;&gt;&quot;&quot;;ROUND((([.I73]*(1+([Accueil.$E$3]+[Accueil.$E$4])))/(1-[Accueil.$E$5]))*(1+[Accueil.$E$7]);2);&quot;&quot;)">
            <text:p/>
          </table:table-cell>
          <table:table-cell table:style-name="ce162" table:formula="of:=IF([.B73]&lt;&gt;&quot;&quot;;ROUND([.B73]*[.E73];2);&quot;&quot;)">
            <text:p/>
          </table:table-cell>
          <table:table-cell table:style-name="ce121" table:formula="of:=IF(AND([.A73]&lt;&gt;&quot;&quot;;NOT(BALISE([.A73])));IF(ISNA(VLOOKUP([.A73];[$Tarif_articles.$A$2:$Tarif_articles.$C$491];2;FALSE()));1;&quot;&quot;);&quot;&quot;)">
            <text:p/>
          </table:table-cell>
          <table:table-cell table:style-name="ce165" table:formula="of:=IF(AND([.A73]&lt;&gt;&quot;&quot;;NOT(BALISE([.A73])));IF(ISNA(VLOOKUP([.A73];[$Tarif_articles.$A$2:$Tarif_articles.$C$491];3;FALSE()));[.A73];VLOOKUP([.A73];[$Tarif_articles.$A$2:$Tarif_articles.$C$491];3;FALSE()));&quot;&quot;)">
            <text:p/>
          </table:table-cell>
          <table:table-cell table:style-name="ce254" table:formula="of:=IF([.H73]&lt;&gt;&quot;&quot;;IF([.G73]=1;RIGHT(OUVRAGE([.H73]);LEN(OUVRAGE([.H73]))-SEARCH(&quot;|&quot;;OUVRAGE([.H73])));VLOOKUP([.A73];[$Tarif_articles.$A$2:$Tarif_articles.$D$491];4;FALSE()));&quot;&quot;)">
            <text:p/>
          </table:table-cell>
          <table:table-cell table:style-name="ce181" table:content-validation-name="val4" table:formula="of:=IF(NOT(ISERR(SEARCH(&quot;lampe(s)&quot;;[.D73])));LEFT([.A73];SEARCH(&quot;lampe(s)&quot;;[.D73])-2)*[.B73];&quot;&quot;)">
            <text:p/>
          </table:table-cell>
          <table:table-cell table:style-name="ce190" table:number-columns-repeated="1014"/>
        </table:table-row>
        <table:table-row table:style-name="ro2">
          <table:table-cell table:style-name="ce77" table:content-validation-name="val1"/>
          <table:table-cell table:style-name="ce200" table:formula="of:=IF(AND([.A74]&lt;&gt;&quot;&quot;;[.I74]&lt;&gt;&quot;&quot;);IF(LEFT([.A74];1)&lt;&gt;&quot;!&quot;;1;&quot;&quot;);&quot;&quot;)">
            <text:p/>
          </table:table-cell>
          <table:table-cell table:style-name="ce108" table:content-validation-name="val3" table:formula="of:=IF(AND(OR(([.A74]&lt;&gt;&quot;&quot;);([.D74]&lt;&gt;&quot;&quot;));NOT(BALISE([.A74])));IF([.C73]&lt;&gt;&quot;&quot;;[.C73];[Accueil.$B$20]);&quot;&quot;)">
            <text:p/>
          </table:table-cell>
          <table:table-cell table:style-name="ce117" table:formula="of:=IF([.G74]=1;LEFT(OUVRAGE([.H74]);SEARCH(&quot;|&quot;;OUVRAGE([.H74]))-1);[.H74])">
            <text:p/>
          </table:table-cell>
          <table:table-cell table:style-name="ce158" table:formula="of:=IF([.I74]&lt;&gt;&quot;&quot;;ROUND((([.I74]*(1+([Accueil.$E$3]+[Accueil.$E$4])))/(1-[Accueil.$E$5]))*(1+[Accueil.$E$7]);2);&quot;&quot;)">
            <text:p/>
          </table:table-cell>
          <table:table-cell table:style-name="ce162" table:formula="of:=IF([.B74]&lt;&gt;&quot;&quot;;ROUND([.B74]*[.E74];2);&quot;&quot;)">
            <text:p/>
          </table:table-cell>
          <table:table-cell table:style-name="ce121" table:formula="of:=IF(AND([.A74]&lt;&gt;&quot;&quot;;NOT(BALISE([.A74])));IF(ISNA(VLOOKUP([.A74];[$Tarif_articles.$A$2:$Tarif_articles.$C$491];2;FALSE()));1;&quot;&quot;);&quot;&quot;)">
            <text:p/>
          </table:table-cell>
          <table:table-cell table:style-name="ce165" table:formula="of:=IF(AND([.A74]&lt;&gt;&quot;&quot;;NOT(BALISE([.A74])));IF(ISNA(VLOOKUP([.A74];[$Tarif_articles.$A$2:$Tarif_articles.$C$491];3;FALSE()));[.A74];VLOOKUP([.A74];[$Tarif_articles.$A$2:$Tarif_articles.$C$491];3;FALSE()));&quot;&quot;)">
            <text:p/>
          </table:table-cell>
          <table:table-cell table:style-name="ce254" table:formula="of:=IF([.H74]&lt;&gt;&quot;&quot;;IF([.G74]=1;RIGHT(OUVRAGE([.H74]);LEN(OUVRAGE([.H74]))-SEARCH(&quot;|&quot;;OUVRAGE([.H74])));VLOOKUP([.A74];[$Tarif_articles.$A$2:$Tarif_articles.$D$491];4;FALSE()));&quot;&quot;)">
            <text:p/>
          </table:table-cell>
          <table:table-cell table:style-name="ce181" table:content-validation-name="val4" table:formula="of:=IF(NOT(ISERR(SEARCH(&quot;lampe(s)&quot;;[.D74])));LEFT([.A74];SEARCH(&quot;lampe(s)&quot;;[.D74])-2)*[.B74];&quot;&quot;)">
            <text:p/>
          </table:table-cell>
          <table:table-cell table:style-name="ce190" table:number-columns-repeated="1014"/>
        </table:table-row>
        <table:table-row table:style-name="ro2">
          <table:table-cell table:style-name="ce77" table:content-validation-name="val1"/>
          <table:table-cell table:style-name="ce200" table:formula="of:=IF(AND([.A75]&lt;&gt;&quot;&quot;;[.I75]&lt;&gt;&quot;&quot;);IF(LEFT([.A75];1)&lt;&gt;&quot;!&quot;;1;&quot;&quot;);&quot;&quot;)">
            <text:p/>
          </table:table-cell>
          <table:table-cell table:style-name="ce108" table:content-validation-name="val3" table:formula="of:=IF(AND(OR(([.A75]&lt;&gt;&quot;&quot;);([.D75]&lt;&gt;&quot;&quot;));NOT(BALISE([.A75])));IF([.C74]&lt;&gt;&quot;&quot;;[.C74];[Accueil.$B$20]);&quot;&quot;)">
            <text:p/>
          </table:table-cell>
          <table:table-cell table:style-name="ce117" table:formula="of:=IF([.G75]=1;LEFT(OUVRAGE([.H75]);SEARCH(&quot;|&quot;;OUVRAGE([.H75]))-1);[.H75])">
            <text:p/>
          </table:table-cell>
          <table:table-cell table:style-name="ce158" table:formula="of:=IF([.I75]&lt;&gt;&quot;&quot;;ROUND((([.I75]*(1+([Accueil.$E$3]+[Accueil.$E$4])))/(1-[Accueil.$E$5]))*(1+[Accueil.$E$7]);2);&quot;&quot;)">
            <text:p/>
          </table:table-cell>
          <table:table-cell table:style-name="ce162" table:formula="of:=IF([.B75]&lt;&gt;&quot;&quot;;ROUND([.B75]*[.E75];2);&quot;&quot;)">
            <text:p/>
          </table:table-cell>
          <table:table-cell table:style-name="ce121" table:formula="of:=IF(AND([.A75]&lt;&gt;&quot;&quot;;NOT(BALISE([.A75])));IF(ISNA(VLOOKUP([.A75];[$Tarif_articles.$A$2:$Tarif_articles.$C$491];2;FALSE()));1;&quot;&quot;);&quot;&quot;)">
            <text:p/>
          </table:table-cell>
          <table:table-cell table:style-name="ce165" table:formula="of:=IF(AND([.A75]&lt;&gt;&quot;&quot;;NOT(BALISE([.A75])));IF(ISNA(VLOOKUP([.A75];[$Tarif_articles.$A$2:$Tarif_articles.$C$491];3;FALSE()));[.A75];VLOOKUP([.A75];[$Tarif_articles.$A$2:$Tarif_articles.$C$491];3;FALSE()));&quot;&quot;)">
            <text:p/>
          </table:table-cell>
          <table:table-cell table:style-name="ce254" table:formula="of:=IF([.H75]&lt;&gt;&quot;&quot;;IF([.G75]=1;RIGHT(OUVRAGE([.H75]);LEN(OUVRAGE([.H75]))-SEARCH(&quot;|&quot;;OUVRAGE([.H75])));VLOOKUP([.A75];[$Tarif_articles.$A$2:$Tarif_articles.$D$491];4;FALSE()));&quot;&quot;)">
            <text:p/>
          </table:table-cell>
          <table:table-cell table:style-name="ce181" table:content-validation-name="val4" table:formula="of:=IF(NOT(ISERR(SEARCH(&quot;lampe(s)&quot;;[.D75])));LEFT([.A75];SEARCH(&quot;lampe(s)&quot;;[.D75])-2)*[.B75];&quot;&quot;)">
            <text:p/>
          </table:table-cell>
          <table:table-cell table:style-name="ce190" table:number-columns-repeated="1014"/>
        </table:table-row>
        <table:table-row table:style-name="ro2">
          <table:table-cell table:style-name="ce77" table:content-validation-name="val1"/>
          <table:table-cell table:style-name="ce200" table:formula="of:=IF(AND([.A76]&lt;&gt;&quot;&quot;;[.I76]&lt;&gt;&quot;&quot;);IF(LEFT([.A76];1)&lt;&gt;&quot;!&quot;;1;&quot;&quot;);&quot;&quot;)">
            <text:p/>
          </table:table-cell>
          <table:table-cell table:style-name="ce108" table:content-validation-name="val3" table:formula="of:=IF(AND(OR(([.A76]&lt;&gt;&quot;&quot;);([.D76]&lt;&gt;&quot;&quot;));NOT(BALISE([.A76])));IF([.C75]&lt;&gt;&quot;&quot;;[.C75];[Accueil.$B$20]);&quot;&quot;)">
            <text:p/>
          </table:table-cell>
          <table:table-cell table:style-name="ce117" table:formula="of:=IF([.G76]=1;LEFT(OUVRAGE([.H76]);SEARCH(&quot;|&quot;;OUVRAGE([.H76]))-1);[.H76])">
            <text:p/>
          </table:table-cell>
          <table:table-cell table:style-name="ce158" table:formula="of:=IF([.I76]&lt;&gt;&quot;&quot;;ROUND((([.I76]*(1+([Accueil.$E$3]+[Accueil.$E$4])))/(1-[Accueil.$E$5]))*(1+[Accueil.$E$7]);2);&quot;&quot;)">
            <text:p/>
          </table:table-cell>
          <table:table-cell table:style-name="ce162" table:formula="of:=IF([.B76]&lt;&gt;&quot;&quot;;ROUND([.B76]*[.E76];2);&quot;&quot;)">
            <text:p/>
          </table:table-cell>
          <table:table-cell table:style-name="ce121" table:formula="of:=IF(AND([.A76]&lt;&gt;&quot;&quot;;NOT(BALISE([.A76])));IF(ISNA(VLOOKUP([.A76];[$Tarif_articles.$A$2:$Tarif_articles.$C$491];2;FALSE()));1;&quot;&quot;);&quot;&quot;)">
            <text:p/>
          </table:table-cell>
          <table:table-cell table:style-name="ce165" table:formula="of:=IF(AND([.A76]&lt;&gt;&quot;&quot;;NOT(BALISE([.A76])));IF(ISNA(VLOOKUP([.A76];[$Tarif_articles.$A$2:$Tarif_articles.$C$491];3;FALSE()));[.A76];VLOOKUP([.A76];[$Tarif_articles.$A$2:$Tarif_articles.$C$491];3;FALSE()));&quot;&quot;)">
            <text:p/>
          </table:table-cell>
          <table:table-cell table:style-name="ce254" table:formula="of:=IF([.H76]&lt;&gt;&quot;&quot;;IF([.G76]=1;RIGHT(OUVRAGE([.H76]);LEN(OUVRAGE([.H76]))-SEARCH(&quot;|&quot;;OUVRAGE([.H76])));VLOOKUP([.A76];[$Tarif_articles.$A$2:$Tarif_articles.$D$491];4;FALSE()));&quot;&quot;)">
            <text:p/>
          </table:table-cell>
          <table:table-cell table:style-name="ce181" table:content-validation-name="val4" table:formula="of:=IF(NOT(ISERR(SEARCH(&quot;lampe(s)&quot;;[.D76])));LEFT([.A76];SEARCH(&quot;lampe(s)&quot;;[.D76])-2)*[.B76];&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77]&lt;&gt;&quot;&quot;;[.I77]&lt;&gt;&quot;&quot;);IF(LEFT([.A77];1)&lt;&gt;&quot;!&quot;;1;&quot;&quot;);&quot;&quot;)">
            <text:p/>
          </table:table-cell>
          <table:table-cell table:style-name="ce108" table:content-validation-name="val3" table:formula="of:=IF(AND(OR(([.A77]&lt;&gt;&quot;&quot;);([.D77]&lt;&gt;&quot;&quot;));NOT(BALISE([.A77])));IF([.C76]&lt;&gt;&quot;&quot;;[.C76];[Accueil.$B$20]);&quot;&quot;)">
            <text:p/>
          </table:table-cell>
          <table:table-cell table:style-name="ce117" table:formula="of:=IF([.G77]=1;LEFT(OUVRAGE([.H77]);SEARCH(&quot;|&quot;;OUVRAGE([.H77]))-1);[.H77])">
            <text:p/>
          </table:table-cell>
          <table:table-cell table:style-name="ce158" table:formula="of:=IF([.I77]&lt;&gt;&quot;&quot;;ROUND((([.I77]*(1+([Accueil.$E$3]+[Accueil.$E$4])))/(1-[Accueil.$E$5]))*(1+[Accueil.$E$7]);2);&quot;&quot;)">
            <text:p/>
          </table:table-cell>
          <table:table-cell table:style-name="ce162" table:formula="of:=IF([.B77]&lt;&gt;&quot;&quot;;ROUND([.B77]*[.E77];2);&quot;&quot;)">
            <text:p/>
          </table:table-cell>
          <table:table-cell table:style-name="ce121" table:formula="of:=IF(AND([.A77]&lt;&gt;&quot;&quot;;NOT(BALISE([.A77])));IF(ISNA(VLOOKUP([.A77];[$Tarif_articles.$A$2:$Tarif_articles.$C$491];2;FALSE()));1;&quot;&quot;);&quot;&quot;)">
            <text:p/>
          </table:table-cell>
          <table:table-cell table:style-name="ce165" table:formula="of:=IF(AND([.A77]&lt;&gt;&quot;&quot;;NOT(BALISE([.A77])));IF(ISNA(VLOOKUP([.A77];[$Tarif_articles.$A$2:$Tarif_articles.$C$491];3;FALSE()));[.A77];VLOOKUP([.A77];[$Tarif_articles.$A$2:$Tarif_articles.$C$491];3;FALSE()));&quot;&quot;)">
            <text:p/>
          </table:table-cell>
          <table:table-cell table:style-name="ce254" table:formula="of:=IF([.H77]&lt;&gt;&quot;&quot;;IF([.G77]=1;RIGHT(OUVRAGE([.H77]);LEN(OUVRAGE([.H77]))-SEARCH(&quot;|&quot;;OUVRAGE([.H77])));VLOOKUP([.A77];[$Tarif_articles.$A$2:$Tarif_articles.$D$491];4;FALSE()));&quot;&quot;)">
            <text:p/>
          </table:table-cell>
          <table:table-cell table:style-name="ce181" table:content-validation-name="val4" table:formula="of:=IF(NOT(ISERR(SEARCH(&quot;lampe(s)&quot;;[.D77])));LEFT([.A77];SEARCH(&quot;lampe(s)&quot;;[.D77])-2)*[.B77];&quot;&quot;)">
            <text:p/>
          </table:table-cell>
          <table:table-cell table:style-name="ce190" table:number-columns-repeated="1014"/>
        </table:table-row>
        <table:table-row table:style-name="ro2">
          <table:table-cell table:style-name="ce77" table:content-validation-name="val1"/>
          <table:table-cell table:style-name="ce200" table:formula="of:=IF(AND([.A78]&lt;&gt;&quot;&quot;;[.I78]&lt;&gt;&quot;&quot;);IF(LEFT([.A78];1)&lt;&gt;&quot;!&quot;;1;&quot;&quot;);&quot;&quot;)">
            <text:p/>
          </table:table-cell>
          <table:table-cell table:style-name="ce108" table:content-validation-name="val3" table:formula="of:=IF(AND(OR(([.A78]&lt;&gt;&quot;&quot;);([.D78]&lt;&gt;&quot;&quot;));NOT(BALISE([.A78])));IF([.C77]&lt;&gt;&quot;&quot;;[.C77];[Accueil.$B$20]);&quot;&quot;)">
            <text:p/>
          </table:table-cell>
          <table:table-cell table:style-name="ce117" table:formula="of:=IF([.G78]=1;LEFT(OUVRAGE([.H78]);SEARCH(&quot;|&quot;;OUVRAGE([.H78]))-1);[.H78])">
            <text:p/>
          </table:table-cell>
          <table:table-cell table:style-name="ce158" table:formula="of:=IF([.I78]&lt;&gt;&quot;&quot;;ROUND((([.I78]*(1+([Accueil.$E$3]+[Accueil.$E$4])))/(1-[Accueil.$E$5]))*(1+[Accueil.$E$7]);2);&quot;&quot;)">
            <text:p/>
          </table:table-cell>
          <table:table-cell table:style-name="ce162" table:formula="of:=IF([.B78]&lt;&gt;&quot;&quot;;ROUND([.B78]*[.E78];2);&quot;&quot;)">
            <text:p/>
          </table:table-cell>
          <table:table-cell table:style-name="ce121" table:formula="of:=IF(AND([.A78]&lt;&gt;&quot;&quot;;NOT(BALISE([.A78])));IF(ISNA(VLOOKUP([.A78];[$Tarif_articles.$A$2:$Tarif_articles.$C$491];2;FALSE()));1;&quot;&quot;);&quot;&quot;)">
            <text:p/>
          </table:table-cell>
          <table:table-cell table:style-name="ce165" table:formula="of:=IF(AND([.A78]&lt;&gt;&quot;&quot;;NOT(BALISE([.A78])));IF(ISNA(VLOOKUP([.A78];[$Tarif_articles.$A$2:$Tarif_articles.$C$491];3;FALSE()));[.A78];VLOOKUP([.A78];[$Tarif_articles.$A$2:$Tarif_articles.$C$491];3;FALSE()));&quot;&quot;)">
            <text:p/>
          </table:table-cell>
          <table:table-cell table:style-name="ce254" table:formula="of:=IF([.H78]&lt;&gt;&quot;&quot;;IF([.G78]=1;RIGHT(OUVRAGE([.H78]);LEN(OUVRAGE([.H78]))-SEARCH(&quot;|&quot;;OUVRAGE([.H78])));VLOOKUP([.A78];[$Tarif_articles.$A$2:$Tarif_articles.$D$491];4;FALSE()));&quot;&quot;)">
            <text:p/>
          </table:table-cell>
          <table:table-cell table:style-name="ce181" table:content-validation-name="val4" table:formula="of:=IF(NOT(ISERR(SEARCH(&quot;lampe(s)&quot;;[.D78])));LEFT([.A78];SEARCH(&quot;lampe(s)&quot;;[.D78])-2)*[.B78];&quot;&quot;)">
            <text:p/>
          </table:table-cell>
          <table:table-cell table:style-name="ce190" table:number-columns-repeated="1014"/>
        </table:table-row>
        <table:table-row table:style-name="ro2">
          <table:table-cell table:style-name="ce77" table:content-validation-name="val1"/>
          <table:table-cell table:style-name="ce200" table:formula="of:=IF(AND([.A79]&lt;&gt;&quot;&quot;;[.I79]&lt;&gt;&quot;&quot;);IF(LEFT([.A79];1)&lt;&gt;&quot;!&quot;;1;&quot;&quot;);&quot;&quot;)">
            <text:p/>
          </table:table-cell>
          <table:table-cell table:style-name="ce108" table:content-validation-name="val3" table:formula="of:=IF(AND(OR(([.A79]&lt;&gt;&quot;&quot;);([.D79]&lt;&gt;&quot;&quot;));NOT(BALISE([.A79])));IF([.C78]&lt;&gt;&quot;&quot;;[.C78];[Accueil.$B$20]);&quot;&quot;)">
            <text:p/>
          </table:table-cell>
          <table:table-cell table:style-name="ce117" table:formula="of:=IF([.G79]=1;LEFT(OUVRAGE([.H79]);SEARCH(&quot;|&quot;;OUVRAGE([.H79]))-1);[.H79])">
            <text:p/>
          </table:table-cell>
          <table:table-cell table:style-name="ce158" table:formula="of:=IF([.I79]&lt;&gt;&quot;&quot;;ROUND((([.I79]*(1+([Accueil.$E$3]+[Accueil.$E$4])))/(1-[Accueil.$E$5]))*(1+[Accueil.$E$7]);2);&quot;&quot;)">
            <text:p/>
          </table:table-cell>
          <table:table-cell table:style-name="ce162" table:formula="of:=IF([.B79]&lt;&gt;&quot;&quot;;ROUND([.B79]*[.E79];2);&quot;&quot;)">
            <text:p/>
          </table:table-cell>
          <table:table-cell table:style-name="ce121" table:formula="of:=IF(AND([.A79]&lt;&gt;&quot;&quot;;NOT(BALISE([.A79])));IF(ISNA(VLOOKUP([.A79];[$Tarif_articles.$A$2:$Tarif_articles.$C$491];2;FALSE()));1;&quot;&quot;);&quot;&quot;)">
            <text:p/>
          </table:table-cell>
          <table:table-cell table:style-name="ce165" table:formula="of:=IF(AND([.A79]&lt;&gt;&quot;&quot;;NOT(BALISE([.A79])));IF(ISNA(VLOOKUP([.A79];[$Tarif_articles.$A$2:$Tarif_articles.$C$491];3;FALSE()));[.A79];VLOOKUP([.A79];[$Tarif_articles.$A$2:$Tarif_articles.$C$491];3;FALSE()));&quot;&quot;)">
            <text:p/>
          </table:table-cell>
          <table:table-cell table:style-name="ce254" table:formula="of:=IF([.H79]&lt;&gt;&quot;&quot;;IF([.G79]=1;RIGHT(OUVRAGE([.H79]);LEN(OUVRAGE([.H79]))-SEARCH(&quot;|&quot;;OUVRAGE([.H79])));VLOOKUP([.A79];[$Tarif_articles.$A$2:$Tarif_articles.$D$491];4;FALSE()));&quot;&quot;)">
            <text:p/>
          </table:table-cell>
          <table:table-cell table:style-name="ce181" table:content-validation-name="val4" table:formula="of:=IF(NOT(ISERR(SEARCH(&quot;lampe(s)&quot;;[.D79])));LEFT([.A79];SEARCH(&quot;lampe(s)&quot;;[.D79])-2)*[.B79];&quot;&quot;)">
            <text:p/>
          </table:table-cell>
          <table:table-cell table:style-name="ce190" table:number-columns-repeated="1014"/>
        </table:table-row>
        <table:table-row table:style-name="ro2">
          <table:table-cell table:style-name="ce77" table:content-validation-name="val1"/>
          <table:table-cell table:style-name="ce200" table:formula="of:=IF(AND([.A80]&lt;&gt;&quot;&quot;;[.I80]&lt;&gt;&quot;&quot;);IF(LEFT([.A80];1)&lt;&gt;&quot;!&quot;;1;&quot;&quot;);&quot;&quot;)">
            <text:p/>
          </table:table-cell>
          <table:table-cell table:style-name="ce108" table:content-validation-name="val3" table:formula="of:=IF(AND(OR(([.A80]&lt;&gt;&quot;&quot;);([.D80]&lt;&gt;&quot;&quot;));NOT(BALISE([.A80])));IF([.C79]&lt;&gt;&quot;&quot;;[.C79];[Accueil.$B$20]);&quot;&quot;)">
            <text:p/>
          </table:table-cell>
          <table:table-cell table:style-name="ce117" table:formula="of:=IF([.G80]=1;LEFT(OUVRAGE([.H80]);SEARCH(&quot;|&quot;;OUVRAGE([.H80]))-1);[.H80])">
            <text:p/>
          </table:table-cell>
          <table:table-cell table:style-name="ce158" table:formula="of:=IF([.I80]&lt;&gt;&quot;&quot;;ROUND((([.I80]*(1+([Accueil.$E$3]+[Accueil.$E$4])))/(1-[Accueil.$E$5]))*(1+[Accueil.$E$7]);2);&quot;&quot;)">
            <text:p/>
          </table:table-cell>
          <table:table-cell table:style-name="ce162" table:formula="of:=IF([.B80]&lt;&gt;&quot;&quot;;ROUND([.B80]*[.E80];2);&quot;&quot;)">
            <text:p/>
          </table:table-cell>
          <table:table-cell table:style-name="ce121" table:formula="of:=IF(AND([.A80]&lt;&gt;&quot;&quot;;NOT(BALISE([.A80])));IF(ISNA(VLOOKUP([.A80];[$Tarif_articles.$A$2:$Tarif_articles.$C$491];2;FALSE()));1;&quot;&quot;);&quot;&quot;)">
            <text:p/>
          </table:table-cell>
          <table:table-cell table:style-name="ce165" table:formula="of:=IF(AND([.A80]&lt;&gt;&quot;&quot;;NOT(BALISE([.A80])));IF(ISNA(VLOOKUP([.A80];[$Tarif_articles.$A$2:$Tarif_articles.$C$491];3;FALSE()));[.A80];VLOOKUP([.A80];[$Tarif_articles.$A$2:$Tarif_articles.$C$491];3;FALSE()));&quot;&quot;)">
            <text:p/>
          </table:table-cell>
          <table:table-cell table:style-name="ce254" table:formula="of:=IF([.H80]&lt;&gt;&quot;&quot;;IF([.G80]=1;RIGHT(OUVRAGE([.H80]);LEN(OUVRAGE([.H80]))-SEARCH(&quot;|&quot;;OUVRAGE([.H80])));VLOOKUP([.A80];[$Tarif_articles.$A$2:$Tarif_articles.$D$491];4;FALSE()));&quot;&quot;)">
            <text:p/>
          </table:table-cell>
          <table:table-cell table:style-name="ce181" table:content-validation-name="val4" table:formula="of:=IF(NOT(ISERR(SEARCH(&quot;lampe(s)&quot;;[.D80])));LEFT([.A80];SEARCH(&quot;lampe(s)&quot;;[.D80])-2)*[.B80];&quot;&quot;)">
            <text:p/>
          </table:table-cell>
          <table:table-cell table:style-name="ce190" table:number-columns-repeated="1014"/>
        </table:table-row>
        <table:table-row table:style-name="ro2">
          <table:table-cell table:style-name="ce77" table:content-validation-name="val1"/>
          <table:table-cell table:style-name="ce200" table:formula="of:=IF(AND([.A81]&lt;&gt;&quot;&quot;;[.I81]&lt;&gt;&quot;&quot;);IF(LEFT([.A81];1)&lt;&gt;&quot;!&quot;;1;&quot;&quot;);&quot;&quot;)">
            <text:p/>
          </table:table-cell>
          <table:table-cell table:style-name="ce108" table:content-validation-name="val3" table:formula="of:=IF(AND(OR(([.A81]&lt;&gt;&quot;&quot;);([.D81]&lt;&gt;&quot;&quot;));NOT(BALISE([.A81])));IF([.C80]&lt;&gt;&quot;&quot;;[.C80];[Accueil.$B$20]);&quot;&quot;)">
            <text:p/>
          </table:table-cell>
          <table:table-cell table:style-name="ce117" table:formula="of:=IF([.G81]=1;LEFT(OUVRAGE([.H81]);SEARCH(&quot;|&quot;;OUVRAGE([.H81]))-1);[.H81])">
            <text:p/>
          </table:table-cell>
          <table:table-cell table:style-name="ce158" table:formula="of:=IF([.I81]&lt;&gt;&quot;&quot;;ROUND((([.I81]*(1+([Accueil.$E$3]+[Accueil.$E$4])))/(1-[Accueil.$E$5]))*(1+[Accueil.$E$7]);2);&quot;&quot;)">
            <text:p/>
          </table:table-cell>
          <table:table-cell table:style-name="ce162" table:formula="of:=IF([.B81]&lt;&gt;&quot;&quot;;ROUND([.B81]*[.E81];2);&quot;&quot;)">
            <text:p/>
          </table:table-cell>
          <table:table-cell table:style-name="ce121" table:formula="of:=IF(AND([.A81]&lt;&gt;&quot;&quot;;NOT(BALISE([.A81])));IF(ISNA(VLOOKUP([.A81];[$Tarif_articles.$A$2:$Tarif_articles.$C$491];2;FALSE()));1;&quot;&quot;);&quot;&quot;)">
            <text:p/>
          </table:table-cell>
          <table:table-cell table:style-name="ce165" table:formula="of:=IF(AND([.A81]&lt;&gt;&quot;&quot;;NOT(BALISE([.A81])));IF(ISNA(VLOOKUP([.A81];[$Tarif_articles.$A$2:$Tarif_articles.$C$491];3;FALSE()));[.A81];VLOOKUP([.A81];[$Tarif_articles.$A$2:$Tarif_articles.$C$491];3;FALSE()));&quot;&quot;)">
            <text:p/>
          </table:table-cell>
          <table:table-cell table:style-name="ce254" table:formula="of:=IF([.H81]&lt;&gt;&quot;&quot;;IF([.G81]=1;RIGHT(OUVRAGE([.H81]);LEN(OUVRAGE([.H81]))-SEARCH(&quot;|&quot;;OUVRAGE([.H81])));VLOOKUP([.A81];[$Tarif_articles.$A$2:$Tarif_articles.$D$491];4;FALSE()));&quot;&quot;)">
            <text:p/>
          </table:table-cell>
          <table:table-cell table:style-name="ce181" table:content-validation-name="val4" table:formula="of:=IF(NOT(ISERR(SEARCH(&quot;lampe(s)&quot;;[.D81])));LEFT([.A81];SEARCH(&quot;lampe(s)&quot;;[.D81])-2)*[.B81];&quot;&quot;)">
            <text:p/>
          </table:table-cell>
          <table:table-cell table:style-name="ce190" table:number-columns-repeated="1014"/>
        </table:table-row>
        <table:table-row table:style-name="ro2">
          <table:table-cell table:style-name="ce77" table:content-validation-name="val1"/>
          <table:table-cell table:style-name="ce200" table:formula="of:=IF(AND([.A82]&lt;&gt;&quot;&quot;;[.I82]&lt;&gt;&quot;&quot;);IF(LEFT([.A82];1)&lt;&gt;&quot;!&quot;;1;&quot;&quot;);&quot;&quot;)">
            <text:p/>
          </table:table-cell>
          <table:table-cell table:style-name="ce108" table:content-validation-name="val3" table:formula="of:=IF(AND(OR(([.A82]&lt;&gt;&quot;&quot;);([.D82]&lt;&gt;&quot;&quot;));NOT(BALISE([.A82])));IF([.C81]&lt;&gt;&quot;&quot;;[.C81];[Accueil.$B$20]);&quot;&quot;)">
            <text:p/>
          </table:table-cell>
          <table:table-cell table:style-name="ce117" table:formula="of:=IF([.G82]=1;LEFT(OUVRAGE([.H82]);SEARCH(&quot;|&quot;;OUVRAGE([.H82]))-1);[.H82])">
            <text:p/>
          </table:table-cell>
          <table:table-cell table:style-name="ce158" table:formula="of:=IF([.I82]&lt;&gt;&quot;&quot;;ROUND((([.I82]*(1+([Accueil.$E$3]+[Accueil.$E$4])))/(1-[Accueil.$E$5]))*(1+[Accueil.$E$7]);2);&quot;&quot;)">
            <text:p/>
          </table:table-cell>
          <table:table-cell table:style-name="ce162" table:formula="of:=IF([.B82]&lt;&gt;&quot;&quot;;ROUND([.B82]*[.E82];2);&quot;&quot;)">
            <text:p/>
          </table:table-cell>
          <table:table-cell table:style-name="ce121" table:formula="of:=IF(AND([.A82]&lt;&gt;&quot;&quot;;NOT(BALISE([.A82])));IF(ISNA(VLOOKUP([.A82];[$Tarif_articles.$A$2:$Tarif_articles.$C$491];2;FALSE()));1;&quot;&quot;);&quot;&quot;)">
            <text:p/>
          </table:table-cell>
          <table:table-cell table:style-name="ce165" table:formula="of:=IF(AND([.A82]&lt;&gt;&quot;&quot;;NOT(BALISE([.A82])));IF(ISNA(VLOOKUP([.A82];[$Tarif_articles.$A$2:$Tarif_articles.$C$491];3;FALSE()));[.A82];VLOOKUP([.A82];[$Tarif_articles.$A$2:$Tarif_articles.$C$491];3;FALSE()));&quot;&quot;)">
            <text:p/>
          </table:table-cell>
          <table:table-cell table:style-name="ce254" table:formula="of:=IF([.H82]&lt;&gt;&quot;&quot;;IF([.G82]=1;RIGHT(OUVRAGE([.H82]);LEN(OUVRAGE([.H82]))-SEARCH(&quot;|&quot;;OUVRAGE([.H82])));VLOOKUP([.A82];[$Tarif_articles.$A$2:$Tarif_articles.$D$491];4;FALSE()));&quot;&quot;)">
            <text:p/>
          </table:table-cell>
          <table:table-cell table:style-name="ce181" table:content-validation-name="val4" table:formula="of:=IF(NOT(ISERR(SEARCH(&quot;lampe(s)&quot;;[.D82])));LEFT([.A82];SEARCH(&quot;lampe(s)&quot;;[.D82])-2)*[.B82];&quot;&quot;)">
            <text:p/>
          </table:table-cell>
          <table:table-cell table:style-name="ce190" table:number-columns-repeated="1014"/>
        </table:table-row>
        <table:table-row table:style-name="ro2">
          <table:table-cell table:style-name="ce77" table:content-validation-name="val1"/>
          <table:table-cell table:style-name="ce200" table:formula="of:=IF(AND([.A83]&lt;&gt;&quot;&quot;;[.I83]&lt;&gt;&quot;&quot;);IF(LEFT([.A83];1)&lt;&gt;&quot;!&quot;;1;&quot;&quot;);&quot;&quot;)">
            <text:p/>
          </table:table-cell>
          <table:table-cell table:style-name="ce108" table:content-validation-name="val3" table:formula="of:=IF(AND(OR(([.A83]&lt;&gt;&quot;&quot;);([.D83]&lt;&gt;&quot;&quot;));NOT(BALISE([.A83])));IF([.C82]&lt;&gt;&quot;&quot;;[.C82];[Accueil.$B$20]);&quot;&quot;)">
            <text:p/>
          </table:table-cell>
          <table:table-cell table:style-name="ce117" table:formula="of:=IF([.G83]=1;LEFT(OUVRAGE([.H83]);SEARCH(&quot;|&quot;;OUVRAGE([.H83]))-1);[.H83])">
            <text:p/>
          </table:table-cell>
          <table:table-cell table:style-name="ce158" table:formula="of:=IF([.I83]&lt;&gt;&quot;&quot;;ROUND((([.I83]*(1+([Accueil.$E$3]+[Accueil.$E$4])))/(1-[Accueil.$E$5]))*(1+[Accueil.$E$7]);2);&quot;&quot;)">
            <text:p/>
          </table:table-cell>
          <table:table-cell table:style-name="ce162" table:formula="of:=IF([.B83]&lt;&gt;&quot;&quot;;ROUND([.B83]*[.E83];2);&quot;&quot;)">
            <text:p/>
          </table:table-cell>
          <table:table-cell table:style-name="ce121" table:formula="of:=IF(AND([.A83]&lt;&gt;&quot;&quot;;NOT(BALISE([.A83])));IF(ISNA(VLOOKUP([.A83];[$Tarif_articles.$A$2:$Tarif_articles.$C$491];2;FALSE()));1;&quot;&quot;);&quot;&quot;)">
            <text:p/>
          </table:table-cell>
          <table:table-cell table:style-name="ce165" table:formula="of:=IF(AND([.A83]&lt;&gt;&quot;&quot;;NOT(BALISE([.A83])));IF(ISNA(VLOOKUP([.A83];[$Tarif_articles.$A$2:$Tarif_articles.$C$491];3;FALSE()));[.A83];VLOOKUP([.A83];[$Tarif_articles.$A$2:$Tarif_articles.$C$491];3;FALSE()));&quot;&quot;)">
            <text:p/>
          </table:table-cell>
          <table:table-cell table:style-name="ce254" table:formula="of:=IF([.H83]&lt;&gt;&quot;&quot;;IF([.G83]=1;RIGHT(OUVRAGE([.H83]);LEN(OUVRAGE([.H83]))-SEARCH(&quot;|&quot;;OUVRAGE([.H83])));VLOOKUP([.A83];[$Tarif_articles.$A$2:$Tarif_articles.$D$491];4;FALSE()));&quot;&quot;)">
            <text:p/>
          </table:table-cell>
          <table:table-cell table:style-name="ce181" table:content-validation-name="val4" table:formula="of:=IF(NOT(ISERR(SEARCH(&quot;lampe(s)&quot;;[.D83])));LEFT([.A83];SEARCH(&quot;lampe(s)&quot;;[.D83])-2)*[.B83];&quot;&quot;)">
            <text:p/>
          </table:table-cell>
          <table:table-cell table:style-name="ce190" table:number-columns-repeated="1014"/>
        </table:table-row>
        <table:table-row table:style-name="ro2">
          <table:table-cell table:style-name="ce77" table:content-validation-name="val1"/>
          <table:table-cell table:style-name="ce200" table:formula="of:=IF(AND([.A84]&lt;&gt;&quot;&quot;;[.I84]&lt;&gt;&quot;&quot;);IF(LEFT([.A84];1)&lt;&gt;&quot;!&quot;;1;&quot;&quot;);&quot;&quot;)">
            <text:p/>
          </table:table-cell>
          <table:table-cell table:style-name="ce108" table:content-validation-name="val3" table:formula="of:=IF(AND(OR(([.A84]&lt;&gt;&quot;&quot;);([.D84]&lt;&gt;&quot;&quot;));NOT(BALISE([.A84])));IF([.C83]&lt;&gt;&quot;&quot;;[.C83];[Accueil.$B$20]);&quot;&quot;)">
            <text:p/>
          </table:table-cell>
          <table:table-cell table:style-name="ce117" table:formula="of:=IF([.G84]=1;LEFT(OUVRAGE([.H84]);SEARCH(&quot;|&quot;;OUVRAGE([.H84]))-1);[.H84])">
            <text:p/>
          </table:table-cell>
          <table:table-cell table:style-name="ce158" table:formula="of:=IF([.I84]&lt;&gt;&quot;&quot;;ROUND((([.I84]*(1+([Accueil.$E$3]+[Accueil.$E$4])))/(1-[Accueil.$E$5]))*(1+[Accueil.$E$7]);2);&quot;&quot;)">
            <text:p/>
          </table:table-cell>
          <table:table-cell table:style-name="ce162" table:formula="of:=IF([.B84]&lt;&gt;&quot;&quot;;ROUND([.B84]*[.E84];2);&quot;&quot;)">
            <text:p/>
          </table:table-cell>
          <table:table-cell table:style-name="ce121" table:formula="of:=IF(AND([.A84]&lt;&gt;&quot;&quot;;NOT(BALISE([.A84])));IF(ISNA(VLOOKUP([.A84];[$Tarif_articles.$A$2:$Tarif_articles.$C$491];2;FALSE()));1;&quot;&quot;);&quot;&quot;)">
            <text:p/>
          </table:table-cell>
          <table:table-cell table:style-name="ce165" table:formula="of:=IF(AND([.A84]&lt;&gt;&quot;&quot;;NOT(BALISE([.A84])));IF(ISNA(VLOOKUP([.A84];[$Tarif_articles.$A$2:$Tarif_articles.$C$491];3;FALSE()));[.A84];VLOOKUP([.A84];[$Tarif_articles.$A$2:$Tarif_articles.$C$491];3;FALSE()));&quot;&quot;)">
            <text:p/>
          </table:table-cell>
          <table:table-cell table:style-name="ce254" table:formula="of:=IF([.H84]&lt;&gt;&quot;&quot;;IF([.G84]=1;RIGHT(OUVRAGE([.H84]);LEN(OUVRAGE([.H84]))-SEARCH(&quot;|&quot;;OUVRAGE([.H84])));VLOOKUP([.A84];[$Tarif_articles.$A$2:$Tarif_articles.$D$491];4;FALSE()));&quot;&quot;)">
            <text:p/>
          </table:table-cell>
          <table:table-cell table:style-name="ce181" table:content-validation-name="val4" table:formula="of:=IF(NOT(ISERR(SEARCH(&quot;lampe(s)&quot;;[.D84])));LEFT([.A84];SEARCH(&quot;lampe(s)&quot;;[.D84])-2)*[.B84];&quot;&quot;)">
            <text:p/>
          </table:table-cell>
          <table:table-cell table:style-name="ce190" table:number-columns-repeated="1014"/>
        </table:table-row>
        <table:table-row table:style-name="ro2">
          <table:table-cell table:style-name="ce77" table:content-validation-name="val1"/>
          <table:table-cell table:style-name="ce200" table:formula="of:=IF(AND([.A85]&lt;&gt;&quot;&quot;;[.I85]&lt;&gt;&quot;&quot;);IF(LEFT([.A85];1)&lt;&gt;&quot;!&quot;;1;&quot;&quot;);&quot;&quot;)">
            <text:p/>
          </table:table-cell>
          <table:table-cell table:style-name="ce108" table:content-validation-name="val3" table:formula="of:=IF(AND(OR(([.A85]&lt;&gt;&quot;&quot;);([.D85]&lt;&gt;&quot;&quot;));NOT(BALISE([.A85])));IF([.C84]&lt;&gt;&quot;&quot;;[.C84];[Accueil.$B$20]);&quot;&quot;)">
            <text:p/>
          </table:table-cell>
          <table:table-cell table:style-name="ce117" table:formula="of:=IF([.G85]=1;LEFT(OUVRAGE([.H85]);SEARCH(&quot;|&quot;;OUVRAGE([.H85]))-1);[.H85])">
            <text:p/>
          </table:table-cell>
          <table:table-cell table:style-name="ce158" table:formula="of:=IF([.I85]&lt;&gt;&quot;&quot;;ROUND((([.I85]*(1+([Accueil.$E$3]+[Accueil.$E$4])))/(1-[Accueil.$E$5]))*(1+[Accueil.$E$7]);2);&quot;&quot;)">
            <text:p/>
          </table:table-cell>
          <table:table-cell table:style-name="ce162" table:formula="of:=IF([.B85]&lt;&gt;&quot;&quot;;ROUND([.B85]*[.E85];2);&quot;&quot;)">
            <text:p/>
          </table:table-cell>
          <table:table-cell table:style-name="ce121" table:formula="of:=IF(AND([.A85]&lt;&gt;&quot;&quot;;NOT(BALISE([.A85])));IF(ISNA(VLOOKUP([.A85];[$Tarif_articles.$A$2:$Tarif_articles.$C$491];2;FALSE()));1;&quot;&quot;);&quot;&quot;)">
            <text:p/>
          </table:table-cell>
          <table:table-cell table:style-name="ce165" table:formula="of:=IF(AND([.A85]&lt;&gt;&quot;&quot;;NOT(BALISE([.A85])));IF(ISNA(VLOOKUP([.A85];[$Tarif_articles.$A$2:$Tarif_articles.$C$491];3;FALSE()));[.A85];VLOOKUP([.A85];[$Tarif_articles.$A$2:$Tarif_articles.$C$491];3;FALSE()));&quot;&quot;)">
            <text:p/>
          </table:table-cell>
          <table:table-cell table:style-name="ce254" table:formula="of:=IF([.H85]&lt;&gt;&quot;&quot;;IF([.G85]=1;RIGHT(OUVRAGE([.H85]);LEN(OUVRAGE([.H85]))-SEARCH(&quot;|&quot;;OUVRAGE([.H85])));VLOOKUP([.A85];[$Tarif_articles.$A$2:$Tarif_articles.$D$491];4;FALSE()));&quot;&quot;)">
            <text:p/>
          </table:table-cell>
          <table:table-cell table:style-name="ce181" table:content-validation-name="val4" table:formula="of:=IF(NOT(ISERR(SEARCH(&quot;lampe(s)&quot;;[.D85])));LEFT([.A85];SEARCH(&quot;lampe(s)&quot;;[.D85])-2)*[.B85];&quot;&quot;)">
            <text:p/>
          </table:table-cell>
          <table:table-cell table:style-name="ce190" table:number-columns-repeated="1014"/>
        </table:table-row>
        <table:table-row table:style-name="ro2">
          <table:table-cell table:style-name="ce77" table:content-validation-name="val1"/>
          <table:table-cell table:style-name="ce200" table:formula="of:=IF(AND([.A86]&lt;&gt;&quot;&quot;;[.I86]&lt;&gt;&quot;&quot;);IF(LEFT([.A86];1)&lt;&gt;&quot;!&quot;;1;&quot;&quot;);&quot;&quot;)">
            <text:p/>
          </table:table-cell>
          <table:table-cell table:style-name="ce108" table:content-validation-name="val3" table:formula="of:=IF(AND(OR(([.A86]&lt;&gt;&quot;&quot;);([.D86]&lt;&gt;&quot;&quot;));NOT(BALISE([.A86])));IF([.C85]&lt;&gt;&quot;&quot;;[.C85];[Accueil.$B$20]);&quot;&quot;)">
            <text:p/>
          </table:table-cell>
          <table:table-cell table:style-name="ce117" table:formula="of:=IF([.G86]=1;LEFT(OUVRAGE([.H86]);SEARCH(&quot;|&quot;;OUVRAGE([.H86]))-1);[.H86])">
            <text:p/>
          </table:table-cell>
          <table:table-cell table:style-name="ce158" table:formula="of:=IF([.I86]&lt;&gt;&quot;&quot;;ROUND((([.I86]*(1+([Accueil.$E$3]+[Accueil.$E$4])))/(1-[Accueil.$E$5]))*(1+[Accueil.$E$7]);2);&quot;&quot;)">
            <text:p/>
          </table:table-cell>
          <table:table-cell table:style-name="ce162" table:formula="of:=IF([.B86]&lt;&gt;&quot;&quot;;ROUND([.B86]*[.E86];2);&quot;&quot;)">
            <text:p/>
          </table:table-cell>
          <table:table-cell table:style-name="ce121" table:formula="of:=IF(AND([.A86]&lt;&gt;&quot;&quot;;NOT(BALISE([.A86])));IF(ISNA(VLOOKUP([.A86];[$Tarif_articles.$A$2:$Tarif_articles.$C$491];2;FALSE()));1;&quot;&quot;);&quot;&quot;)">
            <text:p/>
          </table:table-cell>
          <table:table-cell table:style-name="ce165" table:formula="of:=IF(AND([.A86]&lt;&gt;&quot;&quot;;NOT(BALISE([.A86])));IF(ISNA(VLOOKUP([.A86];[$Tarif_articles.$A$2:$Tarif_articles.$C$491];3;FALSE()));[.A86];VLOOKUP([.A86];[$Tarif_articles.$A$2:$Tarif_articles.$C$491];3;FALSE()));&quot;&quot;)">
            <text:p/>
          </table:table-cell>
          <table:table-cell table:style-name="ce254" table:formula="of:=IF([.H86]&lt;&gt;&quot;&quot;;IF([.G86]=1;RIGHT(OUVRAGE([.H86]);LEN(OUVRAGE([.H86]))-SEARCH(&quot;|&quot;;OUVRAGE([.H86])));VLOOKUP([.A86];[$Tarif_articles.$A$2:$Tarif_articles.$D$491];4;FALSE()));&quot;&quot;)">
            <text:p/>
          </table:table-cell>
          <table:table-cell table:style-name="ce181" table:content-validation-name="val4" table:formula="of:=IF(NOT(ISERR(SEARCH(&quot;lampe(s)&quot;;[.D86])));LEFT([.A86];SEARCH(&quot;lampe(s)&quot;;[.D86])-2)*[.B86];&quot;&quot;)">
            <text:p/>
          </table:table-cell>
          <table:table-cell table:style-name="ce190" table:number-columns-repeated="1014"/>
        </table:table-row>
        <table:table-row table:style-name="ro2">
          <table:table-cell table:style-name="ce77" table:content-validation-name="val1"/>
          <table:table-cell table:style-name="ce200" table:formula="of:=IF(AND([.A87]&lt;&gt;&quot;&quot;;[.I87]&lt;&gt;&quot;&quot;);IF(LEFT([.A87];1)&lt;&gt;&quot;!&quot;;1;&quot;&quot;);&quot;&quot;)">
            <text:p/>
          </table:table-cell>
          <table:table-cell table:style-name="ce108" table:content-validation-name="val3" table:formula="of:=IF(AND(OR(([.A87]&lt;&gt;&quot;&quot;);([.D87]&lt;&gt;&quot;&quot;));NOT(BALISE([.A87])));IF([.C86]&lt;&gt;&quot;&quot;;[.C86];[Accueil.$B$20]);&quot;&quot;)">
            <text:p/>
          </table:table-cell>
          <table:table-cell table:style-name="ce117" table:formula="of:=IF([.G87]=1;LEFT(OUVRAGE([.H87]);SEARCH(&quot;|&quot;;OUVRAGE([.H87]))-1);[.H87])">
            <text:p/>
          </table:table-cell>
          <table:table-cell table:style-name="ce158" table:formula="of:=IF([.I87]&lt;&gt;&quot;&quot;;ROUND((([.I87]*(1+([Accueil.$E$3]+[Accueil.$E$4])))/(1-[Accueil.$E$5]))*(1+[Accueil.$E$7]);2);&quot;&quot;)">
            <text:p/>
          </table:table-cell>
          <table:table-cell table:style-name="ce162" table:formula="of:=IF([.B87]&lt;&gt;&quot;&quot;;ROUND([.B87]*[.E87];2);&quot;&quot;)">
            <text:p/>
          </table:table-cell>
          <table:table-cell table:style-name="ce121" table:formula="of:=IF(AND([.A87]&lt;&gt;&quot;&quot;;NOT(BALISE([.A87])));IF(ISNA(VLOOKUP([.A87];[$Tarif_articles.$A$2:$Tarif_articles.$C$491];2;FALSE()));1;&quot;&quot;);&quot;&quot;)">
            <text:p/>
          </table:table-cell>
          <table:table-cell table:style-name="ce165" table:formula="of:=IF(AND([.A87]&lt;&gt;&quot;&quot;;NOT(BALISE([.A87])));IF(ISNA(VLOOKUP([.A87];[$Tarif_articles.$A$2:$Tarif_articles.$C$491];3;FALSE()));[.A87];VLOOKUP([.A87];[$Tarif_articles.$A$2:$Tarif_articles.$C$491];3;FALSE()));&quot;&quot;)">
            <text:p/>
          </table:table-cell>
          <table:table-cell table:style-name="ce254" table:formula="of:=IF([.H87]&lt;&gt;&quot;&quot;;IF([.G87]=1;RIGHT(OUVRAGE([.H87]);LEN(OUVRAGE([.H87]))-SEARCH(&quot;|&quot;;OUVRAGE([.H87])));VLOOKUP([.A87];[$Tarif_articles.$A$2:$Tarif_articles.$D$491];4;FALSE()));&quot;&quot;)">
            <text:p/>
          </table:table-cell>
          <table:table-cell table:style-name="ce181" table:content-validation-name="val4" table:formula="of:=IF(NOT(ISERR(SEARCH(&quot;lampe(s)&quot;;[.D87])));LEFT([.A87];SEARCH(&quot;lampe(s)&quot;;[.D87])-2)*[.B87];&quot;&quot;)">
            <text:p/>
          </table:table-cell>
          <table:table-cell table:style-name="ce190" table:number-columns-repeated="1014"/>
        </table:table-row>
        <table:table-row table:style-name="ro2">
          <table:table-cell table:style-name="ce77" table:content-validation-name="val1"/>
          <table:table-cell table:style-name="ce200" table:formula="of:=IF(AND([.A88]&lt;&gt;&quot;&quot;;[.I88]&lt;&gt;&quot;&quot;);IF(LEFT([.A88];1)&lt;&gt;&quot;!&quot;;1;&quot;&quot;);&quot;&quot;)">
            <text:p/>
          </table:table-cell>
          <table:table-cell table:style-name="ce108" table:content-validation-name="val3" table:formula="of:=IF(AND(OR(([.A88]&lt;&gt;&quot;&quot;);([.D88]&lt;&gt;&quot;&quot;));NOT(BALISE([.A88])));IF([.C87]&lt;&gt;&quot;&quot;;[.C87];[Accueil.$B$20]);&quot;&quot;)">
            <text:p/>
          </table:table-cell>
          <table:table-cell table:style-name="ce117" table:formula="of:=IF([.G88]=1;LEFT(OUVRAGE([.H88]);SEARCH(&quot;|&quot;;OUVRAGE([.H88]))-1);[.H88])">
            <text:p/>
          </table:table-cell>
          <table:table-cell table:style-name="ce158" table:formula="of:=IF([.I88]&lt;&gt;&quot;&quot;;ROUND((([.I88]*(1+([Accueil.$E$3]+[Accueil.$E$4])))/(1-[Accueil.$E$5]))*(1+[Accueil.$E$7]);2);&quot;&quot;)">
            <text:p/>
          </table:table-cell>
          <table:table-cell table:style-name="ce162" table:formula="of:=IF([.B88]&lt;&gt;&quot;&quot;;ROUND([.B88]*[.E88];2);&quot;&quot;)">
            <text:p/>
          </table:table-cell>
          <table:table-cell table:style-name="ce121" table:formula="of:=IF(AND([.A88]&lt;&gt;&quot;&quot;;NOT(BALISE([.A88])));IF(ISNA(VLOOKUP([.A88];[$Tarif_articles.$A$2:$Tarif_articles.$C$491];2;FALSE()));1;&quot;&quot;);&quot;&quot;)">
            <text:p/>
          </table:table-cell>
          <table:table-cell table:style-name="ce165" table:formula="of:=IF(AND([.A88]&lt;&gt;&quot;&quot;;NOT(BALISE([.A88])));IF(ISNA(VLOOKUP([.A88];[$Tarif_articles.$A$2:$Tarif_articles.$C$491];3;FALSE()));[.A88];VLOOKUP([.A88];[$Tarif_articles.$A$2:$Tarif_articles.$C$491];3;FALSE()));&quot;&quot;)">
            <text:p/>
          </table:table-cell>
          <table:table-cell table:style-name="ce254" table:formula="of:=IF([.H88]&lt;&gt;&quot;&quot;;IF([.G88]=1;RIGHT(OUVRAGE([.H88]);LEN(OUVRAGE([.H88]))-SEARCH(&quot;|&quot;;OUVRAGE([.H88])));VLOOKUP([.A88];[$Tarif_articles.$A$2:$Tarif_articles.$D$491];4;FALSE()));&quot;&quot;)">
            <text:p/>
          </table:table-cell>
          <table:table-cell table:style-name="ce181" table:content-validation-name="val4" table:formula="of:=IF(NOT(ISERR(SEARCH(&quot;lampe(s)&quot;;[.D88])));LEFT([.A88];SEARCH(&quot;lampe(s)&quot;;[.D88])-2)*[.B88];&quot;&quot;)">
            <text:p/>
          </table:table-cell>
          <table:table-cell table:style-name="ce190" table:number-columns-repeated="1014"/>
        </table:table-row>
        <table:table-row table:style-name="ro2">
          <table:table-cell table:style-name="ce77" table:content-validation-name="val1"/>
          <table:table-cell table:style-name="ce200" table:formula="of:=IF(AND([.A89]&lt;&gt;&quot;&quot;;[.I89]&lt;&gt;&quot;&quot;);IF(LEFT([.A89];1)&lt;&gt;&quot;!&quot;;1;&quot;&quot;);&quot;&quot;)">
            <text:p/>
          </table:table-cell>
          <table:table-cell table:style-name="ce108" table:content-validation-name="val3" table:formula="of:=IF(AND(OR(([.A89]&lt;&gt;&quot;&quot;);([.D89]&lt;&gt;&quot;&quot;));NOT(BALISE([.A89])));IF([.C88]&lt;&gt;&quot;&quot;;[.C88];[Accueil.$B$20]);&quot;&quot;)">
            <text:p/>
          </table:table-cell>
          <table:table-cell table:style-name="ce117" table:formula="of:=IF([.G89]=1;LEFT(OUVRAGE([.H89]);SEARCH(&quot;|&quot;;OUVRAGE([.H89]))-1);[.H89])">
            <text:p/>
          </table:table-cell>
          <table:table-cell table:style-name="ce158" table:formula="of:=IF([.I89]&lt;&gt;&quot;&quot;;ROUND((([.I89]*(1+([Accueil.$E$3]+[Accueil.$E$4])))/(1-[Accueil.$E$5]))*(1+[Accueil.$E$7]);2);&quot;&quot;)">
            <text:p/>
          </table:table-cell>
          <table:table-cell table:style-name="ce162" table:formula="of:=IF([.B89]&lt;&gt;&quot;&quot;;ROUND([.B89]*[.E89];2);&quot;&quot;)">
            <text:p/>
          </table:table-cell>
          <table:table-cell table:style-name="ce121" table:formula="of:=IF(AND([.A89]&lt;&gt;&quot;&quot;;NOT(BALISE([.A89])));IF(ISNA(VLOOKUP([.A89];[$Tarif_articles.$A$2:$Tarif_articles.$C$491];2;FALSE()));1;&quot;&quot;);&quot;&quot;)">
            <text:p/>
          </table:table-cell>
          <table:table-cell table:style-name="ce165" table:formula="of:=IF(AND([.A89]&lt;&gt;&quot;&quot;;NOT(BALISE([.A89])));IF(ISNA(VLOOKUP([.A89];[$Tarif_articles.$A$2:$Tarif_articles.$C$491];3;FALSE()));[.A89];VLOOKUP([.A89];[$Tarif_articles.$A$2:$Tarif_articles.$C$491];3;FALSE()));&quot;&quot;)">
            <text:p/>
          </table:table-cell>
          <table:table-cell table:style-name="ce254" table:formula="of:=IF([.H89]&lt;&gt;&quot;&quot;;IF([.G89]=1;RIGHT(OUVRAGE([.H89]);LEN(OUVRAGE([.H89]))-SEARCH(&quot;|&quot;;OUVRAGE([.H89])));VLOOKUP([.A89];[$Tarif_articles.$A$2:$Tarif_articles.$D$491];4;FALSE()));&quot;&quot;)">
            <text:p/>
          </table:table-cell>
          <table:table-cell table:style-name="ce181" table:content-validation-name="val4" table:formula="of:=IF(NOT(ISERR(SEARCH(&quot;lampe(s)&quot;;[.D89])));LEFT([.A89];SEARCH(&quot;lampe(s)&quot;;[.D89])-2)*[.B89];&quot;&quot;)">
            <text:p/>
          </table:table-cell>
          <table:table-cell table:style-name="ce190" table:number-columns-repeated="1014"/>
        </table:table-row>
        <table:table-row table:style-name="ro2">
          <table:table-cell table:style-name="ce77" table:content-validation-name="val1"/>
          <table:table-cell table:style-name="ce200" table:formula="of:=IF(AND([.A90]&lt;&gt;&quot;&quot;;[.I90]&lt;&gt;&quot;&quot;);IF(LEFT([.A90];1)&lt;&gt;&quot;!&quot;;1;&quot;&quot;);&quot;&quot;)">
            <text:p/>
          </table:table-cell>
          <table:table-cell table:style-name="ce108" table:content-validation-name="val3" table:formula="of:=IF(AND(OR(([.A90]&lt;&gt;&quot;&quot;);([.D90]&lt;&gt;&quot;&quot;));NOT(BALISE([.A90])));IF([.C89]&lt;&gt;&quot;&quot;;[.C89];[Accueil.$B$20]);&quot;&quot;)">
            <text:p/>
          </table:table-cell>
          <table:table-cell table:style-name="ce117" table:formula="of:=IF([.G90]=1;LEFT(OUVRAGE([.H90]);SEARCH(&quot;|&quot;;OUVRAGE([.H90]))-1);[.H90])">
            <text:p/>
          </table:table-cell>
          <table:table-cell table:style-name="ce158" table:formula="of:=IF([.I90]&lt;&gt;&quot;&quot;;ROUND((([.I90]*(1+([Accueil.$E$3]+[Accueil.$E$4])))/(1-[Accueil.$E$5]))*(1+[Accueil.$E$7]);2);&quot;&quot;)">
            <text:p/>
          </table:table-cell>
          <table:table-cell table:style-name="ce162" table:formula="of:=IF([.B90]&lt;&gt;&quot;&quot;;ROUND([.B90]*[.E90];2);&quot;&quot;)">
            <text:p/>
          </table:table-cell>
          <table:table-cell table:style-name="ce121" table:formula="of:=IF(AND([.A90]&lt;&gt;&quot;&quot;;NOT(BALISE([.A90])));IF(ISNA(VLOOKUP([.A90];[$Tarif_articles.$A$2:$Tarif_articles.$C$491];2;FALSE()));1;&quot;&quot;);&quot;&quot;)">
            <text:p/>
          </table:table-cell>
          <table:table-cell table:style-name="ce165" table:formula="of:=IF(AND([.A90]&lt;&gt;&quot;&quot;;NOT(BALISE([.A90])));IF(ISNA(VLOOKUP([.A90];[$Tarif_articles.$A$2:$Tarif_articles.$C$491];3;FALSE()));[.A90];VLOOKUP([.A90];[$Tarif_articles.$A$2:$Tarif_articles.$C$491];3;FALSE()));&quot;&quot;)">
            <text:p/>
          </table:table-cell>
          <table:table-cell table:style-name="ce254" table:formula="of:=IF([.H90]&lt;&gt;&quot;&quot;;IF([.G90]=1;RIGHT(OUVRAGE([.H90]);LEN(OUVRAGE([.H90]))-SEARCH(&quot;|&quot;;OUVRAGE([.H90])));VLOOKUP([.A90];[$Tarif_articles.$A$2:$Tarif_articles.$D$491];4;FALSE()));&quot;&quot;)">
            <text:p/>
          </table:table-cell>
          <table:table-cell table:style-name="ce181" table:content-validation-name="val4" table:formula="of:=IF(NOT(ISERR(SEARCH(&quot;lampe(s)&quot;;[.D90])));LEFT([.A90];SEARCH(&quot;lampe(s)&quot;;[.D90])-2)*[.B90];&quot;&quot;)">
            <text:p/>
          </table:table-cell>
          <table:table-cell table:style-name="ce190" table:number-columns-repeated="1014"/>
        </table:table-row>
        <table:table-row table:style-name="ro2">
          <table:table-cell table:style-name="ce77" table:content-validation-name="val1"/>
          <table:table-cell table:style-name="ce200" table:formula="of:=IF(AND([.A91]&lt;&gt;&quot;&quot;;[.I91]&lt;&gt;&quot;&quot;);IF(LEFT([.A91];1)&lt;&gt;&quot;!&quot;;1;&quot;&quot;);&quot;&quot;)">
            <text:p/>
          </table:table-cell>
          <table:table-cell table:style-name="ce108" table:content-validation-name="val3" table:formula="of:=IF(AND(OR(([.A91]&lt;&gt;&quot;&quot;);([.D91]&lt;&gt;&quot;&quot;));NOT(BALISE([.A91])));IF([.C90]&lt;&gt;&quot;&quot;;[.C90];[Accueil.$B$20]);&quot;&quot;)">
            <text:p/>
          </table:table-cell>
          <table:table-cell table:style-name="ce117" table:formula="of:=IF([.G91]=1;LEFT(OUVRAGE([.H91]);SEARCH(&quot;|&quot;;OUVRAGE([.H91]))-1);[.H91])">
            <text:p/>
          </table:table-cell>
          <table:table-cell table:style-name="ce158" table:formula="of:=IF([.I91]&lt;&gt;&quot;&quot;;ROUND((([.I91]*(1+([Accueil.$E$3]+[Accueil.$E$4])))/(1-[Accueil.$E$5]))*(1+[Accueil.$E$7]);2);&quot;&quot;)">
            <text:p/>
          </table:table-cell>
          <table:table-cell table:style-name="ce162" table:formula="of:=IF([.B91]&lt;&gt;&quot;&quot;;ROUND([.B91]*[.E91];2);&quot;&quot;)">
            <text:p/>
          </table:table-cell>
          <table:table-cell table:style-name="ce121" table:formula="of:=IF(AND([.A91]&lt;&gt;&quot;&quot;;NOT(BALISE([.A91])));IF(ISNA(VLOOKUP([.A91];[$Tarif_articles.$A$2:$Tarif_articles.$C$491];2;FALSE()));1;&quot;&quot;);&quot;&quot;)">
            <text:p/>
          </table:table-cell>
          <table:table-cell table:style-name="ce165" table:formula="of:=IF(AND([.A91]&lt;&gt;&quot;&quot;;NOT(BALISE([.A91])));IF(ISNA(VLOOKUP([.A91];[$Tarif_articles.$A$2:$Tarif_articles.$C$491];3;FALSE()));[.A91];VLOOKUP([.A91];[$Tarif_articles.$A$2:$Tarif_articles.$C$491];3;FALSE()));&quot;&quot;)">
            <text:p/>
          </table:table-cell>
          <table:table-cell table:style-name="ce254" table:formula="of:=IF([.H91]&lt;&gt;&quot;&quot;;IF([.G91]=1;RIGHT(OUVRAGE([.H91]);LEN(OUVRAGE([.H91]))-SEARCH(&quot;|&quot;;OUVRAGE([.H91])));VLOOKUP([.A91];[$Tarif_articles.$A$2:$Tarif_articles.$D$491];4;FALSE()));&quot;&quot;)">
            <text:p/>
          </table:table-cell>
          <table:table-cell table:style-name="ce181" table:content-validation-name="val4" table:formula="of:=IF(NOT(ISERR(SEARCH(&quot;lampe(s)&quot;;[.D91])));LEFT([.A91];SEARCH(&quot;lampe(s)&quot;;[.D91])-2)*[.B91];&quot;&quot;)">
            <text:p/>
          </table:table-cell>
          <table:table-cell table:style-name="ce190" table:number-columns-repeated="1014"/>
        </table:table-row>
        <table:table-row table:style-name="ro2">
          <table:table-cell table:style-name="ce77" table:content-validation-name="val1"/>
          <table:table-cell table:style-name="ce200" table:formula="of:=IF(AND([.A92]&lt;&gt;&quot;&quot;;[.I92]&lt;&gt;&quot;&quot;);IF(LEFT([.A92];1)&lt;&gt;&quot;!&quot;;1;&quot;&quot;);&quot;&quot;)">
            <text:p/>
          </table:table-cell>
          <table:table-cell table:style-name="ce108" table:content-validation-name="val3" table:formula="of:=IF(AND(OR(([.A92]&lt;&gt;&quot;&quot;);([.D92]&lt;&gt;&quot;&quot;));NOT(BALISE([.A92])));IF([.C91]&lt;&gt;&quot;&quot;;[.C91];[Accueil.$B$20]);&quot;&quot;)">
            <text:p/>
          </table:table-cell>
          <table:table-cell table:style-name="ce117" table:formula="of:=IF([.G92]=1;LEFT(OUVRAGE([.H92]);SEARCH(&quot;|&quot;;OUVRAGE([.H92]))-1);[.H92])">
            <text:p/>
          </table:table-cell>
          <table:table-cell table:style-name="ce158" table:formula="of:=IF([.I92]&lt;&gt;&quot;&quot;;ROUND((([.I92]*(1+([Accueil.$E$3]+[Accueil.$E$4])))/(1-[Accueil.$E$5]))*(1+[Accueil.$E$7]);2);&quot;&quot;)">
            <text:p/>
          </table:table-cell>
          <table:table-cell table:style-name="ce162" table:formula="of:=IF([.B92]&lt;&gt;&quot;&quot;;ROUND([.B92]*[.E92];2);&quot;&quot;)">
            <text:p/>
          </table:table-cell>
          <table:table-cell table:style-name="ce121" table:formula="of:=IF(AND([.A92]&lt;&gt;&quot;&quot;;NOT(BALISE([.A92])));IF(ISNA(VLOOKUP([.A92];[$Tarif_articles.$A$2:$Tarif_articles.$C$491];2;FALSE()));1;&quot;&quot;);&quot;&quot;)">
            <text:p/>
          </table:table-cell>
          <table:table-cell table:style-name="ce165" table:formula="of:=IF(AND([.A92]&lt;&gt;&quot;&quot;;NOT(BALISE([.A92])));IF(ISNA(VLOOKUP([.A92];[$Tarif_articles.$A$2:$Tarif_articles.$C$491];3;FALSE()));[.A92];VLOOKUP([.A92];[$Tarif_articles.$A$2:$Tarif_articles.$C$491];3;FALSE()));&quot;&quot;)">
            <text:p/>
          </table:table-cell>
          <table:table-cell table:style-name="ce254" table:formula="of:=IF([.H92]&lt;&gt;&quot;&quot;;IF([.G92]=1;RIGHT(OUVRAGE([.H92]);LEN(OUVRAGE([.H92]))-SEARCH(&quot;|&quot;;OUVRAGE([.H92])));VLOOKUP([.A92];[$Tarif_articles.$A$2:$Tarif_articles.$D$491];4;FALSE()));&quot;&quot;)">
            <text:p/>
          </table:table-cell>
          <table:table-cell table:style-name="ce181" table:content-validation-name="val4" table:formula="of:=IF(NOT(ISERR(SEARCH(&quot;lampe(s)&quot;;[.D92])));LEFT([.A92];SEARCH(&quot;lampe(s)&quot;;[.D92])-2)*[.B92];&quot;&quot;)">
            <text:p/>
          </table:table-cell>
          <table:table-cell table:style-name="ce190" table:number-columns-repeated="1014"/>
        </table:table-row>
        <table:table-row table:style-name="ro2">
          <table:table-cell table:style-name="ce77" table:content-validation-name="val1"/>
          <table:table-cell table:style-name="ce200" table:formula="of:=IF(AND([.A93]&lt;&gt;&quot;&quot;;[.I93]&lt;&gt;&quot;&quot;);IF(LEFT([.A93];1)&lt;&gt;&quot;!&quot;;1;&quot;&quot;);&quot;&quot;)">
            <text:p/>
          </table:table-cell>
          <table:table-cell table:style-name="ce108" table:content-validation-name="val3" table:formula="of:=IF(AND(OR(([.A93]&lt;&gt;&quot;&quot;);([.D93]&lt;&gt;&quot;&quot;));NOT(BALISE([.A93])));IF([.C92]&lt;&gt;&quot;&quot;;[.C92];[Accueil.$B$20]);&quot;&quot;)">
            <text:p/>
          </table:table-cell>
          <table:table-cell table:style-name="ce117" table:formula="of:=IF([.G93]=1;LEFT(OUVRAGE([.H93]);SEARCH(&quot;|&quot;;OUVRAGE([.H93]))-1);[.H93])">
            <text:p/>
          </table:table-cell>
          <table:table-cell table:style-name="ce158" table:formula="of:=IF([.I93]&lt;&gt;&quot;&quot;;ROUND((([.I93]*(1+([Accueil.$E$3]+[Accueil.$E$4])))/(1-[Accueil.$E$5]))*(1+[Accueil.$E$7]);2);&quot;&quot;)">
            <text:p/>
          </table:table-cell>
          <table:table-cell table:style-name="ce162" table:formula="of:=IF([.B93]&lt;&gt;&quot;&quot;;ROUND([.B93]*[.E93];2);&quot;&quot;)">
            <text:p/>
          </table:table-cell>
          <table:table-cell table:style-name="ce121" table:formula="of:=IF(AND([.A93]&lt;&gt;&quot;&quot;;NOT(BALISE([.A93])));IF(ISNA(VLOOKUP([.A93];[$Tarif_articles.$A$2:$Tarif_articles.$C$491];2;FALSE()));1;&quot;&quot;);&quot;&quot;)">
            <text:p/>
          </table:table-cell>
          <table:table-cell table:style-name="ce165" table:formula="of:=IF(AND([.A93]&lt;&gt;&quot;&quot;;NOT(BALISE([.A93])));IF(ISNA(VLOOKUP([.A93];[$Tarif_articles.$A$2:$Tarif_articles.$C$491];3;FALSE()));[.A93];VLOOKUP([.A93];[$Tarif_articles.$A$2:$Tarif_articles.$C$491];3;FALSE()));&quot;&quot;)">
            <text:p/>
          </table:table-cell>
          <table:table-cell table:style-name="ce254" table:formula="of:=IF([.H93]&lt;&gt;&quot;&quot;;IF([.G93]=1;RIGHT(OUVRAGE([.H93]);LEN(OUVRAGE([.H93]))-SEARCH(&quot;|&quot;;OUVRAGE([.H93])));VLOOKUP([.A93];[$Tarif_articles.$A$2:$Tarif_articles.$D$491];4;FALSE()));&quot;&quot;)">
            <text:p/>
          </table:table-cell>
          <table:table-cell table:style-name="ce181" table:content-validation-name="val4" table:formula="of:=IF(NOT(ISERR(SEARCH(&quot;lampe(s)&quot;;[.D93])));LEFT([.A93];SEARCH(&quot;lampe(s)&quot;;[.D93])-2)*[.B93];&quot;&quot;)">
            <text:p/>
          </table:table-cell>
          <table:table-cell table:style-name="ce190" table:number-columns-repeated="1014"/>
        </table:table-row>
        <table:table-row table:style-name="ro2">
          <table:table-cell table:style-name="ce77" table:content-validation-name="val1"/>
          <table:table-cell table:style-name="ce200" table:formula="of:=IF(AND([.A94]&lt;&gt;&quot;&quot;;[.I94]&lt;&gt;&quot;&quot;);IF(LEFT([.A94];1)&lt;&gt;&quot;!&quot;;1;&quot;&quot;);&quot;&quot;)">
            <text:p/>
          </table:table-cell>
          <table:table-cell table:style-name="ce108" table:content-validation-name="val3" table:formula="of:=IF(AND(OR(([.A94]&lt;&gt;&quot;&quot;);([.D94]&lt;&gt;&quot;&quot;));NOT(BALISE([.A94])));IF([.C93]&lt;&gt;&quot;&quot;;[.C93];[Accueil.$B$20]);&quot;&quot;)">
            <text:p/>
          </table:table-cell>
          <table:table-cell table:style-name="ce117" table:formula="of:=IF([.G94]=1;LEFT(OUVRAGE([.H94]);SEARCH(&quot;|&quot;;OUVRAGE([.H94]))-1);[.H94])">
            <text:p/>
          </table:table-cell>
          <table:table-cell table:style-name="ce158" table:formula="of:=IF([.I94]&lt;&gt;&quot;&quot;;ROUND((([.I94]*(1+([Accueil.$E$3]+[Accueil.$E$4])))/(1-[Accueil.$E$5]))*(1+[Accueil.$E$7]);2);&quot;&quot;)">
            <text:p/>
          </table:table-cell>
          <table:table-cell table:style-name="ce162" table:formula="of:=IF([.B94]&lt;&gt;&quot;&quot;;ROUND([.B94]*[.E94];2);&quot;&quot;)">
            <text:p/>
          </table:table-cell>
          <table:table-cell table:style-name="ce121" table:formula="of:=IF(AND([.A94]&lt;&gt;&quot;&quot;;NOT(BALISE([.A94])));IF(ISNA(VLOOKUP([.A94];[$Tarif_articles.$A$2:$Tarif_articles.$C$491];2;FALSE()));1;&quot;&quot;);&quot;&quot;)">
            <text:p/>
          </table:table-cell>
          <table:table-cell table:style-name="ce165" table:formula="of:=IF(AND([.A94]&lt;&gt;&quot;&quot;;NOT(BALISE([.A94])));IF(ISNA(VLOOKUP([.A94];[$Tarif_articles.$A$2:$Tarif_articles.$C$491];3;FALSE()));[.A94];VLOOKUP([.A94];[$Tarif_articles.$A$2:$Tarif_articles.$C$491];3;FALSE()));&quot;&quot;)">
            <text:p/>
          </table:table-cell>
          <table:table-cell table:style-name="ce254" table:formula="of:=IF([.H94]&lt;&gt;&quot;&quot;;IF([.G94]=1;RIGHT(OUVRAGE([.H94]);LEN(OUVRAGE([.H94]))-SEARCH(&quot;|&quot;;OUVRAGE([.H94])));VLOOKUP([.A94];[$Tarif_articles.$A$2:$Tarif_articles.$D$491];4;FALSE()));&quot;&quot;)">
            <text:p/>
          </table:table-cell>
          <table:table-cell table:style-name="ce181" table:content-validation-name="val4" table:formula="of:=IF(NOT(ISERR(SEARCH(&quot;lampe(s)&quot;;[.D94])));LEFT([.A94];SEARCH(&quot;lampe(s)&quot;;[.D94])-2)*[.B94];&quot;&quot;)">
            <text:p/>
          </table:table-cell>
          <table:table-cell table:style-name="ce190" table:number-columns-repeated="1014"/>
        </table:table-row>
        <table:table-row table:style-name="ro2">
          <table:table-cell table:style-name="ce77" table:content-validation-name="val1"/>
          <table:table-cell table:style-name="ce200" table:formula="of:=IF(AND([.A95]&lt;&gt;&quot;&quot;;[.I95]&lt;&gt;&quot;&quot;);IF(LEFT([.A95];1)&lt;&gt;&quot;!&quot;;1;&quot;&quot;);&quot;&quot;)">
            <text:p/>
          </table:table-cell>
          <table:table-cell table:style-name="ce108" table:content-validation-name="val3" table:formula="of:=IF(AND(OR(([.A95]&lt;&gt;&quot;&quot;);([.D95]&lt;&gt;&quot;&quot;));NOT(BALISE([.A95])));IF([.C94]&lt;&gt;&quot;&quot;;[.C94];[Accueil.$B$20]);&quot;&quot;)">
            <text:p/>
          </table:table-cell>
          <table:table-cell table:style-name="ce117" table:formula="of:=IF([.G95]=1;LEFT(OUVRAGE([.H95]);SEARCH(&quot;|&quot;;OUVRAGE([.H95]))-1);[.H95])">
            <text:p/>
          </table:table-cell>
          <table:table-cell table:style-name="ce158" table:formula="of:=IF([.I95]&lt;&gt;&quot;&quot;;ROUND((([.I95]*(1+([Accueil.$E$3]+[Accueil.$E$4])))/(1-[Accueil.$E$5]))*(1+[Accueil.$E$7]);2);&quot;&quot;)">
            <text:p/>
          </table:table-cell>
          <table:table-cell table:style-name="ce162" table:formula="of:=IF([.B95]&lt;&gt;&quot;&quot;;ROUND([.B95]*[.E95];2);&quot;&quot;)">
            <text:p/>
          </table:table-cell>
          <table:table-cell table:style-name="ce121" table:formula="of:=IF(AND([.A95]&lt;&gt;&quot;&quot;;NOT(BALISE([.A95])));IF(ISNA(VLOOKUP([.A95];[$Tarif_articles.$A$2:$Tarif_articles.$C$491];2;FALSE()));1;&quot;&quot;);&quot;&quot;)">
            <text:p/>
          </table:table-cell>
          <table:table-cell table:style-name="ce165" table:formula="of:=IF(AND([.A95]&lt;&gt;&quot;&quot;;NOT(BALISE([.A95])));IF(ISNA(VLOOKUP([.A95];[$Tarif_articles.$A$2:$Tarif_articles.$C$491];3;FALSE()));[.A95];VLOOKUP([.A95];[$Tarif_articles.$A$2:$Tarif_articles.$C$491];3;FALSE()));&quot;&quot;)">
            <text:p/>
          </table:table-cell>
          <table:table-cell table:style-name="ce254" table:formula="of:=IF([.H95]&lt;&gt;&quot;&quot;;IF([.G95]=1;RIGHT(OUVRAGE([.H95]);LEN(OUVRAGE([.H95]))-SEARCH(&quot;|&quot;;OUVRAGE([.H95])));VLOOKUP([.A95];[$Tarif_articles.$A$2:$Tarif_articles.$D$491];4;FALSE()));&quot;&quot;)">
            <text:p/>
          </table:table-cell>
          <table:table-cell table:style-name="ce181" table:content-validation-name="val4" table:formula="of:=IF(NOT(ISERR(SEARCH(&quot;lampe(s)&quot;;[.D95])));LEFT([.A95];SEARCH(&quot;lampe(s)&quot;;[.D95])-2)*[.B95];&quot;&quot;)">
            <text:p/>
          </table:table-cell>
          <table:table-cell table:style-name="ce190" table:number-columns-repeated="1014"/>
        </table:table-row>
        <table:table-row table:style-name="ro2">
          <table:table-cell table:style-name="ce77" table:content-validation-name="val1"/>
          <table:table-cell table:style-name="ce200" table:formula="of:=IF(AND([.A96]&lt;&gt;&quot;&quot;;[.I96]&lt;&gt;&quot;&quot;);IF(LEFT([.A96];1)&lt;&gt;&quot;!&quot;;1;&quot;&quot;);&quot;&quot;)">
            <text:p/>
          </table:table-cell>
          <table:table-cell table:style-name="ce108" table:content-validation-name="val3" table:formula="of:=IF(AND(OR(([.A96]&lt;&gt;&quot;&quot;);([.D96]&lt;&gt;&quot;&quot;));NOT(BALISE([.A96])));IF([.C95]&lt;&gt;&quot;&quot;;[.C95];[Accueil.$B$20]);&quot;&quot;)">
            <text:p/>
          </table:table-cell>
          <table:table-cell table:style-name="ce117" table:formula="of:=IF([.G96]=1;LEFT(OUVRAGE([.H96]);SEARCH(&quot;|&quot;;OUVRAGE([.H96]))-1);[.H96])">
            <text:p/>
          </table:table-cell>
          <table:table-cell table:style-name="ce158" table:formula="of:=IF([.I96]&lt;&gt;&quot;&quot;;ROUND((([.I96]*(1+([Accueil.$E$3]+[Accueil.$E$4])))/(1-[Accueil.$E$5]))*(1+[Accueil.$E$7]);2);&quot;&quot;)">
            <text:p/>
          </table:table-cell>
          <table:table-cell table:style-name="ce162" table:formula="of:=IF([.B96]&lt;&gt;&quot;&quot;;ROUND([.B96]*[.E96];2);&quot;&quot;)">
            <text:p/>
          </table:table-cell>
          <table:table-cell table:style-name="ce121" table:formula="of:=IF(AND([.A96]&lt;&gt;&quot;&quot;;NOT(BALISE([.A96])));IF(ISNA(VLOOKUP([.A96];[$Tarif_articles.$A$2:$Tarif_articles.$C$491];2;FALSE()));1;&quot;&quot;);&quot;&quot;)">
            <text:p/>
          </table:table-cell>
          <table:table-cell table:style-name="ce165" table:formula="of:=IF(AND([.A96]&lt;&gt;&quot;&quot;;NOT(BALISE([.A96])));IF(ISNA(VLOOKUP([.A96];[$Tarif_articles.$A$2:$Tarif_articles.$C$491];3;FALSE()));[.A96];VLOOKUP([.A96];[$Tarif_articles.$A$2:$Tarif_articles.$C$491];3;FALSE()));&quot;&quot;)">
            <text:p/>
          </table:table-cell>
          <table:table-cell table:style-name="ce254" table:formula="of:=IF([.H96]&lt;&gt;&quot;&quot;;IF([.G96]=1;RIGHT(OUVRAGE([.H96]);LEN(OUVRAGE([.H96]))-SEARCH(&quot;|&quot;;OUVRAGE([.H96])));VLOOKUP([.A96];[$Tarif_articles.$A$2:$Tarif_articles.$D$491];4;FALSE()));&quot;&quot;)">
            <text:p/>
          </table:table-cell>
          <table:table-cell table:style-name="ce181" table:content-validation-name="val4" table:formula="of:=IF(NOT(ISERR(SEARCH(&quot;lampe(s)&quot;;[.D96])));LEFT([.A96];SEARCH(&quot;lampe(s)&quot;;[.D96])-2)*[.B96];&quot;&quot;)">
            <text:p/>
          </table:table-cell>
          <table:table-cell table:style-name="ce190" table:number-columns-repeated="1014"/>
        </table:table-row>
        <table:table-row table:style-name="ro2">
          <table:table-cell table:style-name="ce77" table:content-validation-name="val1"/>
          <table:table-cell table:style-name="ce200" table:formula="of:=IF(AND([.A97]&lt;&gt;&quot;&quot;;[.I97]&lt;&gt;&quot;&quot;);IF(LEFT([.A97];1)&lt;&gt;&quot;!&quot;;1;&quot;&quot;);&quot;&quot;)">
            <text:p/>
          </table:table-cell>
          <table:table-cell table:style-name="ce108" table:content-validation-name="val3" table:formula="of:=IF(AND(OR(([.A97]&lt;&gt;&quot;&quot;);([.D97]&lt;&gt;&quot;&quot;));NOT(BALISE([.A97])));IF([.C96]&lt;&gt;&quot;&quot;;[.C96];[Accueil.$B$20]);&quot;&quot;)">
            <text:p/>
          </table:table-cell>
          <table:table-cell table:style-name="ce117" table:formula="of:=IF([.G97]=1;LEFT(OUVRAGE([.H97]);SEARCH(&quot;|&quot;;OUVRAGE([.H97]))-1);[.H97])">
            <text:p/>
          </table:table-cell>
          <table:table-cell table:style-name="ce158" table:formula="of:=IF([.I97]&lt;&gt;&quot;&quot;;ROUND((([.I97]*(1+([Accueil.$E$3]+[Accueil.$E$4])))/(1-[Accueil.$E$5]))*(1+[Accueil.$E$7]);2);&quot;&quot;)">
            <text:p/>
          </table:table-cell>
          <table:table-cell table:style-name="ce162" table:formula="of:=IF([.B97]&lt;&gt;&quot;&quot;;ROUND([.B97]*[.E97];2);&quot;&quot;)">
            <text:p/>
          </table:table-cell>
          <table:table-cell table:style-name="ce121" table:formula="of:=IF(AND([.A97]&lt;&gt;&quot;&quot;;NOT(BALISE([.A97])));IF(ISNA(VLOOKUP([.A97];[$Tarif_articles.$A$2:$Tarif_articles.$C$491];2;FALSE()));1;&quot;&quot;);&quot;&quot;)">
            <text:p/>
          </table:table-cell>
          <table:table-cell table:style-name="ce165" table:formula="of:=IF(AND([.A97]&lt;&gt;&quot;&quot;;NOT(BALISE([.A97])));IF(ISNA(VLOOKUP([.A97];[$Tarif_articles.$A$2:$Tarif_articles.$C$491];3;FALSE()));[.A97];VLOOKUP([.A97];[$Tarif_articles.$A$2:$Tarif_articles.$C$491];3;FALSE()));&quot;&quot;)">
            <text:p/>
          </table:table-cell>
          <table:table-cell table:style-name="ce254" table:formula="of:=IF([.H97]&lt;&gt;&quot;&quot;;IF([.G97]=1;RIGHT(OUVRAGE([.H97]);LEN(OUVRAGE([.H97]))-SEARCH(&quot;|&quot;;OUVRAGE([.H97])));VLOOKUP([.A97];[$Tarif_articles.$A$2:$Tarif_articles.$D$491];4;FALSE()));&quot;&quot;)">
            <text:p/>
          </table:table-cell>
          <table:table-cell table:style-name="ce181" table:content-validation-name="val4" table:formula="of:=IF(NOT(ISERR(SEARCH(&quot;lampe(s)&quot;;[.D97])));LEFT([.A97];SEARCH(&quot;lampe(s)&quot;;[.D97])-2)*[.B97];&quot;&quot;)">
            <text:p/>
          </table:table-cell>
          <table:table-cell table:style-name="ce190" table:number-columns-repeated="1014"/>
        </table:table-row>
        <table:table-row table:style-name="ro2">
          <table:table-cell table:style-name="ce77" table:content-validation-name="val1"/>
          <table:table-cell table:style-name="ce200" table:formula="of:=IF(AND([.A98]&lt;&gt;&quot;&quot;;[.I98]&lt;&gt;&quot;&quot;);IF(LEFT([.A98];1)&lt;&gt;&quot;!&quot;;1;&quot;&quot;);&quot;&quot;)">
            <text:p/>
          </table:table-cell>
          <table:table-cell table:style-name="ce108" table:content-validation-name="val3" table:formula="of:=IF(AND(OR(([.A98]&lt;&gt;&quot;&quot;);([.D98]&lt;&gt;&quot;&quot;));NOT(BALISE([.A98])));IF([.C97]&lt;&gt;&quot;&quot;;[.C97];[Accueil.$B$20]);&quot;&quot;)">
            <text:p/>
          </table:table-cell>
          <table:table-cell table:style-name="ce117" table:formula="of:=IF([.G98]=1;LEFT(OUVRAGE([.H98]);SEARCH(&quot;|&quot;;OUVRAGE([.H98]))-1);[.H98])">
            <text:p/>
          </table:table-cell>
          <table:table-cell table:style-name="ce158" table:formula="of:=IF([.I98]&lt;&gt;&quot;&quot;;ROUND((([.I98]*(1+([Accueil.$E$3]+[Accueil.$E$4])))/(1-[Accueil.$E$5]))*(1+[Accueil.$E$7]);2);&quot;&quot;)">
            <text:p/>
          </table:table-cell>
          <table:table-cell table:style-name="ce162" table:formula="of:=IF([.B98]&lt;&gt;&quot;&quot;;ROUND([.B98]*[.E98];2);&quot;&quot;)">
            <text:p/>
          </table:table-cell>
          <table:table-cell table:style-name="ce121" table:formula="of:=IF(AND([.A98]&lt;&gt;&quot;&quot;;NOT(BALISE([.A98])));IF(ISNA(VLOOKUP([.A98];[$Tarif_articles.$A$2:$Tarif_articles.$C$491];2;FALSE()));1;&quot;&quot;);&quot;&quot;)">
            <text:p/>
          </table:table-cell>
          <table:table-cell table:style-name="ce165" table:formula="of:=IF(AND([.A98]&lt;&gt;&quot;&quot;;NOT(BALISE([.A98])));IF(ISNA(VLOOKUP([.A98];[$Tarif_articles.$A$2:$Tarif_articles.$C$491];3;FALSE()));[.A98];VLOOKUP([.A98];[$Tarif_articles.$A$2:$Tarif_articles.$C$491];3;FALSE()));&quot;&quot;)">
            <text:p/>
          </table:table-cell>
          <table:table-cell table:style-name="ce254" table:formula="of:=IF([.H98]&lt;&gt;&quot;&quot;;IF([.G98]=1;RIGHT(OUVRAGE([.H98]);LEN(OUVRAGE([.H98]))-SEARCH(&quot;|&quot;;OUVRAGE([.H98])));VLOOKUP([.A98];[$Tarif_articles.$A$2:$Tarif_articles.$D$491];4;FALSE()));&quot;&quot;)">
            <text:p/>
          </table:table-cell>
          <table:table-cell table:style-name="ce181" table:content-validation-name="val4" table:formula="of:=IF(NOT(ISERR(SEARCH(&quot;lampe(s)&quot;;[.D98])));LEFT([.A98];SEARCH(&quot;lampe(s)&quot;;[.D98])-2)*[.B98];&quot;&quot;)">
            <text:p/>
          </table:table-cell>
          <table:table-cell table:style-name="ce190" table:number-columns-repeated="1014"/>
        </table:table-row>
        <table:table-row table:style-name="ro2">
          <table:table-cell table:style-name="ce77" table:content-validation-name="val1"/>
          <table:table-cell table:style-name="ce200" table:formula="of:=IF(AND([.A99]&lt;&gt;&quot;&quot;;[.I99]&lt;&gt;&quot;&quot;);IF(LEFT([.A99];1)&lt;&gt;&quot;!&quot;;1;&quot;&quot;);&quot;&quot;)">
            <text:p/>
          </table:table-cell>
          <table:table-cell table:style-name="ce108" table:content-validation-name="val3" table:formula="of:=IF(AND(OR(([.A99]&lt;&gt;&quot;&quot;);([.D99]&lt;&gt;&quot;&quot;));NOT(BALISE([.A99])));IF([.C98]&lt;&gt;&quot;&quot;;[.C98];[Accueil.$B$20]);&quot;&quot;)">
            <text:p/>
          </table:table-cell>
          <table:table-cell table:style-name="ce117" table:formula="of:=IF([.G99]=1;LEFT(OUVRAGE([.H99]);SEARCH(&quot;|&quot;;OUVRAGE([.H99]))-1);[.H99])">
            <text:p/>
          </table:table-cell>
          <table:table-cell table:style-name="ce158" table:formula="of:=IF([.I99]&lt;&gt;&quot;&quot;;ROUND((([.I99]*(1+([Accueil.$E$3]+[Accueil.$E$4])))/(1-[Accueil.$E$5]))*(1+[Accueil.$E$7]);2);&quot;&quot;)">
            <text:p/>
          </table:table-cell>
          <table:table-cell table:style-name="ce162" table:formula="of:=IF([.B99]&lt;&gt;&quot;&quot;;ROUND([.B99]*[.E99];2);&quot;&quot;)">
            <text:p/>
          </table:table-cell>
          <table:table-cell table:style-name="ce121" table:formula="of:=IF(AND([.A99]&lt;&gt;&quot;&quot;;NOT(BALISE([.A99])));IF(ISNA(VLOOKUP([.A99];[$Tarif_articles.$A$2:$Tarif_articles.$C$491];2;FALSE()));1;&quot;&quot;);&quot;&quot;)">
            <text:p/>
          </table:table-cell>
          <table:table-cell table:style-name="ce165" table:formula="of:=IF(AND([.A99]&lt;&gt;&quot;&quot;;NOT(BALISE([.A99])));IF(ISNA(VLOOKUP([.A99];[$Tarif_articles.$A$2:$Tarif_articles.$C$491];3;FALSE()));[.A99];VLOOKUP([.A99];[$Tarif_articles.$A$2:$Tarif_articles.$C$491];3;FALSE()));&quot;&quot;)">
            <text:p/>
          </table:table-cell>
          <table:table-cell table:style-name="ce254" table:formula="of:=IF([.H99]&lt;&gt;&quot;&quot;;IF([.G99]=1;RIGHT(OUVRAGE([.H99]);LEN(OUVRAGE([.H99]))-SEARCH(&quot;|&quot;;OUVRAGE([.H99])));VLOOKUP([.A99];[$Tarif_articles.$A$2:$Tarif_articles.$D$491];4;FALSE()));&quot;&quot;)">
            <text:p/>
          </table:table-cell>
          <table:table-cell table:style-name="ce181" table:content-validation-name="val4" table:formula="of:=IF(NOT(ISERR(SEARCH(&quot;lampe(s)&quot;;[.D99])));LEFT([.A99];SEARCH(&quot;lampe(s)&quot;;[.D99])-2)*[.B99];&quot;&quot;)">
            <text:p/>
          </table:table-cell>
          <table:table-cell table:style-name="ce190" table:number-columns-repeated="1014"/>
        </table:table-row>
        <table:table-row table:style-name="ro2">
          <table:table-cell table:style-name="ce77" table:content-validation-name="val1"/>
          <table:table-cell table:style-name="ce200" table:formula="of:=IF(AND([.A100]&lt;&gt;&quot;&quot;;[.I100]&lt;&gt;&quot;&quot;);IF(LEFT([.A100];1)&lt;&gt;&quot;!&quot;;1;&quot;&quot;);&quot;&quot;)">
            <text:p/>
          </table:table-cell>
          <table:table-cell table:style-name="ce108" table:content-validation-name="val3" table:formula="of:=IF(AND(OR(([.A100]&lt;&gt;&quot;&quot;);([.D100]&lt;&gt;&quot;&quot;));NOT(BALISE([.A100])));IF([.C99]&lt;&gt;&quot;&quot;;[.C99];[Accueil.$B$20]);&quot;&quot;)">
            <text:p/>
          </table:table-cell>
          <table:table-cell table:style-name="ce117" table:formula="of:=IF([.G100]=1;LEFT(OUVRAGE([.H100]);SEARCH(&quot;|&quot;;OUVRAGE([.H100]))-1);[.H100])">
            <text:p/>
          </table:table-cell>
          <table:table-cell table:style-name="ce158" table:formula="of:=IF([.I100]&lt;&gt;&quot;&quot;;ROUND((([.I100]*(1+([Accueil.$E$3]+[Accueil.$E$4])))/(1-[Accueil.$E$5]))*(1+[Accueil.$E$7]);2);&quot;&quot;)">
            <text:p/>
          </table:table-cell>
          <table:table-cell table:style-name="ce162" table:formula="of:=IF([.B100]&lt;&gt;&quot;&quot;;ROUND([.B100]*[.E100];2);&quot;&quot;)">
            <text:p/>
          </table:table-cell>
          <table:table-cell table:style-name="ce121" table:formula="of:=IF(AND([.A100]&lt;&gt;&quot;&quot;;NOT(BALISE([.A100])));IF(ISNA(VLOOKUP([.A100];[$Tarif_articles.$A$2:$Tarif_articles.$C$491];2;FALSE()));1;&quot;&quot;);&quot;&quot;)">
            <text:p/>
          </table:table-cell>
          <table:table-cell table:style-name="ce165" table:formula="of:=IF(AND([.A100]&lt;&gt;&quot;&quot;;NOT(BALISE([.A100])));IF(ISNA(VLOOKUP([.A100];[$Tarif_articles.$A$2:$Tarif_articles.$C$491];3;FALSE()));[.A100];VLOOKUP([.A100];[$Tarif_articles.$A$2:$Tarif_articles.$C$491];3;FALSE()));&quot;&quot;)">
            <text:p/>
          </table:table-cell>
          <table:table-cell table:style-name="ce254" table:formula="of:=IF([.H100]&lt;&gt;&quot;&quot;;IF([.G100]=1;RIGHT(OUVRAGE([.H100]);LEN(OUVRAGE([.H100]))-SEARCH(&quot;|&quot;;OUVRAGE([.H100])));VLOOKUP([.A100];[$Tarif_articles.$A$2:$Tarif_articles.$D$491];4;FALSE()));&quot;&quot;)">
            <text:p/>
          </table:table-cell>
          <table:table-cell table:style-name="ce181" table:content-validation-name="val4" table:formula="of:=IF(NOT(ISERR(SEARCH(&quot;lampe(s)&quot;;[.D100])));LEFT([.A100];SEARCH(&quot;lampe(s)&quot;;[.D100])-2)*[.B100];&quot;&quot;)">
            <text:p/>
          </table:table-cell>
          <table:table-cell table:style-name="ce190" table:number-columns-repeated="1014"/>
        </table:table-row>
        <table:table-row table:style-name="ro2">
          <table:table-cell table:style-name="ce77" table:content-validation-name="val1"/>
          <table:table-cell table:style-name="ce200" table:formula="of:=IF(AND([.A101]&lt;&gt;&quot;&quot;;[.I101]&lt;&gt;&quot;&quot;);IF(LEFT([.A101];1)&lt;&gt;&quot;!&quot;;1;&quot;&quot;);&quot;&quot;)">
            <text:p/>
          </table:table-cell>
          <table:table-cell table:style-name="ce108" table:content-validation-name="val3" table:formula="of:=IF(AND(OR(([.A101]&lt;&gt;&quot;&quot;);([.D101]&lt;&gt;&quot;&quot;));NOT(BALISE([.A101])));IF([.C100]&lt;&gt;&quot;&quot;;[.C100];[Accueil.$B$20]);&quot;&quot;)">
            <text:p/>
          </table:table-cell>
          <table:table-cell table:style-name="ce117" table:formula="of:=IF([.G101]=1;LEFT(OUVRAGE([.H101]);SEARCH(&quot;|&quot;;OUVRAGE([.H101]))-1);[.H101])">
            <text:p/>
          </table:table-cell>
          <table:table-cell table:style-name="ce158" table:formula="of:=IF([.I101]&lt;&gt;&quot;&quot;;ROUND((([.I101]*(1+([Accueil.$E$3]+[Accueil.$E$4])))/(1-[Accueil.$E$5]))*(1+[Accueil.$E$7]);2);&quot;&quot;)">
            <text:p/>
          </table:table-cell>
          <table:table-cell table:style-name="ce162" table:formula="of:=IF([.B101]&lt;&gt;&quot;&quot;;ROUND([.B101]*[.E101];2);&quot;&quot;)">
            <text:p/>
          </table:table-cell>
          <table:table-cell table:style-name="ce121" table:formula="of:=IF(AND([.A101]&lt;&gt;&quot;&quot;;NOT(BALISE([.A101])));IF(ISNA(VLOOKUP([.A101];[$Tarif_articles.$A$2:$Tarif_articles.$C$491];2;FALSE()));1;&quot;&quot;);&quot;&quot;)">
            <text:p/>
          </table:table-cell>
          <table:table-cell table:style-name="ce165" table:formula="of:=IF(AND([.A101]&lt;&gt;&quot;&quot;;NOT(BALISE([.A101])));IF(ISNA(VLOOKUP([.A101];[$Tarif_articles.$A$2:$Tarif_articles.$C$491];3;FALSE()));[.A101];VLOOKUP([.A101];[$Tarif_articles.$A$2:$Tarif_articles.$C$491];3;FALSE()));&quot;&quot;)">
            <text:p/>
          </table:table-cell>
          <table:table-cell table:style-name="ce254" table:formula="of:=IF([.H101]&lt;&gt;&quot;&quot;;IF([.G101]=1;RIGHT(OUVRAGE([.H101]);LEN(OUVRAGE([.H101]))-SEARCH(&quot;|&quot;;OUVRAGE([.H101])));VLOOKUP([.A101];[$Tarif_articles.$A$2:$Tarif_articles.$D$491];4;FALSE()));&quot;&quot;)">
            <text:p/>
          </table:table-cell>
          <table:table-cell table:style-name="ce181" table:content-validation-name="val4" table:formula="of:=IF(NOT(ISERR(SEARCH(&quot;lampe(s)&quot;;[.D101])));LEFT([.A101];SEARCH(&quot;lampe(s)&quot;;[.D101])-2)*[.B101];&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102]&lt;&gt;&quot;&quot;;[.I102]&lt;&gt;&quot;&quot;);IF(LEFT([.A102];1)&lt;&gt;&quot;!&quot;;1;&quot;&quot;);&quot;&quot;)">
            <text:p/>
          </table:table-cell>
          <table:table-cell table:style-name="ce108" table:content-validation-name="val3" table:formula="of:=IF(AND(OR(([.A102]&lt;&gt;&quot;&quot;);([.D102]&lt;&gt;&quot;&quot;));NOT(BALISE([.A102])));IF([.C101]&lt;&gt;&quot;&quot;;[.C101];[Accueil.$B$20]);&quot;&quot;)">
            <text:p/>
          </table:table-cell>
          <table:table-cell table:style-name="ce117" table:formula="of:=IF([.G102]=1;LEFT(OUVRAGE([.H102]);SEARCH(&quot;|&quot;;OUVRAGE([.H102]))-1);[.H102])">
            <text:p/>
          </table:table-cell>
          <table:table-cell table:style-name="ce158" table:formula="of:=IF([.I102]&lt;&gt;&quot;&quot;;ROUND((([.I102]*(1+([Accueil.$E$3]+[Accueil.$E$4])))/(1-[Accueil.$E$5]))*(1+[Accueil.$E$7]);2);&quot;&quot;)">
            <text:p/>
          </table:table-cell>
          <table:table-cell table:style-name="ce162" table:formula="of:=IF([.B102]&lt;&gt;&quot;&quot;;ROUND([.B102]*[.E102];2);&quot;&quot;)">
            <text:p/>
          </table:table-cell>
          <table:table-cell table:style-name="ce121" table:formula="of:=IF(AND([.A102]&lt;&gt;&quot;&quot;;NOT(BALISE([.A102])));IF(ISNA(VLOOKUP([.A102];[$Tarif_articles.$A$2:$Tarif_articles.$C$491];2;FALSE()));1;&quot;&quot;);&quot;&quot;)">
            <text:p/>
          </table:table-cell>
          <table:table-cell table:style-name="ce165" table:formula="of:=IF(AND([.A102]&lt;&gt;&quot;&quot;;NOT(BALISE([.A102])));IF(ISNA(VLOOKUP([.A102];[$Tarif_articles.$A$2:$Tarif_articles.$C$491];3;FALSE()));[.A102];VLOOKUP([.A102];[$Tarif_articles.$A$2:$Tarif_articles.$C$491];3;FALSE()));&quot;&quot;)">
            <text:p/>
          </table:table-cell>
          <table:table-cell table:style-name="ce254" table:formula="of:=IF([.H102]&lt;&gt;&quot;&quot;;IF([.G102]=1;RIGHT(OUVRAGE([.H102]);LEN(OUVRAGE([.H102]))-SEARCH(&quot;|&quot;;OUVRAGE([.H102])));VLOOKUP([.A102];[$Tarif_articles.$A$2:$Tarif_articles.$D$491];4;FALSE()));&quot;&quot;)">
            <text:p/>
          </table:table-cell>
          <table:table-cell table:style-name="ce181" table:content-validation-name="val4" table:formula="of:=IF(NOT(ISERR(SEARCH(&quot;lampe(s)&quot;;[.D102])));LEFT([.A102];SEARCH(&quot;lampe(s)&quot;;[.D102])-2)*[.B102];&quot;&quot;)">
            <text:p/>
          </table:table-cell>
          <table:table-cell table:style-name="ce190" table:number-columns-repeated="1014"/>
        </table:table-row>
        <table:table-row table:style-name="ro2">
          <table:table-cell table:style-name="ce77" table:content-validation-name="val1"/>
          <table:table-cell table:style-name="ce200" table:formula="of:=IF(AND([.A103]&lt;&gt;&quot;&quot;;[.I103]&lt;&gt;&quot;&quot;);IF(LEFT([.A103];1)&lt;&gt;&quot;!&quot;;1;&quot;&quot;);&quot;&quot;)">
            <text:p/>
          </table:table-cell>
          <table:table-cell table:style-name="ce108" table:content-validation-name="val3" table:formula="of:=IF(AND(OR(([.A103]&lt;&gt;&quot;&quot;);([.D103]&lt;&gt;&quot;&quot;));NOT(BALISE([.A103])));IF([.C102]&lt;&gt;&quot;&quot;;[.C102];[Accueil.$B$20]);&quot;&quot;)">
            <text:p/>
          </table:table-cell>
          <table:table-cell table:style-name="ce117" table:formula="of:=IF([.G103]=1;LEFT(OUVRAGE([.H103]);SEARCH(&quot;|&quot;;OUVRAGE([.H103]))-1);[.H103])">
            <text:p/>
          </table:table-cell>
          <table:table-cell table:style-name="ce158" table:formula="of:=IF([.I103]&lt;&gt;&quot;&quot;;ROUND((([.I103]*(1+([Accueil.$E$3]+[Accueil.$E$4])))/(1-[Accueil.$E$5]))*(1+[Accueil.$E$7]);2);&quot;&quot;)">
            <text:p/>
          </table:table-cell>
          <table:table-cell table:style-name="ce162" table:formula="of:=IF([.B103]&lt;&gt;&quot;&quot;;ROUND([.B103]*[.E103];2);&quot;&quot;)">
            <text:p/>
          </table:table-cell>
          <table:table-cell table:style-name="ce121" table:formula="of:=IF(AND([.A103]&lt;&gt;&quot;&quot;;NOT(BALISE([.A103])));IF(ISNA(VLOOKUP([.A103];[$Tarif_articles.$A$2:$Tarif_articles.$C$491];2;FALSE()));1;&quot;&quot;);&quot;&quot;)">
            <text:p/>
          </table:table-cell>
          <table:table-cell table:style-name="ce165" table:formula="of:=IF(AND([.A103]&lt;&gt;&quot;&quot;;NOT(BALISE([.A103])));IF(ISNA(VLOOKUP([.A103];[$Tarif_articles.$A$2:$Tarif_articles.$C$491];3;FALSE()));[.A103];VLOOKUP([.A103];[$Tarif_articles.$A$2:$Tarif_articles.$C$491];3;FALSE()));&quot;&quot;)">
            <text:p/>
          </table:table-cell>
          <table:table-cell table:style-name="ce254" table:formula="of:=IF([.H103]&lt;&gt;&quot;&quot;;IF([.G103]=1;RIGHT(OUVRAGE([.H103]);LEN(OUVRAGE([.H103]))-SEARCH(&quot;|&quot;;OUVRAGE([.H103])));VLOOKUP([.A103];[$Tarif_articles.$A$2:$Tarif_articles.$D$491];4;FALSE()));&quot;&quot;)">
            <text:p/>
          </table:table-cell>
          <table:table-cell table:style-name="ce181" table:content-validation-name="val4" table:formula="of:=IF(NOT(ISERR(SEARCH(&quot;lampe(s)&quot;;[.D103])));LEFT([.A103];SEARCH(&quot;lampe(s)&quot;;[.D103])-2)*[.B103];&quot;&quot;)">
            <text:p/>
          </table:table-cell>
          <table:table-cell table:style-name="ce190" table:number-columns-repeated="1014"/>
        </table:table-row>
        <table:table-row table:style-name="ro2">
          <table:table-cell table:style-name="ce77" table:content-validation-name="val1"/>
          <table:table-cell table:style-name="ce200" table:formula="of:=IF(AND([.A104]&lt;&gt;&quot;&quot;;[.I104]&lt;&gt;&quot;&quot;);IF(LEFT([.A104];1)&lt;&gt;&quot;!&quot;;1;&quot;&quot;);&quot;&quot;)">
            <text:p/>
          </table:table-cell>
          <table:table-cell table:style-name="ce108" table:content-validation-name="val3" table:formula="of:=IF(AND(OR(([.A104]&lt;&gt;&quot;&quot;);([.D104]&lt;&gt;&quot;&quot;));NOT(BALISE([.A104])));IF([.C103]&lt;&gt;&quot;&quot;;[.C103];[Accueil.$B$20]);&quot;&quot;)">
            <text:p/>
          </table:table-cell>
          <table:table-cell table:style-name="ce117" table:formula="of:=IF([.G104]=1;LEFT(OUVRAGE([.H104]);SEARCH(&quot;|&quot;;OUVRAGE([.H104]))-1);[.H104])">
            <text:p/>
          </table:table-cell>
          <table:table-cell table:style-name="ce158" table:formula="of:=IF([.I104]&lt;&gt;&quot;&quot;;ROUND((([.I104]*(1+([Accueil.$E$3]+[Accueil.$E$4])))/(1-[Accueil.$E$5]))*(1+[Accueil.$E$7]);2);&quot;&quot;)">
            <text:p/>
          </table:table-cell>
          <table:table-cell table:style-name="ce162" table:formula="of:=IF([.B104]&lt;&gt;&quot;&quot;;ROUND([.B104]*[.E104];2);&quot;&quot;)">
            <text:p/>
          </table:table-cell>
          <table:table-cell table:style-name="ce121" table:formula="of:=IF(AND([.A104]&lt;&gt;&quot;&quot;;NOT(BALISE([.A104])));IF(ISNA(VLOOKUP([.A104];[$Tarif_articles.$A$2:$Tarif_articles.$C$491];2;FALSE()));1;&quot;&quot;);&quot;&quot;)">
            <text:p/>
          </table:table-cell>
          <table:table-cell table:style-name="ce165" table:formula="of:=IF(AND([.A104]&lt;&gt;&quot;&quot;;NOT(BALISE([.A104])));IF(ISNA(VLOOKUP([.A104];[$Tarif_articles.$A$2:$Tarif_articles.$C$491];3;FALSE()));[.A104];VLOOKUP([.A104];[$Tarif_articles.$A$2:$Tarif_articles.$C$491];3;FALSE()));&quot;&quot;)">
            <text:p/>
          </table:table-cell>
          <table:table-cell table:style-name="ce254" table:formula="of:=IF([.H104]&lt;&gt;&quot;&quot;;IF([.G104]=1;RIGHT(OUVRAGE([.H104]);LEN(OUVRAGE([.H104]))-SEARCH(&quot;|&quot;;OUVRAGE([.H104])));VLOOKUP([.A104];[$Tarif_articles.$A$2:$Tarif_articles.$D$491];4;FALSE()));&quot;&quot;)">
            <text:p/>
          </table:table-cell>
          <table:table-cell table:style-name="ce181" table:content-validation-name="val4" table:formula="of:=IF(NOT(ISERR(SEARCH(&quot;lampe(s)&quot;;[.D104])));LEFT([.A104];SEARCH(&quot;lampe(s)&quot;;[.D104])-2)*[.B104];&quot;&quot;)">
            <text:p/>
          </table:table-cell>
          <table:table-cell table:style-name="ce190" table:number-columns-repeated="1014"/>
        </table:table-row>
        <table:table-row table:style-name="ro2">
          <table:table-cell table:style-name="ce77" table:content-validation-name="val1"/>
          <table:table-cell table:style-name="ce200" table:formula="of:=IF(AND([.A105]&lt;&gt;&quot;&quot;;[.I105]&lt;&gt;&quot;&quot;);IF(LEFT([.A105];1)&lt;&gt;&quot;!&quot;;1;&quot;&quot;);&quot;&quot;)">
            <text:p/>
          </table:table-cell>
          <table:table-cell table:style-name="ce108" table:content-validation-name="val3" table:formula="of:=IF(AND(OR(([.A105]&lt;&gt;&quot;&quot;);([.D105]&lt;&gt;&quot;&quot;));NOT(BALISE([.A105])));IF([.C104]&lt;&gt;&quot;&quot;;[.C104];[Accueil.$B$20]);&quot;&quot;)">
            <text:p/>
          </table:table-cell>
          <table:table-cell table:style-name="ce117" table:formula="of:=IF([.G105]=1;LEFT(OUVRAGE([.H105]);SEARCH(&quot;|&quot;;OUVRAGE([.H105]))-1);[.H105])">
            <text:p/>
          </table:table-cell>
          <table:table-cell table:style-name="ce158" table:formula="of:=IF([.I105]&lt;&gt;&quot;&quot;;ROUND((([.I105]*(1+([Accueil.$E$3]+[Accueil.$E$4])))/(1-[Accueil.$E$5]))*(1+[Accueil.$E$7]);2);&quot;&quot;)">
            <text:p/>
          </table:table-cell>
          <table:table-cell table:style-name="ce162" table:formula="of:=IF([.B105]&lt;&gt;&quot;&quot;;ROUND([.B105]*[.E105];2);&quot;&quot;)">
            <text:p/>
          </table:table-cell>
          <table:table-cell table:style-name="ce121" table:formula="of:=IF(AND([.A105]&lt;&gt;&quot;&quot;;NOT(BALISE([.A105])));IF(ISNA(VLOOKUP([.A105];[$Tarif_articles.$A$2:$Tarif_articles.$C$491];2;FALSE()));1;&quot;&quot;);&quot;&quot;)">
            <text:p/>
          </table:table-cell>
          <table:table-cell table:style-name="ce165" table:formula="of:=IF(AND([.A105]&lt;&gt;&quot;&quot;;NOT(BALISE([.A105])));IF(ISNA(VLOOKUP([.A105];[$Tarif_articles.$A$2:$Tarif_articles.$C$491];3;FALSE()));[.A105];VLOOKUP([.A105];[$Tarif_articles.$A$2:$Tarif_articles.$C$491];3;FALSE()));&quot;&quot;)">
            <text:p/>
          </table:table-cell>
          <table:table-cell table:style-name="ce254" table:formula="of:=IF([.H105]&lt;&gt;&quot;&quot;;IF([.G105]=1;RIGHT(OUVRAGE([.H105]);LEN(OUVRAGE([.H105]))-SEARCH(&quot;|&quot;;OUVRAGE([.H105])));VLOOKUP([.A105];[$Tarif_articles.$A$2:$Tarif_articles.$D$491];4;FALSE()));&quot;&quot;)">
            <text:p/>
          </table:table-cell>
          <table:table-cell table:style-name="ce181" table:content-validation-name="val4" table:formula="of:=IF(NOT(ISERR(SEARCH(&quot;lampe(s)&quot;;[.D105])));LEFT([.A105];SEARCH(&quot;lampe(s)&quot;;[.D105])-2)*[.B105];&quot;&quot;)">
            <text:p/>
          </table:table-cell>
          <table:table-cell table:style-name="ce190" table:number-columns-repeated="1014"/>
        </table:table-row>
        <table:table-row table:style-name="ro2">
          <table:table-cell table:style-name="ce77" table:content-validation-name="val1"/>
          <table:table-cell table:style-name="ce200" table:formula="of:=IF(AND([.A106]&lt;&gt;&quot;&quot;;[.I106]&lt;&gt;&quot;&quot;);IF(LEFT([.A106];1)&lt;&gt;&quot;!&quot;;1;&quot;&quot;);&quot;&quot;)">
            <text:p/>
          </table:table-cell>
          <table:table-cell table:style-name="ce108" table:content-validation-name="val3" table:formula="of:=IF(AND(OR(([.A106]&lt;&gt;&quot;&quot;);([.D106]&lt;&gt;&quot;&quot;));NOT(BALISE([.A106])));IF([.C105]&lt;&gt;&quot;&quot;;[.C105];[Accueil.$B$20]);&quot;&quot;)">
            <text:p/>
          </table:table-cell>
          <table:table-cell table:style-name="ce117" table:formula="of:=IF([.G106]=1;LEFT(OUVRAGE([.H106]);SEARCH(&quot;|&quot;;OUVRAGE([.H106]))-1);[.H106])">
            <text:p/>
          </table:table-cell>
          <table:table-cell table:style-name="ce158" table:formula="of:=IF([.I106]&lt;&gt;&quot;&quot;;ROUND((([.I106]*(1+([Accueil.$E$3]+[Accueil.$E$4])))/(1-[Accueil.$E$5]))*(1+[Accueil.$E$7]);2);&quot;&quot;)">
            <text:p/>
          </table:table-cell>
          <table:table-cell table:style-name="ce162" table:formula="of:=IF([.B106]&lt;&gt;&quot;&quot;;ROUND([.B106]*[.E106];2);&quot;&quot;)">
            <text:p/>
          </table:table-cell>
          <table:table-cell table:style-name="ce121" table:formula="of:=IF(AND([.A106]&lt;&gt;&quot;&quot;;NOT(BALISE([.A106])));IF(ISNA(VLOOKUP([.A106];[$Tarif_articles.$A$2:$Tarif_articles.$C$491];2;FALSE()));1;&quot;&quot;);&quot;&quot;)">
            <text:p/>
          </table:table-cell>
          <table:table-cell table:style-name="ce165" table:formula="of:=IF(AND([.A106]&lt;&gt;&quot;&quot;;NOT(BALISE([.A106])));IF(ISNA(VLOOKUP([.A106];[$Tarif_articles.$A$2:$Tarif_articles.$C$491];3;FALSE()));[.A106];VLOOKUP([.A106];[$Tarif_articles.$A$2:$Tarif_articles.$C$491];3;FALSE()));&quot;&quot;)">
            <text:p/>
          </table:table-cell>
          <table:table-cell table:style-name="ce254" table:formula="of:=IF([.H106]&lt;&gt;&quot;&quot;;IF([.G106]=1;RIGHT(OUVRAGE([.H106]);LEN(OUVRAGE([.H106]))-SEARCH(&quot;|&quot;;OUVRAGE([.H106])));VLOOKUP([.A106];[$Tarif_articles.$A$2:$Tarif_articles.$D$491];4;FALSE()));&quot;&quot;)">
            <text:p/>
          </table:table-cell>
          <table:table-cell table:style-name="ce181" table:content-validation-name="val4" table:formula="of:=IF(NOT(ISERR(SEARCH(&quot;lampe(s)&quot;;[.D106])));LEFT([.A106];SEARCH(&quot;lampe(s)&quot;;[.D106])-2)*[.B106];&quot;&quot;)">
            <text:p/>
          </table:table-cell>
          <table:table-cell table:style-name="ce190" table:number-columns-repeated="1014"/>
        </table:table-row>
        <table:table-row table:style-name="ro2">
          <table:table-cell table:style-name="ce77" table:content-validation-name="val1"/>
          <table:table-cell table:style-name="ce200" table:formula="of:=IF(AND([.A107]&lt;&gt;&quot;&quot;;[.I107]&lt;&gt;&quot;&quot;);IF(LEFT([.A107];1)&lt;&gt;&quot;!&quot;;1;&quot;&quot;);&quot;&quot;)">
            <text:p/>
          </table:table-cell>
          <table:table-cell table:style-name="ce108" table:content-validation-name="val3" table:formula="of:=IF(AND(OR(([.A107]&lt;&gt;&quot;&quot;);([.D107]&lt;&gt;&quot;&quot;));NOT(BALISE([.A107])));IF([.C106]&lt;&gt;&quot;&quot;;[.C106];[Accueil.$B$20]);&quot;&quot;)">
            <text:p/>
          </table:table-cell>
          <table:table-cell table:style-name="ce117" table:formula="of:=IF([.G107]=1;LEFT(OUVRAGE([.H107]);SEARCH(&quot;|&quot;;OUVRAGE([.H107]))-1);[.H107])">
            <text:p/>
          </table:table-cell>
          <table:table-cell table:style-name="ce158" table:formula="of:=IF([.I107]&lt;&gt;&quot;&quot;;ROUND((([.I107]*(1+([Accueil.$E$3]+[Accueil.$E$4])))/(1-[Accueil.$E$5]))*(1+[Accueil.$E$7]);2);&quot;&quot;)">
            <text:p/>
          </table:table-cell>
          <table:table-cell table:style-name="ce162" table:formula="of:=IF([.B107]&lt;&gt;&quot;&quot;;ROUND([.B107]*[.E107];2);&quot;&quot;)">
            <text:p/>
          </table:table-cell>
          <table:table-cell table:style-name="ce121" table:formula="of:=IF(AND([.A107]&lt;&gt;&quot;&quot;;NOT(BALISE([.A107])));IF(ISNA(VLOOKUP([.A107];[$Tarif_articles.$A$2:$Tarif_articles.$C$491];2;FALSE()));1;&quot;&quot;);&quot;&quot;)">
            <text:p/>
          </table:table-cell>
          <table:table-cell table:style-name="ce165" table:formula="of:=IF(AND([.A107]&lt;&gt;&quot;&quot;;NOT(BALISE([.A107])));IF(ISNA(VLOOKUP([.A107];[$Tarif_articles.$A$2:$Tarif_articles.$C$491];3;FALSE()));[.A107];VLOOKUP([.A107];[$Tarif_articles.$A$2:$Tarif_articles.$C$491];3;FALSE()));&quot;&quot;)">
            <text:p/>
          </table:table-cell>
          <table:table-cell table:style-name="ce254" table:formula="of:=IF([.H107]&lt;&gt;&quot;&quot;;IF([.G107]=1;RIGHT(OUVRAGE([.H107]);LEN(OUVRAGE([.H107]))-SEARCH(&quot;|&quot;;OUVRAGE([.H107])));VLOOKUP([.A107];[$Tarif_articles.$A$2:$Tarif_articles.$D$491];4;FALSE()));&quot;&quot;)">
            <text:p/>
          </table:table-cell>
          <table:table-cell table:style-name="ce181" table:content-validation-name="val4" table:formula="of:=IF(NOT(ISERR(SEARCH(&quot;lampe(s)&quot;;[.D107])));LEFT([.A107];SEARCH(&quot;lampe(s)&quot;;[.D107])-2)*[.B107];&quot;&quot;)">
            <text:p/>
          </table:table-cell>
          <table:table-cell table:style-name="ce190" table:number-columns-repeated="1014"/>
        </table:table-row>
        <table:table-row table:style-name="ro2">
          <table:table-cell table:style-name="ce77" table:content-validation-name="val1"/>
          <table:table-cell table:style-name="ce200" table:formula="of:=IF(AND([.A108]&lt;&gt;&quot;&quot;;[.I108]&lt;&gt;&quot;&quot;);IF(LEFT([.A108];1)&lt;&gt;&quot;!&quot;;1;&quot;&quot;);&quot;&quot;)">
            <text:p/>
          </table:table-cell>
          <table:table-cell table:style-name="ce108" table:content-validation-name="val3" table:formula="of:=IF(AND(OR(([.A108]&lt;&gt;&quot;&quot;);([.D108]&lt;&gt;&quot;&quot;));NOT(BALISE([.A108])));IF([.C107]&lt;&gt;&quot;&quot;;[.C107];[Accueil.$B$20]);&quot;&quot;)">
            <text:p/>
          </table:table-cell>
          <table:table-cell table:style-name="ce117" table:formula="of:=IF([.G108]=1;LEFT(OUVRAGE([.H108]);SEARCH(&quot;|&quot;;OUVRAGE([.H108]))-1);[.H108])">
            <text:p/>
          </table:table-cell>
          <table:table-cell table:style-name="ce158" table:formula="of:=IF([.I108]&lt;&gt;&quot;&quot;;ROUND((([.I108]*(1+([Accueil.$E$3]+[Accueil.$E$4])))/(1-[Accueil.$E$5]))*(1+[Accueil.$E$7]);2);&quot;&quot;)">
            <text:p/>
          </table:table-cell>
          <table:table-cell table:style-name="ce162" table:formula="of:=IF([.B108]&lt;&gt;&quot;&quot;;ROUND([.B108]*[.E108];2);&quot;&quot;)">
            <text:p/>
          </table:table-cell>
          <table:table-cell table:style-name="ce121" table:formula="of:=IF(AND([.A108]&lt;&gt;&quot;&quot;;NOT(BALISE([.A108])));IF(ISNA(VLOOKUP([.A108];[$Tarif_articles.$A$2:$Tarif_articles.$C$491];2;FALSE()));1;&quot;&quot;);&quot;&quot;)">
            <text:p/>
          </table:table-cell>
          <table:table-cell table:style-name="ce165" table:formula="of:=IF(AND([.A108]&lt;&gt;&quot;&quot;;NOT(BALISE([.A108])));IF(ISNA(VLOOKUP([.A108];[$Tarif_articles.$A$2:$Tarif_articles.$C$491];3;FALSE()));[.A108];VLOOKUP([.A108];[$Tarif_articles.$A$2:$Tarif_articles.$C$491];3;FALSE()));&quot;&quot;)">
            <text:p/>
          </table:table-cell>
          <table:table-cell table:style-name="ce254" table:formula="of:=IF([.H108]&lt;&gt;&quot;&quot;;IF([.G108]=1;RIGHT(OUVRAGE([.H108]);LEN(OUVRAGE([.H108]))-SEARCH(&quot;|&quot;;OUVRAGE([.H108])));VLOOKUP([.A108];[$Tarif_articles.$A$2:$Tarif_articles.$D$491];4;FALSE()));&quot;&quot;)">
            <text:p/>
          </table:table-cell>
          <table:table-cell table:style-name="ce181" table:content-validation-name="val4" table:formula="of:=IF(NOT(ISERR(SEARCH(&quot;lampe(s)&quot;;[.D108])));LEFT([.A108];SEARCH(&quot;lampe(s)&quot;;[.D108])-2)*[.B108];&quot;&quot;)">
            <text:p/>
          </table:table-cell>
          <table:table-cell table:style-name="ce190" table:number-columns-repeated="1014"/>
        </table:table-row>
        <table:table-row table:style-name="ro2">
          <table:table-cell table:style-name="ce77" table:content-validation-name="val1"/>
          <table:table-cell table:style-name="ce200" table:formula="of:=IF(AND([.A109]&lt;&gt;&quot;&quot;;[.I109]&lt;&gt;&quot;&quot;);IF(LEFT([.A109];1)&lt;&gt;&quot;!&quot;;1;&quot;&quot;);&quot;&quot;)">
            <text:p/>
          </table:table-cell>
          <table:table-cell table:style-name="ce108" table:content-validation-name="val3" table:formula="of:=IF(AND(OR(([.A109]&lt;&gt;&quot;&quot;);([.D109]&lt;&gt;&quot;&quot;));NOT(BALISE([.A109])));IF([.C108]&lt;&gt;&quot;&quot;;[.C108];[Accueil.$B$20]);&quot;&quot;)">
            <text:p/>
          </table:table-cell>
          <table:table-cell table:style-name="ce117" table:formula="of:=IF([.G109]=1;LEFT(OUVRAGE([.H109]);SEARCH(&quot;|&quot;;OUVRAGE([.H109]))-1);[.H109])">
            <text:p/>
          </table:table-cell>
          <table:table-cell table:style-name="ce158" table:formula="of:=IF([.I109]&lt;&gt;&quot;&quot;;ROUND((([.I109]*(1+([Accueil.$E$3]+[Accueil.$E$4])))/(1-[Accueil.$E$5]))*(1+[Accueil.$E$7]);2);&quot;&quot;)">
            <text:p/>
          </table:table-cell>
          <table:table-cell table:style-name="ce162" table:formula="of:=IF([.B109]&lt;&gt;&quot;&quot;;ROUND([.B109]*[.E109];2);&quot;&quot;)">
            <text:p/>
          </table:table-cell>
          <table:table-cell table:style-name="ce121" table:formula="of:=IF(AND([.A109]&lt;&gt;&quot;&quot;;NOT(BALISE([.A109])));IF(ISNA(VLOOKUP([.A109];[$Tarif_articles.$A$2:$Tarif_articles.$C$491];2;FALSE()));1;&quot;&quot;);&quot;&quot;)">
            <text:p/>
          </table:table-cell>
          <table:table-cell table:style-name="ce165" table:formula="of:=IF(AND([.A109]&lt;&gt;&quot;&quot;;NOT(BALISE([.A109])));IF(ISNA(VLOOKUP([.A109];[$Tarif_articles.$A$2:$Tarif_articles.$C$491];3;FALSE()));[.A109];VLOOKUP([.A109];[$Tarif_articles.$A$2:$Tarif_articles.$C$491];3;FALSE()));&quot;&quot;)">
            <text:p/>
          </table:table-cell>
          <table:table-cell table:style-name="ce254" table:formula="of:=IF([.H109]&lt;&gt;&quot;&quot;;IF([.G109]=1;RIGHT(OUVRAGE([.H109]);LEN(OUVRAGE([.H109]))-SEARCH(&quot;|&quot;;OUVRAGE([.H109])));VLOOKUP([.A109];[$Tarif_articles.$A$2:$Tarif_articles.$D$491];4;FALSE()));&quot;&quot;)">
            <text:p/>
          </table:table-cell>
          <table:table-cell table:style-name="ce181" table:content-validation-name="val4" table:formula="of:=IF(NOT(ISERR(SEARCH(&quot;lampe(s)&quot;;[.D109])));LEFT([.A109];SEARCH(&quot;lampe(s)&quot;;[.D109])-2)*[.B109];&quot;&quot;)">
            <text:p/>
          </table:table-cell>
          <table:table-cell table:style-name="ce190" table:number-columns-repeated="1014"/>
        </table:table-row>
        <table:table-row table:style-name="ro2">
          <table:table-cell table:style-name="ce77" table:content-validation-name="val1"/>
          <table:table-cell table:style-name="ce200" table:formula="of:=IF(AND([.A110]&lt;&gt;&quot;&quot;;[.I110]&lt;&gt;&quot;&quot;);IF(LEFT([.A110];1)&lt;&gt;&quot;!&quot;;1;&quot;&quot;);&quot;&quot;)">
            <text:p/>
          </table:table-cell>
          <table:table-cell table:style-name="ce108" table:content-validation-name="val3" table:formula="of:=IF(AND(OR(([.A110]&lt;&gt;&quot;&quot;);([.D110]&lt;&gt;&quot;&quot;));NOT(BALISE([.A110])));IF([.C109]&lt;&gt;&quot;&quot;;[.C109];[Accueil.$B$20]);&quot;&quot;)">
            <text:p/>
          </table:table-cell>
          <table:table-cell table:style-name="ce117" table:formula="of:=IF([.G110]=1;LEFT(OUVRAGE([.H110]);SEARCH(&quot;|&quot;;OUVRAGE([.H110]))-1);[.H110])">
            <text:p/>
          </table:table-cell>
          <table:table-cell table:style-name="ce158" table:formula="of:=IF([.I110]&lt;&gt;&quot;&quot;;ROUND((([.I110]*(1+([Accueil.$E$3]+[Accueil.$E$4])))/(1-[Accueil.$E$5]))*(1+[Accueil.$E$7]);2);&quot;&quot;)">
            <text:p/>
          </table:table-cell>
          <table:table-cell table:style-name="ce162" table:formula="of:=IF([.B110]&lt;&gt;&quot;&quot;;ROUND([.B110]*[.E110];2);&quot;&quot;)">
            <text:p/>
          </table:table-cell>
          <table:table-cell table:style-name="ce121" table:formula="of:=IF(AND([.A110]&lt;&gt;&quot;&quot;;NOT(BALISE([.A110])));IF(ISNA(VLOOKUP([.A110];[$Tarif_articles.$A$2:$Tarif_articles.$C$491];2;FALSE()));1;&quot;&quot;);&quot;&quot;)">
            <text:p/>
          </table:table-cell>
          <table:table-cell table:style-name="ce165" table:formula="of:=IF(AND([.A110]&lt;&gt;&quot;&quot;;NOT(BALISE([.A110])));IF(ISNA(VLOOKUP([.A110];[$Tarif_articles.$A$2:$Tarif_articles.$C$491];3;FALSE()));[.A110];VLOOKUP([.A110];[$Tarif_articles.$A$2:$Tarif_articles.$C$491];3;FALSE()));&quot;&quot;)">
            <text:p/>
          </table:table-cell>
          <table:table-cell table:style-name="ce254" table:formula="of:=IF([.H110]&lt;&gt;&quot;&quot;;IF([.G110]=1;RIGHT(OUVRAGE([.H110]);LEN(OUVRAGE([.H110]))-SEARCH(&quot;|&quot;;OUVRAGE([.H110])));VLOOKUP([.A110];[$Tarif_articles.$A$2:$Tarif_articles.$D$491];4;FALSE()));&quot;&quot;)">
            <text:p/>
          </table:table-cell>
          <table:table-cell table:style-name="ce181" table:content-validation-name="val4" table:formula="of:=IF(NOT(ISERR(SEARCH(&quot;lampe(s)&quot;;[.D110])));LEFT([.A110];SEARCH(&quot;lampe(s)&quot;;[.D110])-2)*[.B110];&quot;&quot;)">
            <text:p/>
          </table:table-cell>
          <table:table-cell table:style-name="ce190" table:number-columns-repeated="1014"/>
        </table:table-row>
        <table:table-row table:style-name="ro2">
          <table:table-cell table:style-name="ce77" table:content-validation-name="val1"/>
          <table:table-cell table:style-name="ce200" table:formula="of:=IF(AND([.A111]&lt;&gt;&quot;&quot;;[.I111]&lt;&gt;&quot;&quot;);IF(LEFT([.A111];1)&lt;&gt;&quot;!&quot;;1;&quot;&quot;);&quot;&quot;)">
            <text:p/>
          </table:table-cell>
          <table:table-cell table:style-name="ce108" table:content-validation-name="val3" table:formula="of:=IF(AND(OR(([.A111]&lt;&gt;&quot;&quot;);([.D111]&lt;&gt;&quot;&quot;));NOT(BALISE([.A111])));IF([.C110]&lt;&gt;&quot;&quot;;[.C110];[Accueil.$B$20]);&quot;&quot;)">
            <text:p/>
          </table:table-cell>
          <table:table-cell table:style-name="ce117" table:formula="of:=IF([.G111]=1;LEFT(OUVRAGE([.H111]);SEARCH(&quot;|&quot;;OUVRAGE([.H111]))-1);[.H111])">
            <text:p/>
          </table:table-cell>
          <table:table-cell table:style-name="ce158" table:formula="of:=IF([.I111]&lt;&gt;&quot;&quot;;ROUND((([.I111]*(1+([Accueil.$E$3]+[Accueil.$E$4])))/(1-[Accueil.$E$5]))*(1+[Accueil.$E$7]);2);&quot;&quot;)">
            <text:p/>
          </table:table-cell>
          <table:table-cell table:style-name="ce162" table:formula="of:=IF([.B111]&lt;&gt;&quot;&quot;;ROUND([.B111]*[.E111];2);&quot;&quot;)">
            <text:p/>
          </table:table-cell>
          <table:table-cell table:style-name="ce121" table:formula="of:=IF(AND([.A111]&lt;&gt;&quot;&quot;;NOT(BALISE([.A111])));IF(ISNA(VLOOKUP([.A111];[$Tarif_articles.$A$2:$Tarif_articles.$C$491];2;FALSE()));1;&quot;&quot;);&quot;&quot;)">
            <text:p/>
          </table:table-cell>
          <table:table-cell table:style-name="ce165" table:formula="of:=IF(AND([.A111]&lt;&gt;&quot;&quot;;NOT(BALISE([.A111])));IF(ISNA(VLOOKUP([.A111];[$Tarif_articles.$A$2:$Tarif_articles.$C$491];3;FALSE()));[.A111];VLOOKUP([.A111];[$Tarif_articles.$A$2:$Tarif_articles.$C$491];3;FALSE()));&quot;&quot;)">
            <text:p/>
          </table:table-cell>
          <table:table-cell table:style-name="ce254" table:formula="of:=IF([.H111]&lt;&gt;&quot;&quot;;IF([.G111]=1;RIGHT(OUVRAGE([.H111]);LEN(OUVRAGE([.H111]))-SEARCH(&quot;|&quot;;OUVRAGE([.H111])));VLOOKUP([.A111];[$Tarif_articles.$A$2:$Tarif_articles.$D$491];4;FALSE()));&quot;&quot;)">
            <text:p/>
          </table:table-cell>
          <table:table-cell table:style-name="ce181" table:content-validation-name="val4" table:formula="of:=IF(NOT(ISERR(SEARCH(&quot;lampe(s)&quot;;[.D111])));LEFT([.A111];SEARCH(&quot;lampe(s)&quot;;[.D111])-2)*[.B111];&quot;&quot;)">
            <text:p/>
          </table:table-cell>
          <table:table-cell table:style-name="ce190" table:number-columns-repeated="1014"/>
        </table:table-row>
        <table:table-row table:style-name="ro2">
          <table:table-cell table:style-name="ce77" table:content-validation-name="val1"/>
          <table:table-cell table:style-name="ce200" table:formula="of:=IF(AND([.A112]&lt;&gt;&quot;&quot;;[.I112]&lt;&gt;&quot;&quot;);IF(LEFT([.A112];1)&lt;&gt;&quot;!&quot;;1;&quot;&quot;);&quot;&quot;)">
            <text:p/>
          </table:table-cell>
          <table:table-cell table:style-name="ce108" table:content-validation-name="val3" table:formula="of:=IF(AND(OR(([.A112]&lt;&gt;&quot;&quot;);([.D112]&lt;&gt;&quot;&quot;));NOT(BALISE([.A112])));IF([.C111]&lt;&gt;&quot;&quot;;[.C111];[Accueil.$B$20]);&quot;&quot;)">
            <text:p/>
          </table:table-cell>
          <table:table-cell table:style-name="ce117" table:formula="of:=IF([.G112]=1;LEFT(OUVRAGE([.H112]);SEARCH(&quot;|&quot;;OUVRAGE([.H112]))-1);[.H112])">
            <text:p/>
          </table:table-cell>
          <table:table-cell table:style-name="ce158" table:formula="of:=IF([.I112]&lt;&gt;&quot;&quot;;ROUND((([.I112]*(1+([Accueil.$E$3]+[Accueil.$E$4])))/(1-[Accueil.$E$5]))*(1+[Accueil.$E$7]);2);&quot;&quot;)">
            <text:p/>
          </table:table-cell>
          <table:table-cell table:style-name="ce162" table:formula="of:=IF([.B112]&lt;&gt;&quot;&quot;;ROUND([.B112]*[.E112];2);&quot;&quot;)">
            <text:p/>
          </table:table-cell>
          <table:table-cell table:style-name="ce121" table:formula="of:=IF(AND([.A112]&lt;&gt;&quot;&quot;;NOT(BALISE([.A112])));IF(ISNA(VLOOKUP([.A112];[$Tarif_articles.$A$2:$Tarif_articles.$C$491];2;FALSE()));1;&quot;&quot;);&quot;&quot;)">
            <text:p/>
          </table:table-cell>
          <table:table-cell table:style-name="ce165" table:formula="of:=IF(AND([.A112]&lt;&gt;&quot;&quot;;NOT(BALISE([.A112])));IF(ISNA(VLOOKUP([.A112];[$Tarif_articles.$A$2:$Tarif_articles.$C$491];3;FALSE()));[.A112];VLOOKUP([.A112];[$Tarif_articles.$A$2:$Tarif_articles.$C$491];3;FALSE()));&quot;&quot;)">
            <text:p/>
          </table:table-cell>
          <table:table-cell table:style-name="ce254" table:formula="of:=IF([.H112]&lt;&gt;&quot;&quot;;IF([.G112]=1;RIGHT(OUVRAGE([.H112]);LEN(OUVRAGE([.H112]))-SEARCH(&quot;|&quot;;OUVRAGE([.H112])));VLOOKUP([.A112];[$Tarif_articles.$A$2:$Tarif_articles.$D$491];4;FALSE()));&quot;&quot;)">
            <text:p/>
          </table:table-cell>
          <table:table-cell table:style-name="ce181" table:content-validation-name="val4" table:formula="of:=IF(NOT(ISERR(SEARCH(&quot;lampe(s)&quot;;[.D112])));LEFT([.A112];SEARCH(&quot;lampe(s)&quot;;[.D112])-2)*[.B112];&quot;&quot;)">
            <text:p/>
          </table:table-cell>
          <table:table-cell table:style-name="ce190" table:number-columns-repeated="1014"/>
        </table:table-row>
        <table:table-row table:style-name="ro2">
          <table:table-cell table:style-name="ce77" table:content-validation-name="val1"/>
          <table:table-cell table:style-name="ce200" table:formula="of:=IF(AND([.A113]&lt;&gt;&quot;&quot;;[.I113]&lt;&gt;&quot;&quot;);IF(LEFT([.A113];1)&lt;&gt;&quot;!&quot;;1;&quot;&quot;);&quot;&quot;)">
            <text:p/>
          </table:table-cell>
          <table:table-cell table:style-name="ce108" table:content-validation-name="val3" table:formula="of:=IF(AND(OR(([.A113]&lt;&gt;&quot;&quot;);([.D113]&lt;&gt;&quot;&quot;));NOT(BALISE([.A113])));IF([.C112]&lt;&gt;&quot;&quot;;[.C112];[Accueil.$B$20]);&quot;&quot;)">
            <text:p/>
          </table:table-cell>
          <table:table-cell table:style-name="ce117" table:formula="of:=IF([.G113]=1;LEFT(OUVRAGE([.H113]);SEARCH(&quot;|&quot;;OUVRAGE([.H113]))-1);[.H113])">
            <text:p/>
          </table:table-cell>
          <table:table-cell table:style-name="ce158" table:formula="of:=IF([.I113]&lt;&gt;&quot;&quot;;ROUND((([.I113]*(1+([Accueil.$E$3]+[Accueil.$E$4])))/(1-[Accueil.$E$5]))*(1+[Accueil.$E$7]);2);&quot;&quot;)">
            <text:p/>
          </table:table-cell>
          <table:table-cell table:style-name="ce162" table:formula="of:=IF([.B113]&lt;&gt;&quot;&quot;;ROUND([.B113]*[.E113];2);&quot;&quot;)">
            <text:p/>
          </table:table-cell>
          <table:table-cell table:style-name="ce121" table:formula="of:=IF(AND([.A113]&lt;&gt;&quot;&quot;;NOT(BALISE([.A113])));IF(ISNA(VLOOKUP([.A113];[$Tarif_articles.$A$2:$Tarif_articles.$C$491];2;FALSE()));1;&quot;&quot;);&quot;&quot;)">
            <text:p/>
          </table:table-cell>
          <table:table-cell table:style-name="ce165" table:formula="of:=IF(AND([.A113]&lt;&gt;&quot;&quot;;NOT(BALISE([.A113])));IF(ISNA(VLOOKUP([.A113];[$Tarif_articles.$A$2:$Tarif_articles.$C$491];3;FALSE()));[.A113];VLOOKUP([.A113];[$Tarif_articles.$A$2:$Tarif_articles.$C$491];3;FALSE()));&quot;&quot;)">
            <text:p/>
          </table:table-cell>
          <table:table-cell table:style-name="ce254" table:formula="of:=IF([.H113]&lt;&gt;&quot;&quot;;IF([.G113]=1;RIGHT(OUVRAGE([.H113]);LEN(OUVRAGE([.H113]))-SEARCH(&quot;|&quot;;OUVRAGE([.H113])));VLOOKUP([.A113];[$Tarif_articles.$A$2:$Tarif_articles.$D$491];4;FALSE()));&quot;&quot;)">
            <text:p/>
          </table:table-cell>
          <table:table-cell table:style-name="ce181" table:content-validation-name="val4" table:formula="of:=IF(NOT(ISERR(SEARCH(&quot;lampe(s)&quot;;[.D113])));LEFT([.A113];SEARCH(&quot;lampe(s)&quot;;[.D113])-2)*[.B113];&quot;&quot;)">
            <text:p/>
          </table:table-cell>
          <table:table-cell table:style-name="ce190" table:number-columns-repeated="1014"/>
        </table:table-row>
        <table:table-row table:style-name="ro2">
          <table:table-cell table:style-name="ce77" table:content-validation-name="val1"/>
          <table:table-cell table:style-name="ce200" table:formula="of:=IF(AND([.A114]&lt;&gt;&quot;&quot;;[.I114]&lt;&gt;&quot;&quot;);IF(LEFT([.A114];1)&lt;&gt;&quot;!&quot;;1;&quot;&quot;);&quot;&quot;)">
            <text:p/>
          </table:table-cell>
          <table:table-cell table:style-name="ce108" table:content-validation-name="val3" table:formula="of:=IF(AND(OR(([.A114]&lt;&gt;&quot;&quot;);([.D114]&lt;&gt;&quot;&quot;));NOT(BALISE([.A114])));IF([.C113]&lt;&gt;&quot;&quot;;[.C113];[Accueil.$B$20]);&quot;&quot;)">
            <text:p/>
          </table:table-cell>
          <table:table-cell table:style-name="ce117" table:formula="of:=IF([.G114]=1;LEFT(OUVRAGE([.H114]);SEARCH(&quot;|&quot;;OUVRAGE([.H114]))-1);[.H114])">
            <text:p/>
          </table:table-cell>
          <table:table-cell table:style-name="ce158" table:formula="of:=IF([.I114]&lt;&gt;&quot;&quot;;ROUND((([.I114]*(1+([Accueil.$E$3]+[Accueil.$E$4])))/(1-[Accueil.$E$5]))*(1+[Accueil.$E$7]);2);&quot;&quot;)">
            <text:p/>
          </table:table-cell>
          <table:table-cell table:style-name="ce162" table:formula="of:=IF([.B114]&lt;&gt;&quot;&quot;;ROUND([.B114]*[.E114];2);&quot;&quot;)">
            <text:p/>
          </table:table-cell>
          <table:table-cell table:style-name="ce121" table:formula="of:=IF(AND([.A114]&lt;&gt;&quot;&quot;;NOT(BALISE([.A114])));IF(ISNA(VLOOKUP([.A114];[$Tarif_articles.$A$2:$Tarif_articles.$C$491];2;FALSE()));1;&quot;&quot;);&quot;&quot;)">
            <text:p/>
          </table:table-cell>
          <table:table-cell table:style-name="ce165" table:formula="of:=IF(AND([.A114]&lt;&gt;&quot;&quot;;NOT(BALISE([.A114])));IF(ISNA(VLOOKUP([.A114];[$Tarif_articles.$A$2:$Tarif_articles.$C$491];3;FALSE()));[.A114];VLOOKUP([.A114];[$Tarif_articles.$A$2:$Tarif_articles.$C$491];3;FALSE()));&quot;&quot;)">
            <text:p/>
          </table:table-cell>
          <table:table-cell table:style-name="ce254" table:formula="of:=IF([.H114]&lt;&gt;&quot;&quot;;IF([.G114]=1;RIGHT(OUVRAGE([.H114]);LEN(OUVRAGE([.H114]))-SEARCH(&quot;|&quot;;OUVRAGE([.H114])));VLOOKUP([.A114];[$Tarif_articles.$A$2:$Tarif_articles.$D$491];4;FALSE()));&quot;&quot;)">
            <text:p/>
          </table:table-cell>
          <table:table-cell table:style-name="ce181" table:content-validation-name="val4" table:formula="of:=IF(NOT(ISERR(SEARCH(&quot;lampe(s)&quot;;[.D114])));LEFT([.A114];SEARCH(&quot;lampe(s)&quot;;[.D114])-2)*[.B114];&quot;&quot;)">
            <text:p/>
          </table:table-cell>
          <table:table-cell table:style-name="ce190" table:number-columns-repeated="1014"/>
        </table:table-row>
        <table:table-row table:style-name="ro2">
          <table:table-cell table:style-name="ce77" table:content-validation-name="val1"/>
          <table:table-cell table:style-name="ce200" table:formula="of:=IF(AND([.A115]&lt;&gt;&quot;&quot;;[.I115]&lt;&gt;&quot;&quot;);IF(LEFT([.A115];1)&lt;&gt;&quot;!&quot;;1;&quot;&quot;);&quot;&quot;)">
            <text:p/>
          </table:table-cell>
          <table:table-cell table:style-name="ce108" table:content-validation-name="val3" table:formula="of:=IF(AND(OR(([.A115]&lt;&gt;&quot;&quot;);([.D115]&lt;&gt;&quot;&quot;));NOT(BALISE([.A115])));IF([.C114]&lt;&gt;&quot;&quot;;[.C114];[Accueil.$B$20]);&quot;&quot;)">
            <text:p/>
          </table:table-cell>
          <table:table-cell table:style-name="ce117" table:formula="of:=IF([.G115]=1;LEFT(OUVRAGE([.H115]);SEARCH(&quot;|&quot;;OUVRAGE([.H115]))-1);[.H115])">
            <text:p/>
          </table:table-cell>
          <table:table-cell table:style-name="ce158" table:formula="of:=IF([.I115]&lt;&gt;&quot;&quot;;ROUND((([.I115]*(1+([Accueil.$E$3]+[Accueil.$E$4])))/(1-[Accueil.$E$5]))*(1+[Accueil.$E$7]);2);&quot;&quot;)">
            <text:p/>
          </table:table-cell>
          <table:table-cell table:style-name="ce162" table:formula="of:=IF([.B115]&lt;&gt;&quot;&quot;;ROUND([.B115]*[.E115];2);&quot;&quot;)">
            <text:p/>
          </table:table-cell>
          <table:table-cell table:style-name="ce121" table:formula="of:=IF(AND([.A115]&lt;&gt;&quot;&quot;;NOT(BALISE([.A115])));IF(ISNA(VLOOKUP([.A115];[$Tarif_articles.$A$2:$Tarif_articles.$C$491];2;FALSE()));1;&quot;&quot;);&quot;&quot;)">
            <text:p/>
          </table:table-cell>
          <table:table-cell table:style-name="ce165" table:formula="of:=IF(AND([.A115]&lt;&gt;&quot;&quot;;NOT(BALISE([.A115])));IF(ISNA(VLOOKUP([.A115];[$Tarif_articles.$A$2:$Tarif_articles.$C$491];3;FALSE()));[.A115];VLOOKUP([.A115];[$Tarif_articles.$A$2:$Tarif_articles.$C$491];3;FALSE()));&quot;&quot;)">
            <text:p/>
          </table:table-cell>
          <table:table-cell table:style-name="ce254" table:formula="of:=IF([.H115]&lt;&gt;&quot;&quot;;IF([.G115]=1;RIGHT(OUVRAGE([.H115]);LEN(OUVRAGE([.H115]))-SEARCH(&quot;|&quot;;OUVRAGE([.H115])));VLOOKUP([.A115];[$Tarif_articles.$A$2:$Tarif_articles.$D$491];4;FALSE()));&quot;&quot;)">
            <text:p/>
          </table:table-cell>
          <table:table-cell table:style-name="ce181" table:content-validation-name="val4" table:formula="of:=IF(NOT(ISERR(SEARCH(&quot;lampe(s)&quot;;[.D115])));LEFT([.A115];SEARCH(&quot;lampe(s)&quot;;[.D115])-2)*[.B115];&quot;&quot;)">
            <text:p/>
          </table:table-cell>
          <table:table-cell table:style-name="ce190" table:number-columns-repeated="1014"/>
        </table:table-row>
        <table:table-row table:style-name="ro2">
          <table:table-cell table:style-name="ce77" table:content-validation-name="val1"/>
          <table:table-cell table:style-name="ce200" table:formula="of:=IF(AND([.A116]&lt;&gt;&quot;&quot;;[.I116]&lt;&gt;&quot;&quot;);IF(LEFT([.A116];1)&lt;&gt;&quot;!&quot;;1;&quot;&quot;);&quot;&quot;)">
            <text:p/>
          </table:table-cell>
          <table:table-cell table:style-name="ce108" table:content-validation-name="val3" table:formula="of:=IF(AND(OR(([.A116]&lt;&gt;&quot;&quot;);([.D116]&lt;&gt;&quot;&quot;));NOT(BALISE([.A116])));IF([.C115]&lt;&gt;&quot;&quot;;[.C115];[Accueil.$B$20]);&quot;&quot;)">
            <text:p/>
          </table:table-cell>
          <table:table-cell table:style-name="ce117" table:formula="of:=IF([.G116]=1;LEFT(OUVRAGE([.H116]);SEARCH(&quot;|&quot;;OUVRAGE([.H116]))-1);[.H116])">
            <text:p/>
          </table:table-cell>
          <table:table-cell table:style-name="ce158" table:formula="of:=IF([.I116]&lt;&gt;&quot;&quot;;ROUND((([.I116]*(1+([Accueil.$E$3]+[Accueil.$E$4])))/(1-[Accueil.$E$5]))*(1+[Accueil.$E$7]);2);&quot;&quot;)">
            <text:p/>
          </table:table-cell>
          <table:table-cell table:style-name="ce162" table:formula="of:=IF([.B116]&lt;&gt;&quot;&quot;;ROUND([.B116]*[.E116];2);&quot;&quot;)">
            <text:p/>
          </table:table-cell>
          <table:table-cell table:style-name="ce121" table:formula="of:=IF(AND([.A116]&lt;&gt;&quot;&quot;;NOT(BALISE([.A116])));IF(ISNA(VLOOKUP([.A116];[$Tarif_articles.$A$2:$Tarif_articles.$C$491];2;FALSE()));1;&quot;&quot;);&quot;&quot;)">
            <text:p/>
          </table:table-cell>
          <table:table-cell table:style-name="ce165" table:formula="of:=IF(AND([.A116]&lt;&gt;&quot;&quot;;NOT(BALISE([.A116])));IF(ISNA(VLOOKUP([.A116];[$Tarif_articles.$A$2:$Tarif_articles.$C$491];3;FALSE()));[.A116];VLOOKUP([.A116];[$Tarif_articles.$A$2:$Tarif_articles.$C$491];3;FALSE()));&quot;&quot;)">
            <text:p/>
          </table:table-cell>
          <table:table-cell table:style-name="ce254" table:formula="of:=IF([.H116]&lt;&gt;&quot;&quot;;IF([.G116]=1;RIGHT(OUVRAGE([.H116]);LEN(OUVRAGE([.H116]))-SEARCH(&quot;|&quot;;OUVRAGE([.H116])));VLOOKUP([.A116];[$Tarif_articles.$A$2:$Tarif_articles.$D$491];4;FALSE()));&quot;&quot;)">
            <text:p/>
          </table:table-cell>
          <table:table-cell table:style-name="ce181" table:content-validation-name="val4" table:formula="of:=IF(NOT(ISERR(SEARCH(&quot;lampe(s)&quot;;[.D116])));LEFT([.A116];SEARCH(&quot;lampe(s)&quot;;[.D116])-2)*[.B116];&quot;&quot;)">
            <text:p/>
          </table:table-cell>
          <table:table-cell table:style-name="ce190" table:number-columns-repeated="1014"/>
        </table:table-row>
        <table:table-row table:style-name="ro2">
          <table:table-cell table:style-name="ce77" table:content-validation-name="val1"/>
          <table:table-cell table:style-name="ce200" table:formula="of:=IF(AND([.A117]&lt;&gt;&quot;&quot;;[.I117]&lt;&gt;&quot;&quot;);IF(LEFT([.A117];1)&lt;&gt;&quot;!&quot;;1;&quot;&quot;);&quot;&quot;)">
            <text:p/>
          </table:table-cell>
          <table:table-cell table:style-name="ce108" table:content-validation-name="val3" table:formula="of:=IF(AND(OR(([.A117]&lt;&gt;&quot;&quot;);([.D117]&lt;&gt;&quot;&quot;));NOT(BALISE([.A117])));IF([.C116]&lt;&gt;&quot;&quot;;[.C116];[Accueil.$B$20]);&quot;&quot;)">
            <text:p/>
          </table:table-cell>
          <table:table-cell table:style-name="ce117" table:formula="of:=IF([.G117]=1;LEFT(OUVRAGE([.H117]);SEARCH(&quot;|&quot;;OUVRAGE([.H117]))-1);[.H117])">
            <text:p/>
          </table:table-cell>
          <table:table-cell table:style-name="ce158" table:formula="of:=IF([.I117]&lt;&gt;&quot;&quot;;ROUND((([.I117]*(1+([Accueil.$E$3]+[Accueil.$E$4])))/(1-[Accueil.$E$5]))*(1+[Accueil.$E$7]);2);&quot;&quot;)">
            <text:p/>
          </table:table-cell>
          <table:table-cell table:style-name="ce162" table:formula="of:=IF([.B117]&lt;&gt;&quot;&quot;;ROUND([.B117]*[.E117];2);&quot;&quot;)">
            <text:p/>
          </table:table-cell>
          <table:table-cell table:style-name="ce121" table:formula="of:=IF(AND([.A117]&lt;&gt;&quot;&quot;;NOT(BALISE([.A117])));IF(ISNA(VLOOKUP([.A117];[$Tarif_articles.$A$2:$Tarif_articles.$C$491];2;FALSE()));1;&quot;&quot;);&quot;&quot;)">
            <text:p/>
          </table:table-cell>
          <table:table-cell table:style-name="ce165" table:formula="of:=IF(AND([.A117]&lt;&gt;&quot;&quot;;NOT(BALISE([.A117])));IF(ISNA(VLOOKUP([.A117];[$Tarif_articles.$A$2:$Tarif_articles.$C$491];3;FALSE()));[.A117];VLOOKUP([.A117];[$Tarif_articles.$A$2:$Tarif_articles.$C$491];3;FALSE()));&quot;&quot;)">
            <text:p/>
          </table:table-cell>
          <table:table-cell table:style-name="ce254" table:formula="of:=IF([.H117]&lt;&gt;&quot;&quot;;IF([.G117]=1;RIGHT(OUVRAGE([.H117]);LEN(OUVRAGE([.H117]))-SEARCH(&quot;|&quot;;OUVRAGE([.H117])));VLOOKUP([.A117];[$Tarif_articles.$A$2:$Tarif_articles.$D$491];4;FALSE()));&quot;&quot;)">
            <text:p/>
          </table:table-cell>
          <table:table-cell table:style-name="ce181" table:content-validation-name="val4" table:formula="of:=IF(NOT(ISERR(SEARCH(&quot;lampe(s)&quot;;[.D117])));LEFT([.A117];SEARCH(&quot;lampe(s)&quot;;[.D117])-2)*[.B117];&quot;&quot;)">
            <text:p/>
          </table:table-cell>
          <table:table-cell table:style-name="ce190" table:number-columns-repeated="1014"/>
        </table:table-row>
        <table:table-row table:style-name="ro2">
          <table:table-cell table:style-name="ce77" table:content-validation-name="val1"/>
          <table:table-cell table:style-name="ce200" table:formula="of:=IF(AND([.A118]&lt;&gt;&quot;&quot;;[.I118]&lt;&gt;&quot;&quot;);IF(LEFT([.A118];1)&lt;&gt;&quot;!&quot;;1;&quot;&quot;);&quot;&quot;)">
            <text:p/>
          </table:table-cell>
          <table:table-cell table:style-name="ce108" table:content-validation-name="val3" table:formula="of:=IF(AND(OR(([.A118]&lt;&gt;&quot;&quot;);([.D118]&lt;&gt;&quot;&quot;));NOT(BALISE([.A118])));IF([.C117]&lt;&gt;&quot;&quot;;[.C117];[Accueil.$B$20]);&quot;&quot;)">
            <text:p/>
          </table:table-cell>
          <table:table-cell table:style-name="ce117" table:formula="of:=IF([.G118]=1;LEFT(OUVRAGE([.H118]);SEARCH(&quot;|&quot;;OUVRAGE([.H118]))-1);[.H118])">
            <text:p/>
          </table:table-cell>
          <table:table-cell table:style-name="ce158" table:formula="of:=IF([.I118]&lt;&gt;&quot;&quot;;ROUND((([.I118]*(1+([Accueil.$E$3]+[Accueil.$E$4])))/(1-[Accueil.$E$5]))*(1+[Accueil.$E$7]);2);&quot;&quot;)">
            <text:p/>
          </table:table-cell>
          <table:table-cell table:style-name="ce162" table:formula="of:=IF([.B118]&lt;&gt;&quot;&quot;;ROUND([.B118]*[.E118];2);&quot;&quot;)">
            <text:p/>
          </table:table-cell>
          <table:table-cell table:style-name="ce121" table:formula="of:=IF(AND([.A118]&lt;&gt;&quot;&quot;;NOT(BALISE([.A118])));IF(ISNA(VLOOKUP([.A118];[$Tarif_articles.$A$2:$Tarif_articles.$C$491];2;FALSE()));1;&quot;&quot;);&quot;&quot;)">
            <text:p/>
          </table:table-cell>
          <table:table-cell table:style-name="ce165" table:formula="of:=IF(AND([.A118]&lt;&gt;&quot;&quot;;NOT(BALISE([.A118])));IF(ISNA(VLOOKUP([.A118];[$Tarif_articles.$A$2:$Tarif_articles.$C$491];3;FALSE()));[.A118];VLOOKUP([.A118];[$Tarif_articles.$A$2:$Tarif_articles.$C$491];3;FALSE()));&quot;&quot;)">
            <text:p/>
          </table:table-cell>
          <table:table-cell table:style-name="ce254" table:formula="of:=IF([.H118]&lt;&gt;&quot;&quot;;IF([.G118]=1;RIGHT(OUVRAGE([.H118]);LEN(OUVRAGE([.H118]))-SEARCH(&quot;|&quot;;OUVRAGE([.H118])));VLOOKUP([.A118];[$Tarif_articles.$A$2:$Tarif_articles.$D$491];4;FALSE()));&quot;&quot;)">
            <text:p/>
          </table:table-cell>
          <table:table-cell table:style-name="ce181" table:content-validation-name="val4" table:formula="of:=IF(NOT(ISERR(SEARCH(&quot;lampe(s)&quot;;[.D118])));LEFT([.A118];SEARCH(&quot;lampe(s)&quot;;[.D118])-2)*[.B118];&quot;&quot;)">
            <text:p/>
          </table:table-cell>
          <table:table-cell table:style-name="ce190" table:number-columns-repeated="1014"/>
        </table:table-row>
        <table:table-row table:style-name="ro2">
          <table:table-cell table:style-name="ce77" table:content-validation-name="val1"/>
          <table:table-cell table:style-name="ce200" table:formula="of:=IF(AND([.A119]&lt;&gt;&quot;&quot;;[.I119]&lt;&gt;&quot;&quot;);IF(LEFT([.A119];1)&lt;&gt;&quot;!&quot;;1;&quot;&quot;);&quot;&quot;)">
            <text:p/>
          </table:table-cell>
          <table:table-cell table:style-name="ce108" table:content-validation-name="val3" table:formula="of:=IF(AND(OR(([.A119]&lt;&gt;&quot;&quot;);([.D119]&lt;&gt;&quot;&quot;));NOT(BALISE([.A119])));IF([.C118]&lt;&gt;&quot;&quot;;[.C118];[Accueil.$B$20]);&quot;&quot;)">
            <text:p/>
          </table:table-cell>
          <table:table-cell table:style-name="ce117" table:formula="of:=IF([.G119]=1;LEFT(OUVRAGE([.H119]);SEARCH(&quot;|&quot;;OUVRAGE([.H119]))-1);[.H119])">
            <text:p/>
          </table:table-cell>
          <table:table-cell table:style-name="ce158" table:formula="of:=IF([.I119]&lt;&gt;&quot;&quot;;ROUND((([.I119]*(1+([Accueil.$E$3]+[Accueil.$E$4])))/(1-[Accueil.$E$5]))*(1+[Accueil.$E$7]);2);&quot;&quot;)">
            <text:p/>
          </table:table-cell>
          <table:table-cell table:style-name="ce162" table:formula="of:=IF([.B119]&lt;&gt;&quot;&quot;;ROUND([.B119]*[.E119];2);&quot;&quot;)">
            <text:p/>
          </table:table-cell>
          <table:table-cell table:style-name="ce121" table:formula="of:=IF(AND([.A119]&lt;&gt;&quot;&quot;;NOT(BALISE([.A119])));IF(ISNA(VLOOKUP([.A119];[$Tarif_articles.$A$2:$Tarif_articles.$C$491];2;FALSE()));1;&quot;&quot;);&quot;&quot;)">
            <text:p/>
          </table:table-cell>
          <table:table-cell table:style-name="ce165" table:formula="of:=IF(AND([.A119]&lt;&gt;&quot;&quot;;NOT(BALISE([.A119])));IF(ISNA(VLOOKUP([.A119];[$Tarif_articles.$A$2:$Tarif_articles.$C$491];3;FALSE()));[.A119];VLOOKUP([.A119];[$Tarif_articles.$A$2:$Tarif_articles.$C$491];3;FALSE()));&quot;&quot;)">
            <text:p/>
          </table:table-cell>
          <table:table-cell table:style-name="ce254" table:formula="of:=IF([.H119]&lt;&gt;&quot;&quot;;IF([.G119]=1;RIGHT(OUVRAGE([.H119]);LEN(OUVRAGE([.H119]))-SEARCH(&quot;|&quot;;OUVRAGE([.H119])));VLOOKUP([.A119];[$Tarif_articles.$A$2:$Tarif_articles.$D$491];4;FALSE()));&quot;&quot;)">
            <text:p/>
          </table:table-cell>
          <table:table-cell table:style-name="ce181" table:content-validation-name="val4" table:formula="of:=IF(NOT(ISERR(SEARCH(&quot;lampe(s)&quot;;[.D119])));LEFT([.A119];SEARCH(&quot;lampe(s)&quot;;[.D119])-2)*[.B119];&quot;&quot;)">
            <text:p/>
          </table:table-cell>
          <table:table-cell table:style-name="ce190" table:number-columns-repeated="1014"/>
        </table:table-row>
        <table:table-row table:style-name="ro2">
          <table:table-cell table:style-name="ce77" table:content-validation-name="val1"/>
          <table:table-cell table:style-name="ce200" table:formula="of:=IF(AND([.A120]&lt;&gt;&quot;&quot;;[.I120]&lt;&gt;&quot;&quot;);IF(LEFT([.A120];1)&lt;&gt;&quot;!&quot;;1;&quot;&quot;);&quot;&quot;)">
            <text:p/>
          </table:table-cell>
          <table:table-cell table:style-name="ce108" table:content-validation-name="val3" table:formula="of:=IF(AND(OR(([.A120]&lt;&gt;&quot;&quot;);([.D120]&lt;&gt;&quot;&quot;));NOT(BALISE([.A120])));IF([.C119]&lt;&gt;&quot;&quot;;[.C119];[Accueil.$B$20]);&quot;&quot;)">
            <text:p/>
          </table:table-cell>
          <table:table-cell table:style-name="ce117" table:formula="of:=IF([.G120]=1;LEFT(OUVRAGE([.H120]);SEARCH(&quot;|&quot;;OUVRAGE([.H120]))-1);[.H120])">
            <text:p/>
          </table:table-cell>
          <table:table-cell table:style-name="ce158" table:formula="of:=IF([.I120]&lt;&gt;&quot;&quot;;ROUND((([.I120]*(1+([Accueil.$E$3]+[Accueil.$E$4])))/(1-[Accueil.$E$5]))*(1+[Accueil.$E$7]);2);&quot;&quot;)">
            <text:p/>
          </table:table-cell>
          <table:table-cell table:style-name="ce162" table:formula="of:=IF([.B120]&lt;&gt;&quot;&quot;;ROUND([.B120]*[.E120];2);&quot;&quot;)">
            <text:p/>
          </table:table-cell>
          <table:table-cell table:style-name="ce121" table:formula="of:=IF(AND([.A120]&lt;&gt;&quot;&quot;;NOT(BALISE([.A120])));IF(ISNA(VLOOKUP([.A120];[$Tarif_articles.$A$2:$Tarif_articles.$C$491];2;FALSE()));1;&quot;&quot;);&quot;&quot;)">
            <text:p/>
          </table:table-cell>
          <table:table-cell table:style-name="ce165" table:formula="of:=IF(AND([.A120]&lt;&gt;&quot;&quot;;NOT(BALISE([.A120])));IF(ISNA(VLOOKUP([.A120];[$Tarif_articles.$A$2:$Tarif_articles.$C$491];3;FALSE()));[.A120];VLOOKUP([.A120];[$Tarif_articles.$A$2:$Tarif_articles.$C$491];3;FALSE()));&quot;&quot;)">
            <text:p/>
          </table:table-cell>
          <table:table-cell table:style-name="ce254" table:formula="of:=IF([.H120]&lt;&gt;&quot;&quot;;IF([.G120]=1;RIGHT(OUVRAGE([.H120]);LEN(OUVRAGE([.H120]))-SEARCH(&quot;|&quot;;OUVRAGE([.H120])));VLOOKUP([.A120];[$Tarif_articles.$A$2:$Tarif_articles.$D$491];4;FALSE()));&quot;&quot;)">
            <text:p/>
          </table:table-cell>
          <table:table-cell table:style-name="ce181" table:content-validation-name="val4" table:formula="of:=IF(NOT(ISERR(SEARCH(&quot;lampe(s)&quot;;[.D120])));LEFT([.A120];SEARCH(&quot;lampe(s)&quot;;[.D120])-2)*[.B120];&quot;&quot;)">
            <text:p/>
          </table:table-cell>
          <table:table-cell table:style-name="ce190" table:number-columns-repeated="1014"/>
        </table:table-row>
        <table:table-row table:style-name="ro2">
          <table:table-cell table:style-name="ce77" table:content-validation-name="val1"/>
          <table:table-cell table:style-name="ce200" table:formula="of:=IF(AND([.A121]&lt;&gt;&quot;&quot;;[.I121]&lt;&gt;&quot;&quot;);IF(LEFT([.A121];1)&lt;&gt;&quot;!&quot;;1;&quot;&quot;);&quot;&quot;)">
            <text:p/>
          </table:table-cell>
          <table:table-cell table:style-name="ce108" table:content-validation-name="val3" table:formula="of:=IF(AND(OR(([.A121]&lt;&gt;&quot;&quot;);([.D121]&lt;&gt;&quot;&quot;));NOT(BALISE([.A121])));IF([.C120]&lt;&gt;&quot;&quot;;[.C120];[Accueil.$B$20]);&quot;&quot;)">
            <text:p/>
          </table:table-cell>
          <table:table-cell table:style-name="ce117" table:formula="of:=IF([.G121]=1;LEFT(OUVRAGE([.H121]);SEARCH(&quot;|&quot;;OUVRAGE([.H121]))-1);[.H121])">
            <text:p/>
          </table:table-cell>
          <table:table-cell table:style-name="ce158" table:formula="of:=IF([.I121]&lt;&gt;&quot;&quot;;ROUND((([.I121]*(1+([Accueil.$E$3]+[Accueil.$E$4])))/(1-[Accueil.$E$5]))*(1+[Accueil.$E$7]);2);&quot;&quot;)">
            <text:p/>
          </table:table-cell>
          <table:table-cell table:style-name="ce162" table:formula="of:=IF([.B121]&lt;&gt;&quot;&quot;;ROUND([.B121]*[.E121];2);&quot;&quot;)">
            <text:p/>
          </table:table-cell>
          <table:table-cell table:style-name="ce121" table:formula="of:=IF(AND([.A121]&lt;&gt;&quot;&quot;;NOT(BALISE([.A121])));IF(ISNA(VLOOKUP([.A121];[$Tarif_articles.$A$2:$Tarif_articles.$C$491];2;FALSE()));1;&quot;&quot;);&quot;&quot;)">
            <text:p/>
          </table:table-cell>
          <table:table-cell table:style-name="ce165" table:formula="of:=IF(AND([.A121]&lt;&gt;&quot;&quot;;NOT(BALISE([.A121])));IF(ISNA(VLOOKUP([.A121];[$Tarif_articles.$A$2:$Tarif_articles.$C$491];3;FALSE()));[.A121];VLOOKUP([.A121];[$Tarif_articles.$A$2:$Tarif_articles.$C$491];3;FALSE()));&quot;&quot;)">
            <text:p/>
          </table:table-cell>
          <table:table-cell table:style-name="ce254" table:formula="of:=IF([.H121]&lt;&gt;&quot;&quot;;IF([.G121]=1;RIGHT(OUVRAGE([.H121]);LEN(OUVRAGE([.H121]))-SEARCH(&quot;|&quot;;OUVRAGE([.H121])));VLOOKUP([.A121];[$Tarif_articles.$A$2:$Tarif_articles.$D$491];4;FALSE()));&quot;&quot;)">
            <text:p/>
          </table:table-cell>
          <table:table-cell table:style-name="ce181" table:content-validation-name="val4" table:formula="of:=IF(NOT(ISERR(SEARCH(&quot;lampe(s)&quot;;[.D121])));LEFT([.A121];SEARCH(&quot;lampe(s)&quot;;[.D121])-2)*[.B121];&quot;&quot;)">
            <text:p/>
          </table:table-cell>
          <table:table-cell table:style-name="ce190" table:number-columns-repeated="1014"/>
        </table:table-row>
        <table:table-row table:style-name="ro2">
          <table:table-cell table:style-name="ce77" table:content-validation-name="val1"/>
          <table:table-cell table:style-name="ce200" table:formula="of:=IF(AND([.A122]&lt;&gt;&quot;&quot;;[.I122]&lt;&gt;&quot;&quot;);IF(LEFT([.A122];1)&lt;&gt;&quot;!&quot;;1;&quot;&quot;);&quot;&quot;)">
            <text:p/>
          </table:table-cell>
          <table:table-cell table:style-name="ce108" table:content-validation-name="val3" table:formula="of:=IF(AND(OR(([.A122]&lt;&gt;&quot;&quot;);([.D122]&lt;&gt;&quot;&quot;));NOT(BALISE([.A122])));IF([.C121]&lt;&gt;&quot;&quot;;[.C121];[Accueil.$B$20]);&quot;&quot;)">
            <text:p/>
          </table:table-cell>
          <table:table-cell table:style-name="ce117" table:formula="of:=IF([.G122]=1;LEFT(OUVRAGE([.H122]);SEARCH(&quot;|&quot;;OUVRAGE([.H122]))-1);[.H122])">
            <text:p/>
          </table:table-cell>
          <table:table-cell table:style-name="ce158" table:formula="of:=IF([.I122]&lt;&gt;&quot;&quot;;ROUND((([.I122]*(1+([Accueil.$E$3]+[Accueil.$E$4])))/(1-[Accueil.$E$5]))*(1+[Accueil.$E$7]);2);&quot;&quot;)">
            <text:p/>
          </table:table-cell>
          <table:table-cell table:style-name="ce162" table:formula="of:=IF([.B122]&lt;&gt;&quot;&quot;;ROUND([.B122]*[.E122];2);&quot;&quot;)">
            <text:p/>
          </table:table-cell>
          <table:table-cell table:style-name="ce121" table:formula="of:=IF(AND([.A122]&lt;&gt;&quot;&quot;;NOT(BALISE([.A122])));IF(ISNA(VLOOKUP([.A122];[$Tarif_articles.$A$2:$Tarif_articles.$C$491];2;FALSE()));1;&quot;&quot;);&quot;&quot;)">
            <text:p/>
          </table:table-cell>
          <table:table-cell table:style-name="ce165" table:formula="of:=IF(AND([.A122]&lt;&gt;&quot;&quot;;NOT(BALISE([.A122])));IF(ISNA(VLOOKUP([.A122];[$Tarif_articles.$A$2:$Tarif_articles.$C$491];3;FALSE()));[.A122];VLOOKUP([.A122];[$Tarif_articles.$A$2:$Tarif_articles.$C$491];3;FALSE()));&quot;&quot;)">
            <text:p/>
          </table:table-cell>
          <table:table-cell table:style-name="ce254" table:formula="of:=IF([.H122]&lt;&gt;&quot;&quot;;IF([.G122]=1;RIGHT(OUVRAGE([.H122]);LEN(OUVRAGE([.H122]))-SEARCH(&quot;|&quot;;OUVRAGE([.H122])));VLOOKUP([.A122];[$Tarif_articles.$A$2:$Tarif_articles.$D$491];4;FALSE()));&quot;&quot;)">
            <text:p/>
          </table:table-cell>
          <table:table-cell table:style-name="ce181" table:content-validation-name="val4" table:formula="of:=IF(NOT(ISERR(SEARCH(&quot;lampe(s)&quot;;[.D122])));LEFT([.A122];SEARCH(&quot;lampe(s)&quot;;[.D122])-2)*[.B122];&quot;&quot;)">
            <text:p/>
          </table:table-cell>
          <table:table-cell table:style-name="ce190" table:number-columns-repeated="1014"/>
        </table:table-row>
        <table:table-row table:style-name="ro2">
          <table:table-cell table:style-name="ce77" table:content-validation-name="val1"/>
          <table:table-cell table:style-name="ce200" table:formula="of:=IF(AND([.A123]&lt;&gt;&quot;&quot;;[.I123]&lt;&gt;&quot;&quot;);IF(LEFT([.A123];1)&lt;&gt;&quot;!&quot;;1;&quot;&quot;);&quot;&quot;)">
            <text:p/>
          </table:table-cell>
          <table:table-cell table:style-name="ce108" table:content-validation-name="val3" table:formula="of:=IF(AND(OR(([.A123]&lt;&gt;&quot;&quot;);([.D123]&lt;&gt;&quot;&quot;));NOT(BALISE([.A123])));IF([.C122]&lt;&gt;&quot;&quot;;[.C122];[Accueil.$B$20]);&quot;&quot;)">
            <text:p/>
          </table:table-cell>
          <table:table-cell table:style-name="ce117" table:formula="of:=IF([.G123]=1;LEFT(OUVRAGE([.H123]);SEARCH(&quot;|&quot;;OUVRAGE([.H123]))-1);[.H123])">
            <text:p/>
          </table:table-cell>
          <table:table-cell table:style-name="ce158" table:formula="of:=IF([.I123]&lt;&gt;&quot;&quot;;ROUND((([.I123]*(1+([Accueil.$E$3]+[Accueil.$E$4])))/(1-[Accueil.$E$5]))*(1+[Accueil.$E$7]);2);&quot;&quot;)">
            <text:p/>
          </table:table-cell>
          <table:table-cell table:style-name="ce162" table:formula="of:=IF([.B123]&lt;&gt;&quot;&quot;;ROUND([.B123]*[.E123];2);&quot;&quot;)">
            <text:p/>
          </table:table-cell>
          <table:table-cell table:style-name="ce121" table:formula="of:=IF(AND([.A123]&lt;&gt;&quot;&quot;;NOT(BALISE([.A123])));IF(ISNA(VLOOKUP([.A123];[$Tarif_articles.$A$2:$Tarif_articles.$C$491];2;FALSE()));1;&quot;&quot;);&quot;&quot;)">
            <text:p/>
          </table:table-cell>
          <table:table-cell table:style-name="ce165" table:formula="of:=IF(AND([.A123]&lt;&gt;&quot;&quot;;NOT(BALISE([.A123])));IF(ISNA(VLOOKUP([.A123];[$Tarif_articles.$A$2:$Tarif_articles.$C$491];3;FALSE()));[.A123];VLOOKUP([.A123];[$Tarif_articles.$A$2:$Tarif_articles.$C$491];3;FALSE()));&quot;&quot;)">
            <text:p/>
          </table:table-cell>
          <table:table-cell table:style-name="ce254" table:formula="of:=IF([.H123]&lt;&gt;&quot;&quot;;IF([.G123]=1;RIGHT(OUVRAGE([.H123]);LEN(OUVRAGE([.H123]))-SEARCH(&quot;|&quot;;OUVRAGE([.H123])));VLOOKUP([.A123];[$Tarif_articles.$A$2:$Tarif_articles.$D$491];4;FALSE()));&quot;&quot;)">
            <text:p/>
          </table:table-cell>
          <table:table-cell table:style-name="ce181" table:content-validation-name="val4" table:formula="of:=IF(NOT(ISERR(SEARCH(&quot;lampe(s)&quot;;[.D123])));LEFT([.A123];SEARCH(&quot;lampe(s)&quot;;[.D123])-2)*[.B123];&quot;&quot;)">
            <text:p/>
          </table:table-cell>
          <table:table-cell table:style-name="ce190" table:number-columns-repeated="1014"/>
        </table:table-row>
        <table:table-row table:style-name="ro2">
          <table:table-cell table:style-name="ce77" table:content-validation-name="val1"/>
          <table:table-cell table:style-name="ce200" table:formula="of:=IF(AND([.A124]&lt;&gt;&quot;&quot;;[.I124]&lt;&gt;&quot;&quot;);IF(LEFT([.A124];1)&lt;&gt;&quot;!&quot;;1;&quot;&quot;);&quot;&quot;)">
            <text:p/>
          </table:table-cell>
          <table:table-cell table:style-name="ce108" table:content-validation-name="val3" table:formula="of:=IF(AND(OR(([.A124]&lt;&gt;&quot;&quot;);([.D124]&lt;&gt;&quot;&quot;));NOT(BALISE([.A124])));IF([.C123]&lt;&gt;&quot;&quot;;[.C123];[Accueil.$B$20]);&quot;&quot;)">
            <text:p/>
          </table:table-cell>
          <table:table-cell table:style-name="ce117" table:formula="of:=IF([.G124]=1;LEFT(OUVRAGE([.H124]);SEARCH(&quot;|&quot;;OUVRAGE([.H124]))-1);[.H124])">
            <text:p/>
          </table:table-cell>
          <table:table-cell table:style-name="ce158" table:formula="of:=IF([.I124]&lt;&gt;&quot;&quot;;ROUND((([.I124]*(1+([Accueil.$E$3]+[Accueil.$E$4])))/(1-[Accueil.$E$5]))*(1+[Accueil.$E$7]);2);&quot;&quot;)">
            <text:p/>
          </table:table-cell>
          <table:table-cell table:style-name="ce162" table:formula="of:=IF([.B124]&lt;&gt;&quot;&quot;;ROUND([.B124]*[.E124];2);&quot;&quot;)">
            <text:p/>
          </table:table-cell>
          <table:table-cell table:style-name="ce121" table:formula="of:=IF(AND([.A124]&lt;&gt;&quot;&quot;;NOT(BALISE([.A124])));IF(ISNA(VLOOKUP([.A124];[$Tarif_articles.$A$2:$Tarif_articles.$C$491];2;FALSE()));1;&quot;&quot;);&quot;&quot;)">
            <text:p/>
          </table:table-cell>
          <table:table-cell table:style-name="ce165" table:formula="of:=IF(AND([.A124]&lt;&gt;&quot;&quot;;NOT(BALISE([.A124])));IF(ISNA(VLOOKUP([.A124];[$Tarif_articles.$A$2:$Tarif_articles.$C$491];3;FALSE()));[.A124];VLOOKUP([.A124];[$Tarif_articles.$A$2:$Tarif_articles.$C$491];3;FALSE()));&quot;&quot;)">
            <text:p/>
          </table:table-cell>
          <table:table-cell table:style-name="ce254" table:formula="of:=IF([.H124]&lt;&gt;&quot;&quot;;IF([.G124]=1;RIGHT(OUVRAGE([.H124]);LEN(OUVRAGE([.H124]))-SEARCH(&quot;|&quot;;OUVRAGE([.H124])));VLOOKUP([.A124];[$Tarif_articles.$A$2:$Tarif_articles.$D$491];4;FALSE()));&quot;&quot;)">
            <text:p/>
          </table:table-cell>
          <table:table-cell table:style-name="ce181" table:content-validation-name="val4" table:formula="of:=IF(NOT(ISERR(SEARCH(&quot;lampe(s)&quot;;[.D124])));LEFT([.A124];SEARCH(&quot;lampe(s)&quot;;[.D124])-2)*[.B124];&quot;&quot;)">
            <text:p/>
          </table:table-cell>
          <table:table-cell table:style-name="ce190" table:number-columns-repeated="1014"/>
        </table:table-row>
        <table:table-row table:style-name="ro2">
          <table:table-cell table:style-name="ce77" table:content-validation-name="val1"/>
          <table:table-cell table:style-name="ce200" table:formula="of:=IF(AND([.A125]&lt;&gt;&quot;&quot;;[.I125]&lt;&gt;&quot;&quot;);IF(LEFT([.A125];1)&lt;&gt;&quot;!&quot;;1;&quot;&quot;);&quot;&quot;)">
            <text:p/>
          </table:table-cell>
          <table:table-cell table:style-name="ce108" table:content-validation-name="val3" table:formula="of:=IF(AND(OR(([.A125]&lt;&gt;&quot;&quot;);([.D125]&lt;&gt;&quot;&quot;));NOT(BALISE([.A125])));IF([.C124]&lt;&gt;&quot;&quot;;[.C124];[Accueil.$B$20]);&quot;&quot;)">
            <text:p/>
          </table:table-cell>
          <table:table-cell table:style-name="ce117" table:formula="of:=IF([.G125]=1;LEFT(OUVRAGE([.H125]);SEARCH(&quot;|&quot;;OUVRAGE([.H125]))-1);[.H125])">
            <text:p/>
          </table:table-cell>
          <table:table-cell table:style-name="ce158" table:formula="of:=IF([.I125]&lt;&gt;&quot;&quot;;ROUND((([.I125]*(1+([Accueil.$E$3]+[Accueil.$E$4])))/(1-[Accueil.$E$5]))*(1+[Accueil.$E$7]);2);&quot;&quot;)">
            <text:p/>
          </table:table-cell>
          <table:table-cell table:style-name="ce162" table:formula="of:=IF([.B125]&lt;&gt;&quot;&quot;;ROUND([.B125]*[.E125];2);&quot;&quot;)">
            <text:p/>
          </table:table-cell>
          <table:table-cell table:style-name="ce121" table:formula="of:=IF(AND([.A125]&lt;&gt;&quot;&quot;;NOT(BALISE([.A125])));IF(ISNA(VLOOKUP([.A125];[$Tarif_articles.$A$2:$Tarif_articles.$C$491];2;FALSE()));1;&quot;&quot;);&quot;&quot;)">
            <text:p/>
          </table:table-cell>
          <table:table-cell table:style-name="ce165" table:formula="of:=IF(AND([.A125]&lt;&gt;&quot;&quot;;NOT(BALISE([.A125])));IF(ISNA(VLOOKUP([.A125];[$Tarif_articles.$A$2:$Tarif_articles.$C$491];3;FALSE()));[.A125];VLOOKUP([.A125];[$Tarif_articles.$A$2:$Tarif_articles.$C$491];3;FALSE()));&quot;&quot;)">
            <text:p/>
          </table:table-cell>
          <table:table-cell table:style-name="ce254" table:formula="of:=IF([.H125]&lt;&gt;&quot;&quot;;IF([.G125]=1;RIGHT(OUVRAGE([.H125]);LEN(OUVRAGE([.H125]))-SEARCH(&quot;|&quot;;OUVRAGE([.H125])));VLOOKUP([.A125];[$Tarif_articles.$A$2:$Tarif_articles.$D$491];4;FALSE()));&quot;&quot;)">
            <text:p/>
          </table:table-cell>
          <table:table-cell table:style-name="ce181" table:content-validation-name="val4" table:formula="of:=IF(NOT(ISERR(SEARCH(&quot;lampe(s)&quot;;[.D125])));LEFT([.A125];SEARCH(&quot;lampe(s)&quot;;[.D125])-2)*[.B125];&quot;&quot;)">
            <text:p/>
          </table:table-cell>
          <table:table-cell table:style-name="ce190" table:number-columns-repeated="1014"/>
        </table:table-row>
        <table:table-row table:style-name="ro2">
          <table:table-cell table:style-name="ce77" table:content-validation-name="val1"/>
          <table:table-cell table:style-name="ce200" table:formula="of:=IF(AND([.A126]&lt;&gt;&quot;&quot;;[.I126]&lt;&gt;&quot;&quot;);IF(LEFT([.A126];1)&lt;&gt;&quot;!&quot;;1;&quot;&quot;);&quot;&quot;)">
            <text:p/>
          </table:table-cell>
          <table:table-cell table:style-name="ce108" table:content-validation-name="val3" table:formula="of:=IF(AND(OR(([.A126]&lt;&gt;&quot;&quot;);([.D126]&lt;&gt;&quot;&quot;));NOT(BALISE([.A126])));IF([.C125]&lt;&gt;&quot;&quot;;[.C125];[Accueil.$B$20]);&quot;&quot;)">
            <text:p/>
          </table:table-cell>
          <table:table-cell table:style-name="ce117" table:formula="of:=IF([.G126]=1;LEFT(OUVRAGE([.H126]);SEARCH(&quot;|&quot;;OUVRAGE([.H126]))-1);[.H126])">
            <text:p/>
          </table:table-cell>
          <table:table-cell table:style-name="ce158" table:formula="of:=IF([.I126]&lt;&gt;&quot;&quot;;ROUND((([.I126]*(1+([Accueil.$E$3]+[Accueil.$E$4])))/(1-[Accueil.$E$5]))*(1+[Accueil.$E$7]);2);&quot;&quot;)">
            <text:p/>
          </table:table-cell>
          <table:table-cell table:style-name="ce162" table:formula="of:=IF([.B126]&lt;&gt;&quot;&quot;;ROUND([.B126]*[.E126];2);&quot;&quot;)">
            <text:p/>
          </table:table-cell>
          <table:table-cell table:style-name="ce121" table:formula="of:=IF(AND([.A126]&lt;&gt;&quot;&quot;;NOT(BALISE([.A126])));IF(ISNA(VLOOKUP([.A126];[$Tarif_articles.$A$2:$Tarif_articles.$C$491];2;FALSE()));1;&quot;&quot;);&quot;&quot;)">
            <text:p/>
          </table:table-cell>
          <table:table-cell table:style-name="ce165" table:formula="of:=IF(AND([.A126]&lt;&gt;&quot;&quot;;NOT(BALISE([.A126])));IF(ISNA(VLOOKUP([.A126];[$Tarif_articles.$A$2:$Tarif_articles.$C$491];3;FALSE()));[.A126];VLOOKUP([.A126];[$Tarif_articles.$A$2:$Tarif_articles.$C$491];3;FALSE()));&quot;&quot;)">
            <text:p/>
          </table:table-cell>
          <table:table-cell table:style-name="ce254" table:formula="of:=IF([.H126]&lt;&gt;&quot;&quot;;IF([.G126]=1;RIGHT(OUVRAGE([.H126]);LEN(OUVRAGE([.H126]))-SEARCH(&quot;|&quot;;OUVRAGE([.H126])));VLOOKUP([.A126];[$Tarif_articles.$A$2:$Tarif_articles.$D$491];4;FALSE()));&quot;&quot;)">
            <text:p/>
          </table:table-cell>
          <table:table-cell table:style-name="ce181" table:content-validation-name="val4" table:formula="of:=IF(NOT(ISERR(SEARCH(&quot;lampe(s)&quot;;[.D126])));LEFT([.A126];SEARCH(&quot;lampe(s)&quot;;[.D126])-2)*[.B126];&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127]&lt;&gt;&quot;&quot;;[.I127]&lt;&gt;&quot;&quot;);IF(LEFT([.A127];1)&lt;&gt;&quot;!&quot;;1;&quot;&quot;);&quot;&quot;)">
            <text:p/>
          </table:table-cell>
          <table:table-cell table:style-name="ce108" table:content-validation-name="val3" table:formula="of:=IF(AND(OR(([.A127]&lt;&gt;&quot;&quot;);([.D127]&lt;&gt;&quot;&quot;));NOT(BALISE([.A127])));IF([.C126]&lt;&gt;&quot;&quot;;[.C126];[Accueil.$B$20]);&quot;&quot;)">
            <text:p/>
          </table:table-cell>
          <table:table-cell table:style-name="ce117" table:formula="of:=IF([.G127]=1;LEFT(OUVRAGE([.H127]);SEARCH(&quot;|&quot;;OUVRAGE([.H127]))-1);[.H127])">
            <text:p/>
          </table:table-cell>
          <table:table-cell table:style-name="ce158" table:formula="of:=IF([.I127]&lt;&gt;&quot;&quot;;ROUND((([.I127]*(1+([Accueil.$E$3]+[Accueil.$E$4])))/(1-[Accueil.$E$5]))*(1+[Accueil.$E$7]);2);&quot;&quot;)">
            <text:p/>
          </table:table-cell>
          <table:table-cell table:style-name="ce162" table:formula="of:=IF([.B127]&lt;&gt;&quot;&quot;;ROUND([.B127]*[.E127];2);&quot;&quot;)">
            <text:p/>
          </table:table-cell>
          <table:table-cell table:style-name="ce121" table:formula="of:=IF(AND([.A127]&lt;&gt;&quot;&quot;;NOT(BALISE([.A127])));IF(ISNA(VLOOKUP([.A127];[$Tarif_articles.$A$2:$Tarif_articles.$C$491];2;FALSE()));1;&quot;&quot;);&quot;&quot;)">
            <text:p/>
          </table:table-cell>
          <table:table-cell table:style-name="ce165" table:formula="of:=IF(AND([.A127]&lt;&gt;&quot;&quot;;NOT(BALISE([.A127])));IF(ISNA(VLOOKUP([.A127];[$Tarif_articles.$A$2:$Tarif_articles.$C$491];3;FALSE()));[.A127];VLOOKUP([.A127];[$Tarif_articles.$A$2:$Tarif_articles.$C$491];3;FALSE()));&quot;&quot;)">
            <text:p/>
          </table:table-cell>
          <table:table-cell table:style-name="ce254" table:formula="of:=IF([.H127]&lt;&gt;&quot;&quot;;IF([.G127]=1;RIGHT(OUVRAGE([.H127]);LEN(OUVRAGE([.H127]))-SEARCH(&quot;|&quot;;OUVRAGE([.H127])));VLOOKUP([.A127];[$Tarif_articles.$A$2:$Tarif_articles.$D$491];4;FALSE()));&quot;&quot;)">
            <text:p/>
          </table:table-cell>
          <table:table-cell table:style-name="ce181" table:content-validation-name="val4" table:formula="of:=IF(NOT(ISERR(SEARCH(&quot;lampe(s)&quot;;[.D127])));LEFT([.A127];SEARCH(&quot;lampe(s)&quot;;[.D127])-2)*[.B127];&quot;&quot;)">
            <text:p/>
          </table:table-cell>
          <table:table-cell table:style-name="ce190" table:number-columns-repeated="1014"/>
        </table:table-row>
        <table:table-row table:style-name="ro2">
          <table:table-cell table:style-name="ce77" table:content-validation-name="val1"/>
          <table:table-cell table:style-name="ce200" table:formula="of:=IF(AND([.A128]&lt;&gt;&quot;&quot;;[.I128]&lt;&gt;&quot;&quot;);IF(LEFT([.A128];1)&lt;&gt;&quot;!&quot;;1;&quot;&quot;);&quot;&quot;)">
            <text:p/>
          </table:table-cell>
          <table:table-cell table:style-name="ce108" table:content-validation-name="val3" table:formula="of:=IF(AND(OR(([.A128]&lt;&gt;&quot;&quot;);([.D128]&lt;&gt;&quot;&quot;));NOT(BALISE([.A128])));IF([.C127]&lt;&gt;&quot;&quot;;[.C127];[Accueil.$B$20]);&quot;&quot;)">
            <text:p/>
          </table:table-cell>
          <table:table-cell table:style-name="ce117" table:formula="of:=IF([.G128]=1;LEFT(OUVRAGE([.H128]);SEARCH(&quot;|&quot;;OUVRAGE([.H128]))-1);[.H128])">
            <text:p/>
          </table:table-cell>
          <table:table-cell table:style-name="ce158" table:formula="of:=IF([.I128]&lt;&gt;&quot;&quot;;ROUND((([.I128]*(1+([Accueil.$E$3]+[Accueil.$E$4])))/(1-[Accueil.$E$5]))*(1+[Accueil.$E$7]);2);&quot;&quot;)">
            <text:p/>
          </table:table-cell>
          <table:table-cell table:style-name="ce162" table:formula="of:=IF([.B128]&lt;&gt;&quot;&quot;;ROUND([.B128]*[.E128];2);&quot;&quot;)">
            <text:p/>
          </table:table-cell>
          <table:table-cell table:style-name="ce121" table:formula="of:=IF(AND([.A128]&lt;&gt;&quot;&quot;;NOT(BALISE([.A128])));IF(ISNA(VLOOKUP([.A128];[$Tarif_articles.$A$2:$Tarif_articles.$C$491];2;FALSE()));1;&quot;&quot;);&quot;&quot;)">
            <text:p/>
          </table:table-cell>
          <table:table-cell table:style-name="ce165" table:formula="of:=IF(AND([.A128]&lt;&gt;&quot;&quot;;NOT(BALISE([.A128])));IF(ISNA(VLOOKUP([.A128];[$Tarif_articles.$A$2:$Tarif_articles.$C$491];3;FALSE()));[.A128];VLOOKUP([.A128];[$Tarif_articles.$A$2:$Tarif_articles.$C$491];3;FALSE()));&quot;&quot;)">
            <text:p/>
          </table:table-cell>
          <table:table-cell table:style-name="ce254" table:formula="of:=IF([.H128]&lt;&gt;&quot;&quot;;IF([.G128]=1;RIGHT(OUVRAGE([.H128]);LEN(OUVRAGE([.H128]))-SEARCH(&quot;|&quot;;OUVRAGE([.H128])));VLOOKUP([.A128];[$Tarif_articles.$A$2:$Tarif_articles.$D$491];4;FALSE()));&quot;&quot;)">
            <text:p/>
          </table:table-cell>
          <table:table-cell table:style-name="ce181" table:content-validation-name="val4" table:formula="of:=IF(NOT(ISERR(SEARCH(&quot;lampe(s)&quot;;[.D128])));LEFT([.A128];SEARCH(&quot;lampe(s)&quot;;[.D128])-2)*[.B128];&quot;&quot;)">
            <text:p/>
          </table:table-cell>
          <table:table-cell table:style-name="ce190" table:number-columns-repeated="1014"/>
        </table:table-row>
        <table:table-row table:style-name="ro2">
          <table:table-cell table:style-name="ce77" table:content-validation-name="val1"/>
          <table:table-cell table:style-name="ce200" table:formula="of:=IF(AND([.A129]&lt;&gt;&quot;&quot;;[.I129]&lt;&gt;&quot;&quot;);IF(LEFT([.A129];1)&lt;&gt;&quot;!&quot;;1;&quot;&quot;);&quot;&quot;)">
            <text:p/>
          </table:table-cell>
          <table:table-cell table:style-name="ce108" table:content-validation-name="val3" table:formula="of:=IF(AND(OR(([.A129]&lt;&gt;&quot;&quot;);([.D129]&lt;&gt;&quot;&quot;));NOT(BALISE([.A129])));IF([.C128]&lt;&gt;&quot;&quot;;[.C128];[Accueil.$B$20]);&quot;&quot;)">
            <text:p/>
          </table:table-cell>
          <table:table-cell table:style-name="ce117" table:formula="of:=IF([.G129]=1;LEFT(OUVRAGE([.H129]);SEARCH(&quot;|&quot;;OUVRAGE([.H129]))-1);[.H129])">
            <text:p/>
          </table:table-cell>
          <table:table-cell table:style-name="ce158" table:formula="of:=IF([.I129]&lt;&gt;&quot;&quot;;ROUND((([.I129]*(1+([Accueil.$E$3]+[Accueil.$E$4])))/(1-[Accueil.$E$5]))*(1+[Accueil.$E$7]);2);&quot;&quot;)">
            <text:p/>
          </table:table-cell>
          <table:table-cell table:style-name="ce162" table:formula="of:=IF([.B129]&lt;&gt;&quot;&quot;;ROUND([.B129]*[.E129];2);&quot;&quot;)">
            <text:p/>
          </table:table-cell>
          <table:table-cell table:style-name="ce121" table:formula="of:=IF(AND([.A129]&lt;&gt;&quot;&quot;;NOT(BALISE([.A129])));IF(ISNA(VLOOKUP([.A129];[$Tarif_articles.$A$2:$Tarif_articles.$C$491];2;FALSE()));1;&quot;&quot;);&quot;&quot;)">
            <text:p/>
          </table:table-cell>
          <table:table-cell table:style-name="ce165" table:formula="of:=IF(AND([.A129]&lt;&gt;&quot;&quot;;NOT(BALISE([.A129])));IF(ISNA(VLOOKUP([.A129];[$Tarif_articles.$A$2:$Tarif_articles.$C$491];3;FALSE()));[.A129];VLOOKUP([.A129];[$Tarif_articles.$A$2:$Tarif_articles.$C$491];3;FALSE()));&quot;&quot;)">
            <text:p/>
          </table:table-cell>
          <table:table-cell table:style-name="ce254" table:formula="of:=IF([.H129]&lt;&gt;&quot;&quot;;IF([.G129]=1;RIGHT(OUVRAGE([.H129]);LEN(OUVRAGE([.H129]))-SEARCH(&quot;|&quot;;OUVRAGE([.H129])));VLOOKUP([.A129];[$Tarif_articles.$A$2:$Tarif_articles.$D$491];4;FALSE()));&quot;&quot;)">
            <text:p/>
          </table:table-cell>
          <table:table-cell table:style-name="ce181" table:content-validation-name="val4" table:formula="of:=IF(NOT(ISERR(SEARCH(&quot;lampe(s)&quot;;[.D129])));LEFT([.A129];SEARCH(&quot;lampe(s)&quot;;[.D129])-2)*[.B129];&quot;&quot;)">
            <text:p/>
          </table:table-cell>
          <table:table-cell table:style-name="ce190" table:number-columns-repeated="1014"/>
        </table:table-row>
        <table:table-row table:style-name="ro2">
          <table:table-cell table:style-name="ce77" table:content-validation-name="val1"/>
          <table:table-cell table:style-name="ce200" table:formula="of:=IF(AND([.A130]&lt;&gt;&quot;&quot;;[.I130]&lt;&gt;&quot;&quot;);IF(LEFT([.A130];1)&lt;&gt;&quot;!&quot;;1;&quot;&quot;);&quot;&quot;)">
            <text:p/>
          </table:table-cell>
          <table:table-cell table:style-name="ce108" table:content-validation-name="val3" table:formula="of:=IF(AND(OR(([.A130]&lt;&gt;&quot;&quot;);([.D130]&lt;&gt;&quot;&quot;));NOT(BALISE([.A130])));IF([.C129]&lt;&gt;&quot;&quot;;[.C129];[Accueil.$B$20]);&quot;&quot;)">
            <text:p/>
          </table:table-cell>
          <table:table-cell table:style-name="ce117" table:formula="of:=IF([.G130]=1;LEFT(OUVRAGE([.H130]);SEARCH(&quot;|&quot;;OUVRAGE([.H130]))-1);[.H130])">
            <text:p/>
          </table:table-cell>
          <table:table-cell table:style-name="ce158" table:formula="of:=IF([.I130]&lt;&gt;&quot;&quot;;ROUND((([.I130]*(1+([Accueil.$E$3]+[Accueil.$E$4])))/(1-[Accueil.$E$5]))*(1+[Accueil.$E$7]);2);&quot;&quot;)">
            <text:p/>
          </table:table-cell>
          <table:table-cell table:style-name="ce162" table:formula="of:=IF([.B130]&lt;&gt;&quot;&quot;;ROUND([.B130]*[.E130];2);&quot;&quot;)">
            <text:p/>
          </table:table-cell>
          <table:table-cell table:style-name="ce121" table:formula="of:=IF(AND([.A130]&lt;&gt;&quot;&quot;;NOT(BALISE([.A130])));IF(ISNA(VLOOKUP([.A130];[$Tarif_articles.$A$2:$Tarif_articles.$C$491];2;FALSE()));1;&quot;&quot;);&quot;&quot;)">
            <text:p/>
          </table:table-cell>
          <table:table-cell table:style-name="ce165" table:formula="of:=IF(AND([.A130]&lt;&gt;&quot;&quot;;NOT(BALISE([.A130])));IF(ISNA(VLOOKUP([.A130];[$Tarif_articles.$A$2:$Tarif_articles.$C$491];3;FALSE()));[.A130];VLOOKUP([.A130];[$Tarif_articles.$A$2:$Tarif_articles.$C$491];3;FALSE()));&quot;&quot;)">
            <text:p/>
          </table:table-cell>
          <table:table-cell table:style-name="ce254" table:formula="of:=IF([.H130]&lt;&gt;&quot;&quot;;IF([.G130]=1;RIGHT(OUVRAGE([.H130]);LEN(OUVRAGE([.H130]))-SEARCH(&quot;|&quot;;OUVRAGE([.H130])));VLOOKUP([.A130];[$Tarif_articles.$A$2:$Tarif_articles.$D$491];4;FALSE()));&quot;&quot;)">
            <text:p/>
          </table:table-cell>
          <table:table-cell table:style-name="ce181" table:content-validation-name="val4" table:formula="of:=IF(NOT(ISERR(SEARCH(&quot;lampe(s)&quot;;[.D130])));LEFT([.A130];SEARCH(&quot;lampe(s)&quot;;[.D130])-2)*[.B130];&quot;&quot;)">
            <text:p/>
          </table:table-cell>
          <table:table-cell table:style-name="ce190" table:number-columns-repeated="1014"/>
        </table:table-row>
        <table:table-row table:style-name="ro2">
          <table:table-cell table:style-name="ce77" table:content-validation-name="val1"/>
          <table:table-cell table:style-name="ce200" table:formula="of:=IF(AND([.A131]&lt;&gt;&quot;&quot;;[.I131]&lt;&gt;&quot;&quot;);IF(LEFT([.A131];1)&lt;&gt;&quot;!&quot;;1;&quot;&quot;);&quot;&quot;)">
            <text:p/>
          </table:table-cell>
          <table:table-cell table:style-name="ce108" table:content-validation-name="val3" table:formula="of:=IF(AND(OR(([.A131]&lt;&gt;&quot;&quot;);([.D131]&lt;&gt;&quot;&quot;));NOT(BALISE([.A131])));IF([.C130]&lt;&gt;&quot;&quot;;[.C130];[Accueil.$B$20]);&quot;&quot;)">
            <text:p/>
          </table:table-cell>
          <table:table-cell table:style-name="ce117" table:formula="of:=IF([.G131]=1;LEFT(OUVRAGE([.H131]);SEARCH(&quot;|&quot;;OUVRAGE([.H131]))-1);[.H131])">
            <text:p/>
          </table:table-cell>
          <table:table-cell table:style-name="ce158" table:formula="of:=IF([.I131]&lt;&gt;&quot;&quot;;ROUND((([.I131]*(1+([Accueil.$E$3]+[Accueil.$E$4])))/(1-[Accueil.$E$5]))*(1+[Accueil.$E$7]);2);&quot;&quot;)">
            <text:p/>
          </table:table-cell>
          <table:table-cell table:style-name="ce162" table:formula="of:=IF([.B131]&lt;&gt;&quot;&quot;;ROUND([.B131]*[.E131];2);&quot;&quot;)">
            <text:p/>
          </table:table-cell>
          <table:table-cell table:style-name="ce121" table:formula="of:=IF(AND([.A131]&lt;&gt;&quot;&quot;;NOT(BALISE([.A131])));IF(ISNA(VLOOKUP([.A131];[$Tarif_articles.$A$2:$Tarif_articles.$C$491];2;FALSE()));1;&quot;&quot;);&quot;&quot;)">
            <text:p/>
          </table:table-cell>
          <table:table-cell table:style-name="ce165" table:formula="of:=IF(AND([.A131]&lt;&gt;&quot;&quot;;NOT(BALISE([.A131])));IF(ISNA(VLOOKUP([.A131];[$Tarif_articles.$A$2:$Tarif_articles.$C$491];3;FALSE()));[.A131];VLOOKUP([.A131];[$Tarif_articles.$A$2:$Tarif_articles.$C$491];3;FALSE()));&quot;&quot;)">
            <text:p/>
          </table:table-cell>
          <table:table-cell table:style-name="ce254" table:formula="of:=IF([.H131]&lt;&gt;&quot;&quot;;IF([.G131]=1;RIGHT(OUVRAGE([.H131]);LEN(OUVRAGE([.H131]))-SEARCH(&quot;|&quot;;OUVRAGE([.H131])));VLOOKUP([.A131];[$Tarif_articles.$A$2:$Tarif_articles.$D$491];4;FALSE()));&quot;&quot;)">
            <text:p/>
          </table:table-cell>
          <table:table-cell table:style-name="ce181" table:content-validation-name="val4" table:formula="of:=IF(NOT(ISERR(SEARCH(&quot;lampe(s)&quot;;[.D131])));LEFT([.A131];SEARCH(&quot;lampe(s)&quot;;[.D131])-2)*[.B131];&quot;&quot;)">
            <text:p/>
          </table:table-cell>
          <table:table-cell table:style-name="ce190" table:number-columns-repeated="1014"/>
        </table:table-row>
        <table:table-row table:style-name="ro2">
          <table:table-cell table:style-name="ce77" table:content-validation-name="val1"/>
          <table:table-cell table:style-name="ce200" table:formula="of:=IF(AND([.A132]&lt;&gt;&quot;&quot;;[.I132]&lt;&gt;&quot;&quot;);IF(LEFT([.A132];1)&lt;&gt;&quot;!&quot;;1;&quot;&quot;);&quot;&quot;)">
            <text:p/>
          </table:table-cell>
          <table:table-cell table:style-name="ce108" table:content-validation-name="val3" table:formula="of:=IF(AND(OR(([.A132]&lt;&gt;&quot;&quot;);([.D132]&lt;&gt;&quot;&quot;));NOT(BALISE([.A132])));IF([.C131]&lt;&gt;&quot;&quot;;[.C131];[Accueil.$B$20]);&quot;&quot;)">
            <text:p/>
          </table:table-cell>
          <table:table-cell table:style-name="ce117" table:formula="of:=IF([.G132]=1;LEFT(OUVRAGE([.H132]);SEARCH(&quot;|&quot;;OUVRAGE([.H132]))-1);[.H132])">
            <text:p/>
          </table:table-cell>
          <table:table-cell table:style-name="ce158" table:formula="of:=IF([.I132]&lt;&gt;&quot;&quot;;ROUND((([.I132]*(1+([Accueil.$E$3]+[Accueil.$E$4])))/(1-[Accueil.$E$5]))*(1+[Accueil.$E$7]);2);&quot;&quot;)">
            <text:p/>
          </table:table-cell>
          <table:table-cell table:style-name="ce162" table:formula="of:=IF([.B132]&lt;&gt;&quot;&quot;;ROUND([.B132]*[.E132];2);&quot;&quot;)">
            <text:p/>
          </table:table-cell>
          <table:table-cell table:style-name="ce121" table:formula="of:=IF(AND([.A132]&lt;&gt;&quot;&quot;;NOT(BALISE([.A132])));IF(ISNA(VLOOKUP([.A132];[$Tarif_articles.$A$2:$Tarif_articles.$C$491];2;FALSE()));1;&quot;&quot;);&quot;&quot;)">
            <text:p/>
          </table:table-cell>
          <table:table-cell table:style-name="ce165" table:formula="of:=IF(AND([.A132]&lt;&gt;&quot;&quot;;NOT(BALISE([.A132])));IF(ISNA(VLOOKUP([.A132];[$Tarif_articles.$A$2:$Tarif_articles.$C$491];3;FALSE()));[.A132];VLOOKUP([.A132];[$Tarif_articles.$A$2:$Tarif_articles.$C$491];3;FALSE()));&quot;&quot;)">
            <text:p/>
          </table:table-cell>
          <table:table-cell table:style-name="ce254" table:formula="of:=IF([.H132]&lt;&gt;&quot;&quot;;IF([.G132]=1;RIGHT(OUVRAGE([.H132]);LEN(OUVRAGE([.H132]))-SEARCH(&quot;|&quot;;OUVRAGE([.H132])));VLOOKUP([.A132];[$Tarif_articles.$A$2:$Tarif_articles.$D$491];4;FALSE()));&quot;&quot;)">
            <text:p/>
          </table:table-cell>
          <table:table-cell table:style-name="ce181" table:content-validation-name="val4" table:formula="of:=IF(NOT(ISERR(SEARCH(&quot;lampe(s)&quot;;[.D132])));LEFT([.A132];SEARCH(&quot;lampe(s)&quot;;[.D132])-2)*[.B132];&quot;&quot;)">
            <text:p/>
          </table:table-cell>
          <table:table-cell table:style-name="ce190" table:number-columns-repeated="1014"/>
        </table:table-row>
        <table:table-row table:style-name="ro2">
          <table:table-cell table:style-name="ce77" table:content-validation-name="val1"/>
          <table:table-cell table:style-name="ce200" table:formula="of:=IF(AND([.A133]&lt;&gt;&quot;&quot;;[.I133]&lt;&gt;&quot;&quot;);IF(LEFT([.A133];1)&lt;&gt;&quot;!&quot;;1;&quot;&quot;);&quot;&quot;)">
            <text:p/>
          </table:table-cell>
          <table:table-cell table:style-name="ce108" table:content-validation-name="val3" table:formula="of:=IF(AND(OR(([.A133]&lt;&gt;&quot;&quot;);([.D133]&lt;&gt;&quot;&quot;));NOT(BALISE([.A133])));IF([.C132]&lt;&gt;&quot;&quot;;[.C132];[Accueil.$B$20]);&quot;&quot;)">
            <text:p/>
          </table:table-cell>
          <table:table-cell table:style-name="ce117" table:formula="of:=IF([.G133]=1;LEFT(OUVRAGE([.H133]);SEARCH(&quot;|&quot;;OUVRAGE([.H133]))-1);[.H133])">
            <text:p/>
          </table:table-cell>
          <table:table-cell table:style-name="ce158" table:formula="of:=IF([.I133]&lt;&gt;&quot;&quot;;ROUND((([.I133]*(1+([Accueil.$E$3]+[Accueil.$E$4])))/(1-[Accueil.$E$5]))*(1+[Accueil.$E$7]);2);&quot;&quot;)">
            <text:p/>
          </table:table-cell>
          <table:table-cell table:style-name="ce162" table:formula="of:=IF([.B133]&lt;&gt;&quot;&quot;;ROUND([.B133]*[.E133];2);&quot;&quot;)">
            <text:p/>
          </table:table-cell>
          <table:table-cell table:style-name="ce121" table:formula="of:=IF(AND([.A133]&lt;&gt;&quot;&quot;;NOT(BALISE([.A133])));IF(ISNA(VLOOKUP([.A133];[$Tarif_articles.$A$2:$Tarif_articles.$C$491];2;FALSE()));1;&quot;&quot;);&quot;&quot;)">
            <text:p/>
          </table:table-cell>
          <table:table-cell table:style-name="ce165" table:formula="of:=IF(AND([.A133]&lt;&gt;&quot;&quot;;NOT(BALISE([.A133])));IF(ISNA(VLOOKUP([.A133];[$Tarif_articles.$A$2:$Tarif_articles.$C$491];3;FALSE()));[.A133];VLOOKUP([.A133];[$Tarif_articles.$A$2:$Tarif_articles.$C$491];3;FALSE()));&quot;&quot;)">
            <text:p/>
          </table:table-cell>
          <table:table-cell table:style-name="ce254" table:formula="of:=IF([.H133]&lt;&gt;&quot;&quot;;IF([.G133]=1;RIGHT(OUVRAGE([.H133]);LEN(OUVRAGE([.H133]))-SEARCH(&quot;|&quot;;OUVRAGE([.H133])));VLOOKUP([.A133];[$Tarif_articles.$A$2:$Tarif_articles.$D$491];4;FALSE()));&quot;&quot;)">
            <text:p/>
          </table:table-cell>
          <table:table-cell table:style-name="ce181" table:content-validation-name="val4" table:formula="of:=IF(NOT(ISERR(SEARCH(&quot;lampe(s)&quot;;[.D133])));LEFT([.A133];SEARCH(&quot;lampe(s)&quot;;[.D133])-2)*[.B133];&quot;&quot;)">
            <text:p/>
          </table:table-cell>
          <table:table-cell table:style-name="ce190" table:number-columns-repeated="1014"/>
        </table:table-row>
        <table:table-row table:style-name="ro2">
          <table:table-cell table:style-name="ce77" table:content-validation-name="val1"/>
          <table:table-cell table:style-name="ce200" table:formula="of:=IF(AND([.A134]&lt;&gt;&quot;&quot;;[.I134]&lt;&gt;&quot;&quot;);IF(LEFT([.A134];1)&lt;&gt;&quot;!&quot;;1;&quot;&quot;);&quot;&quot;)">
            <text:p/>
          </table:table-cell>
          <table:table-cell table:style-name="ce108" table:content-validation-name="val3" table:formula="of:=IF(AND(OR(([.A134]&lt;&gt;&quot;&quot;);([.D134]&lt;&gt;&quot;&quot;));NOT(BALISE([.A134])));IF([.C133]&lt;&gt;&quot;&quot;;[.C133];[Accueil.$B$20]);&quot;&quot;)">
            <text:p/>
          </table:table-cell>
          <table:table-cell table:style-name="ce117" table:formula="of:=IF([.G134]=1;LEFT(OUVRAGE([.H134]);SEARCH(&quot;|&quot;;OUVRAGE([.H134]))-1);[.H134])">
            <text:p/>
          </table:table-cell>
          <table:table-cell table:style-name="ce158" table:formula="of:=IF([.I134]&lt;&gt;&quot;&quot;;ROUND((([.I134]*(1+([Accueil.$E$3]+[Accueil.$E$4])))/(1-[Accueil.$E$5]))*(1+[Accueil.$E$7]);2);&quot;&quot;)">
            <text:p/>
          </table:table-cell>
          <table:table-cell table:style-name="ce162" table:formula="of:=IF([.B134]&lt;&gt;&quot;&quot;;ROUND([.B134]*[.E134];2);&quot;&quot;)">
            <text:p/>
          </table:table-cell>
          <table:table-cell table:style-name="ce121" table:formula="of:=IF(AND([.A134]&lt;&gt;&quot;&quot;;NOT(BALISE([.A134])));IF(ISNA(VLOOKUP([.A134];[$Tarif_articles.$A$2:$Tarif_articles.$C$491];2;FALSE()));1;&quot;&quot;);&quot;&quot;)">
            <text:p/>
          </table:table-cell>
          <table:table-cell table:style-name="ce165" table:formula="of:=IF(AND([.A134]&lt;&gt;&quot;&quot;;NOT(BALISE([.A134])));IF(ISNA(VLOOKUP([.A134];[$Tarif_articles.$A$2:$Tarif_articles.$C$491];3;FALSE()));[.A134];VLOOKUP([.A134];[$Tarif_articles.$A$2:$Tarif_articles.$C$491];3;FALSE()));&quot;&quot;)">
            <text:p/>
          </table:table-cell>
          <table:table-cell table:style-name="ce254" table:formula="of:=IF([.H134]&lt;&gt;&quot;&quot;;IF([.G134]=1;RIGHT(OUVRAGE([.H134]);LEN(OUVRAGE([.H134]))-SEARCH(&quot;|&quot;;OUVRAGE([.H134])));VLOOKUP([.A134];[$Tarif_articles.$A$2:$Tarif_articles.$D$491];4;FALSE()));&quot;&quot;)">
            <text:p/>
          </table:table-cell>
          <table:table-cell table:style-name="ce181" table:content-validation-name="val4" table:formula="of:=IF(NOT(ISERR(SEARCH(&quot;lampe(s)&quot;;[.D134])));LEFT([.A134];SEARCH(&quot;lampe(s)&quot;;[.D134])-2)*[.B134];&quot;&quot;)">
            <text:p/>
          </table:table-cell>
          <table:table-cell table:style-name="ce190" table:number-columns-repeated="1014"/>
        </table:table-row>
        <table:table-row table:style-name="ro2">
          <table:table-cell table:style-name="ce77" table:content-validation-name="val1"/>
          <table:table-cell table:style-name="ce200" table:formula="of:=IF(AND([.A135]&lt;&gt;&quot;&quot;;[.I135]&lt;&gt;&quot;&quot;);IF(LEFT([.A135];1)&lt;&gt;&quot;!&quot;;1;&quot;&quot;);&quot;&quot;)">
            <text:p/>
          </table:table-cell>
          <table:table-cell table:style-name="ce108" table:content-validation-name="val3" table:formula="of:=IF(AND(OR(([.A135]&lt;&gt;&quot;&quot;);([.D135]&lt;&gt;&quot;&quot;));NOT(BALISE([.A135])));IF([.C134]&lt;&gt;&quot;&quot;;[.C134];[Accueil.$B$20]);&quot;&quot;)">
            <text:p/>
          </table:table-cell>
          <table:table-cell table:style-name="ce117" table:formula="of:=IF([.G135]=1;LEFT(OUVRAGE([.H135]);SEARCH(&quot;|&quot;;OUVRAGE([.H135]))-1);[.H135])">
            <text:p/>
          </table:table-cell>
          <table:table-cell table:style-name="ce158" table:formula="of:=IF([.I135]&lt;&gt;&quot;&quot;;ROUND((([.I135]*(1+([Accueil.$E$3]+[Accueil.$E$4])))/(1-[Accueil.$E$5]))*(1+[Accueil.$E$7]);2);&quot;&quot;)">
            <text:p/>
          </table:table-cell>
          <table:table-cell table:style-name="ce162" table:formula="of:=IF([.B135]&lt;&gt;&quot;&quot;;ROUND([.B135]*[.E135];2);&quot;&quot;)">
            <text:p/>
          </table:table-cell>
          <table:table-cell table:style-name="ce121" table:formula="of:=IF(AND([.A135]&lt;&gt;&quot;&quot;;NOT(BALISE([.A135])));IF(ISNA(VLOOKUP([.A135];[$Tarif_articles.$A$2:$Tarif_articles.$C$491];2;FALSE()));1;&quot;&quot;);&quot;&quot;)">
            <text:p/>
          </table:table-cell>
          <table:table-cell table:style-name="ce165" table:formula="of:=IF(AND([.A135]&lt;&gt;&quot;&quot;;NOT(BALISE([.A135])));IF(ISNA(VLOOKUP([.A135];[$Tarif_articles.$A$2:$Tarif_articles.$C$491];3;FALSE()));[.A135];VLOOKUP([.A135];[$Tarif_articles.$A$2:$Tarif_articles.$C$491];3;FALSE()));&quot;&quot;)">
            <text:p/>
          </table:table-cell>
          <table:table-cell table:style-name="ce254" table:formula="of:=IF([.H135]&lt;&gt;&quot;&quot;;IF([.G135]=1;RIGHT(OUVRAGE([.H135]);LEN(OUVRAGE([.H135]))-SEARCH(&quot;|&quot;;OUVRAGE([.H135])));VLOOKUP([.A135];[$Tarif_articles.$A$2:$Tarif_articles.$D$491];4;FALSE()));&quot;&quot;)">
            <text:p/>
          </table:table-cell>
          <table:table-cell table:style-name="ce181" table:content-validation-name="val4" table:formula="of:=IF(NOT(ISERR(SEARCH(&quot;lampe(s)&quot;;[.D135])));LEFT([.A135];SEARCH(&quot;lampe(s)&quot;;[.D135])-2)*[.B135];&quot;&quot;)">
            <text:p/>
          </table:table-cell>
          <table:table-cell table:style-name="ce190" table:number-columns-repeated="1014"/>
        </table:table-row>
        <table:table-row table:style-name="ro2">
          <table:table-cell table:style-name="ce77" table:content-validation-name="val1"/>
          <table:table-cell table:style-name="ce200" table:formula="of:=IF(AND([.A136]&lt;&gt;&quot;&quot;;[.I136]&lt;&gt;&quot;&quot;);IF(LEFT([.A136];1)&lt;&gt;&quot;!&quot;;1;&quot;&quot;);&quot;&quot;)">
            <text:p/>
          </table:table-cell>
          <table:table-cell table:style-name="ce108" table:content-validation-name="val3" table:formula="of:=IF(AND(OR(([.A136]&lt;&gt;&quot;&quot;);([.D136]&lt;&gt;&quot;&quot;));NOT(BALISE([.A136])));IF([.C135]&lt;&gt;&quot;&quot;;[.C135];[Accueil.$B$20]);&quot;&quot;)">
            <text:p/>
          </table:table-cell>
          <table:table-cell table:style-name="ce117" table:formula="of:=IF([.G136]=1;LEFT(OUVRAGE([.H136]);SEARCH(&quot;|&quot;;OUVRAGE([.H136]))-1);[.H136])">
            <text:p/>
          </table:table-cell>
          <table:table-cell table:style-name="ce158" table:formula="of:=IF([.I136]&lt;&gt;&quot;&quot;;ROUND((([.I136]*(1+([Accueil.$E$3]+[Accueil.$E$4])))/(1-[Accueil.$E$5]))*(1+[Accueil.$E$7]);2);&quot;&quot;)">
            <text:p/>
          </table:table-cell>
          <table:table-cell table:style-name="ce162" table:formula="of:=IF([.B136]&lt;&gt;&quot;&quot;;ROUND([.B136]*[.E136];2);&quot;&quot;)">
            <text:p/>
          </table:table-cell>
          <table:table-cell table:style-name="ce121" table:formula="of:=IF(AND([.A136]&lt;&gt;&quot;&quot;;NOT(BALISE([.A136])));IF(ISNA(VLOOKUP([.A136];[$Tarif_articles.$A$2:$Tarif_articles.$C$491];2;FALSE()));1;&quot;&quot;);&quot;&quot;)">
            <text:p/>
          </table:table-cell>
          <table:table-cell table:style-name="ce165" table:formula="of:=IF(AND([.A136]&lt;&gt;&quot;&quot;;NOT(BALISE([.A136])));IF(ISNA(VLOOKUP([.A136];[$Tarif_articles.$A$2:$Tarif_articles.$C$491];3;FALSE()));[.A136];VLOOKUP([.A136];[$Tarif_articles.$A$2:$Tarif_articles.$C$491];3;FALSE()));&quot;&quot;)">
            <text:p/>
          </table:table-cell>
          <table:table-cell table:style-name="ce254" table:formula="of:=IF([.H136]&lt;&gt;&quot;&quot;;IF([.G136]=1;RIGHT(OUVRAGE([.H136]);LEN(OUVRAGE([.H136]))-SEARCH(&quot;|&quot;;OUVRAGE([.H136])));VLOOKUP([.A136];[$Tarif_articles.$A$2:$Tarif_articles.$D$491];4;FALSE()));&quot;&quot;)">
            <text:p/>
          </table:table-cell>
          <table:table-cell table:style-name="ce181" table:content-validation-name="val4" table:formula="of:=IF(NOT(ISERR(SEARCH(&quot;lampe(s)&quot;;[.D136])));LEFT([.A136];SEARCH(&quot;lampe(s)&quot;;[.D136])-2)*[.B136];&quot;&quot;)">
            <text:p/>
          </table:table-cell>
          <table:table-cell table:style-name="ce190" table:number-columns-repeated="1014"/>
        </table:table-row>
        <table:table-row table:style-name="ro2">
          <table:table-cell table:style-name="ce77" table:content-validation-name="val1"/>
          <table:table-cell table:style-name="ce200" table:formula="of:=IF(AND([.A137]&lt;&gt;&quot;&quot;;[.I137]&lt;&gt;&quot;&quot;);IF(LEFT([.A137];1)&lt;&gt;&quot;!&quot;;1;&quot;&quot;);&quot;&quot;)">
            <text:p/>
          </table:table-cell>
          <table:table-cell table:style-name="ce108" table:content-validation-name="val3" table:formula="of:=IF(AND(OR(([.A137]&lt;&gt;&quot;&quot;);([.D137]&lt;&gt;&quot;&quot;));NOT(BALISE([.A137])));IF([.C136]&lt;&gt;&quot;&quot;;[.C136];[Accueil.$B$20]);&quot;&quot;)">
            <text:p/>
          </table:table-cell>
          <table:table-cell table:style-name="ce117" table:formula="of:=IF([.G137]=1;LEFT(OUVRAGE([.H137]);SEARCH(&quot;|&quot;;OUVRAGE([.H137]))-1);[.H137])">
            <text:p/>
          </table:table-cell>
          <table:table-cell table:style-name="ce158" table:formula="of:=IF([.I137]&lt;&gt;&quot;&quot;;ROUND((([.I137]*(1+([Accueil.$E$3]+[Accueil.$E$4])))/(1-[Accueil.$E$5]))*(1+[Accueil.$E$7]);2);&quot;&quot;)">
            <text:p/>
          </table:table-cell>
          <table:table-cell table:style-name="ce162" table:formula="of:=IF([.B137]&lt;&gt;&quot;&quot;;ROUND([.B137]*[.E137];2);&quot;&quot;)">
            <text:p/>
          </table:table-cell>
          <table:table-cell table:style-name="ce121" table:formula="of:=IF(AND([.A137]&lt;&gt;&quot;&quot;;NOT(BALISE([.A137])));IF(ISNA(VLOOKUP([.A137];[$Tarif_articles.$A$2:$Tarif_articles.$C$491];2;FALSE()));1;&quot;&quot;);&quot;&quot;)">
            <text:p/>
          </table:table-cell>
          <table:table-cell table:style-name="ce165" table:formula="of:=IF(AND([.A137]&lt;&gt;&quot;&quot;;NOT(BALISE([.A137])));IF(ISNA(VLOOKUP([.A137];[$Tarif_articles.$A$2:$Tarif_articles.$C$491];3;FALSE()));[.A137];VLOOKUP([.A137];[$Tarif_articles.$A$2:$Tarif_articles.$C$491];3;FALSE()));&quot;&quot;)">
            <text:p/>
          </table:table-cell>
          <table:table-cell table:style-name="ce254" table:formula="of:=IF([.H137]&lt;&gt;&quot;&quot;;IF([.G137]=1;RIGHT(OUVRAGE([.H137]);LEN(OUVRAGE([.H137]))-SEARCH(&quot;|&quot;;OUVRAGE([.H137])));VLOOKUP([.A137];[$Tarif_articles.$A$2:$Tarif_articles.$D$491];4;FALSE()));&quot;&quot;)">
            <text:p/>
          </table:table-cell>
          <table:table-cell table:style-name="ce181" table:content-validation-name="val4" table:formula="of:=IF(NOT(ISERR(SEARCH(&quot;lampe(s)&quot;;[.D137])));LEFT([.A137];SEARCH(&quot;lampe(s)&quot;;[.D137])-2)*[.B137];&quot;&quot;)">
            <text:p/>
          </table:table-cell>
          <table:table-cell table:style-name="ce190" table:number-columns-repeated="1014"/>
        </table:table-row>
        <table:table-row table:style-name="ro2">
          <table:table-cell table:style-name="ce77" table:content-validation-name="val1"/>
          <table:table-cell table:style-name="ce200" table:formula="of:=IF(AND([.A138]&lt;&gt;&quot;&quot;;[.I138]&lt;&gt;&quot;&quot;);IF(LEFT([.A138];1)&lt;&gt;&quot;!&quot;;1;&quot;&quot;);&quot;&quot;)">
            <text:p/>
          </table:table-cell>
          <table:table-cell table:style-name="ce108" table:content-validation-name="val3" table:formula="of:=IF(AND(OR(([.A138]&lt;&gt;&quot;&quot;);([.D138]&lt;&gt;&quot;&quot;));NOT(BALISE([.A138])));IF([.C137]&lt;&gt;&quot;&quot;;[.C137];[Accueil.$B$20]);&quot;&quot;)">
            <text:p/>
          </table:table-cell>
          <table:table-cell table:style-name="ce117" table:formula="of:=IF([.G138]=1;LEFT(OUVRAGE([.H138]);SEARCH(&quot;|&quot;;OUVRAGE([.H138]))-1);[.H138])">
            <text:p/>
          </table:table-cell>
          <table:table-cell table:style-name="ce158" table:formula="of:=IF([.I138]&lt;&gt;&quot;&quot;;ROUND((([.I138]*(1+([Accueil.$E$3]+[Accueil.$E$4])))/(1-[Accueil.$E$5]))*(1+[Accueil.$E$7]);2);&quot;&quot;)">
            <text:p/>
          </table:table-cell>
          <table:table-cell table:style-name="ce162" table:formula="of:=IF([.B138]&lt;&gt;&quot;&quot;;ROUND([.B138]*[.E138];2);&quot;&quot;)">
            <text:p/>
          </table:table-cell>
          <table:table-cell table:style-name="ce121" table:formula="of:=IF(AND([.A138]&lt;&gt;&quot;&quot;;NOT(BALISE([.A138])));IF(ISNA(VLOOKUP([.A138];[$Tarif_articles.$A$2:$Tarif_articles.$C$491];2;FALSE()));1;&quot;&quot;);&quot;&quot;)">
            <text:p/>
          </table:table-cell>
          <table:table-cell table:style-name="ce165" table:formula="of:=IF(AND([.A138]&lt;&gt;&quot;&quot;;NOT(BALISE([.A138])));IF(ISNA(VLOOKUP([.A138];[$Tarif_articles.$A$2:$Tarif_articles.$C$491];3;FALSE()));[.A138];VLOOKUP([.A138];[$Tarif_articles.$A$2:$Tarif_articles.$C$491];3;FALSE()));&quot;&quot;)">
            <text:p/>
          </table:table-cell>
          <table:table-cell table:style-name="ce254" table:formula="of:=IF([.H138]&lt;&gt;&quot;&quot;;IF([.G138]=1;RIGHT(OUVRAGE([.H138]);LEN(OUVRAGE([.H138]))-SEARCH(&quot;|&quot;;OUVRAGE([.H138])));VLOOKUP([.A138];[$Tarif_articles.$A$2:$Tarif_articles.$D$491];4;FALSE()));&quot;&quot;)">
            <text:p/>
          </table:table-cell>
          <table:table-cell table:style-name="ce181" table:content-validation-name="val4" table:formula="of:=IF(NOT(ISERR(SEARCH(&quot;lampe(s)&quot;;[.D138])));LEFT([.A138];SEARCH(&quot;lampe(s)&quot;;[.D138])-2)*[.B138];&quot;&quot;)">
            <text:p/>
          </table:table-cell>
          <table:table-cell table:style-name="ce190" table:number-columns-repeated="1014"/>
        </table:table-row>
        <table:table-row table:style-name="ro2">
          <table:table-cell table:style-name="ce77" table:content-validation-name="val1"/>
          <table:table-cell table:style-name="ce200" table:formula="of:=IF(AND([.A139]&lt;&gt;&quot;&quot;;[.I139]&lt;&gt;&quot;&quot;);IF(LEFT([.A139];1)&lt;&gt;&quot;!&quot;;1;&quot;&quot;);&quot;&quot;)">
            <text:p/>
          </table:table-cell>
          <table:table-cell table:style-name="ce108" table:content-validation-name="val3" table:formula="of:=IF(AND(OR(([.A139]&lt;&gt;&quot;&quot;);([.D139]&lt;&gt;&quot;&quot;));NOT(BALISE([.A139])));IF([.C138]&lt;&gt;&quot;&quot;;[.C138];[Accueil.$B$20]);&quot;&quot;)">
            <text:p/>
          </table:table-cell>
          <table:table-cell table:style-name="ce117" table:formula="of:=IF([.G139]=1;LEFT(OUVRAGE([.H139]);SEARCH(&quot;|&quot;;OUVRAGE([.H139]))-1);[.H139])">
            <text:p/>
          </table:table-cell>
          <table:table-cell table:style-name="ce158" table:formula="of:=IF([.I139]&lt;&gt;&quot;&quot;;ROUND((([.I139]*(1+([Accueil.$E$3]+[Accueil.$E$4])))/(1-[Accueil.$E$5]))*(1+[Accueil.$E$7]);2);&quot;&quot;)">
            <text:p/>
          </table:table-cell>
          <table:table-cell table:style-name="ce162" table:formula="of:=IF([.B139]&lt;&gt;&quot;&quot;;ROUND([.B139]*[.E139];2);&quot;&quot;)">
            <text:p/>
          </table:table-cell>
          <table:table-cell table:style-name="ce121" table:formula="of:=IF(AND([.A139]&lt;&gt;&quot;&quot;;NOT(BALISE([.A139])));IF(ISNA(VLOOKUP([.A139];[$Tarif_articles.$A$2:$Tarif_articles.$C$491];2;FALSE()));1;&quot;&quot;);&quot;&quot;)">
            <text:p/>
          </table:table-cell>
          <table:table-cell table:style-name="ce165" table:formula="of:=IF(AND([.A139]&lt;&gt;&quot;&quot;;NOT(BALISE([.A139])));IF(ISNA(VLOOKUP([.A139];[$Tarif_articles.$A$2:$Tarif_articles.$C$491];3;FALSE()));[.A139];VLOOKUP([.A139];[$Tarif_articles.$A$2:$Tarif_articles.$C$491];3;FALSE()));&quot;&quot;)">
            <text:p/>
          </table:table-cell>
          <table:table-cell table:style-name="ce254" table:formula="of:=IF([.H139]&lt;&gt;&quot;&quot;;IF([.G139]=1;RIGHT(OUVRAGE([.H139]);LEN(OUVRAGE([.H139]))-SEARCH(&quot;|&quot;;OUVRAGE([.H139])));VLOOKUP([.A139];[$Tarif_articles.$A$2:$Tarif_articles.$D$491];4;FALSE()));&quot;&quot;)">
            <text:p/>
          </table:table-cell>
          <table:table-cell table:style-name="ce181" table:content-validation-name="val4" table:formula="of:=IF(NOT(ISERR(SEARCH(&quot;lampe(s)&quot;;[.D139])));LEFT([.A139];SEARCH(&quot;lampe(s)&quot;;[.D139])-2)*[.B139];&quot;&quot;)">
            <text:p/>
          </table:table-cell>
          <table:table-cell table:style-name="ce190" table:number-columns-repeated="1014"/>
        </table:table-row>
        <table:table-row table:style-name="ro2">
          <table:table-cell table:style-name="ce77" table:content-validation-name="val1"/>
          <table:table-cell table:style-name="ce200" table:formula="of:=IF(AND([.A140]&lt;&gt;&quot;&quot;;[.I140]&lt;&gt;&quot;&quot;);IF(LEFT([.A140];1)&lt;&gt;&quot;!&quot;;1;&quot;&quot;);&quot;&quot;)">
            <text:p/>
          </table:table-cell>
          <table:table-cell table:style-name="ce108" table:content-validation-name="val3" table:formula="of:=IF(AND(OR(([.A140]&lt;&gt;&quot;&quot;);([.D140]&lt;&gt;&quot;&quot;));NOT(BALISE([.A140])));IF([.C139]&lt;&gt;&quot;&quot;;[.C139];[Accueil.$B$20]);&quot;&quot;)">
            <text:p/>
          </table:table-cell>
          <table:table-cell table:style-name="ce117" table:formula="of:=IF([.G140]=1;LEFT(OUVRAGE([.H140]);SEARCH(&quot;|&quot;;OUVRAGE([.H140]))-1);[.H140])">
            <text:p/>
          </table:table-cell>
          <table:table-cell table:style-name="ce158" table:formula="of:=IF([.I140]&lt;&gt;&quot;&quot;;ROUND((([.I140]*(1+([Accueil.$E$3]+[Accueil.$E$4])))/(1-[Accueil.$E$5]))*(1+[Accueil.$E$7]);2);&quot;&quot;)">
            <text:p/>
          </table:table-cell>
          <table:table-cell table:style-name="ce162" table:formula="of:=IF([.B140]&lt;&gt;&quot;&quot;;ROUND([.B140]*[.E140];2);&quot;&quot;)">
            <text:p/>
          </table:table-cell>
          <table:table-cell table:style-name="ce121" table:formula="of:=IF(AND([.A140]&lt;&gt;&quot;&quot;;NOT(BALISE([.A140])));IF(ISNA(VLOOKUP([.A140];[$Tarif_articles.$A$2:$Tarif_articles.$C$491];2;FALSE()));1;&quot;&quot;);&quot;&quot;)">
            <text:p/>
          </table:table-cell>
          <table:table-cell table:style-name="ce165" table:formula="of:=IF(AND([.A140]&lt;&gt;&quot;&quot;;NOT(BALISE([.A140])));IF(ISNA(VLOOKUP([.A140];[$Tarif_articles.$A$2:$Tarif_articles.$C$491];3;FALSE()));[.A140];VLOOKUP([.A140];[$Tarif_articles.$A$2:$Tarif_articles.$C$491];3;FALSE()));&quot;&quot;)">
            <text:p/>
          </table:table-cell>
          <table:table-cell table:style-name="ce254" table:formula="of:=IF([.H140]&lt;&gt;&quot;&quot;;IF([.G140]=1;RIGHT(OUVRAGE([.H140]);LEN(OUVRAGE([.H140]))-SEARCH(&quot;|&quot;;OUVRAGE([.H140])));VLOOKUP([.A140];[$Tarif_articles.$A$2:$Tarif_articles.$D$491];4;FALSE()));&quot;&quot;)">
            <text:p/>
          </table:table-cell>
          <table:table-cell table:style-name="ce181" table:content-validation-name="val4" table:formula="of:=IF(NOT(ISERR(SEARCH(&quot;lampe(s)&quot;;[.D140])));LEFT([.A140];SEARCH(&quot;lampe(s)&quot;;[.D140])-2)*[.B140];&quot;&quot;)">
            <text:p/>
          </table:table-cell>
          <table:table-cell table:style-name="ce190" table:number-columns-repeated="1014"/>
        </table:table-row>
        <table:table-row table:style-name="ro2">
          <table:table-cell table:style-name="ce77" table:content-validation-name="val1"/>
          <table:table-cell table:style-name="ce200" table:formula="of:=IF(AND([.A141]&lt;&gt;&quot;&quot;;[.I141]&lt;&gt;&quot;&quot;);IF(LEFT([.A141];1)&lt;&gt;&quot;!&quot;;1;&quot;&quot;);&quot;&quot;)">
            <text:p/>
          </table:table-cell>
          <table:table-cell table:style-name="ce108" table:content-validation-name="val3" table:formula="of:=IF(AND(OR(([.A141]&lt;&gt;&quot;&quot;);([.D141]&lt;&gt;&quot;&quot;));NOT(BALISE([.A141])));IF([.C140]&lt;&gt;&quot;&quot;;[.C140];[Accueil.$B$20]);&quot;&quot;)">
            <text:p/>
          </table:table-cell>
          <table:table-cell table:style-name="ce117" table:formula="of:=IF([.G141]=1;LEFT(OUVRAGE([.H141]);SEARCH(&quot;|&quot;;OUVRAGE([.H141]))-1);[.H141])">
            <text:p/>
          </table:table-cell>
          <table:table-cell table:style-name="ce158" table:formula="of:=IF([.I141]&lt;&gt;&quot;&quot;;ROUND((([.I141]*(1+([Accueil.$E$3]+[Accueil.$E$4])))/(1-[Accueil.$E$5]))*(1+[Accueil.$E$7]);2);&quot;&quot;)">
            <text:p/>
          </table:table-cell>
          <table:table-cell table:style-name="ce162" table:formula="of:=IF([.B141]&lt;&gt;&quot;&quot;;ROUND([.B141]*[.E141];2);&quot;&quot;)">
            <text:p/>
          </table:table-cell>
          <table:table-cell table:style-name="ce121" table:formula="of:=IF(AND([.A141]&lt;&gt;&quot;&quot;;NOT(BALISE([.A141])));IF(ISNA(VLOOKUP([.A141];[$Tarif_articles.$A$2:$Tarif_articles.$C$491];2;FALSE()));1;&quot;&quot;);&quot;&quot;)">
            <text:p/>
          </table:table-cell>
          <table:table-cell table:style-name="ce165" table:formula="of:=IF(AND([.A141]&lt;&gt;&quot;&quot;;NOT(BALISE([.A141])));IF(ISNA(VLOOKUP([.A141];[$Tarif_articles.$A$2:$Tarif_articles.$C$491];3;FALSE()));[.A141];VLOOKUP([.A141];[$Tarif_articles.$A$2:$Tarif_articles.$C$491];3;FALSE()));&quot;&quot;)">
            <text:p/>
          </table:table-cell>
          <table:table-cell table:style-name="ce254" table:formula="of:=IF([.H141]&lt;&gt;&quot;&quot;;IF([.G141]=1;RIGHT(OUVRAGE([.H141]);LEN(OUVRAGE([.H141]))-SEARCH(&quot;|&quot;;OUVRAGE([.H141])));VLOOKUP([.A141];[$Tarif_articles.$A$2:$Tarif_articles.$D$491];4;FALSE()));&quot;&quot;)">
            <text:p/>
          </table:table-cell>
          <table:table-cell table:style-name="ce181" table:content-validation-name="val4" table:formula="of:=IF(NOT(ISERR(SEARCH(&quot;lampe(s)&quot;;[.D141])));LEFT([.A141];SEARCH(&quot;lampe(s)&quot;;[.D141])-2)*[.B141];&quot;&quot;)">
            <text:p/>
          </table:table-cell>
          <table:table-cell table:style-name="ce190" table:number-columns-repeated="1014"/>
        </table:table-row>
        <table:table-row table:style-name="ro2">
          <table:table-cell table:style-name="ce77" table:content-validation-name="val1"/>
          <table:table-cell table:style-name="ce200" table:formula="of:=IF(AND([.A142]&lt;&gt;&quot;&quot;;[.I142]&lt;&gt;&quot;&quot;);IF(LEFT([.A142];1)&lt;&gt;&quot;!&quot;;1;&quot;&quot;);&quot;&quot;)">
            <text:p/>
          </table:table-cell>
          <table:table-cell table:style-name="ce108" table:content-validation-name="val3" table:formula="of:=IF(AND(OR(([.A142]&lt;&gt;&quot;&quot;);([.D142]&lt;&gt;&quot;&quot;));NOT(BALISE([.A142])));IF([.C141]&lt;&gt;&quot;&quot;;[.C141];[Accueil.$B$20]);&quot;&quot;)">
            <text:p/>
          </table:table-cell>
          <table:table-cell table:style-name="ce117" table:formula="of:=IF([.G142]=1;LEFT(OUVRAGE([.H142]);SEARCH(&quot;|&quot;;OUVRAGE([.H142]))-1);[.H142])">
            <text:p/>
          </table:table-cell>
          <table:table-cell table:style-name="ce158" table:formula="of:=IF([.I142]&lt;&gt;&quot;&quot;;ROUND((([.I142]*(1+([Accueil.$E$3]+[Accueil.$E$4])))/(1-[Accueil.$E$5]))*(1+[Accueil.$E$7]);2);&quot;&quot;)">
            <text:p/>
          </table:table-cell>
          <table:table-cell table:style-name="ce162" table:formula="of:=IF([.B142]&lt;&gt;&quot;&quot;;ROUND([.B142]*[.E142];2);&quot;&quot;)">
            <text:p/>
          </table:table-cell>
          <table:table-cell table:style-name="ce121" table:formula="of:=IF(AND([.A142]&lt;&gt;&quot;&quot;;NOT(BALISE([.A142])));IF(ISNA(VLOOKUP([.A142];[$Tarif_articles.$A$2:$Tarif_articles.$C$491];2;FALSE()));1;&quot;&quot;);&quot;&quot;)">
            <text:p/>
          </table:table-cell>
          <table:table-cell table:style-name="ce165" table:formula="of:=IF(AND([.A142]&lt;&gt;&quot;&quot;;NOT(BALISE([.A142])));IF(ISNA(VLOOKUP([.A142];[$Tarif_articles.$A$2:$Tarif_articles.$C$491];3;FALSE()));[.A142];VLOOKUP([.A142];[$Tarif_articles.$A$2:$Tarif_articles.$C$491];3;FALSE()));&quot;&quot;)">
            <text:p/>
          </table:table-cell>
          <table:table-cell table:style-name="ce254" table:formula="of:=IF([.H142]&lt;&gt;&quot;&quot;;IF([.G142]=1;RIGHT(OUVRAGE([.H142]);LEN(OUVRAGE([.H142]))-SEARCH(&quot;|&quot;;OUVRAGE([.H142])));VLOOKUP([.A142];[$Tarif_articles.$A$2:$Tarif_articles.$D$491];4;FALSE()));&quot;&quot;)">
            <text:p/>
          </table:table-cell>
          <table:table-cell table:style-name="ce181" table:content-validation-name="val4" table:formula="of:=IF(NOT(ISERR(SEARCH(&quot;lampe(s)&quot;;[.D142])));LEFT([.A142];SEARCH(&quot;lampe(s)&quot;;[.D142])-2)*[.B142];&quot;&quot;)">
            <text:p/>
          </table:table-cell>
          <table:table-cell table:style-name="ce190" table:number-columns-repeated="1014"/>
        </table:table-row>
        <table:table-row table:style-name="ro2">
          <table:table-cell table:style-name="ce77" table:content-validation-name="val1"/>
          <table:table-cell table:style-name="ce200" table:formula="of:=IF(AND([.A143]&lt;&gt;&quot;&quot;;[.I143]&lt;&gt;&quot;&quot;);IF(LEFT([.A143];1)&lt;&gt;&quot;!&quot;;1;&quot;&quot;);&quot;&quot;)">
            <text:p/>
          </table:table-cell>
          <table:table-cell table:style-name="ce108" table:content-validation-name="val3" table:formula="of:=IF(AND(OR(([.A143]&lt;&gt;&quot;&quot;);([.D143]&lt;&gt;&quot;&quot;));NOT(BALISE([.A143])));IF([.C142]&lt;&gt;&quot;&quot;;[.C142];[Accueil.$B$20]);&quot;&quot;)">
            <text:p/>
          </table:table-cell>
          <table:table-cell table:style-name="ce117" table:formula="of:=IF([.G143]=1;LEFT(OUVRAGE([.H143]);SEARCH(&quot;|&quot;;OUVRAGE([.H143]))-1);[.H143])">
            <text:p/>
          </table:table-cell>
          <table:table-cell table:style-name="ce158" table:formula="of:=IF([.I143]&lt;&gt;&quot;&quot;;ROUND((([.I143]*(1+([Accueil.$E$3]+[Accueil.$E$4])))/(1-[Accueil.$E$5]))*(1+[Accueil.$E$7]);2);&quot;&quot;)">
            <text:p/>
          </table:table-cell>
          <table:table-cell table:style-name="ce162" table:formula="of:=IF([.B143]&lt;&gt;&quot;&quot;;ROUND([.B143]*[.E143];2);&quot;&quot;)">
            <text:p/>
          </table:table-cell>
          <table:table-cell table:style-name="ce121" table:formula="of:=IF(AND([.A143]&lt;&gt;&quot;&quot;;NOT(BALISE([.A143])));IF(ISNA(VLOOKUP([.A143];[$Tarif_articles.$A$2:$Tarif_articles.$C$491];2;FALSE()));1;&quot;&quot;);&quot;&quot;)">
            <text:p/>
          </table:table-cell>
          <table:table-cell table:style-name="ce165" table:formula="of:=IF(AND([.A143]&lt;&gt;&quot;&quot;;NOT(BALISE([.A143])));IF(ISNA(VLOOKUP([.A143];[$Tarif_articles.$A$2:$Tarif_articles.$C$491];3;FALSE()));[.A143];VLOOKUP([.A143];[$Tarif_articles.$A$2:$Tarif_articles.$C$491];3;FALSE()));&quot;&quot;)">
            <text:p/>
          </table:table-cell>
          <table:table-cell table:style-name="ce254" table:formula="of:=IF([.H143]&lt;&gt;&quot;&quot;;IF([.G143]=1;RIGHT(OUVRAGE([.H143]);LEN(OUVRAGE([.H143]))-SEARCH(&quot;|&quot;;OUVRAGE([.H143])));VLOOKUP([.A143];[$Tarif_articles.$A$2:$Tarif_articles.$D$491];4;FALSE()));&quot;&quot;)">
            <text:p/>
          </table:table-cell>
          <table:table-cell table:style-name="ce181" table:content-validation-name="val4" table:formula="of:=IF(NOT(ISERR(SEARCH(&quot;lampe(s)&quot;;[.D143])));LEFT([.A143];SEARCH(&quot;lampe(s)&quot;;[.D143])-2)*[.B143];&quot;&quot;)">
            <text:p/>
          </table:table-cell>
          <table:table-cell table:style-name="ce190" table:number-columns-repeated="1014"/>
        </table:table-row>
        <table:table-row table:style-name="ro2">
          <table:table-cell table:style-name="ce77" table:content-validation-name="val1"/>
          <table:table-cell table:style-name="ce200" table:formula="of:=IF(AND([.A144]&lt;&gt;&quot;&quot;;[.I144]&lt;&gt;&quot;&quot;);IF(LEFT([.A144];1)&lt;&gt;&quot;!&quot;;1;&quot;&quot;);&quot;&quot;)">
            <text:p/>
          </table:table-cell>
          <table:table-cell table:style-name="ce108" table:content-validation-name="val3" table:formula="of:=IF(AND(OR(([.A144]&lt;&gt;&quot;&quot;);([.D144]&lt;&gt;&quot;&quot;));NOT(BALISE([.A144])));IF([.C143]&lt;&gt;&quot;&quot;;[.C143];[Accueil.$B$20]);&quot;&quot;)">
            <text:p/>
          </table:table-cell>
          <table:table-cell table:style-name="ce117" table:formula="of:=IF([.G144]=1;LEFT(OUVRAGE([.H144]);SEARCH(&quot;|&quot;;OUVRAGE([.H144]))-1);[.H144])">
            <text:p/>
          </table:table-cell>
          <table:table-cell table:style-name="ce158" table:formula="of:=IF([.I144]&lt;&gt;&quot;&quot;;ROUND((([.I144]*(1+([Accueil.$E$3]+[Accueil.$E$4])))/(1-[Accueil.$E$5]))*(1+[Accueil.$E$7]);2);&quot;&quot;)">
            <text:p/>
          </table:table-cell>
          <table:table-cell table:style-name="ce162" table:formula="of:=IF([.B144]&lt;&gt;&quot;&quot;;ROUND([.B144]*[.E144];2);&quot;&quot;)">
            <text:p/>
          </table:table-cell>
          <table:table-cell table:style-name="ce121" table:formula="of:=IF(AND([.A144]&lt;&gt;&quot;&quot;;NOT(BALISE([.A144])));IF(ISNA(VLOOKUP([.A144];[$Tarif_articles.$A$2:$Tarif_articles.$C$491];2;FALSE()));1;&quot;&quot;);&quot;&quot;)">
            <text:p/>
          </table:table-cell>
          <table:table-cell table:style-name="ce165" table:formula="of:=IF(AND([.A144]&lt;&gt;&quot;&quot;;NOT(BALISE([.A144])));IF(ISNA(VLOOKUP([.A144];[$Tarif_articles.$A$2:$Tarif_articles.$C$491];3;FALSE()));[.A144];VLOOKUP([.A144];[$Tarif_articles.$A$2:$Tarif_articles.$C$491];3;FALSE()));&quot;&quot;)">
            <text:p/>
          </table:table-cell>
          <table:table-cell table:style-name="ce254" table:formula="of:=IF([.H144]&lt;&gt;&quot;&quot;;IF([.G144]=1;RIGHT(OUVRAGE([.H144]);LEN(OUVRAGE([.H144]))-SEARCH(&quot;|&quot;;OUVRAGE([.H144])));VLOOKUP([.A144];[$Tarif_articles.$A$2:$Tarif_articles.$D$491];4;FALSE()));&quot;&quot;)">
            <text:p/>
          </table:table-cell>
          <table:table-cell table:style-name="ce181" table:content-validation-name="val4" table:formula="of:=IF(NOT(ISERR(SEARCH(&quot;lampe(s)&quot;;[.D144])));LEFT([.A144];SEARCH(&quot;lampe(s)&quot;;[.D144])-2)*[.B144];&quot;&quot;)">
            <text:p/>
          </table:table-cell>
          <table:table-cell table:style-name="ce190" table:number-columns-repeated="1014"/>
        </table:table-row>
        <table:table-row table:style-name="ro2">
          <table:table-cell table:style-name="ce77" table:content-validation-name="val1"/>
          <table:table-cell table:style-name="ce200" table:formula="of:=IF(AND([.A145]&lt;&gt;&quot;&quot;;[.I145]&lt;&gt;&quot;&quot;);IF(LEFT([.A145];1)&lt;&gt;&quot;!&quot;;1;&quot;&quot;);&quot;&quot;)">
            <text:p/>
          </table:table-cell>
          <table:table-cell table:style-name="ce108" table:content-validation-name="val3" table:formula="of:=IF(AND(OR(([.A145]&lt;&gt;&quot;&quot;);([.D145]&lt;&gt;&quot;&quot;));NOT(BALISE([.A145])));IF([.C144]&lt;&gt;&quot;&quot;;[.C144];[Accueil.$B$20]);&quot;&quot;)">
            <text:p/>
          </table:table-cell>
          <table:table-cell table:style-name="ce117" table:formula="of:=IF([.G145]=1;LEFT(OUVRAGE([.H145]);SEARCH(&quot;|&quot;;OUVRAGE([.H145]))-1);[.H145])">
            <text:p/>
          </table:table-cell>
          <table:table-cell table:style-name="ce158" table:formula="of:=IF([.I145]&lt;&gt;&quot;&quot;;ROUND((([.I145]*(1+([Accueil.$E$3]+[Accueil.$E$4])))/(1-[Accueil.$E$5]))*(1+[Accueil.$E$7]);2);&quot;&quot;)">
            <text:p/>
          </table:table-cell>
          <table:table-cell table:style-name="ce162" table:formula="of:=IF([.B145]&lt;&gt;&quot;&quot;;ROUND([.B145]*[.E145];2);&quot;&quot;)">
            <text:p/>
          </table:table-cell>
          <table:table-cell table:style-name="ce121" table:formula="of:=IF(AND([.A145]&lt;&gt;&quot;&quot;;NOT(BALISE([.A145])));IF(ISNA(VLOOKUP([.A145];[$Tarif_articles.$A$2:$Tarif_articles.$C$491];2;FALSE()));1;&quot;&quot;);&quot;&quot;)">
            <text:p/>
          </table:table-cell>
          <table:table-cell table:style-name="ce165" table:formula="of:=IF(AND([.A145]&lt;&gt;&quot;&quot;;NOT(BALISE([.A145])));IF(ISNA(VLOOKUP([.A145];[$Tarif_articles.$A$2:$Tarif_articles.$C$491];3;FALSE()));[.A145];VLOOKUP([.A145];[$Tarif_articles.$A$2:$Tarif_articles.$C$491];3;FALSE()));&quot;&quot;)">
            <text:p/>
          </table:table-cell>
          <table:table-cell table:style-name="ce254" table:formula="of:=IF([.H145]&lt;&gt;&quot;&quot;;IF([.G145]=1;RIGHT(OUVRAGE([.H145]);LEN(OUVRAGE([.H145]))-SEARCH(&quot;|&quot;;OUVRAGE([.H145])));VLOOKUP([.A145];[$Tarif_articles.$A$2:$Tarif_articles.$D$491];4;FALSE()));&quot;&quot;)">
            <text:p/>
          </table:table-cell>
          <table:table-cell table:style-name="ce181" table:content-validation-name="val4" table:formula="of:=IF(NOT(ISERR(SEARCH(&quot;lampe(s)&quot;;[.D145])));LEFT([.A145];SEARCH(&quot;lampe(s)&quot;;[.D145])-2)*[.B145];&quot;&quot;)">
            <text:p/>
          </table:table-cell>
          <table:table-cell table:style-name="ce190" table:number-columns-repeated="1014"/>
        </table:table-row>
        <table:table-row table:style-name="ro2">
          <table:table-cell table:style-name="ce77" table:content-validation-name="val1"/>
          <table:table-cell table:style-name="ce200" table:formula="of:=IF(AND([.A146]&lt;&gt;&quot;&quot;;[.I146]&lt;&gt;&quot;&quot;);IF(LEFT([.A146];1)&lt;&gt;&quot;!&quot;;1;&quot;&quot;);&quot;&quot;)">
            <text:p/>
          </table:table-cell>
          <table:table-cell table:style-name="ce108" table:content-validation-name="val3" table:formula="of:=IF(AND(OR(([.A146]&lt;&gt;&quot;&quot;);([.D146]&lt;&gt;&quot;&quot;));NOT(BALISE([.A146])));IF([.C145]&lt;&gt;&quot;&quot;;[.C145];[Accueil.$B$20]);&quot;&quot;)">
            <text:p/>
          </table:table-cell>
          <table:table-cell table:style-name="ce117" table:formula="of:=IF([.G146]=1;LEFT(OUVRAGE([.H146]);SEARCH(&quot;|&quot;;OUVRAGE([.H146]))-1);[.H146])">
            <text:p/>
          </table:table-cell>
          <table:table-cell table:style-name="ce158" table:formula="of:=IF([.I146]&lt;&gt;&quot;&quot;;ROUND((([.I146]*(1+([Accueil.$E$3]+[Accueil.$E$4])))/(1-[Accueil.$E$5]))*(1+[Accueil.$E$7]);2);&quot;&quot;)">
            <text:p/>
          </table:table-cell>
          <table:table-cell table:style-name="ce162" table:formula="of:=IF([.B146]&lt;&gt;&quot;&quot;;ROUND([.B146]*[.E146];2);&quot;&quot;)">
            <text:p/>
          </table:table-cell>
          <table:table-cell table:style-name="ce121" table:formula="of:=IF(AND([.A146]&lt;&gt;&quot;&quot;;NOT(BALISE([.A146])));IF(ISNA(VLOOKUP([.A146];[$Tarif_articles.$A$2:$Tarif_articles.$C$491];2;FALSE()));1;&quot;&quot;);&quot;&quot;)">
            <text:p/>
          </table:table-cell>
          <table:table-cell table:style-name="ce165" table:formula="of:=IF(AND([.A146]&lt;&gt;&quot;&quot;;NOT(BALISE([.A146])));IF(ISNA(VLOOKUP([.A146];[$Tarif_articles.$A$2:$Tarif_articles.$C$491];3;FALSE()));[.A146];VLOOKUP([.A146];[$Tarif_articles.$A$2:$Tarif_articles.$C$491];3;FALSE()));&quot;&quot;)">
            <text:p/>
          </table:table-cell>
          <table:table-cell table:style-name="ce254" table:formula="of:=IF([.H146]&lt;&gt;&quot;&quot;;IF([.G146]=1;RIGHT(OUVRAGE([.H146]);LEN(OUVRAGE([.H146]))-SEARCH(&quot;|&quot;;OUVRAGE([.H146])));VLOOKUP([.A146];[$Tarif_articles.$A$2:$Tarif_articles.$D$491];4;FALSE()));&quot;&quot;)">
            <text:p/>
          </table:table-cell>
          <table:table-cell table:style-name="ce181" table:content-validation-name="val4" table:formula="of:=IF(NOT(ISERR(SEARCH(&quot;lampe(s)&quot;;[.D146])));LEFT([.A146];SEARCH(&quot;lampe(s)&quot;;[.D146])-2)*[.B146];&quot;&quot;)">
            <text:p/>
          </table:table-cell>
          <table:table-cell table:style-name="ce190" table:number-columns-repeated="1014"/>
        </table:table-row>
        <table:table-row table:style-name="ro2">
          <table:table-cell table:style-name="ce77" table:content-validation-name="val1"/>
          <table:table-cell table:style-name="ce200" table:formula="of:=IF(AND([.A147]&lt;&gt;&quot;&quot;;[.I147]&lt;&gt;&quot;&quot;);IF(LEFT([.A147];1)&lt;&gt;&quot;!&quot;;1;&quot;&quot;);&quot;&quot;)">
            <text:p/>
          </table:table-cell>
          <table:table-cell table:style-name="ce108" table:content-validation-name="val3" table:formula="of:=IF(AND(OR(([.A147]&lt;&gt;&quot;&quot;);([.D147]&lt;&gt;&quot;&quot;));NOT(BALISE([.A147])));IF([.C146]&lt;&gt;&quot;&quot;;[.C146];[Accueil.$B$20]);&quot;&quot;)">
            <text:p/>
          </table:table-cell>
          <table:table-cell table:style-name="ce117" table:formula="of:=IF([.G147]=1;LEFT(OUVRAGE([.H147]);SEARCH(&quot;|&quot;;OUVRAGE([.H147]))-1);[.H147])">
            <text:p/>
          </table:table-cell>
          <table:table-cell table:style-name="ce158" table:formula="of:=IF([.I147]&lt;&gt;&quot;&quot;;ROUND((([.I147]*(1+([Accueil.$E$3]+[Accueil.$E$4])))/(1-[Accueil.$E$5]))*(1+[Accueil.$E$7]);2);&quot;&quot;)">
            <text:p/>
          </table:table-cell>
          <table:table-cell table:style-name="ce162" table:formula="of:=IF([.B147]&lt;&gt;&quot;&quot;;ROUND([.B147]*[.E147];2);&quot;&quot;)">
            <text:p/>
          </table:table-cell>
          <table:table-cell table:style-name="ce121" table:formula="of:=IF(AND([.A147]&lt;&gt;&quot;&quot;;NOT(BALISE([.A147])));IF(ISNA(VLOOKUP([.A147];[$Tarif_articles.$A$2:$Tarif_articles.$C$491];2;FALSE()));1;&quot;&quot;);&quot;&quot;)">
            <text:p/>
          </table:table-cell>
          <table:table-cell table:style-name="ce165" table:formula="of:=IF(AND([.A147]&lt;&gt;&quot;&quot;;NOT(BALISE([.A147])));IF(ISNA(VLOOKUP([.A147];[$Tarif_articles.$A$2:$Tarif_articles.$C$491];3;FALSE()));[.A147];VLOOKUP([.A147];[$Tarif_articles.$A$2:$Tarif_articles.$C$491];3;FALSE()));&quot;&quot;)">
            <text:p/>
          </table:table-cell>
          <table:table-cell table:style-name="ce173" table:formula="of:=IF([.H147]&lt;&gt;&quot;&quot;;IF([.G147]=1;RIGHT(OUVRAGE([.H147]);LEN(OUVRAGE([.H147]))-SEARCH(&quot;|&quot;;OUVRAGE([.H147])));VLOOKUP([.A147];[$Tarif_articles.$A$2:$Tarif_articles.$D$491];4;FALSE()));&quot;&quot;)">
            <text:p/>
          </table:table-cell>
          <table:table-cell table:style-name="ce181" table:content-validation-name="val4" table:formula="of:=IF(NOT(ISERR(SEARCH(&quot;lampe(s)&quot;;[.D147])));LEFT([.A147];SEARCH(&quot;lampe(s)&quot;;[.D147])-2)*[.B147];&quot;&quot;)">
            <text:p/>
          </table:table-cell>
          <table:table-cell table:style-name="ce190" table:number-columns-repeated="1014"/>
        </table:table-row>
        <table:table-row table:style-name="ro2">
          <table:table-cell table:style-name="ce77" table:content-validation-name="val1"/>
          <table:table-cell table:style-name="ce200" table:formula="of:=IF(AND([.A148]&lt;&gt;&quot;&quot;;[.I148]&lt;&gt;&quot;&quot;);IF(LEFT([.A148];1)&lt;&gt;&quot;!&quot;;1;&quot;&quot;);&quot;&quot;)">
            <text:p/>
          </table:table-cell>
          <table:table-cell table:style-name="ce108" table:content-validation-name="val3" table:formula="of:=IF(AND(OR(([.A148]&lt;&gt;&quot;&quot;);([.D148]&lt;&gt;&quot;&quot;));NOT(BALISE([.A148])));IF([.C147]&lt;&gt;&quot;&quot;;[.C147];[Accueil.$B$20]);&quot;&quot;)">
            <text:p/>
          </table:table-cell>
          <table:table-cell table:style-name="ce117" table:formula="of:=IF([.G148]=1;LEFT(OUVRAGE([.H148]);SEARCH(&quot;|&quot;;OUVRAGE([.H148]))-1);[.H148])">
            <text:p/>
          </table:table-cell>
          <table:table-cell table:style-name="ce158" table:formula="of:=IF([.I148]&lt;&gt;&quot;&quot;;ROUND((([.I148]*(1+([Accueil.$E$3]+[Accueil.$E$4])))/(1-[Accueil.$E$5]))*(1+[Accueil.$E$7]);2);&quot;&quot;)">
            <text:p/>
          </table:table-cell>
          <table:table-cell table:style-name="ce162" table:formula="of:=IF([.B148]&lt;&gt;&quot;&quot;;ROUND([.B148]*[.E148];2);&quot;&quot;)">
            <text:p/>
          </table:table-cell>
          <table:table-cell table:style-name="ce121" table:formula="of:=IF(AND([.A148]&lt;&gt;&quot;&quot;;NOT(BALISE([.A148])));IF(ISNA(VLOOKUP([.A148];[$Tarif_articles.$A$2:$Tarif_articles.$C$491];2;FALSE()));1;&quot;&quot;);&quot;&quot;)">
            <text:p/>
          </table:table-cell>
          <table:table-cell table:style-name="ce165" table:formula="of:=IF(AND([.A148]&lt;&gt;&quot;&quot;;NOT(BALISE([.A148])));IF(ISNA(VLOOKUP([.A148];[$Tarif_articles.$A$2:$Tarif_articles.$C$491];3;FALSE()));[.A148];VLOOKUP([.A148];[$Tarif_articles.$A$2:$Tarif_articles.$C$491];3;FALSE()));&quot;&quot;)">
            <text:p/>
          </table:table-cell>
          <table:table-cell table:style-name="ce173" table:formula="of:=IF([.H148]&lt;&gt;&quot;&quot;;IF([.G148]=1;RIGHT(OUVRAGE([.H148]);LEN(OUVRAGE([.H148]))-SEARCH(&quot;|&quot;;OUVRAGE([.H148])));VLOOKUP([.A148];[$Tarif_articles.$A$2:$Tarif_articles.$D$491];4;FALSE()));&quot;&quot;)">
            <text:p/>
          </table:table-cell>
          <table:table-cell table:style-name="ce181" table:content-validation-name="val4" table:formula="of:=IF(NOT(ISERR(SEARCH(&quot;lampe(s)&quot;;[.D148])));LEFT([.A148];SEARCH(&quot;lampe(s)&quot;;[.D148])-2)*[.B148];&quot;&quot;)">
            <text:p/>
          </table:table-cell>
          <table:table-cell table:style-name="ce190" table:number-columns-repeated="1014"/>
        </table:table-row>
        <table:table-row table:style-name="ro2">
          <table:table-cell table:style-name="ce77" table:content-validation-name="val1"/>
          <table:table-cell table:style-name="ce200" table:formula="of:=IF(AND([.A149]&lt;&gt;&quot;&quot;;[.I149]&lt;&gt;&quot;&quot;);IF(LEFT([.A149];1)&lt;&gt;&quot;!&quot;;1;&quot;&quot;);&quot;&quot;)">
            <text:p/>
          </table:table-cell>
          <table:table-cell table:style-name="ce108" table:content-validation-name="val3" table:formula="of:=IF(AND(OR(([.A149]&lt;&gt;&quot;&quot;);([.D149]&lt;&gt;&quot;&quot;));NOT(BALISE([.A149])));IF([.C148]&lt;&gt;&quot;&quot;;[.C148];[Accueil.$B$20]);&quot;&quot;)">
            <text:p/>
          </table:table-cell>
          <table:table-cell table:style-name="ce117" table:formula="of:=IF([.G149]=1;LEFT(OUVRAGE([.H149]);SEARCH(&quot;|&quot;;OUVRAGE([.H149]))-1);[.H149])">
            <text:p/>
          </table:table-cell>
          <table:table-cell table:style-name="ce158" table:formula="of:=IF([.I149]&lt;&gt;&quot;&quot;;ROUND((([.I149]*(1+([Accueil.$E$3]+[Accueil.$E$4])))/(1-[Accueil.$E$5]))*(1+[Accueil.$E$7]);2);&quot;&quot;)">
            <text:p/>
          </table:table-cell>
          <table:table-cell table:style-name="ce162" table:formula="of:=IF([.B149]&lt;&gt;&quot;&quot;;ROUND([.B149]*[.E149];2);&quot;&quot;)">
            <text:p/>
          </table:table-cell>
          <table:table-cell table:style-name="ce121" table:formula="of:=IF(AND([.A149]&lt;&gt;&quot;&quot;;NOT(BALISE([.A149])));IF(ISNA(VLOOKUP([.A149];[$Tarif_articles.$A$2:$Tarif_articles.$C$491];2;FALSE()));1;&quot;&quot;);&quot;&quot;)">
            <text:p/>
          </table:table-cell>
          <table:table-cell table:style-name="ce165" table:formula="of:=IF(AND([.A149]&lt;&gt;&quot;&quot;;NOT(BALISE([.A149])));IF(ISNA(VLOOKUP([.A149];[$Tarif_articles.$A$2:$Tarif_articles.$C$491];3;FALSE()));[.A149];VLOOKUP([.A149];[$Tarif_articles.$A$2:$Tarif_articles.$C$491];3;FALSE()));&quot;&quot;)">
            <text:p/>
          </table:table-cell>
          <table:table-cell table:style-name="ce173" table:formula="of:=IF([.H149]&lt;&gt;&quot;&quot;;IF([.G149]=1;RIGHT(OUVRAGE([.H149]);LEN(OUVRAGE([.H149]))-SEARCH(&quot;|&quot;;OUVRAGE([.H149])));VLOOKUP([.A149];[$Tarif_articles.$A$2:$Tarif_articles.$D$491];4;FALSE()));&quot;&quot;)">
            <text:p/>
          </table:table-cell>
          <table:table-cell table:style-name="ce181" table:content-validation-name="val4" table:formula="of:=IF(NOT(ISERR(SEARCH(&quot;lampe(s)&quot;;[.D149])));LEFT([.A149];SEARCH(&quot;lampe(s)&quot;;[.D149])-2)*[.B149];&quot;&quot;)">
            <text:p/>
          </table:table-cell>
          <table:table-cell table:style-name="ce190" table:number-columns-repeated="1014"/>
        </table:table-row>
        <table:table-row table:style-name="ro2">
          <table:table-cell table:style-name="ce77" table:content-validation-name="val1"/>
          <table:table-cell table:style-name="ce200" table:formula="of:=IF(AND([.A150]&lt;&gt;&quot;&quot;;[.I150]&lt;&gt;&quot;&quot;);IF(LEFT([.A150];1)&lt;&gt;&quot;!&quot;;1;&quot;&quot;);&quot;&quot;)">
            <text:p/>
          </table:table-cell>
          <table:table-cell table:style-name="ce108" table:content-validation-name="val3" table:formula="of:=IF(AND(OR(([.A150]&lt;&gt;&quot;&quot;);([.D150]&lt;&gt;&quot;&quot;));NOT(BALISE([.A150])));IF([.C149]&lt;&gt;&quot;&quot;;[.C149];[Accueil.$B$20]);&quot;&quot;)">
            <text:p/>
          </table:table-cell>
          <table:table-cell table:style-name="ce117" table:formula="of:=IF([.G150]=1;LEFT(OUVRAGE([.H150]);SEARCH(&quot;|&quot;;OUVRAGE([.H150]))-1);[.H150])">
            <text:p/>
          </table:table-cell>
          <table:table-cell table:style-name="ce158" table:formula="of:=IF([.I150]&lt;&gt;&quot;&quot;;ROUND((([.I150]*(1+([Accueil.$E$3]+[Accueil.$E$4])))/(1-[Accueil.$E$5]))*(1+[Accueil.$E$7]);2);&quot;&quot;)">
            <text:p/>
          </table:table-cell>
          <table:table-cell table:style-name="ce162" table:formula="of:=IF([.B150]&lt;&gt;&quot;&quot;;ROUND([.B150]*[.E150];2);&quot;&quot;)">
            <text:p/>
          </table:table-cell>
          <table:table-cell table:style-name="ce121" table:formula="of:=IF(AND([.A150]&lt;&gt;&quot;&quot;;NOT(BALISE([.A150])));IF(ISNA(VLOOKUP([.A150];[$Tarif_articles.$A$2:$Tarif_articles.$C$491];2;FALSE()));1;&quot;&quot;);&quot;&quot;)">
            <text:p/>
          </table:table-cell>
          <table:table-cell table:style-name="ce165" table:formula="of:=IF(AND([.A150]&lt;&gt;&quot;&quot;;NOT(BALISE([.A150])));IF(ISNA(VLOOKUP([.A150];[$Tarif_articles.$A$2:$Tarif_articles.$C$491];3;FALSE()));[.A150];VLOOKUP([.A150];[$Tarif_articles.$A$2:$Tarif_articles.$C$491];3;FALSE()));&quot;&quot;)">
            <text:p/>
          </table:table-cell>
          <table:table-cell table:style-name="ce173" table:formula="of:=IF([.H150]&lt;&gt;&quot;&quot;;IF([.G150]=1;RIGHT(OUVRAGE([.H150]);LEN(OUVRAGE([.H150]))-SEARCH(&quot;|&quot;;OUVRAGE([.H150])));VLOOKUP([.A150];[$Tarif_articles.$A$2:$Tarif_articles.$D$491];4;FALSE()));&quot;&quot;)">
            <text:p/>
          </table:table-cell>
          <table:table-cell table:style-name="ce181" table:content-validation-name="val4" table:formula="of:=IF(NOT(ISERR(SEARCH(&quot;lampe(s)&quot;;[.D150])));LEFT([.A150];SEARCH(&quot;lampe(s)&quot;;[.D150])-2)*[.B150];&quot;&quot;)">
            <text:p/>
          </table:table-cell>
          <table:table-cell table:style-name="ce190" table:number-columns-repeated="1014"/>
        </table:table-row>
        <table:table-row table:style-name="ro2">
          <table:table-cell table:style-name="ce77" table:content-validation-name="val1"/>
          <table:table-cell table:style-name="ce200" table:formula="of:=IF(AND([.A151]&lt;&gt;&quot;&quot;;[.I151]&lt;&gt;&quot;&quot;);IF(LEFT([.A151];1)&lt;&gt;&quot;!&quot;;1;&quot;&quot;);&quot;&quot;)">
            <text:p/>
          </table:table-cell>
          <table:table-cell table:style-name="ce108" table:content-validation-name="val3" table:formula="of:=IF(AND(OR(([.A151]&lt;&gt;&quot;&quot;);([.D151]&lt;&gt;&quot;&quot;));NOT(BALISE([.A151])));IF([.C150]&lt;&gt;&quot;&quot;;[.C150];[Accueil.$B$20]);&quot;&quot;)">
            <text:p/>
          </table:table-cell>
          <table:table-cell table:style-name="ce117" table:formula="of:=IF([.G151]=1;LEFT(OUVRAGE([.H151]);SEARCH(&quot;|&quot;;OUVRAGE([.H151]))-1);[.H151])">
            <text:p/>
          </table:table-cell>
          <table:table-cell table:style-name="ce158" table:formula="of:=IF([.I151]&lt;&gt;&quot;&quot;;ROUND((([.I151]*(1+([Accueil.$E$3]+[Accueil.$E$4])))/(1-[Accueil.$E$5]))*(1+[Accueil.$E$7]);2);&quot;&quot;)">
            <text:p/>
          </table:table-cell>
          <table:table-cell table:style-name="ce162" table:formula="of:=IF([.B151]&lt;&gt;&quot;&quot;;ROUND([.B151]*[.E151];2);&quot;&quot;)">
            <text:p/>
          </table:table-cell>
          <table:table-cell table:style-name="ce121" table:formula="of:=IF(AND([.A151]&lt;&gt;&quot;&quot;;NOT(BALISE([.A151])));IF(ISNA(VLOOKUP([.A151];[$Tarif_articles.$A$2:$Tarif_articles.$C$491];2;FALSE()));1;&quot;&quot;);&quot;&quot;)">
            <text:p/>
          </table:table-cell>
          <table:table-cell table:style-name="ce165" table:formula="of:=IF(AND([.A151]&lt;&gt;&quot;&quot;;NOT(BALISE([.A151])));IF(ISNA(VLOOKUP([.A151];[$Tarif_articles.$A$2:$Tarif_articles.$C$491];3;FALSE()));[.A151];VLOOKUP([.A151];[$Tarif_articles.$A$2:$Tarif_articles.$C$491];3;FALSE()));&quot;&quot;)">
            <text:p/>
          </table:table-cell>
          <table:table-cell table:style-name="ce173" table:formula="of:=IF([.H151]&lt;&gt;&quot;&quot;;IF([.G151]=1;RIGHT(OUVRAGE([.H151]);LEN(OUVRAGE([.H151]))-SEARCH(&quot;|&quot;;OUVRAGE([.H151])));VLOOKUP([.A151];[$Tarif_articles.$A$2:$Tarif_articles.$D$491];4;FALSE()));&quot;&quot;)">
            <text:p/>
          </table:table-cell>
          <table:table-cell table:style-name="ce181" table:content-validation-name="val4" table:formula="of:=IF(NOT(ISERR(SEARCH(&quot;lampe(s)&quot;;[.D151])));LEFT([.A151];SEARCH(&quot;lampe(s)&quot;;[.D151])-2)*[.B151];&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152]&lt;&gt;&quot;&quot;;[.I152]&lt;&gt;&quot;&quot;);IF(LEFT([.A152];1)&lt;&gt;&quot;!&quot;;1;&quot;&quot;);&quot;&quot;)">
            <text:p/>
          </table:table-cell>
          <table:table-cell table:style-name="ce108" table:content-validation-name="val3" table:formula="of:=IF(AND(OR(([.A152]&lt;&gt;&quot;&quot;);([.D152]&lt;&gt;&quot;&quot;));NOT(BALISE([.A152])));IF([.C151]&lt;&gt;&quot;&quot;;[.C151];[Accueil.$B$20]);&quot;&quot;)">
            <text:p/>
          </table:table-cell>
          <table:table-cell table:style-name="ce117" table:formula="of:=IF([.G152]=1;LEFT(OUVRAGE([.H152]);SEARCH(&quot;|&quot;;OUVRAGE([.H152]))-1);[.H152])">
            <text:p/>
          </table:table-cell>
          <table:table-cell table:style-name="ce158" table:formula="of:=IF([.I152]&lt;&gt;&quot;&quot;;ROUND((([.I152]*(1+([Accueil.$E$3]+[Accueil.$E$4])))/(1-[Accueil.$E$5]))*(1+[Accueil.$E$7]);2);&quot;&quot;)">
            <text:p/>
          </table:table-cell>
          <table:table-cell table:style-name="ce162" table:formula="of:=IF([.B152]&lt;&gt;&quot;&quot;;ROUND([.B152]*[.E152];2);&quot;&quot;)">
            <text:p/>
          </table:table-cell>
          <table:table-cell table:style-name="ce121" table:formula="of:=IF(AND([.A152]&lt;&gt;&quot;&quot;;NOT(BALISE([.A152])));IF(ISNA(VLOOKUP([.A152];[$Tarif_articles.$A$2:$Tarif_articles.$C$491];2;FALSE()));1;&quot;&quot;);&quot;&quot;)">
            <text:p/>
          </table:table-cell>
          <table:table-cell table:style-name="ce165" table:formula="of:=IF(AND([.A152]&lt;&gt;&quot;&quot;;NOT(BALISE([.A152])));IF(ISNA(VLOOKUP([.A152];[$Tarif_articles.$A$2:$Tarif_articles.$C$491];3;FALSE()));[.A152];VLOOKUP([.A152];[$Tarif_articles.$A$2:$Tarif_articles.$C$491];3;FALSE()));&quot;&quot;)">
            <text:p/>
          </table:table-cell>
          <table:table-cell table:style-name="ce173" table:formula="of:=IF([.H152]&lt;&gt;&quot;&quot;;IF([.G152]=1;RIGHT(OUVRAGE([.H152]);LEN(OUVRAGE([.H152]))-SEARCH(&quot;|&quot;;OUVRAGE([.H152])));VLOOKUP([.A152];[$Tarif_articles.$A$2:$Tarif_articles.$D$491];4;FALSE()));&quot;&quot;)">
            <text:p/>
          </table:table-cell>
          <table:table-cell table:style-name="ce181" table:content-validation-name="val4" table:formula="of:=IF(NOT(ISERR(SEARCH(&quot;lampe(s)&quot;;[.D152])));LEFT([.A152];SEARCH(&quot;lampe(s)&quot;;[.D152])-2)*[.B152];&quot;&quot;)">
            <text:p/>
          </table:table-cell>
          <table:table-cell table:style-name="ce190" table:number-columns-repeated="1014"/>
        </table:table-row>
        <table:table-row table:style-name="ro2">
          <table:table-cell table:style-name="ce77" table:content-validation-name="val1"/>
          <table:table-cell table:style-name="ce200" table:formula="of:=IF(AND([.A153]&lt;&gt;&quot;&quot;;[.I153]&lt;&gt;&quot;&quot;);IF(LEFT([.A153];1)&lt;&gt;&quot;!&quot;;1;&quot;&quot;);&quot;&quot;)">
            <text:p/>
          </table:table-cell>
          <table:table-cell table:style-name="ce108" table:content-validation-name="val3" table:formula="of:=IF(AND(OR(([.A153]&lt;&gt;&quot;&quot;);([.D153]&lt;&gt;&quot;&quot;));NOT(BALISE([.A153])));IF([.C152]&lt;&gt;&quot;&quot;;[.C152];[Accueil.$B$20]);&quot;&quot;)">
            <text:p/>
          </table:table-cell>
          <table:table-cell table:style-name="ce117" table:formula="of:=IF([.G153]=1;LEFT(OUVRAGE([.H153]);SEARCH(&quot;|&quot;;OUVRAGE([.H153]))-1);[.H153])">
            <text:p/>
          </table:table-cell>
          <table:table-cell table:style-name="ce158" table:formula="of:=IF([.I153]&lt;&gt;&quot;&quot;;ROUND((([.I153]*(1+([Accueil.$E$3]+[Accueil.$E$4])))/(1-[Accueil.$E$5]))*(1+[Accueil.$E$7]);2);&quot;&quot;)">
            <text:p/>
          </table:table-cell>
          <table:table-cell table:style-name="ce162" table:formula="of:=IF([.B153]&lt;&gt;&quot;&quot;;ROUND([.B153]*[.E153];2);&quot;&quot;)">
            <text:p/>
          </table:table-cell>
          <table:table-cell table:style-name="ce121" table:formula="of:=IF(AND([.A153]&lt;&gt;&quot;&quot;;NOT(BALISE([.A153])));IF(ISNA(VLOOKUP([.A153];[$Tarif_articles.$A$2:$Tarif_articles.$C$491];2;FALSE()));1;&quot;&quot;);&quot;&quot;)">
            <text:p/>
          </table:table-cell>
          <table:table-cell table:style-name="ce165" table:formula="of:=IF(AND([.A153]&lt;&gt;&quot;&quot;;NOT(BALISE([.A153])));IF(ISNA(VLOOKUP([.A153];[$Tarif_articles.$A$2:$Tarif_articles.$C$491];3;FALSE()));[.A153];VLOOKUP([.A153];[$Tarif_articles.$A$2:$Tarif_articles.$C$491];3;FALSE()));&quot;&quot;)">
            <text:p/>
          </table:table-cell>
          <table:table-cell table:style-name="ce173" table:formula="of:=IF([.H153]&lt;&gt;&quot;&quot;;IF([.G153]=1;RIGHT(OUVRAGE([.H153]);LEN(OUVRAGE([.H153]))-SEARCH(&quot;|&quot;;OUVRAGE([.H153])));VLOOKUP([.A153];[$Tarif_articles.$A$2:$Tarif_articles.$D$491];4;FALSE()));&quot;&quot;)">
            <text:p/>
          </table:table-cell>
          <table:table-cell table:style-name="ce181" table:content-validation-name="val4" table:formula="of:=IF(NOT(ISERR(SEARCH(&quot;lampe(s)&quot;;[.D153])));LEFT([.A153];SEARCH(&quot;lampe(s)&quot;;[.D153])-2)*[.B153];&quot;&quot;)">
            <text:p/>
          </table:table-cell>
          <table:table-cell table:style-name="ce190" table:number-columns-repeated="1014"/>
        </table:table-row>
        <table:table-row table:style-name="ro2">
          <table:table-cell table:style-name="ce77" table:content-validation-name="val1"/>
          <table:table-cell table:style-name="ce200" table:formula="of:=IF(AND([.A154]&lt;&gt;&quot;&quot;;[.I154]&lt;&gt;&quot;&quot;);IF(LEFT([.A154];1)&lt;&gt;&quot;!&quot;;1;&quot;&quot;);&quot;&quot;)">
            <text:p/>
          </table:table-cell>
          <table:table-cell table:style-name="ce108" table:content-validation-name="val3" table:formula="of:=IF(AND(OR(([.A154]&lt;&gt;&quot;&quot;);([.D154]&lt;&gt;&quot;&quot;));NOT(BALISE([.A154])));IF([.C153]&lt;&gt;&quot;&quot;;[.C153];[Accueil.$B$20]);&quot;&quot;)">
            <text:p/>
          </table:table-cell>
          <table:table-cell table:style-name="ce117" table:formula="of:=IF([.G154]=1;LEFT(OUVRAGE([.H154]);SEARCH(&quot;|&quot;;OUVRAGE([.H154]))-1);[.H154])">
            <text:p/>
          </table:table-cell>
          <table:table-cell table:style-name="ce158" table:formula="of:=IF([.I154]&lt;&gt;&quot;&quot;;ROUND((([.I154]*(1+([Accueil.$E$3]+[Accueil.$E$4])))/(1-[Accueil.$E$5]))*(1+[Accueil.$E$7]);2);&quot;&quot;)">
            <text:p/>
          </table:table-cell>
          <table:table-cell table:style-name="ce162" table:formula="of:=IF([.B154]&lt;&gt;&quot;&quot;;ROUND([.B154]*[.E154];2);&quot;&quot;)">
            <text:p/>
          </table:table-cell>
          <table:table-cell table:style-name="ce121" table:formula="of:=IF(AND([.A154]&lt;&gt;&quot;&quot;;NOT(BALISE([.A154])));IF(ISNA(VLOOKUP([.A154];[$Tarif_articles.$A$2:$Tarif_articles.$C$491];2;FALSE()));1;&quot;&quot;);&quot;&quot;)">
            <text:p/>
          </table:table-cell>
          <table:table-cell table:style-name="ce165" table:formula="of:=IF(AND([.A154]&lt;&gt;&quot;&quot;;NOT(BALISE([.A154])));IF(ISNA(VLOOKUP([.A154];[$Tarif_articles.$A$2:$Tarif_articles.$C$491];3;FALSE()));[.A154];VLOOKUP([.A154];[$Tarif_articles.$A$2:$Tarif_articles.$C$491];3;FALSE()));&quot;&quot;)">
            <text:p/>
          </table:table-cell>
          <table:table-cell table:style-name="ce173" table:formula="of:=IF([.H154]&lt;&gt;&quot;&quot;;IF([.G154]=1;RIGHT(OUVRAGE([.H154]);LEN(OUVRAGE([.H154]))-SEARCH(&quot;|&quot;;OUVRAGE([.H154])));VLOOKUP([.A154];[$Tarif_articles.$A$2:$Tarif_articles.$D$491];4;FALSE()));&quot;&quot;)">
            <text:p/>
          </table:table-cell>
          <table:table-cell table:style-name="ce181" table:content-validation-name="val4" table:formula="of:=IF(NOT(ISERR(SEARCH(&quot;lampe(s)&quot;;[.D154])));LEFT([.A154];SEARCH(&quot;lampe(s)&quot;;[.D154])-2)*[.B154];&quot;&quot;)">
            <text:p/>
          </table:table-cell>
          <table:table-cell table:style-name="ce190" table:number-columns-repeated="1014"/>
        </table:table-row>
        <table:table-row table:style-name="ro2">
          <table:table-cell table:style-name="ce77" table:content-validation-name="val1"/>
          <table:table-cell table:style-name="ce200" table:formula="of:=IF(AND([.A155]&lt;&gt;&quot;&quot;;[.I155]&lt;&gt;&quot;&quot;);IF(LEFT([.A155];1)&lt;&gt;&quot;!&quot;;1;&quot;&quot;);&quot;&quot;)">
            <text:p/>
          </table:table-cell>
          <table:table-cell table:style-name="ce108" table:content-validation-name="val3" table:formula="of:=IF(AND(OR(([.A155]&lt;&gt;&quot;&quot;);([.D155]&lt;&gt;&quot;&quot;));NOT(BALISE([.A155])));IF([.C154]&lt;&gt;&quot;&quot;;[.C154];[Accueil.$B$20]);&quot;&quot;)">
            <text:p/>
          </table:table-cell>
          <table:table-cell table:style-name="ce117" table:formula="of:=IF([.G155]=1;LEFT(OUVRAGE([.H155]);SEARCH(&quot;|&quot;;OUVRAGE([.H155]))-1);[.H155])">
            <text:p/>
          </table:table-cell>
          <table:table-cell table:style-name="ce158" table:formula="of:=IF([.I155]&lt;&gt;&quot;&quot;;ROUND((([.I155]*(1+([Accueil.$E$3]+[Accueil.$E$4])))/(1-[Accueil.$E$5]))*(1+[Accueil.$E$7]);2);&quot;&quot;)">
            <text:p/>
          </table:table-cell>
          <table:table-cell table:style-name="ce162" table:formula="of:=IF([.B155]&lt;&gt;&quot;&quot;;ROUND([.B155]*[.E155];2);&quot;&quot;)">
            <text:p/>
          </table:table-cell>
          <table:table-cell table:style-name="ce121" table:formula="of:=IF(AND([.A155]&lt;&gt;&quot;&quot;;NOT(BALISE([.A155])));IF(ISNA(VLOOKUP([.A155];[$Tarif_articles.$A$2:$Tarif_articles.$C$491];2;FALSE()));1;&quot;&quot;);&quot;&quot;)">
            <text:p/>
          </table:table-cell>
          <table:table-cell table:style-name="ce165" table:formula="of:=IF(AND([.A155]&lt;&gt;&quot;&quot;;NOT(BALISE([.A155])));IF(ISNA(VLOOKUP([.A155];[$Tarif_articles.$A$2:$Tarif_articles.$C$491];3;FALSE()));[.A155];VLOOKUP([.A155];[$Tarif_articles.$A$2:$Tarif_articles.$C$491];3;FALSE()));&quot;&quot;)">
            <text:p/>
          </table:table-cell>
          <table:table-cell table:style-name="ce173" table:formula="of:=IF([.H155]&lt;&gt;&quot;&quot;;IF([.G155]=1;RIGHT(OUVRAGE([.H155]);LEN(OUVRAGE([.H155]))-SEARCH(&quot;|&quot;;OUVRAGE([.H155])));VLOOKUP([.A155];[$Tarif_articles.$A$2:$Tarif_articles.$D$491];4;FALSE()));&quot;&quot;)">
            <text:p/>
          </table:table-cell>
          <table:table-cell table:style-name="ce181" table:content-validation-name="val4" table:formula="of:=IF(NOT(ISERR(SEARCH(&quot;lampe(s)&quot;;[.D155])));LEFT([.A155];SEARCH(&quot;lampe(s)&quot;;[.D155])-2)*[.B155];&quot;&quot;)">
            <text:p/>
          </table:table-cell>
          <table:table-cell table:style-name="ce190" table:number-columns-repeated="1014"/>
        </table:table-row>
        <table:table-row table:style-name="ro2">
          <table:table-cell table:style-name="ce77" table:content-validation-name="val1"/>
          <table:table-cell table:style-name="ce200" table:formula="of:=IF(AND([.A156]&lt;&gt;&quot;&quot;;[.I156]&lt;&gt;&quot;&quot;);IF(LEFT([.A156];1)&lt;&gt;&quot;!&quot;;1;&quot;&quot;);&quot;&quot;)">
            <text:p/>
          </table:table-cell>
          <table:table-cell table:style-name="ce108" table:content-validation-name="val3" table:formula="of:=IF(AND(OR(([.A156]&lt;&gt;&quot;&quot;);([.D156]&lt;&gt;&quot;&quot;));NOT(BALISE([.A156])));IF([.C155]&lt;&gt;&quot;&quot;;[.C155];[Accueil.$B$20]);&quot;&quot;)">
            <text:p/>
          </table:table-cell>
          <table:table-cell table:style-name="ce117" table:formula="of:=IF([.G156]=1;LEFT(OUVRAGE([.H156]);SEARCH(&quot;|&quot;;OUVRAGE([.H156]))-1);[.H156])">
            <text:p/>
          </table:table-cell>
          <table:table-cell table:style-name="ce158" table:formula="of:=IF([.I156]&lt;&gt;&quot;&quot;;ROUND((([.I156]*(1+([Accueil.$E$3]+[Accueil.$E$4])))/(1-[Accueil.$E$5]))*(1+[Accueil.$E$7]);2);&quot;&quot;)">
            <text:p/>
          </table:table-cell>
          <table:table-cell table:style-name="ce162" table:formula="of:=IF([.B156]&lt;&gt;&quot;&quot;;ROUND([.B156]*[.E156];2);&quot;&quot;)">
            <text:p/>
          </table:table-cell>
          <table:table-cell table:style-name="ce121" table:formula="of:=IF(AND([.A156]&lt;&gt;&quot;&quot;;NOT(BALISE([.A156])));IF(ISNA(VLOOKUP([.A156];[$Tarif_articles.$A$2:$Tarif_articles.$C$491];2;FALSE()));1;&quot;&quot;);&quot;&quot;)">
            <text:p/>
          </table:table-cell>
          <table:table-cell table:style-name="ce165" table:formula="of:=IF(AND([.A156]&lt;&gt;&quot;&quot;;NOT(BALISE([.A156])));IF(ISNA(VLOOKUP([.A156];[$Tarif_articles.$A$2:$Tarif_articles.$C$491];3;FALSE()));[.A156];VLOOKUP([.A156];[$Tarif_articles.$A$2:$Tarif_articles.$C$491];3;FALSE()));&quot;&quot;)">
            <text:p/>
          </table:table-cell>
          <table:table-cell table:style-name="ce173" table:formula="of:=IF([.H156]&lt;&gt;&quot;&quot;;IF([.G156]=1;RIGHT(OUVRAGE([.H156]);LEN(OUVRAGE([.H156]))-SEARCH(&quot;|&quot;;OUVRAGE([.H156])));VLOOKUP([.A156];[$Tarif_articles.$A$2:$Tarif_articles.$D$491];4;FALSE()));&quot;&quot;)">
            <text:p/>
          </table:table-cell>
          <table:table-cell table:style-name="ce181" table:content-validation-name="val4" table:formula="of:=IF(NOT(ISERR(SEARCH(&quot;lampe(s)&quot;;[.D156])));LEFT([.A156];SEARCH(&quot;lampe(s)&quot;;[.D156])-2)*[.B156];&quot;&quot;)">
            <text:p/>
          </table:table-cell>
          <table:table-cell table:style-name="ce190" table:number-columns-repeated="1014"/>
        </table:table-row>
        <table:table-row table:style-name="ro2">
          <table:table-cell table:style-name="ce77" table:content-validation-name="val1"/>
          <table:table-cell table:style-name="ce200" table:formula="of:=IF(AND([.A157]&lt;&gt;&quot;&quot;;[.I157]&lt;&gt;&quot;&quot;);IF(LEFT([.A157];1)&lt;&gt;&quot;!&quot;;1;&quot;&quot;);&quot;&quot;)">
            <text:p/>
          </table:table-cell>
          <table:table-cell table:style-name="ce108" table:content-validation-name="val3" table:formula="of:=IF(AND(OR(([.A157]&lt;&gt;&quot;&quot;);([.D157]&lt;&gt;&quot;&quot;));NOT(BALISE([.A157])));IF([.C156]&lt;&gt;&quot;&quot;;[.C156];[Accueil.$B$20]);&quot;&quot;)">
            <text:p/>
          </table:table-cell>
          <table:table-cell table:style-name="ce117" table:formula="of:=IF([.G157]=1;LEFT(OUVRAGE([.H157]);SEARCH(&quot;|&quot;;OUVRAGE([.H157]))-1);[.H157])">
            <text:p/>
          </table:table-cell>
          <table:table-cell table:style-name="ce158" table:formula="of:=IF([.I157]&lt;&gt;&quot;&quot;;ROUND((([.I157]*(1+([Accueil.$E$3]+[Accueil.$E$4])))/(1-[Accueil.$E$5]))*(1+[Accueil.$E$7]);2);&quot;&quot;)">
            <text:p/>
          </table:table-cell>
          <table:table-cell table:style-name="ce162" table:formula="of:=IF([.B157]&lt;&gt;&quot;&quot;;ROUND([.B157]*[.E157];2);&quot;&quot;)">
            <text:p/>
          </table:table-cell>
          <table:table-cell table:style-name="ce121" table:formula="of:=IF(AND([.A157]&lt;&gt;&quot;&quot;;NOT(BALISE([.A157])));IF(ISNA(VLOOKUP([.A157];[$Tarif_articles.$A$2:$Tarif_articles.$C$491];2;FALSE()));1;&quot;&quot;);&quot;&quot;)">
            <text:p/>
          </table:table-cell>
          <table:table-cell table:style-name="ce165" table:formula="of:=IF(AND([.A157]&lt;&gt;&quot;&quot;;NOT(BALISE([.A157])));IF(ISNA(VLOOKUP([.A157];[$Tarif_articles.$A$2:$Tarif_articles.$C$491];3;FALSE()));[.A157];VLOOKUP([.A157];[$Tarif_articles.$A$2:$Tarif_articles.$C$491];3;FALSE()));&quot;&quot;)">
            <text:p/>
          </table:table-cell>
          <table:table-cell table:style-name="ce173" table:formula="of:=IF([.H157]&lt;&gt;&quot;&quot;;IF([.G157]=1;RIGHT(OUVRAGE([.H157]);LEN(OUVRAGE([.H157]))-SEARCH(&quot;|&quot;;OUVRAGE([.H157])));VLOOKUP([.A157];[$Tarif_articles.$A$2:$Tarif_articles.$D$491];4;FALSE()));&quot;&quot;)">
            <text:p/>
          </table:table-cell>
          <table:table-cell table:style-name="ce181" table:content-validation-name="val4" table:formula="of:=IF(NOT(ISERR(SEARCH(&quot;lampe(s)&quot;;[.D157])));LEFT([.A157];SEARCH(&quot;lampe(s)&quot;;[.D157])-2)*[.B157];&quot;&quot;)">
            <text:p/>
          </table:table-cell>
          <table:table-cell table:style-name="ce190" table:number-columns-repeated="1014"/>
        </table:table-row>
        <table:table-row table:style-name="ro2">
          <table:table-cell table:style-name="ce77" table:content-validation-name="val1"/>
          <table:table-cell table:style-name="ce200" table:formula="of:=IF(AND([.A158]&lt;&gt;&quot;&quot;;[.I158]&lt;&gt;&quot;&quot;);IF(LEFT([.A158];1)&lt;&gt;&quot;!&quot;;1;&quot;&quot;);&quot;&quot;)">
            <text:p/>
          </table:table-cell>
          <table:table-cell table:style-name="ce108" table:content-validation-name="val3" table:formula="of:=IF(AND(OR(([.A158]&lt;&gt;&quot;&quot;);([.D158]&lt;&gt;&quot;&quot;));NOT(BALISE([.A158])));IF([.C157]&lt;&gt;&quot;&quot;;[.C157];[Accueil.$B$20]);&quot;&quot;)">
            <text:p/>
          </table:table-cell>
          <table:table-cell table:style-name="ce117" table:formula="of:=IF([.G158]=1;LEFT(OUVRAGE([.H158]);SEARCH(&quot;|&quot;;OUVRAGE([.H158]))-1);[.H158])">
            <text:p/>
          </table:table-cell>
          <table:table-cell table:style-name="ce158" table:formula="of:=IF([.I158]&lt;&gt;&quot;&quot;;ROUND((([.I158]*(1+([Accueil.$E$3]+[Accueil.$E$4])))/(1-[Accueil.$E$5]))*(1+[Accueil.$E$7]);2);&quot;&quot;)">
            <text:p/>
          </table:table-cell>
          <table:table-cell table:style-name="ce162" table:formula="of:=IF([.B158]&lt;&gt;&quot;&quot;;ROUND([.B158]*[.E158];2);&quot;&quot;)">
            <text:p/>
          </table:table-cell>
          <table:table-cell table:style-name="ce121" table:formula="of:=IF(AND([.A158]&lt;&gt;&quot;&quot;;NOT(BALISE([.A158])));IF(ISNA(VLOOKUP([.A158];[$Tarif_articles.$A$2:$Tarif_articles.$C$491];2;FALSE()));1;&quot;&quot;);&quot;&quot;)">
            <text:p/>
          </table:table-cell>
          <table:table-cell table:style-name="ce165" table:formula="of:=IF(AND([.A158]&lt;&gt;&quot;&quot;;NOT(BALISE([.A158])));IF(ISNA(VLOOKUP([.A158];[$Tarif_articles.$A$2:$Tarif_articles.$C$491];3;FALSE()));[.A158];VLOOKUP([.A158];[$Tarif_articles.$A$2:$Tarif_articles.$C$491];3;FALSE()));&quot;&quot;)">
            <text:p/>
          </table:table-cell>
          <table:table-cell table:style-name="ce173" table:formula="of:=IF([.H158]&lt;&gt;&quot;&quot;;IF([.G158]=1;RIGHT(OUVRAGE([.H158]);LEN(OUVRAGE([.H158]))-SEARCH(&quot;|&quot;;OUVRAGE([.H158])));VLOOKUP([.A158];[$Tarif_articles.$A$2:$Tarif_articles.$D$491];4;FALSE()));&quot;&quot;)">
            <text:p/>
          </table:table-cell>
          <table:table-cell table:style-name="ce181" table:content-validation-name="val4" table:formula="of:=IF(NOT(ISERR(SEARCH(&quot;lampe(s)&quot;;[.D158])));LEFT([.A158];SEARCH(&quot;lampe(s)&quot;;[.D158])-2)*[.B158];&quot;&quot;)">
            <text:p/>
          </table:table-cell>
          <table:table-cell table:style-name="ce190" table:number-columns-repeated="1014"/>
        </table:table-row>
        <table:table-row table:style-name="ro2">
          <table:table-cell table:style-name="ce77" table:content-validation-name="val1"/>
          <table:table-cell table:style-name="ce200" table:formula="of:=IF(AND([.A159]&lt;&gt;&quot;&quot;;[.I159]&lt;&gt;&quot;&quot;);IF(LEFT([.A159];1)&lt;&gt;&quot;!&quot;;1;&quot;&quot;);&quot;&quot;)">
            <text:p/>
          </table:table-cell>
          <table:table-cell table:style-name="ce108" table:content-validation-name="val3" table:formula="of:=IF(AND(OR(([.A159]&lt;&gt;&quot;&quot;);([.D159]&lt;&gt;&quot;&quot;));NOT(BALISE([.A159])));IF([.C158]&lt;&gt;&quot;&quot;;[.C158];[Accueil.$B$20]);&quot;&quot;)">
            <text:p/>
          </table:table-cell>
          <table:table-cell table:style-name="ce117" table:formula="of:=IF([.G159]=1;LEFT(OUVRAGE([.H159]);SEARCH(&quot;|&quot;;OUVRAGE([.H159]))-1);[.H159])">
            <text:p/>
          </table:table-cell>
          <table:table-cell table:style-name="ce158" table:formula="of:=IF([.I159]&lt;&gt;&quot;&quot;;ROUND((([.I159]*(1+([Accueil.$E$3]+[Accueil.$E$4])))/(1-[Accueil.$E$5]))*(1+[Accueil.$E$7]);2);&quot;&quot;)">
            <text:p/>
          </table:table-cell>
          <table:table-cell table:style-name="ce162" table:formula="of:=IF([.B159]&lt;&gt;&quot;&quot;;ROUND([.B159]*[.E159];2);&quot;&quot;)">
            <text:p/>
          </table:table-cell>
          <table:table-cell table:style-name="ce121" table:formula="of:=IF(AND([.A159]&lt;&gt;&quot;&quot;;NOT(BALISE([.A159])));IF(ISNA(VLOOKUP([.A159];[$Tarif_articles.$A$2:$Tarif_articles.$C$491];2;FALSE()));1;&quot;&quot;);&quot;&quot;)">
            <text:p/>
          </table:table-cell>
          <table:table-cell table:style-name="ce165" table:formula="of:=IF(AND([.A159]&lt;&gt;&quot;&quot;;NOT(BALISE([.A159])));IF(ISNA(VLOOKUP([.A159];[$Tarif_articles.$A$2:$Tarif_articles.$C$491];3;FALSE()));[.A159];VLOOKUP([.A159];[$Tarif_articles.$A$2:$Tarif_articles.$C$491];3;FALSE()));&quot;&quot;)">
            <text:p/>
          </table:table-cell>
          <table:table-cell table:style-name="ce173" table:formula="of:=IF([.H159]&lt;&gt;&quot;&quot;;IF([.G159]=1;RIGHT(OUVRAGE([.H159]);LEN(OUVRAGE([.H159]))-SEARCH(&quot;|&quot;;OUVRAGE([.H159])));VLOOKUP([.A159];[$Tarif_articles.$A$2:$Tarif_articles.$D$491];4;FALSE()));&quot;&quot;)">
            <text:p/>
          </table:table-cell>
          <table:table-cell table:style-name="ce181" table:content-validation-name="val4" table:formula="of:=IF(NOT(ISERR(SEARCH(&quot;lampe(s)&quot;;[.D159])));LEFT([.A159];SEARCH(&quot;lampe(s)&quot;;[.D159])-2)*[.B159];&quot;&quot;)">
            <text:p/>
          </table:table-cell>
          <table:table-cell table:style-name="ce190" table:number-columns-repeated="1014"/>
        </table:table-row>
        <table:table-row table:style-name="ro2">
          <table:table-cell table:style-name="ce77" table:content-validation-name="val1"/>
          <table:table-cell table:style-name="ce200" table:formula="of:=IF(AND([.A160]&lt;&gt;&quot;&quot;;[.I160]&lt;&gt;&quot;&quot;);IF(LEFT([.A160];1)&lt;&gt;&quot;!&quot;;1;&quot;&quot;);&quot;&quot;)">
            <text:p/>
          </table:table-cell>
          <table:table-cell table:style-name="ce108" table:content-validation-name="val3" table:formula="of:=IF(AND(OR(([.A160]&lt;&gt;&quot;&quot;);([.D160]&lt;&gt;&quot;&quot;));NOT(BALISE([.A160])));IF([.C159]&lt;&gt;&quot;&quot;;[.C159];[Accueil.$B$20]);&quot;&quot;)">
            <text:p/>
          </table:table-cell>
          <table:table-cell table:style-name="ce117" table:formula="of:=IF([.G160]=1;LEFT(OUVRAGE([.H160]);SEARCH(&quot;|&quot;;OUVRAGE([.H160]))-1);[.H160])">
            <text:p/>
          </table:table-cell>
          <table:table-cell table:style-name="ce158" table:formula="of:=IF([.I160]&lt;&gt;&quot;&quot;;ROUND((([.I160]*(1+([Accueil.$E$3]+[Accueil.$E$4])))/(1-[Accueil.$E$5]))*(1+[Accueil.$E$7]);2);&quot;&quot;)">
            <text:p/>
          </table:table-cell>
          <table:table-cell table:style-name="ce162" table:formula="of:=IF([.B160]&lt;&gt;&quot;&quot;;ROUND([.B160]*[.E160];2);&quot;&quot;)">
            <text:p/>
          </table:table-cell>
          <table:table-cell table:style-name="ce121" table:formula="of:=IF(AND([.A160]&lt;&gt;&quot;&quot;;NOT(BALISE([.A160])));IF(ISNA(VLOOKUP([.A160];[$Tarif_articles.$A$2:$Tarif_articles.$C$491];2;FALSE()));1;&quot;&quot;);&quot;&quot;)">
            <text:p/>
          </table:table-cell>
          <table:table-cell table:style-name="ce165" table:formula="of:=IF(AND([.A160]&lt;&gt;&quot;&quot;;NOT(BALISE([.A160])));IF(ISNA(VLOOKUP([.A160];[$Tarif_articles.$A$2:$Tarif_articles.$C$491];3;FALSE()));[.A160];VLOOKUP([.A160];[$Tarif_articles.$A$2:$Tarif_articles.$C$491];3;FALSE()));&quot;&quot;)">
            <text:p/>
          </table:table-cell>
          <table:table-cell table:style-name="ce173" table:formula="of:=IF([.H160]&lt;&gt;&quot;&quot;;IF([.G160]=1;RIGHT(OUVRAGE([.H160]);LEN(OUVRAGE([.H160]))-SEARCH(&quot;|&quot;;OUVRAGE([.H160])));VLOOKUP([.A160];[$Tarif_articles.$A$2:$Tarif_articles.$D$491];4;FALSE()));&quot;&quot;)">
            <text:p/>
          </table:table-cell>
          <table:table-cell table:style-name="ce181" table:content-validation-name="val4" table:formula="of:=IF(NOT(ISERR(SEARCH(&quot;lampe(s)&quot;;[.D160])));LEFT([.A160];SEARCH(&quot;lampe(s)&quot;;[.D160])-2)*[.B160];&quot;&quot;)">
            <text:p/>
          </table:table-cell>
          <table:table-cell table:style-name="ce190" table:number-columns-repeated="1014"/>
        </table:table-row>
        <table:table-row table:style-name="ro2">
          <table:table-cell table:style-name="ce77" table:content-validation-name="val1"/>
          <table:table-cell table:style-name="ce200" table:formula="of:=IF(AND([.A161]&lt;&gt;&quot;&quot;;[.I161]&lt;&gt;&quot;&quot;);IF(LEFT([.A161];1)&lt;&gt;&quot;!&quot;;1;&quot;&quot;);&quot;&quot;)">
            <text:p/>
          </table:table-cell>
          <table:table-cell table:style-name="ce108" table:content-validation-name="val3" table:formula="of:=IF(AND(OR(([.A161]&lt;&gt;&quot;&quot;);([.D161]&lt;&gt;&quot;&quot;));NOT(BALISE([.A161])));IF([.C160]&lt;&gt;&quot;&quot;;[.C160];[Accueil.$B$20]);&quot;&quot;)">
            <text:p/>
          </table:table-cell>
          <table:table-cell table:style-name="ce117" table:formula="of:=IF([.G161]=1;LEFT(OUVRAGE([.H161]);SEARCH(&quot;|&quot;;OUVRAGE([.H161]))-1);[.H161])">
            <text:p/>
          </table:table-cell>
          <table:table-cell table:style-name="ce158" table:formula="of:=IF([.I161]&lt;&gt;&quot;&quot;;ROUND((([.I161]*(1+([Accueil.$E$3]+[Accueil.$E$4])))/(1-[Accueil.$E$5]))*(1+[Accueil.$E$7]);2);&quot;&quot;)">
            <text:p/>
          </table:table-cell>
          <table:table-cell table:style-name="ce162" table:formula="of:=IF([.B161]&lt;&gt;&quot;&quot;;ROUND([.B161]*[.E161];2);&quot;&quot;)">
            <text:p/>
          </table:table-cell>
          <table:table-cell table:style-name="ce121" table:formula="of:=IF(AND([.A161]&lt;&gt;&quot;&quot;;NOT(BALISE([.A161])));IF(ISNA(VLOOKUP([.A161];[$Tarif_articles.$A$2:$Tarif_articles.$C$491];2;FALSE()));1;&quot;&quot;);&quot;&quot;)">
            <text:p/>
          </table:table-cell>
          <table:table-cell table:style-name="ce165" table:formula="of:=IF(AND([.A161]&lt;&gt;&quot;&quot;;NOT(BALISE([.A161])));IF(ISNA(VLOOKUP([.A161];[$Tarif_articles.$A$2:$Tarif_articles.$C$491];3;FALSE()));[.A161];VLOOKUP([.A161];[$Tarif_articles.$A$2:$Tarif_articles.$C$491];3;FALSE()));&quot;&quot;)">
            <text:p/>
          </table:table-cell>
          <table:table-cell table:style-name="ce173" table:formula="of:=IF([.H161]&lt;&gt;&quot;&quot;;IF([.G161]=1;RIGHT(OUVRAGE([.H161]);LEN(OUVRAGE([.H161]))-SEARCH(&quot;|&quot;;OUVRAGE([.H161])));VLOOKUP([.A161];[$Tarif_articles.$A$2:$Tarif_articles.$D$491];4;FALSE()));&quot;&quot;)">
            <text:p/>
          </table:table-cell>
          <table:table-cell table:style-name="ce181" table:content-validation-name="val4" table:formula="of:=IF(NOT(ISERR(SEARCH(&quot;lampe(s)&quot;;[.D161])));LEFT([.A161];SEARCH(&quot;lampe(s)&quot;;[.D161])-2)*[.B161];&quot;&quot;)">
            <text:p/>
          </table:table-cell>
          <table:table-cell table:style-name="ce190" table:number-columns-repeated="1014"/>
        </table:table-row>
        <table:table-row table:style-name="ro2">
          <table:table-cell table:style-name="ce77" table:content-validation-name="val1"/>
          <table:table-cell table:style-name="ce200" table:formula="of:=IF(AND([.A162]&lt;&gt;&quot;&quot;;[.I162]&lt;&gt;&quot;&quot;);IF(LEFT([.A162];1)&lt;&gt;&quot;!&quot;;1;&quot;&quot;);&quot;&quot;)">
            <text:p/>
          </table:table-cell>
          <table:table-cell table:style-name="ce108" table:content-validation-name="val3" table:formula="of:=IF(AND(OR(([.A162]&lt;&gt;&quot;&quot;);([.D162]&lt;&gt;&quot;&quot;));NOT(BALISE([.A162])));IF([.C161]&lt;&gt;&quot;&quot;;[.C161];[Accueil.$B$20]);&quot;&quot;)">
            <text:p/>
          </table:table-cell>
          <table:table-cell table:style-name="ce117" table:formula="of:=IF([.G162]=1;LEFT(OUVRAGE([.H162]);SEARCH(&quot;|&quot;;OUVRAGE([.H162]))-1);[.H162])">
            <text:p/>
          </table:table-cell>
          <table:table-cell table:style-name="ce158" table:formula="of:=IF([.I162]&lt;&gt;&quot;&quot;;ROUND((([.I162]*(1+([Accueil.$E$3]+[Accueil.$E$4])))/(1-[Accueil.$E$5]))*(1+[Accueil.$E$7]);2);&quot;&quot;)">
            <text:p/>
          </table:table-cell>
          <table:table-cell table:style-name="ce162" table:formula="of:=IF([.B162]&lt;&gt;&quot;&quot;;ROUND([.B162]*[.E162];2);&quot;&quot;)">
            <text:p/>
          </table:table-cell>
          <table:table-cell table:style-name="ce121" table:formula="of:=IF(AND([.A162]&lt;&gt;&quot;&quot;;NOT(BALISE([.A162])));IF(ISNA(VLOOKUP([.A162];[$Tarif_articles.$A$2:$Tarif_articles.$C$491];2;FALSE()));1;&quot;&quot;);&quot;&quot;)">
            <text:p/>
          </table:table-cell>
          <table:table-cell table:style-name="ce165" table:formula="of:=IF(AND([.A162]&lt;&gt;&quot;&quot;;NOT(BALISE([.A162])));IF(ISNA(VLOOKUP([.A162];[$Tarif_articles.$A$2:$Tarif_articles.$C$491];3;FALSE()));[.A162];VLOOKUP([.A162];[$Tarif_articles.$A$2:$Tarif_articles.$C$491];3;FALSE()));&quot;&quot;)">
            <text:p/>
          </table:table-cell>
          <table:table-cell table:style-name="ce173" table:formula="of:=IF([.H162]&lt;&gt;&quot;&quot;;IF([.G162]=1;RIGHT(OUVRAGE([.H162]);LEN(OUVRAGE([.H162]))-SEARCH(&quot;|&quot;;OUVRAGE([.H162])));VLOOKUP([.A162];[$Tarif_articles.$A$2:$Tarif_articles.$D$491];4;FALSE()));&quot;&quot;)">
            <text:p/>
          </table:table-cell>
          <table:table-cell table:style-name="ce181" table:content-validation-name="val4" table:formula="of:=IF(NOT(ISERR(SEARCH(&quot;lampe(s)&quot;;[.D162])));LEFT([.A162];SEARCH(&quot;lampe(s)&quot;;[.D162])-2)*[.B162];&quot;&quot;)">
            <text:p/>
          </table:table-cell>
          <table:table-cell table:style-name="ce190" table:number-columns-repeated="1014"/>
        </table:table-row>
        <table:table-row table:style-name="ro2">
          <table:table-cell table:style-name="ce77" table:content-validation-name="val1"/>
          <table:table-cell table:style-name="ce200" table:formula="of:=IF(AND([.A163]&lt;&gt;&quot;&quot;;[.I163]&lt;&gt;&quot;&quot;);IF(LEFT([.A163];1)&lt;&gt;&quot;!&quot;;1;&quot;&quot;);&quot;&quot;)">
            <text:p/>
          </table:table-cell>
          <table:table-cell table:style-name="ce108" table:content-validation-name="val3" table:formula="of:=IF(AND(OR(([.A163]&lt;&gt;&quot;&quot;);([.D163]&lt;&gt;&quot;&quot;));NOT(BALISE([.A163])));IF([.C162]&lt;&gt;&quot;&quot;;[.C162];[Accueil.$B$20]);&quot;&quot;)">
            <text:p/>
          </table:table-cell>
          <table:table-cell table:style-name="ce117" table:formula="of:=IF([.G163]=1;LEFT(OUVRAGE([.H163]);SEARCH(&quot;|&quot;;OUVRAGE([.H163]))-1);[.H163])">
            <text:p/>
          </table:table-cell>
          <table:table-cell table:style-name="ce158" table:formula="of:=IF([.I163]&lt;&gt;&quot;&quot;;ROUND((([.I163]*(1+([Accueil.$E$3]+[Accueil.$E$4])))/(1-[Accueil.$E$5]))*(1+[Accueil.$E$7]);2);&quot;&quot;)">
            <text:p/>
          </table:table-cell>
          <table:table-cell table:style-name="ce162" table:formula="of:=IF([.B163]&lt;&gt;&quot;&quot;;ROUND([.B163]*[.E163];2);&quot;&quot;)">
            <text:p/>
          </table:table-cell>
          <table:table-cell table:style-name="ce121" table:formula="of:=IF(AND([.A163]&lt;&gt;&quot;&quot;;NOT(BALISE([.A163])));IF(ISNA(VLOOKUP([.A163];[$Tarif_articles.$A$2:$Tarif_articles.$C$491];2;FALSE()));1;&quot;&quot;);&quot;&quot;)">
            <text:p/>
          </table:table-cell>
          <table:table-cell table:style-name="ce165" table:formula="of:=IF(AND([.A163]&lt;&gt;&quot;&quot;;NOT(BALISE([.A163])));IF(ISNA(VLOOKUP([.A163];[$Tarif_articles.$A$2:$Tarif_articles.$C$491];3;FALSE()));[.A163];VLOOKUP([.A163];[$Tarif_articles.$A$2:$Tarif_articles.$C$491];3;FALSE()));&quot;&quot;)">
            <text:p/>
          </table:table-cell>
          <table:table-cell table:style-name="ce173" table:formula="of:=IF([.H163]&lt;&gt;&quot;&quot;;IF([.G163]=1;RIGHT(OUVRAGE([.H163]);LEN(OUVRAGE([.H163]))-SEARCH(&quot;|&quot;;OUVRAGE([.H163])));VLOOKUP([.A163];[$Tarif_articles.$A$2:$Tarif_articles.$D$491];4;FALSE()));&quot;&quot;)">
            <text:p/>
          </table:table-cell>
          <table:table-cell table:style-name="ce181" table:content-validation-name="val4" table:formula="of:=IF(NOT(ISERR(SEARCH(&quot;lampe(s)&quot;;[.D163])));LEFT([.A163];SEARCH(&quot;lampe(s)&quot;;[.D163])-2)*[.B163];&quot;&quot;)">
            <text:p/>
          </table:table-cell>
          <table:table-cell table:style-name="ce190" table:number-columns-repeated="1014"/>
        </table:table-row>
        <table:table-row table:style-name="ro2">
          <table:table-cell table:style-name="ce77" table:content-validation-name="val1"/>
          <table:table-cell table:style-name="ce200" table:formula="of:=IF(AND([.A164]&lt;&gt;&quot;&quot;;[.I164]&lt;&gt;&quot;&quot;);IF(LEFT([.A164];1)&lt;&gt;&quot;!&quot;;1;&quot;&quot;);&quot;&quot;)">
            <text:p/>
          </table:table-cell>
          <table:table-cell table:style-name="ce108" table:content-validation-name="val3" table:formula="of:=IF(AND(OR(([.A164]&lt;&gt;&quot;&quot;);([.D164]&lt;&gt;&quot;&quot;));NOT(BALISE([.A164])));IF([.C163]&lt;&gt;&quot;&quot;;[.C163];[Accueil.$B$20]);&quot;&quot;)">
            <text:p/>
          </table:table-cell>
          <table:table-cell table:style-name="ce117" table:formula="of:=IF([.G164]=1;LEFT(OUVRAGE([.H164]);SEARCH(&quot;|&quot;;OUVRAGE([.H164]))-1);[.H164])">
            <text:p/>
          </table:table-cell>
          <table:table-cell table:style-name="ce158" table:formula="of:=IF([.I164]&lt;&gt;&quot;&quot;;ROUND((([.I164]*(1+([Accueil.$E$3]+[Accueil.$E$4])))/(1-[Accueil.$E$5]))*(1+[Accueil.$E$7]);2);&quot;&quot;)">
            <text:p/>
          </table:table-cell>
          <table:table-cell table:style-name="ce162" table:formula="of:=IF([.B164]&lt;&gt;&quot;&quot;;ROUND([.B164]*[.E164];2);&quot;&quot;)">
            <text:p/>
          </table:table-cell>
          <table:table-cell table:style-name="ce121" table:formula="of:=IF(AND([.A164]&lt;&gt;&quot;&quot;;NOT(BALISE([.A164])));IF(ISNA(VLOOKUP([.A164];[$Tarif_articles.$A$2:$Tarif_articles.$C$491];2;FALSE()));1;&quot;&quot;);&quot;&quot;)">
            <text:p/>
          </table:table-cell>
          <table:table-cell table:style-name="ce165" table:formula="of:=IF(AND([.A164]&lt;&gt;&quot;&quot;;NOT(BALISE([.A164])));IF(ISNA(VLOOKUP([.A164];[$Tarif_articles.$A$2:$Tarif_articles.$C$491];3;FALSE()));[.A164];VLOOKUP([.A164];[$Tarif_articles.$A$2:$Tarif_articles.$C$491];3;FALSE()));&quot;&quot;)">
            <text:p/>
          </table:table-cell>
          <table:table-cell table:style-name="ce173" table:formula="of:=IF([.H164]&lt;&gt;&quot;&quot;;IF([.G164]=1;RIGHT(OUVRAGE([.H164]);LEN(OUVRAGE([.H164]))-SEARCH(&quot;|&quot;;OUVRAGE([.H164])));VLOOKUP([.A164];[$Tarif_articles.$A$2:$Tarif_articles.$D$491];4;FALSE()));&quot;&quot;)">
            <text:p/>
          </table:table-cell>
          <table:table-cell table:style-name="ce181" table:content-validation-name="val4" table:formula="of:=IF(NOT(ISERR(SEARCH(&quot;lampe(s)&quot;;[.D164])));LEFT([.A164];SEARCH(&quot;lampe(s)&quot;;[.D164])-2)*[.B164];&quot;&quot;)">
            <text:p/>
          </table:table-cell>
          <table:table-cell table:style-name="ce190" table:number-columns-repeated="1014"/>
        </table:table-row>
        <table:table-row table:style-name="ro2">
          <table:table-cell table:style-name="ce77" table:content-validation-name="val1"/>
          <table:table-cell table:style-name="ce200" table:formula="of:=IF(AND([.A165]&lt;&gt;&quot;&quot;;[.I165]&lt;&gt;&quot;&quot;);IF(LEFT([.A165];1)&lt;&gt;&quot;!&quot;;1;&quot;&quot;);&quot;&quot;)">
            <text:p/>
          </table:table-cell>
          <table:table-cell table:style-name="ce108" table:content-validation-name="val3" table:formula="of:=IF(AND(OR(([.A165]&lt;&gt;&quot;&quot;);([.D165]&lt;&gt;&quot;&quot;));NOT(BALISE([.A165])));IF([.C164]&lt;&gt;&quot;&quot;;[.C164];[Accueil.$B$20]);&quot;&quot;)">
            <text:p/>
          </table:table-cell>
          <table:table-cell table:style-name="ce117" table:formula="of:=IF([.G165]=1;LEFT(OUVRAGE([.H165]);SEARCH(&quot;|&quot;;OUVRAGE([.H165]))-1);[.H165])">
            <text:p/>
          </table:table-cell>
          <table:table-cell table:style-name="ce158" table:formula="of:=IF([.I165]&lt;&gt;&quot;&quot;;ROUND((([.I165]*(1+([Accueil.$E$3]+[Accueil.$E$4])))/(1-[Accueil.$E$5]))*(1+[Accueil.$E$7]);2);&quot;&quot;)">
            <text:p/>
          </table:table-cell>
          <table:table-cell table:style-name="ce162" table:formula="of:=IF([.B165]&lt;&gt;&quot;&quot;;ROUND([.B165]*[.E165];2);&quot;&quot;)">
            <text:p/>
          </table:table-cell>
          <table:table-cell table:style-name="ce121" table:formula="of:=IF(AND([.A165]&lt;&gt;&quot;&quot;;NOT(BALISE([.A165])));IF(ISNA(VLOOKUP([.A165];[$Tarif_articles.$A$2:$Tarif_articles.$C$491];2;FALSE()));1;&quot;&quot;);&quot;&quot;)">
            <text:p/>
          </table:table-cell>
          <table:table-cell table:style-name="ce165" table:formula="of:=IF(AND([.A165]&lt;&gt;&quot;&quot;;NOT(BALISE([.A165])));IF(ISNA(VLOOKUP([.A165];[$Tarif_articles.$A$2:$Tarif_articles.$C$491];3;FALSE()));[.A165];VLOOKUP([.A165];[$Tarif_articles.$A$2:$Tarif_articles.$C$491];3;FALSE()));&quot;&quot;)">
            <text:p/>
          </table:table-cell>
          <table:table-cell table:style-name="ce173" table:formula="of:=IF([.H165]&lt;&gt;&quot;&quot;;IF([.G165]=1;RIGHT(OUVRAGE([.H165]);LEN(OUVRAGE([.H165]))-SEARCH(&quot;|&quot;;OUVRAGE([.H165])));VLOOKUP([.A165];[$Tarif_articles.$A$2:$Tarif_articles.$D$491];4;FALSE()));&quot;&quot;)">
            <text:p/>
          </table:table-cell>
          <table:table-cell table:style-name="ce181" table:content-validation-name="val4" table:formula="of:=IF(NOT(ISERR(SEARCH(&quot;lampe(s)&quot;;[.D165])));LEFT([.A165];SEARCH(&quot;lampe(s)&quot;;[.D165])-2)*[.B165];&quot;&quot;)">
            <text:p/>
          </table:table-cell>
          <table:table-cell table:style-name="ce190" table:number-columns-repeated="1014"/>
        </table:table-row>
        <table:table-row table:style-name="ro2">
          <table:table-cell table:style-name="ce77" table:content-validation-name="val1"/>
          <table:table-cell table:style-name="ce200" table:formula="of:=IF(AND([.A166]&lt;&gt;&quot;&quot;;[.I166]&lt;&gt;&quot;&quot;);IF(LEFT([.A166];1)&lt;&gt;&quot;!&quot;;1;&quot;&quot;);&quot;&quot;)">
            <text:p/>
          </table:table-cell>
          <table:table-cell table:style-name="ce108" table:content-validation-name="val3" table:formula="of:=IF(AND(OR(([.A166]&lt;&gt;&quot;&quot;);([.D166]&lt;&gt;&quot;&quot;));NOT(BALISE([.A166])));IF([.C165]&lt;&gt;&quot;&quot;;[.C165];[Accueil.$B$20]);&quot;&quot;)">
            <text:p/>
          </table:table-cell>
          <table:table-cell table:style-name="ce117" table:formula="of:=IF([.G166]=1;LEFT(OUVRAGE([.H166]);SEARCH(&quot;|&quot;;OUVRAGE([.H166]))-1);[.H166])">
            <text:p/>
          </table:table-cell>
          <table:table-cell table:style-name="ce158" table:formula="of:=IF([.I166]&lt;&gt;&quot;&quot;;ROUND((([.I166]*(1+([Accueil.$E$3]+[Accueil.$E$4])))/(1-[Accueil.$E$5]))*(1+[Accueil.$E$7]);2);&quot;&quot;)">
            <text:p/>
          </table:table-cell>
          <table:table-cell table:style-name="ce162" table:formula="of:=IF([.B166]&lt;&gt;&quot;&quot;;ROUND([.B166]*[.E166];2);&quot;&quot;)">
            <text:p/>
          </table:table-cell>
          <table:table-cell table:style-name="ce121" table:formula="of:=IF(AND([.A166]&lt;&gt;&quot;&quot;;NOT(BALISE([.A166])));IF(ISNA(VLOOKUP([.A166];[$Tarif_articles.$A$2:$Tarif_articles.$C$491];2;FALSE()));1;&quot;&quot;);&quot;&quot;)">
            <text:p/>
          </table:table-cell>
          <table:table-cell table:style-name="ce165" table:formula="of:=IF(AND([.A166]&lt;&gt;&quot;&quot;;NOT(BALISE([.A166])));IF(ISNA(VLOOKUP([.A166];[$Tarif_articles.$A$2:$Tarif_articles.$C$491];3;FALSE()));[.A166];VLOOKUP([.A166];[$Tarif_articles.$A$2:$Tarif_articles.$C$491];3;FALSE()));&quot;&quot;)">
            <text:p/>
          </table:table-cell>
          <table:table-cell table:style-name="ce173" table:formula="of:=IF([.H166]&lt;&gt;&quot;&quot;;IF([.G166]=1;RIGHT(OUVRAGE([.H166]);LEN(OUVRAGE([.H166]))-SEARCH(&quot;|&quot;;OUVRAGE([.H166])));VLOOKUP([.A166];[$Tarif_articles.$A$2:$Tarif_articles.$D$491];4;FALSE()));&quot;&quot;)">
            <text:p/>
          </table:table-cell>
          <table:table-cell table:style-name="ce181" table:content-validation-name="val4" table:formula="of:=IF(NOT(ISERR(SEARCH(&quot;lampe(s)&quot;;[.D166])));LEFT([.A166];SEARCH(&quot;lampe(s)&quot;;[.D166])-2)*[.B166];&quot;&quot;)">
            <text:p/>
          </table:table-cell>
          <table:table-cell table:style-name="ce190" table:number-columns-repeated="1014"/>
        </table:table-row>
        <table:table-row table:style-name="ro2">
          <table:table-cell table:style-name="ce77" table:content-validation-name="val1"/>
          <table:table-cell table:style-name="ce200" table:formula="of:=IF(AND([.A167]&lt;&gt;&quot;&quot;;[.I167]&lt;&gt;&quot;&quot;);IF(LEFT([.A167];1)&lt;&gt;&quot;!&quot;;1;&quot;&quot;);&quot;&quot;)">
            <text:p/>
          </table:table-cell>
          <table:table-cell table:style-name="ce108" table:content-validation-name="val3" table:formula="of:=IF(AND(OR(([.A167]&lt;&gt;&quot;&quot;);([.D167]&lt;&gt;&quot;&quot;));NOT(BALISE([.A167])));IF([.C166]&lt;&gt;&quot;&quot;;[.C166];[Accueil.$B$20]);&quot;&quot;)">
            <text:p/>
          </table:table-cell>
          <table:table-cell table:style-name="ce117" table:formula="of:=IF([.G167]=1;LEFT(OUVRAGE([.H167]);SEARCH(&quot;|&quot;;OUVRAGE([.H167]))-1);[.H167])">
            <text:p/>
          </table:table-cell>
          <table:table-cell table:style-name="ce158" table:formula="of:=IF([.I167]&lt;&gt;&quot;&quot;;ROUND((([.I167]*(1+([Accueil.$E$3]+[Accueil.$E$4])))/(1-[Accueil.$E$5]))*(1+[Accueil.$E$7]);2);&quot;&quot;)">
            <text:p/>
          </table:table-cell>
          <table:table-cell table:style-name="ce162" table:formula="of:=IF([.B167]&lt;&gt;&quot;&quot;;ROUND([.B167]*[.E167];2);&quot;&quot;)">
            <text:p/>
          </table:table-cell>
          <table:table-cell table:style-name="ce121" table:formula="of:=IF(AND([.A167]&lt;&gt;&quot;&quot;;NOT(BALISE([.A167])));IF(ISNA(VLOOKUP([.A167];[$Tarif_articles.$A$2:$Tarif_articles.$C$491];2;FALSE()));1;&quot;&quot;);&quot;&quot;)">
            <text:p/>
          </table:table-cell>
          <table:table-cell table:style-name="ce165" table:formula="of:=IF(AND([.A167]&lt;&gt;&quot;&quot;;NOT(BALISE([.A167])));IF(ISNA(VLOOKUP([.A167];[$Tarif_articles.$A$2:$Tarif_articles.$C$491];3;FALSE()));[.A167];VLOOKUP([.A167];[$Tarif_articles.$A$2:$Tarif_articles.$C$491];3;FALSE()));&quot;&quot;)">
            <text:p/>
          </table:table-cell>
          <table:table-cell table:style-name="ce173" table:formula="of:=IF([.H167]&lt;&gt;&quot;&quot;;IF([.G167]=1;RIGHT(OUVRAGE([.H167]);LEN(OUVRAGE([.H167]))-SEARCH(&quot;|&quot;;OUVRAGE([.H167])));VLOOKUP([.A167];[$Tarif_articles.$A$2:$Tarif_articles.$D$491];4;FALSE()));&quot;&quot;)">
            <text:p/>
          </table:table-cell>
          <table:table-cell table:style-name="ce181" table:content-validation-name="val4" table:formula="of:=IF(NOT(ISERR(SEARCH(&quot;lampe(s)&quot;;[.D167])));LEFT([.A167];SEARCH(&quot;lampe(s)&quot;;[.D167])-2)*[.B167];&quot;&quot;)">
            <text:p/>
          </table:table-cell>
          <table:table-cell table:style-name="ce190" table:number-columns-repeated="1014"/>
        </table:table-row>
        <table:table-row table:style-name="ro2">
          <table:table-cell table:style-name="ce77" table:content-validation-name="val1"/>
          <table:table-cell table:style-name="ce200" table:formula="of:=IF(AND([.A168]&lt;&gt;&quot;&quot;;[.I168]&lt;&gt;&quot;&quot;);IF(LEFT([.A168];1)&lt;&gt;&quot;!&quot;;1;&quot;&quot;);&quot;&quot;)">
            <text:p/>
          </table:table-cell>
          <table:table-cell table:style-name="ce108" table:content-validation-name="val3" table:formula="of:=IF(AND(OR(([.A168]&lt;&gt;&quot;&quot;);([.D168]&lt;&gt;&quot;&quot;));NOT(BALISE([.A168])));IF([.C167]&lt;&gt;&quot;&quot;;[.C167];[Accueil.$B$20]);&quot;&quot;)">
            <text:p/>
          </table:table-cell>
          <table:table-cell table:style-name="ce117" table:formula="of:=IF([.G168]=1;LEFT(OUVRAGE([.H168]);SEARCH(&quot;|&quot;;OUVRAGE([.H168]))-1);[.H168])">
            <text:p/>
          </table:table-cell>
          <table:table-cell table:style-name="ce158" table:formula="of:=IF([.I168]&lt;&gt;&quot;&quot;;ROUND((([.I168]*(1+([Accueil.$E$3]+[Accueil.$E$4])))/(1-[Accueil.$E$5]))*(1+[Accueil.$E$7]);2);&quot;&quot;)">
            <text:p/>
          </table:table-cell>
          <table:table-cell table:style-name="ce162" table:formula="of:=IF([.B168]&lt;&gt;&quot;&quot;;ROUND([.B168]*[.E168];2);&quot;&quot;)">
            <text:p/>
          </table:table-cell>
          <table:table-cell table:style-name="ce121" table:formula="of:=IF(AND([.A168]&lt;&gt;&quot;&quot;;NOT(BALISE([.A168])));IF(ISNA(VLOOKUP([.A168];[$Tarif_articles.$A$2:$Tarif_articles.$C$491];2;FALSE()));1;&quot;&quot;);&quot;&quot;)">
            <text:p/>
          </table:table-cell>
          <table:table-cell table:style-name="ce165" table:formula="of:=IF(AND([.A168]&lt;&gt;&quot;&quot;;NOT(BALISE([.A168])));IF(ISNA(VLOOKUP([.A168];[$Tarif_articles.$A$2:$Tarif_articles.$C$491];3;FALSE()));[.A168];VLOOKUP([.A168];[$Tarif_articles.$A$2:$Tarif_articles.$C$491];3;FALSE()));&quot;&quot;)">
            <text:p/>
          </table:table-cell>
          <table:table-cell table:style-name="ce173" table:formula="of:=IF([.H168]&lt;&gt;&quot;&quot;;IF([.G168]=1;RIGHT(OUVRAGE([.H168]);LEN(OUVRAGE([.H168]))-SEARCH(&quot;|&quot;;OUVRAGE([.H168])));VLOOKUP([.A168];[$Tarif_articles.$A$2:$Tarif_articles.$D$491];4;FALSE()));&quot;&quot;)">
            <text:p/>
          </table:table-cell>
          <table:table-cell table:style-name="ce181" table:content-validation-name="val4" table:formula="of:=IF(NOT(ISERR(SEARCH(&quot;lampe(s)&quot;;[.D168])));LEFT([.A168];SEARCH(&quot;lampe(s)&quot;;[.D168])-2)*[.B168];&quot;&quot;)">
            <text:p/>
          </table:table-cell>
          <table:table-cell table:style-name="ce190" table:number-columns-repeated="1014"/>
        </table:table-row>
        <table:table-row table:style-name="ro2">
          <table:table-cell table:style-name="ce77" table:content-validation-name="val1"/>
          <table:table-cell table:style-name="ce200" table:formula="of:=IF(AND([.A169]&lt;&gt;&quot;&quot;;[.I169]&lt;&gt;&quot;&quot;);IF(LEFT([.A169];1)&lt;&gt;&quot;!&quot;;1;&quot;&quot;);&quot;&quot;)">
            <text:p/>
          </table:table-cell>
          <table:table-cell table:style-name="ce108" table:content-validation-name="val3" table:formula="of:=IF(AND(OR(([.A169]&lt;&gt;&quot;&quot;);([.D169]&lt;&gt;&quot;&quot;));NOT(BALISE([.A169])));IF([.C168]&lt;&gt;&quot;&quot;;[.C168];[Accueil.$B$20]);&quot;&quot;)">
            <text:p/>
          </table:table-cell>
          <table:table-cell table:style-name="ce117" table:formula="of:=IF([.G169]=1;LEFT(OUVRAGE([.H169]);SEARCH(&quot;|&quot;;OUVRAGE([.H169]))-1);[.H169])">
            <text:p/>
          </table:table-cell>
          <table:table-cell table:style-name="ce158" table:formula="of:=IF([.I169]&lt;&gt;&quot;&quot;;ROUND((([.I169]*(1+([Accueil.$E$3]+[Accueil.$E$4])))/(1-[Accueil.$E$5]))*(1+[Accueil.$E$7]);2);&quot;&quot;)">
            <text:p/>
          </table:table-cell>
          <table:table-cell table:style-name="ce162" table:formula="of:=IF([.B169]&lt;&gt;&quot;&quot;;ROUND([.B169]*[.E169];2);&quot;&quot;)">
            <text:p/>
          </table:table-cell>
          <table:table-cell table:style-name="ce121" table:formula="of:=IF(AND([.A169]&lt;&gt;&quot;&quot;;NOT(BALISE([.A169])));IF(ISNA(VLOOKUP([.A169];[$Tarif_articles.$A$2:$Tarif_articles.$C$491];2;FALSE()));1;&quot;&quot;);&quot;&quot;)">
            <text:p/>
          </table:table-cell>
          <table:table-cell table:style-name="ce165" table:formula="of:=IF(AND([.A169]&lt;&gt;&quot;&quot;;NOT(BALISE([.A169])));IF(ISNA(VLOOKUP([.A169];[$Tarif_articles.$A$2:$Tarif_articles.$C$491];3;FALSE()));[.A169];VLOOKUP([.A169];[$Tarif_articles.$A$2:$Tarif_articles.$C$491];3;FALSE()));&quot;&quot;)">
            <text:p/>
          </table:table-cell>
          <table:table-cell table:style-name="ce173" table:formula="of:=IF([.H169]&lt;&gt;&quot;&quot;;IF([.G169]=1;RIGHT(OUVRAGE([.H169]);LEN(OUVRAGE([.H169]))-SEARCH(&quot;|&quot;;OUVRAGE([.H169])));VLOOKUP([.A169];[$Tarif_articles.$A$2:$Tarif_articles.$D$491];4;FALSE()));&quot;&quot;)">
            <text:p/>
          </table:table-cell>
          <table:table-cell table:style-name="ce181" table:content-validation-name="val4" table:formula="of:=IF(NOT(ISERR(SEARCH(&quot;lampe(s)&quot;;[.D169])));LEFT([.A169];SEARCH(&quot;lampe(s)&quot;;[.D169])-2)*[.B169];&quot;&quot;)">
            <text:p/>
          </table:table-cell>
          <table:table-cell table:style-name="ce190" table:number-columns-repeated="1014"/>
        </table:table-row>
        <table:table-row table:style-name="ro2">
          <table:table-cell table:style-name="ce77" table:content-validation-name="val1"/>
          <table:table-cell table:style-name="ce200" table:formula="of:=IF(AND([.A170]&lt;&gt;&quot;&quot;;[.I170]&lt;&gt;&quot;&quot;);IF(LEFT([.A170];1)&lt;&gt;&quot;!&quot;;1;&quot;&quot;);&quot;&quot;)">
            <text:p/>
          </table:table-cell>
          <table:table-cell table:style-name="ce108" table:content-validation-name="val3" table:formula="of:=IF(AND(OR(([.A170]&lt;&gt;&quot;&quot;);([.D170]&lt;&gt;&quot;&quot;));NOT(BALISE([.A170])));IF([.C169]&lt;&gt;&quot;&quot;;[.C169];[Accueil.$B$20]);&quot;&quot;)">
            <text:p/>
          </table:table-cell>
          <table:table-cell table:style-name="ce117" table:formula="of:=IF([.G170]=1;LEFT(OUVRAGE([.H170]);SEARCH(&quot;|&quot;;OUVRAGE([.H170]))-1);[.H170])">
            <text:p/>
          </table:table-cell>
          <table:table-cell table:style-name="ce158" table:formula="of:=IF([.I170]&lt;&gt;&quot;&quot;;ROUND((([.I170]*(1+([Accueil.$E$3]+[Accueil.$E$4])))/(1-[Accueil.$E$5]))*(1+[Accueil.$E$7]);2);&quot;&quot;)">
            <text:p/>
          </table:table-cell>
          <table:table-cell table:style-name="ce162" table:formula="of:=IF([.B170]&lt;&gt;&quot;&quot;;ROUND([.B170]*[.E170];2);&quot;&quot;)">
            <text:p/>
          </table:table-cell>
          <table:table-cell table:style-name="ce121" table:formula="of:=IF(AND([.A170]&lt;&gt;&quot;&quot;;NOT(BALISE([.A170])));IF(ISNA(VLOOKUP([.A170];[$Tarif_articles.$A$2:$Tarif_articles.$C$491];2;FALSE()));1;&quot;&quot;);&quot;&quot;)">
            <text:p/>
          </table:table-cell>
          <table:table-cell table:style-name="ce165" table:formula="of:=IF(AND([.A170]&lt;&gt;&quot;&quot;;NOT(BALISE([.A170])));IF(ISNA(VLOOKUP([.A170];[$Tarif_articles.$A$2:$Tarif_articles.$C$491];3;FALSE()));[.A170];VLOOKUP([.A170];[$Tarif_articles.$A$2:$Tarif_articles.$C$491];3;FALSE()));&quot;&quot;)">
            <text:p/>
          </table:table-cell>
          <table:table-cell table:style-name="ce173" table:formula="of:=IF([.H170]&lt;&gt;&quot;&quot;;IF([.G170]=1;RIGHT(OUVRAGE([.H170]);LEN(OUVRAGE([.H170]))-SEARCH(&quot;|&quot;;OUVRAGE([.H170])));VLOOKUP([.A170];[$Tarif_articles.$A$2:$Tarif_articles.$D$491];4;FALSE()));&quot;&quot;)">
            <text:p/>
          </table:table-cell>
          <table:table-cell table:style-name="ce181" table:content-validation-name="val4" table:formula="of:=IF(NOT(ISERR(SEARCH(&quot;lampe(s)&quot;;[.D170])));LEFT([.A170];SEARCH(&quot;lampe(s)&quot;;[.D170])-2)*[.B170];&quot;&quot;)">
            <text:p/>
          </table:table-cell>
          <table:table-cell table:style-name="ce190" table:number-columns-repeated="1014"/>
        </table:table-row>
        <table:table-row table:style-name="ro2">
          <table:table-cell table:style-name="ce77" table:content-validation-name="val1"/>
          <table:table-cell table:style-name="ce200" table:formula="of:=IF(AND([.A171]&lt;&gt;&quot;&quot;;[.I171]&lt;&gt;&quot;&quot;);IF(LEFT([.A171];1)&lt;&gt;&quot;!&quot;;1;&quot;&quot;);&quot;&quot;)">
            <text:p/>
          </table:table-cell>
          <table:table-cell table:style-name="ce108" table:content-validation-name="val3" table:formula="of:=IF(AND(OR(([.A171]&lt;&gt;&quot;&quot;);([.D171]&lt;&gt;&quot;&quot;));NOT(BALISE([.A171])));IF([.C170]&lt;&gt;&quot;&quot;;[.C170];[Accueil.$B$20]);&quot;&quot;)">
            <text:p/>
          </table:table-cell>
          <table:table-cell table:style-name="ce117" table:formula="of:=IF([.G171]=1;LEFT(OUVRAGE([.H171]);SEARCH(&quot;|&quot;;OUVRAGE([.H171]))-1);[.H171])">
            <text:p/>
          </table:table-cell>
          <table:table-cell table:style-name="ce158" table:formula="of:=IF([.I171]&lt;&gt;&quot;&quot;;ROUND((([.I171]*(1+([Accueil.$E$3]+[Accueil.$E$4])))/(1-[Accueil.$E$5]))*(1+[Accueil.$E$7]);2);&quot;&quot;)">
            <text:p/>
          </table:table-cell>
          <table:table-cell table:style-name="ce162" table:formula="of:=IF([.B171]&lt;&gt;&quot;&quot;;ROUND([.B171]*[.E171];2);&quot;&quot;)">
            <text:p/>
          </table:table-cell>
          <table:table-cell table:style-name="ce121" table:formula="of:=IF(AND([.A171]&lt;&gt;&quot;&quot;;NOT(BALISE([.A171])));IF(ISNA(VLOOKUP([.A171];[$Tarif_articles.$A$2:$Tarif_articles.$C$491];2;FALSE()));1;&quot;&quot;);&quot;&quot;)">
            <text:p/>
          </table:table-cell>
          <table:table-cell table:style-name="ce165" table:formula="of:=IF(AND([.A171]&lt;&gt;&quot;&quot;;NOT(BALISE([.A171])));IF(ISNA(VLOOKUP([.A171];[$Tarif_articles.$A$2:$Tarif_articles.$C$491];3;FALSE()));[.A171];VLOOKUP([.A171];[$Tarif_articles.$A$2:$Tarif_articles.$C$491];3;FALSE()));&quot;&quot;)">
            <text:p/>
          </table:table-cell>
          <table:table-cell table:style-name="ce173" table:formula="of:=IF([.H171]&lt;&gt;&quot;&quot;;IF([.G171]=1;RIGHT(OUVRAGE([.H171]);LEN(OUVRAGE([.H171]))-SEARCH(&quot;|&quot;;OUVRAGE([.H171])));VLOOKUP([.A171];[$Tarif_articles.$A$2:$Tarif_articles.$D$491];4;FALSE()));&quot;&quot;)">
            <text:p/>
          </table:table-cell>
          <table:table-cell table:style-name="ce181" table:content-validation-name="val4" table:formula="of:=IF(NOT(ISERR(SEARCH(&quot;lampe(s)&quot;;[.D171])));LEFT([.A171];SEARCH(&quot;lampe(s)&quot;;[.D171])-2)*[.B171];&quot;&quot;)">
            <text:p/>
          </table:table-cell>
          <table:table-cell table:style-name="ce190" table:number-columns-repeated="1014"/>
        </table:table-row>
        <table:table-row table:style-name="ro2">
          <table:table-cell table:style-name="ce77" table:content-validation-name="val1"/>
          <table:table-cell table:style-name="ce200" table:formula="of:=IF(AND([.A172]&lt;&gt;&quot;&quot;;[.I172]&lt;&gt;&quot;&quot;);IF(LEFT([.A172];1)&lt;&gt;&quot;!&quot;;1;&quot;&quot;);&quot;&quot;)">
            <text:p/>
          </table:table-cell>
          <table:table-cell table:style-name="ce108" table:content-validation-name="val3" table:formula="of:=IF(AND(OR(([.A172]&lt;&gt;&quot;&quot;);([.D172]&lt;&gt;&quot;&quot;));NOT(BALISE([.A172])));IF([.C171]&lt;&gt;&quot;&quot;;[.C171];[Accueil.$B$20]);&quot;&quot;)">
            <text:p/>
          </table:table-cell>
          <table:table-cell table:style-name="ce117" table:formula="of:=IF([.G172]=1;LEFT(OUVRAGE([.H172]);SEARCH(&quot;|&quot;;OUVRAGE([.H172]))-1);[.H172])">
            <text:p/>
          </table:table-cell>
          <table:table-cell table:style-name="ce158" table:formula="of:=IF([.I172]&lt;&gt;&quot;&quot;;ROUND((([.I172]*(1+([Accueil.$E$3]+[Accueil.$E$4])))/(1-[Accueil.$E$5]))*(1+[Accueil.$E$7]);2);&quot;&quot;)">
            <text:p/>
          </table:table-cell>
          <table:table-cell table:style-name="ce162" table:formula="of:=IF([.B172]&lt;&gt;&quot;&quot;;ROUND([.B172]*[.E172];2);&quot;&quot;)">
            <text:p/>
          </table:table-cell>
          <table:table-cell table:style-name="ce121" table:formula="of:=IF(AND([.A172]&lt;&gt;&quot;&quot;;NOT(BALISE([.A172])));IF(ISNA(VLOOKUP([.A172];[$Tarif_articles.$A$2:$Tarif_articles.$C$491];2;FALSE()));1;&quot;&quot;);&quot;&quot;)">
            <text:p/>
          </table:table-cell>
          <table:table-cell table:style-name="ce165" table:formula="of:=IF(AND([.A172]&lt;&gt;&quot;&quot;;NOT(BALISE([.A172])));IF(ISNA(VLOOKUP([.A172];[$Tarif_articles.$A$2:$Tarif_articles.$C$491];3;FALSE()));[.A172];VLOOKUP([.A172];[$Tarif_articles.$A$2:$Tarif_articles.$C$491];3;FALSE()));&quot;&quot;)">
            <text:p/>
          </table:table-cell>
          <table:table-cell table:style-name="ce173" table:formula="of:=IF([.H172]&lt;&gt;&quot;&quot;;IF([.G172]=1;RIGHT(OUVRAGE([.H172]);LEN(OUVRAGE([.H172]))-SEARCH(&quot;|&quot;;OUVRAGE([.H172])));VLOOKUP([.A172];[$Tarif_articles.$A$2:$Tarif_articles.$D$491];4;FALSE()));&quot;&quot;)">
            <text:p/>
          </table:table-cell>
          <table:table-cell table:style-name="ce181" table:content-validation-name="val4" table:formula="of:=IF(NOT(ISERR(SEARCH(&quot;lampe(s)&quot;;[.D172])));LEFT([.A172];SEARCH(&quot;lampe(s)&quot;;[.D172])-2)*[.B172];&quot;&quot;)">
            <text:p/>
          </table:table-cell>
          <table:table-cell table:style-name="ce190" table:number-columns-repeated="1014"/>
        </table:table-row>
        <table:table-row table:style-name="ro2">
          <table:table-cell table:style-name="ce77" table:content-validation-name="val1"/>
          <table:table-cell table:style-name="ce200" table:formula="of:=IF(AND([.A173]&lt;&gt;&quot;&quot;;[.I173]&lt;&gt;&quot;&quot;);IF(LEFT([.A173];1)&lt;&gt;&quot;!&quot;;1;&quot;&quot;);&quot;&quot;)">
            <text:p/>
          </table:table-cell>
          <table:table-cell table:style-name="ce108" table:content-validation-name="val3" table:formula="of:=IF(AND(OR(([.A173]&lt;&gt;&quot;&quot;);([.D173]&lt;&gt;&quot;&quot;));NOT(BALISE([.A173])));IF([.C172]&lt;&gt;&quot;&quot;;[.C172];[Accueil.$B$20]);&quot;&quot;)">
            <text:p/>
          </table:table-cell>
          <table:table-cell table:style-name="ce117" table:formula="of:=IF([.G173]=1;LEFT(OUVRAGE([.H173]);SEARCH(&quot;|&quot;;OUVRAGE([.H173]))-1);[.H173])">
            <text:p/>
          </table:table-cell>
          <table:table-cell table:style-name="ce158" table:formula="of:=IF([.I173]&lt;&gt;&quot;&quot;;ROUND((([.I173]*(1+([Accueil.$E$3]+[Accueil.$E$4])))/(1-[Accueil.$E$5]))*(1+[Accueil.$E$7]);2);&quot;&quot;)">
            <text:p/>
          </table:table-cell>
          <table:table-cell table:style-name="ce162" table:formula="of:=IF([.B173]&lt;&gt;&quot;&quot;;ROUND([.B173]*[.E173];2);&quot;&quot;)">
            <text:p/>
          </table:table-cell>
          <table:table-cell table:style-name="ce121" table:formula="of:=IF(AND([.A173]&lt;&gt;&quot;&quot;;NOT(BALISE([.A173])));IF(ISNA(VLOOKUP([.A173];[$Tarif_articles.$A$2:$Tarif_articles.$C$491];2;FALSE()));1;&quot;&quot;);&quot;&quot;)">
            <text:p/>
          </table:table-cell>
          <table:table-cell table:style-name="ce165" table:formula="of:=IF(AND([.A173]&lt;&gt;&quot;&quot;;NOT(BALISE([.A173])));IF(ISNA(VLOOKUP([.A173];[$Tarif_articles.$A$2:$Tarif_articles.$C$491];3;FALSE()));[.A173];VLOOKUP([.A173];[$Tarif_articles.$A$2:$Tarif_articles.$C$491];3;FALSE()));&quot;&quot;)">
            <text:p/>
          </table:table-cell>
          <table:table-cell table:style-name="ce173" table:formula="of:=IF([.H173]&lt;&gt;&quot;&quot;;IF([.G173]=1;RIGHT(OUVRAGE([.H173]);LEN(OUVRAGE([.H173]))-SEARCH(&quot;|&quot;;OUVRAGE([.H173])));VLOOKUP([.A173];[$Tarif_articles.$A$2:$Tarif_articles.$D$491];4;FALSE()));&quot;&quot;)">
            <text:p/>
          </table:table-cell>
          <table:table-cell table:style-name="ce181" table:content-validation-name="val4" table:formula="of:=IF(NOT(ISERR(SEARCH(&quot;lampe(s)&quot;;[.D173])));LEFT([.A173];SEARCH(&quot;lampe(s)&quot;;[.D173])-2)*[.B173];&quot;&quot;)">
            <text:p/>
          </table:table-cell>
          <table:table-cell table:style-name="ce190" table:number-columns-repeated="1014"/>
        </table:table-row>
        <table:table-row table:style-name="ro2">
          <table:table-cell table:style-name="ce77" table:content-validation-name="val1"/>
          <table:table-cell table:style-name="ce200" table:formula="of:=IF(AND([.A174]&lt;&gt;&quot;&quot;;[.I174]&lt;&gt;&quot;&quot;);IF(LEFT([.A174];1)&lt;&gt;&quot;!&quot;;1;&quot;&quot;);&quot;&quot;)">
            <text:p/>
          </table:table-cell>
          <table:table-cell table:style-name="ce108" table:content-validation-name="val3" table:formula="of:=IF(AND(OR(([.A174]&lt;&gt;&quot;&quot;);([.D174]&lt;&gt;&quot;&quot;));NOT(BALISE([.A174])));IF([.C173]&lt;&gt;&quot;&quot;;[.C173];[Accueil.$B$20]);&quot;&quot;)">
            <text:p/>
          </table:table-cell>
          <table:table-cell table:style-name="ce117" table:formula="of:=IF([.G174]=1;LEFT(OUVRAGE([.H174]);SEARCH(&quot;|&quot;;OUVRAGE([.H174]))-1);[.H174])">
            <text:p/>
          </table:table-cell>
          <table:table-cell table:style-name="ce158" table:formula="of:=IF([.I174]&lt;&gt;&quot;&quot;;ROUND((([.I174]*(1+([Accueil.$E$3]+[Accueil.$E$4])))/(1-[Accueil.$E$5]))*(1+[Accueil.$E$7]);2);&quot;&quot;)">
            <text:p/>
          </table:table-cell>
          <table:table-cell table:style-name="ce162" table:formula="of:=IF([.B174]&lt;&gt;&quot;&quot;;ROUND([.B174]*[.E174];2);&quot;&quot;)">
            <text:p/>
          </table:table-cell>
          <table:table-cell table:style-name="ce121" table:formula="of:=IF(AND([.A174]&lt;&gt;&quot;&quot;;NOT(BALISE([.A174])));IF(ISNA(VLOOKUP([.A174];[$Tarif_articles.$A$2:$Tarif_articles.$C$491];2;FALSE()));1;&quot;&quot;);&quot;&quot;)">
            <text:p/>
          </table:table-cell>
          <table:table-cell table:style-name="ce165" table:formula="of:=IF(AND([.A174]&lt;&gt;&quot;&quot;;NOT(BALISE([.A174])));IF(ISNA(VLOOKUP([.A174];[$Tarif_articles.$A$2:$Tarif_articles.$C$491];3;FALSE()));[.A174];VLOOKUP([.A174];[$Tarif_articles.$A$2:$Tarif_articles.$C$491];3;FALSE()));&quot;&quot;)">
            <text:p/>
          </table:table-cell>
          <table:table-cell table:style-name="ce173" table:formula="of:=IF([.H174]&lt;&gt;&quot;&quot;;IF([.G174]=1;RIGHT(OUVRAGE([.H174]);LEN(OUVRAGE([.H174]))-SEARCH(&quot;|&quot;;OUVRAGE([.H174])));VLOOKUP([.A174];[$Tarif_articles.$A$2:$Tarif_articles.$D$491];4;FALSE()));&quot;&quot;)">
            <text:p/>
          </table:table-cell>
          <table:table-cell table:style-name="ce181" table:content-validation-name="val4" table:formula="of:=IF(NOT(ISERR(SEARCH(&quot;lampe(s)&quot;;[.D174])));LEFT([.A174];SEARCH(&quot;lampe(s)&quot;;[.D174])-2)*[.B174];&quot;&quot;)">
            <text:p/>
          </table:table-cell>
          <table:table-cell table:style-name="ce190" table:number-columns-repeated="1014"/>
        </table:table-row>
        <table:table-row table:style-name="ro2">
          <table:table-cell table:style-name="ce77" table:content-validation-name="val1"/>
          <table:table-cell table:style-name="ce200" table:formula="of:=IF(AND([.A175]&lt;&gt;&quot;&quot;;[.I175]&lt;&gt;&quot;&quot;);IF(LEFT([.A175];1)&lt;&gt;&quot;!&quot;;1;&quot;&quot;);&quot;&quot;)">
            <text:p/>
          </table:table-cell>
          <table:table-cell table:style-name="ce108" table:content-validation-name="val3" table:formula="of:=IF(AND(OR(([.A175]&lt;&gt;&quot;&quot;);([.D175]&lt;&gt;&quot;&quot;));NOT(BALISE([.A175])));IF([.C174]&lt;&gt;&quot;&quot;;[.C174];[Accueil.$B$20]);&quot;&quot;)">
            <text:p/>
          </table:table-cell>
          <table:table-cell table:style-name="ce117" table:formula="of:=IF([.G175]=1;LEFT(OUVRAGE([.H175]);SEARCH(&quot;|&quot;;OUVRAGE([.H175]))-1);[.H175])">
            <text:p/>
          </table:table-cell>
          <table:table-cell table:style-name="ce158" table:formula="of:=IF([.I175]&lt;&gt;&quot;&quot;;ROUND((([.I175]*(1+([Accueil.$E$3]+[Accueil.$E$4])))/(1-[Accueil.$E$5]))*(1+[Accueil.$E$7]);2);&quot;&quot;)">
            <text:p/>
          </table:table-cell>
          <table:table-cell table:style-name="ce162" table:formula="of:=IF([.B175]&lt;&gt;&quot;&quot;;ROUND([.B175]*[.E175];2);&quot;&quot;)">
            <text:p/>
          </table:table-cell>
          <table:table-cell table:style-name="ce121" table:formula="of:=IF(AND([.A175]&lt;&gt;&quot;&quot;;NOT(BALISE([.A175])));IF(ISNA(VLOOKUP([.A175];[$Tarif_articles.$A$2:$Tarif_articles.$C$491];2;FALSE()));1;&quot;&quot;);&quot;&quot;)">
            <text:p/>
          </table:table-cell>
          <table:table-cell table:style-name="ce165" table:formula="of:=IF(AND([.A175]&lt;&gt;&quot;&quot;;NOT(BALISE([.A175])));IF(ISNA(VLOOKUP([.A175];[$Tarif_articles.$A$2:$Tarif_articles.$C$491];3;FALSE()));[.A175];VLOOKUP([.A175];[$Tarif_articles.$A$2:$Tarif_articles.$C$491];3;FALSE()));&quot;&quot;)">
            <text:p/>
          </table:table-cell>
          <table:table-cell table:style-name="ce173" table:formula="of:=IF([.H175]&lt;&gt;&quot;&quot;;IF([.G175]=1;RIGHT(OUVRAGE([.H175]);LEN(OUVRAGE([.H175]))-SEARCH(&quot;|&quot;;OUVRAGE([.H175])));VLOOKUP([.A175];[$Tarif_articles.$A$2:$Tarif_articles.$D$491];4;FALSE()));&quot;&quot;)">
            <text:p/>
          </table:table-cell>
          <table:table-cell table:style-name="ce181" table:content-validation-name="val4" table:formula="of:=IF(NOT(ISERR(SEARCH(&quot;lampe(s)&quot;;[.D175])));LEFT([.A175];SEARCH(&quot;lampe(s)&quot;;[.D175])-2)*[.B175];&quot;&quot;)">
            <text:p/>
          </table:table-cell>
          <table:table-cell table:style-name="ce190" table:number-columns-repeated="1014"/>
        </table:table-row>
        <table:table-row table:style-name="ro2">
          <table:table-cell table:style-name="ce77" table:content-validation-name="val1"/>
          <table:table-cell table:style-name="ce200" table:formula="of:=IF(AND([.A176]&lt;&gt;&quot;&quot;;[.I176]&lt;&gt;&quot;&quot;);IF(LEFT([.A176];1)&lt;&gt;&quot;!&quot;;1;&quot;&quot;);&quot;&quot;)">
            <text:p/>
          </table:table-cell>
          <table:table-cell table:style-name="ce108" table:content-validation-name="val3" table:formula="of:=IF(AND(OR(([.A176]&lt;&gt;&quot;&quot;);([.D176]&lt;&gt;&quot;&quot;));NOT(BALISE([.A176])));IF([.C175]&lt;&gt;&quot;&quot;;[.C175];[Accueil.$B$20]);&quot;&quot;)">
            <text:p/>
          </table:table-cell>
          <table:table-cell table:style-name="ce117" table:formula="of:=IF([.G176]=1;LEFT(OUVRAGE([.H176]);SEARCH(&quot;|&quot;;OUVRAGE([.H176]))-1);[.H176])">
            <text:p/>
          </table:table-cell>
          <table:table-cell table:style-name="ce158" table:formula="of:=IF([.I176]&lt;&gt;&quot;&quot;;ROUND((([.I176]*(1+([Accueil.$E$3]+[Accueil.$E$4])))/(1-[Accueil.$E$5]))*(1+[Accueil.$E$7]);2);&quot;&quot;)">
            <text:p/>
          </table:table-cell>
          <table:table-cell table:style-name="ce162" table:formula="of:=IF([.B176]&lt;&gt;&quot;&quot;;ROUND([.B176]*[.E176];2);&quot;&quot;)">
            <text:p/>
          </table:table-cell>
          <table:table-cell table:style-name="ce121" table:formula="of:=IF(AND([.A176]&lt;&gt;&quot;&quot;;NOT(BALISE([.A176])));IF(ISNA(VLOOKUP([.A176];[$Tarif_articles.$A$2:$Tarif_articles.$C$491];2;FALSE()));1;&quot;&quot;);&quot;&quot;)">
            <text:p/>
          </table:table-cell>
          <table:table-cell table:style-name="ce165" table:formula="of:=IF(AND([.A176]&lt;&gt;&quot;&quot;;NOT(BALISE([.A176])));IF(ISNA(VLOOKUP([.A176];[$Tarif_articles.$A$2:$Tarif_articles.$C$491];3;FALSE()));[.A176];VLOOKUP([.A176];[$Tarif_articles.$A$2:$Tarif_articles.$C$491];3;FALSE()));&quot;&quot;)">
            <text:p/>
          </table:table-cell>
          <table:table-cell table:style-name="ce173" table:formula="of:=IF([.H176]&lt;&gt;&quot;&quot;;IF([.G176]=1;RIGHT(OUVRAGE([.H176]);LEN(OUVRAGE([.H176]))-SEARCH(&quot;|&quot;;OUVRAGE([.H176])));VLOOKUP([.A176];[$Tarif_articles.$A$2:$Tarif_articles.$D$491];4;FALSE()));&quot;&quot;)">
            <text:p/>
          </table:table-cell>
          <table:table-cell table:style-name="ce181" table:content-validation-name="val4" table:formula="of:=IF(NOT(ISERR(SEARCH(&quot;lampe(s)&quot;;[.D176])));LEFT([.A176];SEARCH(&quot;lampe(s)&quot;;[.D176])-2)*[.B176];&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177]&lt;&gt;&quot;&quot;;[.I177]&lt;&gt;&quot;&quot;);IF(LEFT([.A177];1)&lt;&gt;&quot;!&quot;;1;&quot;&quot;);&quot;&quot;)">
            <text:p/>
          </table:table-cell>
          <table:table-cell table:style-name="ce108" table:content-validation-name="val3" table:formula="of:=IF(AND(OR(([.A177]&lt;&gt;&quot;&quot;);([.D177]&lt;&gt;&quot;&quot;));NOT(BALISE([.A177])));IF([.C176]&lt;&gt;&quot;&quot;;[.C176];[Accueil.$B$20]);&quot;&quot;)">
            <text:p/>
          </table:table-cell>
          <table:table-cell table:style-name="ce117" table:formula="of:=IF([.G177]=1;LEFT(OUVRAGE([.H177]);SEARCH(&quot;|&quot;;OUVRAGE([.H177]))-1);[.H177])">
            <text:p/>
          </table:table-cell>
          <table:table-cell table:style-name="ce158" table:formula="of:=IF([.I177]&lt;&gt;&quot;&quot;;ROUND((([.I177]*(1+([Accueil.$E$3]+[Accueil.$E$4])))/(1-[Accueil.$E$5]))*(1+[Accueil.$E$7]);2);&quot;&quot;)">
            <text:p/>
          </table:table-cell>
          <table:table-cell table:style-name="ce162" table:formula="of:=IF([.B177]&lt;&gt;&quot;&quot;;ROUND([.B177]*[.E177];2);&quot;&quot;)">
            <text:p/>
          </table:table-cell>
          <table:table-cell table:style-name="ce121" table:formula="of:=IF(AND([.A177]&lt;&gt;&quot;&quot;;NOT(BALISE([.A177])));IF(ISNA(VLOOKUP([.A177];[$Tarif_articles.$A$2:$Tarif_articles.$C$491];2;FALSE()));1;&quot;&quot;);&quot;&quot;)">
            <text:p/>
          </table:table-cell>
          <table:table-cell table:style-name="ce165" table:formula="of:=IF(AND([.A177]&lt;&gt;&quot;&quot;;NOT(BALISE([.A177])));IF(ISNA(VLOOKUP([.A177];[$Tarif_articles.$A$2:$Tarif_articles.$C$491];3;FALSE()));[.A177];VLOOKUP([.A177];[$Tarif_articles.$A$2:$Tarif_articles.$C$491];3;FALSE()));&quot;&quot;)">
            <text:p/>
          </table:table-cell>
          <table:table-cell table:style-name="ce173" table:formula="of:=IF([.H177]&lt;&gt;&quot;&quot;;IF([.G177]=1;RIGHT(OUVRAGE([.H177]);LEN(OUVRAGE([.H177]))-SEARCH(&quot;|&quot;;OUVRAGE([.H177])));VLOOKUP([.A177];[$Tarif_articles.$A$2:$Tarif_articles.$D$491];4;FALSE()));&quot;&quot;)">
            <text:p/>
          </table:table-cell>
          <table:table-cell table:style-name="ce181" table:content-validation-name="val4" table:formula="of:=IF(NOT(ISERR(SEARCH(&quot;lampe(s)&quot;;[.D177])));LEFT([.A177];SEARCH(&quot;lampe(s)&quot;;[.D177])-2)*[.B177];&quot;&quot;)">
            <text:p/>
          </table:table-cell>
          <table:table-cell table:style-name="ce190" table:number-columns-repeated="1014"/>
        </table:table-row>
        <table:table-row table:style-name="ro2">
          <table:table-cell table:style-name="ce77" table:content-validation-name="val1"/>
          <table:table-cell table:style-name="ce200" table:formula="of:=IF(AND([.A178]&lt;&gt;&quot;&quot;;[.I178]&lt;&gt;&quot;&quot;);IF(LEFT([.A178];1)&lt;&gt;&quot;!&quot;;1;&quot;&quot;);&quot;&quot;)">
            <text:p/>
          </table:table-cell>
          <table:table-cell table:style-name="ce108" table:content-validation-name="val3" table:formula="of:=IF(AND(OR(([.A178]&lt;&gt;&quot;&quot;);([.D178]&lt;&gt;&quot;&quot;));NOT(BALISE([.A178])));IF([.C177]&lt;&gt;&quot;&quot;;[.C177];[Accueil.$B$20]);&quot;&quot;)">
            <text:p/>
          </table:table-cell>
          <table:table-cell table:style-name="ce117" table:formula="of:=IF([.G178]=1;LEFT(OUVRAGE([.H178]);SEARCH(&quot;|&quot;;OUVRAGE([.H178]))-1);[.H178])">
            <text:p/>
          </table:table-cell>
          <table:table-cell table:style-name="ce158" table:formula="of:=IF([.I178]&lt;&gt;&quot;&quot;;ROUND((([.I178]*(1+([Accueil.$E$3]+[Accueil.$E$4])))/(1-[Accueil.$E$5]))*(1+[Accueil.$E$7]);2);&quot;&quot;)">
            <text:p/>
          </table:table-cell>
          <table:table-cell table:style-name="ce162" table:formula="of:=IF([.B178]&lt;&gt;&quot;&quot;;ROUND([.B178]*[.E178];2);&quot;&quot;)">
            <text:p/>
          </table:table-cell>
          <table:table-cell table:style-name="ce121" table:formula="of:=IF(AND([.A178]&lt;&gt;&quot;&quot;;NOT(BALISE([.A178])));IF(ISNA(VLOOKUP([.A178];[$Tarif_articles.$A$2:$Tarif_articles.$C$491];2;FALSE()));1;&quot;&quot;);&quot;&quot;)">
            <text:p/>
          </table:table-cell>
          <table:table-cell table:style-name="ce165" table:formula="of:=IF(AND([.A178]&lt;&gt;&quot;&quot;;NOT(BALISE([.A178])));IF(ISNA(VLOOKUP([.A178];[$Tarif_articles.$A$2:$Tarif_articles.$C$491];3;FALSE()));[.A178];VLOOKUP([.A178];[$Tarif_articles.$A$2:$Tarif_articles.$C$491];3;FALSE()));&quot;&quot;)">
            <text:p/>
          </table:table-cell>
          <table:table-cell table:style-name="ce173" table:formula="of:=IF([.H178]&lt;&gt;&quot;&quot;;IF([.G178]=1;RIGHT(OUVRAGE([.H178]);LEN(OUVRAGE([.H178]))-SEARCH(&quot;|&quot;;OUVRAGE([.H178])));VLOOKUP([.A178];[$Tarif_articles.$A$2:$Tarif_articles.$D$491];4;FALSE()));&quot;&quot;)">
            <text:p/>
          </table:table-cell>
          <table:table-cell table:style-name="ce181" table:content-validation-name="val4" table:formula="of:=IF(NOT(ISERR(SEARCH(&quot;lampe(s)&quot;;[.D178])));LEFT([.A178];SEARCH(&quot;lampe(s)&quot;;[.D178])-2)*[.B178];&quot;&quot;)">
            <text:p/>
          </table:table-cell>
          <table:table-cell table:style-name="ce190" table:number-columns-repeated="1014"/>
        </table:table-row>
        <table:table-row table:style-name="ro2">
          <table:table-cell table:style-name="ce77" table:content-validation-name="val1"/>
          <table:table-cell table:style-name="ce200" table:formula="of:=IF(AND([.A179]&lt;&gt;&quot;&quot;;[.I179]&lt;&gt;&quot;&quot;);IF(LEFT([.A179];1)&lt;&gt;&quot;!&quot;;1;&quot;&quot;);&quot;&quot;)">
            <text:p/>
          </table:table-cell>
          <table:table-cell table:style-name="ce108" table:content-validation-name="val3" table:formula="of:=IF(AND(OR(([.A179]&lt;&gt;&quot;&quot;);([.D179]&lt;&gt;&quot;&quot;));NOT(BALISE([.A179])));IF([.C178]&lt;&gt;&quot;&quot;;[.C178];[Accueil.$B$20]);&quot;&quot;)">
            <text:p/>
          </table:table-cell>
          <table:table-cell table:style-name="ce117" table:formula="of:=IF([.G179]=1;LEFT(OUVRAGE([.H179]);SEARCH(&quot;|&quot;;OUVRAGE([.H179]))-1);[.H179])">
            <text:p/>
          </table:table-cell>
          <table:table-cell table:style-name="ce158" table:formula="of:=IF([.I179]&lt;&gt;&quot;&quot;;ROUND((([.I179]*(1+([Accueil.$E$3]+[Accueil.$E$4])))/(1-[Accueil.$E$5]))*(1+[Accueil.$E$7]);2);&quot;&quot;)">
            <text:p/>
          </table:table-cell>
          <table:table-cell table:style-name="ce162" table:formula="of:=IF([.B179]&lt;&gt;&quot;&quot;;ROUND([.B179]*[.E179];2);&quot;&quot;)">
            <text:p/>
          </table:table-cell>
          <table:table-cell table:style-name="ce121" table:formula="of:=IF(AND([.A179]&lt;&gt;&quot;&quot;;NOT(BALISE([.A179])));IF(ISNA(VLOOKUP([.A179];[$Tarif_articles.$A$2:$Tarif_articles.$C$491];2;FALSE()));1;&quot;&quot;);&quot;&quot;)">
            <text:p/>
          </table:table-cell>
          <table:table-cell table:style-name="ce165" table:formula="of:=IF(AND([.A179]&lt;&gt;&quot;&quot;;NOT(BALISE([.A179])));IF(ISNA(VLOOKUP([.A179];[$Tarif_articles.$A$2:$Tarif_articles.$C$491];3;FALSE()));[.A179];VLOOKUP([.A179];[$Tarif_articles.$A$2:$Tarif_articles.$C$491];3;FALSE()));&quot;&quot;)">
            <text:p/>
          </table:table-cell>
          <table:table-cell table:style-name="ce173" table:formula="of:=IF([.H179]&lt;&gt;&quot;&quot;;IF([.G179]=1;RIGHT(OUVRAGE([.H179]);LEN(OUVRAGE([.H179]))-SEARCH(&quot;|&quot;;OUVRAGE([.H179])));VLOOKUP([.A179];[$Tarif_articles.$A$2:$Tarif_articles.$D$491];4;FALSE()));&quot;&quot;)">
            <text:p/>
          </table:table-cell>
          <table:table-cell table:style-name="ce181" table:content-validation-name="val4" table:formula="of:=IF(NOT(ISERR(SEARCH(&quot;lampe(s)&quot;;[.D179])));LEFT([.A179];SEARCH(&quot;lampe(s)&quot;;[.D179])-2)*[.B179];&quot;&quot;)">
            <text:p/>
          </table:table-cell>
          <table:table-cell table:style-name="ce190" table:number-columns-repeated="1014"/>
        </table:table-row>
        <table:table-row table:style-name="ro2">
          <table:table-cell table:style-name="ce77" table:content-validation-name="val1"/>
          <table:table-cell table:style-name="ce200" table:formula="of:=IF(AND([.A180]&lt;&gt;&quot;&quot;;[.I180]&lt;&gt;&quot;&quot;);IF(LEFT([.A180];1)&lt;&gt;&quot;!&quot;;1;&quot;&quot;);&quot;&quot;)">
            <text:p/>
          </table:table-cell>
          <table:table-cell table:style-name="ce108" table:content-validation-name="val3" table:formula="of:=IF(AND(OR(([.A180]&lt;&gt;&quot;&quot;);([.D180]&lt;&gt;&quot;&quot;));NOT(BALISE([.A180])));IF([.C179]&lt;&gt;&quot;&quot;;[.C179];[Accueil.$B$20]);&quot;&quot;)">
            <text:p/>
          </table:table-cell>
          <table:table-cell table:style-name="ce117" table:formula="of:=IF([.G180]=1;LEFT(OUVRAGE([.H180]);SEARCH(&quot;|&quot;;OUVRAGE([.H180]))-1);[.H180])">
            <text:p/>
          </table:table-cell>
          <table:table-cell table:style-name="ce158" table:formula="of:=IF([.I180]&lt;&gt;&quot;&quot;;ROUND((([.I180]*(1+([Accueil.$E$3]+[Accueil.$E$4])))/(1-[Accueil.$E$5]))*(1+[Accueil.$E$7]);2);&quot;&quot;)">
            <text:p/>
          </table:table-cell>
          <table:table-cell table:style-name="ce162" table:formula="of:=IF([.B180]&lt;&gt;&quot;&quot;;ROUND([.B180]*[.E180];2);&quot;&quot;)">
            <text:p/>
          </table:table-cell>
          <table:table-cell table:style-name="ce121" table:formula="of:=IF(AND([.A180]&lt;&gt;&quot;&quot;;NOT(BALISE([.A180])));IF(ISNA(VLOOKUP([.A180];[$Tarif_articles.$A$2:$Tarif_articles.$C$491];2;FALSE()));1;&quot;&quot;);&quot;&quot;)">
            <text:p/>
          </table:table-cell>
          <table:table-cell table:style-name="ce165" table:formula="of:=IF(AND([.A180]&lt;&gt;&quot;&quot;;NOT(BALISE([.A180])));IF(ISNA(VLOOKUP([.A180];[$Tarif_articles.$A$2:$Tarif_articles.$C$491];3;FALSE()));[.A180];VLOOKUP([.A180];[$Tarif_articles.$A$2:$Tarif_articles.$C$491];3;FALSE()));&quot;&quot;)">
            <text:p/>
          </table:table-cell>
          <table:table-cell table:style-name="ce173" table:formula="of:=IF([.H180]&lt;&gt;&quot;&quot;;IF([.G180]=1;RIGHT(OUVRAGE([.H180]);LEN(OUVRAGE([.H180]))-SEARCH(&quot;|&quot;;OUVRAGE([.H180])));VLOOKUP([.A180];[$Tarif_articles.$A$2:$Tarif_articles.$D$491];4;FALSE()));&quot;&quot;)">
            <text:p/>
          </table:table-cell>
          <table:table-cell table:style-name="ce181" table:content-validation-name="val4" table:formula="of:=IF(NOT(ISERR(SEARCH(&quot;lampe(s)&quot;;[.D180])));LEFT([.A180];SEARCH(&quot;lampe(s)&quot;;[.D180])-2)*[.B180];&quot;&quot;)">
            <text:p/>
          </table:table-cell>
          <table:table-cell table:style-name="ce190" table:number-columns-repeated="1014"/>
        </table:table-row>
        <table:table-row table:style-name="ro2">
          <table:table-cell table:style-name="ce77" table:content-validation-name="val1"/>
          <table:table-cell table:style-name="ce200" table:formula="of:=IF(AND([.A181]&lt;&gt;&quot;&quot;;[.I181]&lt;&gt;&quot;&quot;);IF(LEFT([.A181];1)&lt;&gt;&quot;!&quot;;1;&quot;&quot;);&quot;&quot;)">
            <text:p/>
          </table:table-cell>
          <table:table-cell table:style-name="ce108" table:content-validation-name="val3" table:formula="of:=IF(AND(OR(([.A181]&lt;&gt;&quot;&quot;);([.D181]&lt;&gt;&quot;&quot;));NOT(BALISE([.A181])));IF([.C180]&lt;&gt;&quot;&quot;;[.C180];[Accueil.$B$20]);&quot;&quot;)">
            <text:p/>
          </table:table-cell>
          <table:table-cell table:style-name="ce117" table:formula="of:=IF([.G181]=1;LEFT(OUVRAGE([.H181]);SEARCH(&quot;|&quot;;OUVRAGE([.H181]))-1);[.H181])">
            <text:p/>
          </table:table-cell>
          <table:table-cell table:style-name="ce158" table:formula="of:=IF([.I181]&lt;&gt;&quot;&quot;;ROUND((([.I181]*(1+([Accueil.$E$3]+[Accueil.$E$4])))/(1-[Accueil.$E$5]))*(1+[Accueil.$E$7]);2);&quot;&quot;)">
            <text:p/>
          </table:table-cell>
          <table:table-cell table:style-name="ce162" table:formula="of:=IF([.B181]&lt;&gt;&quot;&quot;;ROUND([.B181]*[.E181];2);&quot;&quot;)">
            <text:p/>
          </table:table-cell>
          <table:table-cell table:style-name="ce121" table:formula="of:=IF(AND([.A181]&lt;&gt;&quot;&quot;;NOT(BALISE([.A181])));IF(ISNA(VLOOKUP([.A181];[$Tarif_articles.$A$2:$Tarif_articles.$C$491];2;FALSE()));1;&quot;&quot;);&quot;&quot;)">
            <text:p/>
          </table:table-cell>
          <table:table-cell table:style-name="ce165" table:formula="of:=IF(AND([.A181]&lt;&gt;&quot;&quot;;NOT(BALISE([.A181])));IF(ISNA(VLOOKUP([.A181];[$Tarif_articles.$A$2:$Tarif_articles.$C$491];3;FALSE()));[.A181];VLOOKUP([.A181];[$Tarif_articles.$A$2:$Tarif_articles.$C$491];3;FALSE()));&quot;&quot;)">
            <text:p/>
          </table:table-cell>
          <table:table-cell table:style-name="ce173" table:formula="of:=IF([.H181]&lt;&gt;&quot;&quot;;IF([.G181]=1;RIGHT(OUVRAGE([.H181]);LEN(OUVRAGE([.H181]))-SEARCH(&quot;|&quot;;OUVRAGE([.H181])));VLOOKUP([.A181];[$Tarif_articles.$A$2:$Tarif_articles.$D$491];4;FALSE()));&quot;&quot;)">
            <text:p/>
          </table:table-cell>
          <table:table-cell table:style-name="ce181" table:content-validation-name="val4" table:formula="of:=IF(NOT(ISERR(SEARCH(&quot;lampe(s)&quot;;[.D181])));LEFT([.A181];SEARCH(&quot;lampe(s)&quot;;[.D181])-2)*[.B181];&quot;&quot;)">
            <text:p/>
          </table:table-cell>
          <table:table-cell table:style-name="ce190" table:number-columns-repeated="1014"/>
        </table:table-row>
        <table:table-row table:style-name="ro2">
          <table:table-cell table:style-name="ce77" table:content-validation-name="val1"/>
          <table:table-cell table:style-name="ce200" table:formula="of:=IF(AND([.A182]&lt;&gt;&quot;&quot;;[.I182]&lt;&gt;&quot;&quot;);IF(LEFT([.A182];1)&lt;&gt;&quot;!&quot;;1;&quot;&quot;);&quot;&quot;)">
            <text:p/>
          </table:table-cell>
          <table:table-cell table:style-name="ce108" table:content-validation-name="val3" table:formula="of:=IF(AND(OR(([.A182]&lt;&gt;&quot;&quot;);([.D182]&lt;&gt;&quot;&quot;));NOT(BALISE([.A182])));IF([.C181]&lt;&gt;&quot;&quot;;[.C181];[Accueil.$B$20]);&quot;&quot;)">
            <text:p/>
          </table:table-cell>
          <table:table-cell table:style-name="ce117" table:formula="of:=IF([.G182]=1;LEFT(OUVRAGE([.H182]);SEARCH(&quot;|&quot;;OUVRAGE([.H182]))-1);[.H182])">
            <text:p/>
          </table:table-cell>
          <table:table-cell table:style-name="ce158" table:formula="of:=IF([.I182]&lt;&gt;&quot;&quot;;ROUND((([.I182]*(1+([Accueil.$E$3]+[Accueil.$E$4])))/(1-[Accueil.$E$5]))*(1+[Accueil.$E$7]);2);&quot;&quot;)">
            <text:p/>
          </table:table-cell>
          <table:table-cell table:style-name="ce162" table:formula="of:=IF([.B182]&lt;&gt;&quot;&quot;;ROUND([.B182]*[.E182];2);&quot;&quot;)">
            <text:p/>
          </table:table-cell>
          <table:table-cell table:style-name="ce121" table:formula="of:=IF(AND([.A182]&lt;&gt;&quot;&quot;;NOT(BALISE([.A182])));IF(ISNA(VLOOKUP([.A182];[$Tarif_articles.$A$2:$Tarif_articles.$C$491];2;FALSE()));1;&quot;&quot;);&quot;&quot;)">
            <text:p/>
          </table:table-cell>
          <table:table-cell table:style-name="ce165" table:formula="of:=IF(AND([.A182]&lt;&gt;&quot;&quot;;NOT(BALISE([.A182])));IF(ISNA(VLOOKUP([.A182];[$Tarif_articles.$A$2:$Tarif_articles.$C$491];3;FALSE()));[.A182];VLOOKUP([.A182];[$Tarif_articles.$A$2:$Tarif_articles.$C$491];3;FALSE()));&quot;&quot;)">
            <text:p/>
          </table:table-cell>
          <table:table-cell table:style-name="ce173" table:formula="of:=IF([.H182]&lt;&gt;&quot;&quot;;IF([.G182]=1;RIGHT(OUVRAGE([.H182]);LEN(OUVRAGE([.H182]))-SEARCH(&quot;|&quot;;OUVRAGE([.H182])));VLOOKUP([.A182];[$Tarif_articles.$A$2:$Tarif_articles.$D$491];4;FALSE()));&quot;&quot;)">
            <text:p/>
          </table:table-cell>
          <table:table-cell table:style-name="ce181" table:content-validation-name="val4" table:formula="of:=IF(NOT(ISERR(SEARCH(&quot;lampe(s)&quot;;[.D182])));LEFT([.A182];SEARCH(&quot;lampe(s)&quot;;[.D182])-2)*[.B182];&quot;&quot;)">
            <text:p/>
          </table:table-cell>
          <table:table-cell table:style-name="ce190" table:number-columns-repeated="1014"/>
        </table:table-row>
        <table:table-row table:style-name="ro2">
          <table:table-cell table:style-name="ce77" table:content-validation-name="val1"/>
          <table:table-cell table:style-name="ce200" table:formula="of:=IF(AND([.A183]&lt;&gt;&quot;&quot;;[.I183]&lt;&gt;&quot;&quot;);IF(LEFT([.A183];1)&lt;&gt;&quot;!&quot;;1;&quot;&quot;);&quot;&quot;)">
            <text:p/>
          </table:table-cell>
          <table:table-cell table:style-name="ce108" table:content-validation-name="val3" table:formula="of:=IF(AND(OR(([.A183]&lt;&gt;&quot;&quot;);([.D183]&lt;&gt;&quot;&quot;));NOT(BALISE([.A183])));IF([.C182]&lt;&gt;&quot;&quot;;[.C182];[Accueil.$B$20]);&quot;&quot;)">
            <text:p/>
          </table:table-cell>
          <table:table-cell table:style-name="ce117" table:formula="of:=IF([.G183]=1;LEFT(OUVRAGE([.H183]);SEARCH(&quot;|&quot;;OUVRAGE([.H183]))-1);[.H183])">
            <text:p/>
          </table:table-cell>
          <table:table-cell table:style-name="ce158" table:formula="of:=IF([.I183]&lt;&gt;&quot;&quot;;ROUND((([.I183]*(1+([Accueil.$E$3]+[Accueil.$E$4])))/(1-[Accueil.$E$5]))*(1+[Accueil.$E$7]);2);&quot;&quot;)">
            <text:p/>
          </table:table-cell>
          <table:table-cell table:style-name="ce162" table:formula="of:=IF([.B183]&lt;&gt;&quot;&quot;;ROUND([.B183]*[.E183];2);&quot;&quot;)">
            <text:p/>
          </table:table-cell>
          <table:table-cell table:style-name="ce121" table:formula="of:=IF(AND([.A183]&lt;&gt;&quot;&quot;;NOT(BALISE([.A183])));IF(ISNA(VLOOKUP([.A183];[$Tarif_articles.$A$2:$Tarif_articles.$C$491];2;FALSE()));1;&quot;&quot;);&quot;&quot;)">
            <text:p/>
          </table:table-cell>
          <table:table-cell table:style-name="ce165" table:formula="of:=IF(AND([.A183]&lt;&gt;&quot;&quot;;NOT(BALISE([.A183])));IF(ISNA(VLOOKUP([.A183];[$Tarif_articles.$A$2:$Tarif_articles.$C$491];3;FALSE()));[.A183];VLOOKUP([.A183];[$Tarif_articles.$A$2:$Tarif_articles.$C$491];3;FALSE()));&quot;&quot;)">
            <text:p/>
          </table:table-cell>
          <table:table-cell table:style-name="ce173" table:formula="of:=IF([.H183]&lt;&gt;&quot;&quot;;IF([.G183]=1;RIGHT(OUVRAGE([.H183]);LEN(OUVRAGE([.H183]))-SEARCH(&quot;|&quot;;OUVRAGE([.H183])));VLOOKUP([.A183];[$Tarif_articles.$A$2:$Tarif_articles.$D$491];4;FALSE()));&quot;&quot;)">
            <text:p/>
          </table:table-cell>
          <table:table-cell table:style-name="ce181" table:content-validation-name="val4" table:formula="of:=IF(NOT(ISERR(SEARCH(&quot;lampe(s)&quot;;[.D183])));LEFT([.A183];SEARCH(&quot;lampe(s)&quot;;[.D183])-2)*[.B183];&quot;&quot;)">
            <text:p/>
          </table:table-cell>
          <table:table-cell table:style-name="ce190" table:number-columns-repeated="1014"/>
        </table:table-row>
        <table:table-row table:style-name="ro2">
          <table:table-cell table:style-name="ce77" table:content-validation-name="val1"/>
          <table:table-cell table:style-name="ce200" table:formula="of:=IF(AND([.A184]&lt;&gt;&quot;&quot;;[.I184]&lt;&gt;&quot;&quot;);IF(LEFT([.A184];1)&lt;&gt;&quot;!&quot;;1;&quot;&quot;);&quot;&quot;)">
            <text:p/>
          </table:table-cell>
          <table:table-cell table:style-name="ce108" table:content-validation-name="val3" table:formula="of:=IF(AND(OR(([.A184]&lt;&gt;&quot;&quot;);([.D184]&lt;&gt;&quot;&quot;));NOT(BALISE([.A184])));IF([.C183]&lt;&gt;&quot;&quot;;[.C183];[Accueil.$B$20]);&quot;&quot;)">
            <text:p/>
          </table:table-cell>
          <table:table-cell table:style-name="ce117" table:formula="of:=IF([.G184]=1;LEFT(OUVRAGE([.H184]);SEARCH(&quot;|&quot;;OUVRAGE([.H184]))-1);[.H184])">
            <text:p/>
          </table:table-cell>
          <table:table-cell table:style-name="ce158" table:formula="of:=IF([.I184]&lt;&gt;&quot;&quot;;ROUND((([.I184]*(1+([Accueil.$E$3]+[Accueil.$E$4])))/(1-[Accueil.$E$5]))*(1+[Accueil.$E$7]);2);&quot;&quot;)">
            <text:p/>
          </table:table-cell>
          <table:table-cell table:style-name="ce162" table:formula="of:=IF([.B184]&lt;&gt;&quot;&quot;;ROUND([.B184]*[.E184];2);&quot;&quot;)">
            <text:p/>
          </table:table-cell>
          <table:table-cell table:style-name="ce121" table:formula="of:=IF(AND([.A184]&lt;&gt;&quot;&quot;;NOT(BALISE([.A184])));IF(ISNA(VLOOKUP([.A184];[$Tarif_articles.$A$2:$Tarif_articles.$C$491];2;FALSE()));1;&quot;&quot;);&quot;&quot;)">
            <text:p/>
          </table:table-cell>
          <table:table-cell table:style-name="ce165" table:formula="of:=IF(AND([.A184]&lt;&gt;&quot;&quot;;NOT(BALISE([.A184])));IF(ISNA(VLOOKUP([.A184];[$Tarif_articles.$A$2:$Tarif_articles.$C$491];3;FALSE()));[.A184];VLOOKUP([.A184];[$Tarif_articles.$A$2:$Tarif_articles.$C$491];3;FALSE()));&quot;&quot;)">
            <text:p/>
          </table:table-cell>
          <table:table-cell table:style-name="ce173" table:formula="of:=IF([.H184]&lt;&gt;&quot;&quot;;IF([.G184]=1;RIGHT(OUVRAGE([.H184]);LEN(OUVRAGE([.H184]))-SEARCH(&quot;|&quot;;OUVRAGE([.H184])));VLOOKUP([.A184];[$Tarif_articles.$A$2:$Tarif_articles.$D$491];4;FALSE()));&quot;&quot;)">
            <text:p/>
          </table:table-cell>
          <table:table-cell table:style-name="ce181" table:content-validation-name="val4" table:formula="of:=IF(NOT(ISERR(SEARCH(&quot;lampe(s)&quot;;[.D184])));LEFT([.A184];SEARCH(&quot;lampe(s)&quot;;[.D184])-2)*[.B184];&quot;&quot;)">
            <text:p/>
          </table:table-cell>
          <table:table-cell table:style-name="ce190" table:number-columns-repeated="1014"/>
        </table:table-row>
        <table:table-row table:style-name="ro2">
          <table:table-cell table:style-name="ce77" table:content-validation-name="val1"/>
          <table:table-cell table:style-name="ce200" table:formula="of:=IF(AND([.A185]&lt;&gt;&quot;&quot;;[.I185]&lt;&gt;&quot;&quot;);IF(LEFT([.A185];1)&lt;&gt;&quot;!&quot;;1;&quot;&quot;);&quot;&quot;)">
            <text:p/>
          </table:table-cell>
          <table:table-cell table:style-name="ce108" table:content-validation-name="val3" table:formula="of:=IF(AND(OR(([.A185]&lt;&gt;&quot;&quot;);([.D185]&lt;&gt;&quot;&quot;));NOT(BALISE([.A185])));IF([.C184]&lt;&gt;&quot;&quot;;[.C184];[Accueil.$B$20]);&quot;&quot;)">
            <text:p/>
          </table:table-cell>
          <table:table-cell table:style-name="ce117" table:formula="of:=IF([.G185]=1;LEFT(OUVRAGE([.H185]);SEARCH(&quot;|&quot;;OUVRAGE([.H185]))-1);[.H185])">
            <text:p/>
          </table:table-cell>
          <table:table-cell table:style-name="ce158" table:formula="of:=IF([.I185]&lt;&gt;&quot;&quot;;ROUND((([.I185]*(1+([Accueil.$E$3]+[Accueil.$E$4])))/(1-[Accueil.$E$5]))*(1+[Accueil.$E$7]);2);&quot;&quot;)">
            <text:p/>
          </table:table-cell>
          <table:table-cell table:style-name="ce162" table:formula="of:=IF([.B185]&lt;&gt;&quot;&quot;;ROUND([.B185]*[.E185];2);&quot;&quot;)">
            <text:p/>
          </table:table-cell>
          <table:table-cell table:style-name="ce121" table:formula="of:=IF(AND([.A185]&lt;&gt;&quot;&quot;;NOT(BALISE([.A185])));IF(ISNA(VLOOKUP([.A185];[$Tarif_articles.$A$2:$Tarif_articles.$C$491];2;FALSE()));1;&quot;&quot;);&quot;&quot;)">
            <text:p/>
          </table:table-cell>
          <table:table-cell table:style-name="ce165" table:formula="of:=IF(AND([.A185]&lt;&gt;&quot;&quot;;NOT(BALISE([.A185])));IF(ISNA(VLOOKUP([.A185];[$Tarif_articles.$A$2:$Tarif_articles.$C$491];3;FALSE()));[.A185];VLOOKUP([.A185];[$Tarif_articles.$A$2:$Tarif_articles.$C$491];3;FALSE()));&quot;&quot;)">
            <text:p/>
          </table:table-cell>
          <table:table-cell table:style-name="ce173" table:formula="of:=IF([.H185]&lt;&gt;&quot;&quot;;IF([.G185]=1;RIGHT(OUVRAGE([.H185]);LEN(OUVRAGE([.H185]))-SEARCH(&quot;|&quot;;OUVRAGE([.H185])));VLOOKUP([.A185];[$Tarif_articles.$A$2:$Tarif_articles.$D$491];4;FALSE()));&quot;&quot;)">
            <text:p/>
          </table:table-cell>
          <table:table-cell table:style-name="ce181" table:content-validation-name="val4" table:formula="of:=IF(NOT(ISERR(SEARCH(&quot;lampe(s)&quot;;[.D185])));LEFT([.A185];SEARCH(&quot;lampe(s)&quot;;[.D185])-2)*[.B185];&quot;&quot;)">
            <text:p/>
          </table:table-cell>
          <table:table-cell table:style-name="ce190" table:number-columns-repeated="1014"/>
        </table:table-row>
        <table:table-row table:style-name="ro2">
          <table:table-cell table:style-name="ce77" table:content-validation-name="val1"/>
          <table:table-cell table:style-name="ce200" table:formula="of:=IF(AND([.A186]&lt;&gt;&quot;&quot;;[.I186]&lt;&gt;&quot;&quot;);IF(LEFT([.A186];1)&lt;&gt;&quot;!&quot;;1;&quot;&quot;);&quot;&quot;)">
            <text:p/>
          </table:table-cell>
          <table:table-cell table:style-name="ce108" table:content-validation-name="val3" table:formula="of:=IF(AND(OR(([.A186]&lt;&gt;&quot;&quot;);([.D186]&lt;&gt;&quot;&quot;));NOT(BALISE([.A186])));IF([.C185]&lt;&gt;&quot;&quot;;[.C185];[Accueil.$B$20]);&quot;&quot;)">
            <text:p/>
          </table:table-cell>
          <table:table-cell table:style-name="ce117" table:formula="of:=IF([.G186]=1;LEFT(OUVRAGE([.H186]);SEARCH(&quot;|&quot;;OUVRAGE([.H186]))-1);[.H186])">
            <text:p/>
          </table:table-cell>
          <table:table-cell table:style-name="ce158" table:formula="of:=IF([.I186]&lt;&gt;&quot;&quot;;ROUND((([.I186]*(1+([Accueil.$E$3]+[Accueil.$E$4])))/(1-[Accueil.$E$5]))*(1+[Accueil.$E$7]);2);&quot;&quot;)">
            <text:p/>
          </table:table-cell>
          <table:table-cell table:style-name="ce162" table:formula="of:=IF([.B186]&lt;&gt;&quot;&quot;;ROUND([.B186]*[.E186];2);&quot;&quot;)">
            <text:p/>
          </table:table-cell>
          <table:table-cell table:style-name="ce121" table:formula="of:=IF(AND([.A186]&lt;&gt;&quot;&quot;;NOT(BALISE([.A186])));IF(ISNA(VLOOKUP([.A186];[$Tarif_articles.$A$2:$Tarif_articles.$C$491];2;FALSE()));1;&quot;&quot;);&quot;&quot;)">
            <text:p/>
          </table:table-cell>
          <table:table-cell table:style-name="ce165" table:formula="of:=IF(AND([.A186]&lt;&gt;&quot;&quot;;NOT(BALISE([.A186])));IF(ISNA(VLOOKUP([.A186];[$Tarif_articles.$A$2:$Tarif_articles.$C$491];3;FALSE()));[.A186];VLOOKUP([.A186];[$Tarif_articles.$A$2:$Tarif_articles.$C$491];3;FALSE()));&quot;&quot;)">
            <text:p/>
          </table:table-cell>
          <table:table-cell table:style-name="ce173" table:formula="of:=IF([.H186]&lt;&gt;&quot;&quot;;IF([.G186]=1;RIGHT(OUVRAGE([.H186]);LEN(OUVRAGE([.H186]))-SEARCH(&quot;|&quot;;OUVRAGE([.H186])));VLOOKUP([.A186];[$Tarif_articles.$A$2:$Tarif_articles.$D$491];4;FALSE()));&quot;&quot;)">
            <text:p/>
          </table:table-cell>
          <table:table-cell table:style-name="ce181" table:content-validation-name="val4" table:formula="of:=IF(NOT(ISERR(SEARCH(&quot;lampe(s)&quot;;[.D186])));LEFT([.A186];SEARCH(&quot;lampe(s)&quot;;[.D186])-2)*[.B186];&quot;&quot;)">
            <text:p/>
          </table:table-cell>
          <table:table-cell table:style-name="ce190" table:number-columns-repeated="1014"/>
        </table:table-row>
        <table:table-row table:style-name="ro2">
          <table:table-cell table:style-name="ce77" table:content-validation-name="val1"/>
          <table:table-cell table:style-name="ce200" table:formula="of:=IF(AND([.A187]&lt;&gt;&quot;&quot;;[.I187]&lt;&gt;&quot;&quot;);IF(LEFT([.A187];1)&lt;&gt;&quot;!&quot;;1;&quot;&quot;);&quot;&quot;)">
            <text:p/>
          </table:table-cell>
          <table:table-cell table:style-name="ce108" table:content-validation-name="val3" table:formula="of:=IF(AND(OR(([.A187]&lt;&gt;&quot;&quot;);([.D187]&lt;&gt;&quot;&quot;));NOT(BALISE([.A187])));IF([.C186]&lt;&gt;&quot;&quot;;[.C186];[Accueil.$B$20]);&quot;&quot;)">
            <text:p/>
          </table:table-cell>
          <table:table-cell table:style-name="ce117" table:formula="of:=IF([.G187]=1;LEFT(OUVRAGE([.H187]);SEARCH(&quot;|&quot;;OUVRAGE([.H187]))-1);[.H187])">
            <text:p/>
          </table:table-cell>
          <table:table-cell table:style-name="ce158" table:formula="of:=IF([.I187]&lt;&gt;&quot;&quot;;ROUND((([.I187]*(1+([Accueil.$E$3]+[Accueil.$E$4])))/(1-[Accueil.$E$5]))*(1+[Accueil.$E$7]);2);&quot;&quot;)">
            <text:p/>
          </table:table-cell>
          <table:table-cell table:style-name="ce162" table:formula="of:=IF([.B187]&lt;&gt;&quot;&quot;;ROUND([.B187]*[.E187];2);&quot;&quot;)">
            <text:p/>
          </table:table-cell>
          <table:table-cell table:style-name="ce121" table:formula="of:=IF(AND([.A187]&lt;&gt;&quot;&quot;;NOT(BALISE([.A187])));IF(ISNA(VLOOKUP([.A187];[$Tarif_articles.$A$2:$Tarif_articles.$C$491];2;FALSE()));1;&quot;&quot;);&quot;&quot;)">
            <text:p/>
          </table:table-cell>
          <table:table-cell table:style-name="ce165" table:formula="of:=IF(AND([.A187]&lt;&gt;&quot;&quot;;NOT(BALISE([.A187])));IF(ISNA(VLOOKUP([.A187];[$Tarif_articles.$A$2:$Tarif_articles.$C$491];3;FALSE()));[.A187];VLOOKUP([.A187];[$Tarif_articles.$A$2:$Tarif_articles.$C$491];3;FALSE()));&quot;&quot;)">
            <text:p/>
          </table:table-cell>
          <table:table-cell table:style-name="ce173" table:formula="of:=IF([.H187]&lt;&gt;&quot;&quot;;IF([.G187]=1;RIGHT(OUVRAGE([.H187]);LEN(OUVRAGE([.H187]))-SEARCH(&quot;|&quot;;OUVRAGE([.H187])));VLOOKUP([.A187];[$Tarif_articles.$A$2:$Tarif_articles.$D$491];4;FALSE()));&quot;&quot;)">
            <text:p/>
          </table:table-cell>
          <table:table-cell table:style-name="ce181" table:content-validation-name="val4" table:formula="of:=IF(NOT(ISERR(SEARCH(&quot;lampe(s)&quot;;[.D187])));LEFT([.A187];SEARCH(&quot;lampe(s)&quot;;[.D187])-2)*[.B187];&quot;&quot;)">
            <text:p/>
          </table:table-cell>
          <table:table-cell table:style-name="ce190" table:number-columns-repeated="1014"/>
        </table:table-row>
        <table:table-row table:style-name="ro2">
          <table:table-cell table:style-name="ce77" table:content-validation-name="val1"/>
          <table:table-cell table:style-name="ce200" table:formula="of:=IF(AND([.A188]&lt;&gt;&quot;&quot;;[.I188]&lt;&gt;&quot;&quot;);IF(LEFT([.A188];1)&lt;&gt;&quot;!&quot;;1;&quot;&quot;);&quot;&quot;)">
            <text:p/>
          </table:table-cell>
          <table:table-cell table:style-name="ce108" table:content-validation-name="val3" table:formula="of:=IF(AND(OR(([.A188]&lt;&gt;&quot;&quot;);([.D188]&lt;&gt;&quot;&quot;));NOT(BALISE([.A188])));IF([.C187]&lt;&gt;&quot;&quot;;[.C187];[Accueil.$B$20]);&quot;&quot;)">
            <text:p/>
          </table:table-cell>
          <table:table-cell table:style-name="ce117" table:formula="of:=IF([.G188]=1;LEFT(OUVRAGE([.H188]);SEARCH(&quot;|&quot;;OUVRAGE([.H188]))-1);[.H188])">
            <text:p/>
          </table:table-cell>
          <table:table-cell table:style-name="ce158" table:formula="of:=IF([.I188]&lt;&gt;&quot;&quot;;ROUND((([.I188]*(1+([Accueil.$E$3]+[Accueil.$E$4])))/(1-[Accueil.$E$5]))*(1+[Accueil.$E$7]);2);&quot;&quot;)">
            <text:p/>
          </table:table-cell>
          <table:table-cell table:style-name="ce162" table:formula="of:=IF([.B188]&lt;&gt;&quot;&quot;;ROUND([.B188]*[.E188];2);&quot;&quot;)">
            <text:p/>
          </table:table-cell>
          <table:table-cell table:style-name="ce121" table:formula="of:=IF(AND([.A188]&lt;&gt;&quot;&quot;;NOT(BALISE([.A188])));IF(ISNA(VLOOKUP([.A188];[$Tarif_articles.$A$2:$Tarif_articles.$C$491];2;FALSE()));1;&quot;&quot;);&quot;&quot;)">
            <text:p/>
          </table:table-cell>
          <table:table-cell table:style-name="ce165" table:formula="of:=IF(AND([.A188]&lt;&gt;&quot;&quot;;NOT(BALISE([.A188])));IF(ISNA(VLOOKUP([.A188];[$Tarif_articles.$A$2:$Tarif_articles.$C$491];3;FALSE()));[.A188];VLOOKUP([.A188];[$Tarif_articles.$A$2:$Tarif_articles.$C$491];3;FALSE()));&quot;&quot;)">
            <text:p/>
          </table:table-cell>
          <table:table-cell table:style-name="ce173" table:formula="of:=IF([.H188]&lt;&gt;&quot;&quot;;IF([.G188]=1;RIGHT(OUVRAGE([.H188]);LEN(OUVRAGE([.H188]))-SEARCH(&quot;|&quot;;OUVRAGE([.H188])));VLOOKUP([.A188];[$Tarif_articles.$A$2:$Tarif_articles.$D$491];4;FALSE()));&quot;&quot;)">
            <text:p/>
          </table:table-cell>
          <table:table-cell table:style-name="ce181" table:content-validation-name="val4" table:formula="of:=IF(NOT(ISERR(SEARCH(&quot;lampe(s)&quot;;[.D188])));LEFT([.A188];SEARCH(&quot;lampe(s)&quot;;[.D188])-2)*[.B188];&quot;&quot;)">
            <text:p/>
          </table:table-cell>
          <table:table-cell table:style-name="ce190" table:number-columns-repeated="1014"/>
        </table:table-row>
        <table:table-row table:style-name="ro2">
          <table:table-cell table:style-name="ce77" table:content-validation-name="val1"/>
          <table:table-cell table:style-name="ce200" table:formula="of:=IF(AND([.A189]&lt;&gt;&quot;&quot;;[.I189]&lt;&gt;&quot;&quot;);IF(LEFT([.A189];1)&lt;&gt;&quot;!&quot;;1;&quot;&quot;);&quot;&quot;)">
            <text:p/>
          </table:table-cell>
          <table:table-cell table:style-name="ce108" table:content-validation-name="val3" table:formula="of:=IF(AND(OR(([.A189]&lt;&gt;&quot;&quot;);([.D189]&lt;&gt;&quot;&quot;));NOT(BALISE([.A189])));IF([.C188]&lt;&gt;&quot;&quot;;[.C188];[Accueil.$B$20]);&quot;&quot;)">
            <text:p/>
          </table:table-cell>
          <table:table-cell table:style-name="ce117" table:formula="of:=IF([.G189]=1;LEFT(OUVRAGE([.H189]);SEARCH(&quot;|&quot;;OUVRAGE([.H189]))-1);[.H189])">
            <text:p/>
          </table:table-cell>
          <table:table-cell table:style-name="ce158" table:formula="of:=IF([.I189]&lt;&gt;&quot;&quot;;ROUND((([.I189]*(1+([Accueil.$E$3]+[Accueil.$E$4])))/(1-[Accueil.$E$5]))*(1+[Accueil.$E$7]);2);&quot;&quot;)">
            <text:p/>
          </table:table-cell>
          <table:table-cell table:style-name="ce162" table:formula="of:=IF([.B189]&lt;&gt;&quot;&quot;;ROUND([.B189]*[.E189];2);&quot;&quot;)">
            <text:p/>
          </table:table-cell>
          <table:table-cell table:style-name="ce121" table:formula="of:=IF(AND([.A189]&lt;&gt;&quot;&quot;;NOT(BALISE([.A189])));IF(ISNA(VLOOKUP([.A189];[$Tarif_articles.$A$2:$Tarif_articles.$C$491];2;FALSE()));1;&quot;&quot;);&quot;&quot;)">
            <text:p/>
          </table:table-cell>
          <table:table-cell table:style-name="ce165" table:formula="of:=IF(AND([.A189]&lt;&gt;&quot;&quot;;NOT(BALISE([.A189])));IF(ISNA(VLOOKUP([.A189];[$Tarif_articles.$A$2:$Tarif_articles.$C$491];3;FALSE()));[.A189];VLOOKUP([.A189];[$Tarif_articles.$A$2:$Tarif_articles.$C$491];3;FALSE()));&quot;&quot;)">
            <text:p/>
          </table:table-cell>
          <table:table-cell table:style-name="ce173" table:formula="of:=IF([.H189]&lt;&gt;&quot;&quot;;IF([.G189]=1;RIGHT(OUVRAGE([.H189]);LEN(OUVRAGE([.H189]))-SEARCH(&quot;|&quot;;OUVRAGE([.H189])));VLOOKUP([.A189];[$Tarif_articles.$A$2:$Tarif_articles.$D$491];4;FALSE()));&quot;&quot;)">
            <text:p/>
          </table:table-cell>
          <table:table-cell table:style-name="ce181" table:content-validation-name="val4" table:formula="of:=IF(NOT(ISERR(SEARCH(&quot;lampe(s)&quot;;[.D189])));LEFT([.A189];SEARCH(&quot;lampe(s)&quot;;[.D189])-2)*[.B189];&quot;&quot;)">
            <text:p/>
          </table:table-cell>
          <table:table-cell table:style-name="ce190" table:number-columns-repeated="1014"/>
        </table:table-row>
        <table:table-row table:style-name="ro2">
          <table:table-cell table:style-name="ce77" table:content-validation-name="val1"/>
          <table:table-cell table:style-name="ce200" table:formula="of:=IF(AND([.A190]&lt;&gt;&quot;&quot;;[.I190]&lt;&gt;&quot;&quot;);IF(LEFT([.A190];1)&lt;&gt;&quot;!&quot;;1;&quot;&quot;);&quot;&quot;)">
            <text:p/>
          </table:table-cell>
          <table:table-cell table:style-name="ce108" table:content-validation-name="val3" table:formula="of:=IF(AND(OR(([.A190]&lt;&gt;&quot;&quot;);([.D190]&lt;&gt;&quot;&quot;));NOT(BALISE([.A190])));IF([.C189]&lt;&gt;&quot;&quot;;[.C189];[Accueil.$B$20]);&quot;&quot;)">
            <text:p/>
          </table:table-cell>
          <table:table-cell table:style-name="ce117" table:formula="of:=IF([.G190]=1;LEFT(OUVRAGE([.H190]);SEARCH(&quot;|&quot;;OUVRAGE([.H190]))-1);[.H190])">
            <text:p/>
          </table:table-cell>
          <table:table-cell table:style-name="ce158" table:formula="of:=IF([.I190]&lt;&gt;&quot;&quot;;ROUND((([.I190]*(1+([Accueil.$E$3]+[Accueil.$E$4])))/(1-[Accueil.$E$5]))*(1+[Accueil.$E$7]);2);&quot;&quot;)">
            <text:p/>
          </table:table-cell>
          <table:table-cell table:style-name="ce162" table:formula="of:=IF([.B190]&lt;&gt;&quot;&quot;;ROUND([.B190]*[.E190];2);&quot;&quot;)">
            <text:p/>
          </table:table-cell>
          <table:table-cell table:style-name="ce121" table:formula="of:=IF(AND([.A190]&lt;&gt;&quot;&quot;;NOT(BALISE([.A190])));IF(ISNA(VLOOKUP([.A190];[$Tarif_articles.$A$2:$Tarif_articles.$C$491];2;FALSE()));1;&quot;&quot;);&quot;&quot;)">
            <text:p/>
          </table:table-cell>
          <table:table-cell table:style-name="ce165" table:formula="of:=IF(AND([.A190]&lt;&gt;&quot;&quot;;NOT(BALISE([.A190])));IF(ISNA(VLOOKUP([.A190];[$Tarif_articles.$A$2:$Tarif_articles.$C$491];3;FALSE()));[.A190];VLOOKUP([.A190];[$Tarif_articles.$A$2:$Tarif_articles.$C$491];3;FALSE()));&quot;&quot;)">
            <text:p/>
          </table:table-cell>
          <table:table-cell table:style-name="ce173" table:formula="of:=IF([.H190]&lt;&gt;&quot;&quot;;IF([.G190]=1;RIGHT(OUVRAGE([.H190]);LEN(OUVRAGE([.H190]))-SEARCH(&quot;|&quot;;OUVRAGE([.H190])));VLOOKUP([.A190];[$Tarif_articles.$A$2:$Tarif_articles.$D$491];4;FALSE()));&quot;&quot;)">
            <text:p/>
          </table:table-cell>
          <table:table-cell table:style-name="ce181" table:content-validation-name="val4" table:formula="of:=IF(NOT(ISERR(SEARCH(&quot;lampe(s)&quot;;[.D190])));LEFT([.A190];SEARCH(&quot;lampe(s)&quot;;[.D190])-2)*[.B190];&quot;&quot;)">
            <text:p/>
          </table:table-cell>
          <table:table-cell table:style-name="ce190" table:number-columns-repeated="1014"/>
        </table:table-row>
        <table:table-row table:style-name="ro2">
          <table:table-cell table:style-name="ce77" table:content-validation-name="val1"/>
          <table:table-cell table:style-name="ce200" table:formula="of:=IF(AND([.A191]&lt;&gt;&quot;&quot;;[.I191]&lt;&gt;&quot;&quot;);IF(LEFT([.A191];1)&lt;&gt;&quot;!&quot;;1;&quot;&quot;);&quot;&quot;)">
            <text:p/>
          </table:table-cell>
          <table:table-cell table:style-name="ce108" table:content-validation-name="val3" table:formula="of:=IF(AND(OR(([.A191]&lt;&gt;&quot;&quot;);([.D191]&lt;&gt;&quot;&quot;));NOT(BALISE([.A191])));IF([.C190]&lt;&gt;&quot;&quot;;[.C190];[Accueil.$B$20]);&quot;&quot;)">
            <text:p/>
          </table:table-cell>
          <table:table-cell table:style-name="ce117" table:formula="of:=IF([.G191]=1;LEFT(OUVRAGE([.H191]);SEARCH(&quot;|&quot;;OUVRAGE([.H191]))-1);[.H191])">
            <text:p/>
          </table:table-cell>
          <table:table-cell table:style-name="ce158" table:formula="of:=IF([.I191]&lt;&gt;&quot;&quot;;ROUND((([.I191]*(1+([Accueil.$E$3]+[Accueil.$E$4])))/(1-[Accueil.$E$5]))*(1+[Accueil.$E$7]);2);&quot;&quot;)">
            <text:p/>
          </table:table-cell>
          <table:table-cell table:style-name="ce162" table:formula="of:=IF([.B191]&lt;&gt;&quot;&quot;;ROUND([.B191]*[.E191];2);&quot;&quot;)">
            <text:p/>
          </table:table-cell>
          <table:table-cell table:style-name="ce121" table:formula="of:=IF(AND([.A191]&lt;&gt;&quot;&quot;;NOT(BALISE([.A191])));IF(ISNA(VLOOKUP([.A191];[$Tarif_articles.$A$2:$Tarif_articles.$C$491];2;FALSE()));1;&quot;&quot;);&quot;&quot;)">
            <text:p/>
          </table:table-cell>
          <table:table-cell table:style-name="ce165" table:formula="of:=IF(AND([.A191]&lt;&gt;&quot;&quot;;NOT(BALISE([.A191])));IF(ISNA(VLOOKUP([.A191];[$Tarif_articles.$A$2:$Tarif_articles.$C$491];3;FALSE()));[.A191];VLOOKUP([.A191];[$Tarif_articles.$A$2:$Tarif_articles.$C$491];3;FALSE()));&quot;&quot;)">
            <text:p/>
          </table:table-cell>
          <table:table-cell table:style-name="ce173" table:formula="of:=IF([.H191]&lt;&gt;&quot;&quot;;IF([.G191]=1;RIGHT(OUVRAGE([.H191]);LEN(OUVRAGE([.H191]))-SEARCH(&quot;|&quot;;OUVRAGE([.H191])));VLOOKUP([.A191];[$Tarif_articles.$A$2:$Tarif_articles.$D$491];4;FALSE()));&quot;&quot;)">
            <text:p/>
          </table:table-cell>
          <table:table-cell table:style-name="ce181" table:content-validation-name="val4" table:formula="of:=IF(NOT(ISERR(SEARCH(&quot;lampe(s)&quot;;[.D191])));LEFT([.A191];SEARCH(&quot;lampe(s)&quot;;[.D191])-2)*[.B191];&quot;&quot;)">
            <text:p/>
          </table:table-cell>
          <table:table-cell table:style-name="ce190" table:number-columns-repeated="1014"/>
        </table:table-row>
        <table:table-row table:style-name="ro2">
          <table:table-cell table:style-name="ce77" table:content-validation-name="val1"/>
          <table:table-cell table:style-name="ce200" table:formula="of:=IF(AND([.A192]&lt;&gt;&quot;&quot;;[.I192]&lt;&gt;&quot;&quot;);IF(LEFT([.A192];1)&lt;&gt;&quot;!&quot;;1;&quot;&quot;);&quot;&quot;)">
            <text:p/>
          </table:table-cell>
          <table:table-cell table:style-name="ce108" table:content-validation-name="val3" table:formula="of:=IF(AND(OR(([.A192]&lt;&gt;&quot;&quot;);([.D192]&lt;&gt;&quot;&quot;));NOT(BALISE([.A192])));IF([.C191]&lt;&gt;&quot;&quot;;[.C191];[Accueil.$B$20]);&quot;&quot;)">
            <text:p/>
          </table:table-cell>
          <table:table-cell table:style-name="ce117" table:formula="of:=IF([.G192]=1;LEFT(OUVRAGE([.H192]);SEARCH(&quot;|&quot;;OUVRAGE([.H192]))-1);[.H192])">
            <text:p/>
          </table:table-cell>
          <table:table-cell table:style-name="ce158" table:formula="of:=IF([.I192]&lt;&gt;&quot;&quot;;ROUND((([.I192]*(1+([Accueil.$E$3]+[Accueil.$E$4])))/(1-[Accueil.$E$5]))*(1+[Accueil.$E$7]);2);&quot;&quot;)">
            <text:p/>
          </table:table-cell>
          <table:table-cell table:style-name="ce162" table:formula="of:=IF([.B192]&lt;&gt;&quot;&quot;;ROUND([.B192]*[.E192];2);&quot;&quot;)">
            <text:p/>
          </table:table-cell>
          <table:table-cell table:style-name="ce121" table:formula="of:=IF(AND([.A192]&lt;&gt;&quot;&quot;;NOT(BALISE([.A192])));IF(ISNA(VLOOKUP([.A192];[$Tarif_articles.$A$2:$Tarif_articles.$C$491];2;FALSE()));1;&quot;&quot;);&quot;&quot;)">
            <text:p/>
          </table:table-cell>
          <table:table-cell table:style-name="ce165" table:formula="of:=IF(AND([.A192]&lt;&gt;&quot;&quot;;NOT(BALISE([.A192])));IF(ISNA(VLOOKUP([.A192];[$Tarif_articles.$A$2:$Tarif_articles.$C$491];3;FALSE()));[.A192];VLOOKUP([.A192];[$Tarif_articles.$A$2:$Tarif_articles.$C$491];3;FALSE()));&quot;&quot;)">
            <text:p/>
          </table:table-cell>
          <table:table-cell table:style-name="ce173" table:formula="of:=IF([.H192]&lt;&gt;&quot;&quot;;IF([.G192]=1;RIGHT(OUVRAGE([.H192]);LEN(OUVRAGE([.H192]))-SEARCH(&quot;|&quot;;OUVRAGE([.H192])));VLOOKUP([.A192];[$Tarif_articles.$A$2:$Tarif_articles.$D$491];4;FALSE()));&quot;&quot;)">
            <text:p/>
          </table:table-cell>
          <table:table-cell table:style-name="ce181" table:content-validation-name="val4" table:formula="of:=IF(NOT(ISERR(SEARCH(&quot;lampe(s)&quot;;[.D192])));LEFT([.A192];SEARCH(&quot;lampe(s)&quot;;[.D192])-2)*[.B192];&quot;&quot;)">
            <text:p/>
          </table:table-cell>
          <table:table-cell table:style-name="ce190" table:number-columns-repeated="1014"/>
        </table:table-row>
        <table:table-row table:style-name="ro2">
          <table:table-cell table:style-name="ce77" table:content-validation-name="val1"/>
          <table:table-cell table:style-name="ce200" table:formula="of:=IF(AND([.A193]&lt;&gt;&quot;&quot;;[.I193]&lt;&gt;&quot;&quot;);IF(LEFT([.A193];1)&lt;&gt;&quot;!&quot;;1;&quot;&quot;);&quot;&quot;)">
            <text:p/>
          </table:table-cell>
          <table:table-cell table:style-name="ce108" table:content-validation-name="val3" table:formula="of:=IF(AND(OR(([.A193]&lt;&gt;&quot;&quot;);([.D193]&lt;&gt;&quot;&quot;));NOT(BALISE([.A193])));IF([.C192]&lt;&gt;&quot;&quot;;[.C192];[Accueil.$B$20]);&quot;&quot;)">
            <text:p/>
          </table:table-cell>
          <table:table-cell table:style-name="ce117" table:formula="of:=IF([.G193]=1;LEFT(OUVRAGE([.H193]);SEARCH(&quot;|&quot;;OUVRAGE([.H193]))-1);[.H193])">
            <text:p/>
          </table:table-cell>
          <table:table-cell table:style-name="ce158" table:formula="of:=IF([.I193]&lt;&gt;&quot;&quot;;ROUND((([.I193]*(1+([Accueil.$E$3]+[Accueil.$E$4])))/(1-[Accueil.$E$5]))*(1+[Accueil.$E$7]);2);&quot;&quot;)">
            <text:p/>
          </table:table-cell>
          <table:table-cell table:style-name="ce162" table:formula="of:=IF([.B193]&lt;&gt;&quot;&quot;;ROUND([.B193]*[.E193];2);&quot;&quot;)">
            <text:p/>
          </table:table-cell>
          <table:table-cell table:style-name="ce121" table:formula="of:=IF(AND([.A193]&lt;&gt;&quot;&quot;;NOT(BALISE([.A193])));IF(ISNA(VLOOKUP([.A193];[$Tarif_articles.$A$2:$Tarif_articles.$C$491];2;FALSE()));1;&quot;&quot;);&quot;&quot;)">
            <text:p/>
          </table:table-cell>
          <table:table-cell table:style-name="ce165" table:formula="of:=IF(AND([.A193]&lt;&gt;&quot;&quot;;NOT(BALISE([.A193])));IF(ISNA(VLOOKUP([.A193];[$Tarif_articles.$A$2:$Tarif_articles.$C$491];3;FALSE()));[.A193];VLOOKUP([.A193];[$Tarif_articles.$A$2:$Tarif_articles.$C$491];3;FALSE()));&quot;&quot;)">
            <text:p/>
          </table:table-cell>
          <table:table-cell table:style-name="ce173" table:formula="of:=IF([.H193]&lt;&gt;&quot;&quot;;IF([.G193]=1;RIGHT(OUVRAGE([.H193]);LEN(OUVRAGE([.H193]))-SEARCH(&quot;|&quot;;OUVRAGE([.H193])));VLOOKUP([.A193];[$Tarif_articles.$A$2:$Tarif_articles.$D$491];4;FALSE()));&quot;&quot;)">
            <text:p/>
          </table:table-cell>
          <table:table-cell table:style-name="ce181" table:content-validation-name="val4" table:formula="of:=IF(NOT(ISERR(SEARCH(&quot;lampe(s)&quot;;[.D193])));LEFT([.A193];SEARCH(&quot;lampe(s)&quot;;[.D193])-2)*[.B193];&quot;&quot;)">
            <text:p/>
          </table:table-cell>
          <table:table-cell table:style-name="ce190" table:number-columns-repeated="1014"/>
        </table:table-row>
        <table:table-row table:style-name="ro2">
          <table:table-cell table:style-name="ce77" table:content-validation-name="val1"/>
          <table:table-cell table:style-name="ce200" table:formula="of:=IF(AND([.A194]&lt;&gt;&quot;&quot;;[.I194]&lt;&gt;&quot;&quot;);IF(LEFT([.A194];1)&lt;&gt;&quot;!&quot;;1;&quot;&quot;);&quot;&quot;)">
            <text:p/>
          </table:table-cell>
          <table:table-cell table:style-name="ce108" table:content-validation-name="val3" table:formula="of:=IF(AND(OR(([.A194]&lt;&gt;&quot;&quot;);([.D194]&lt;&gt;&quot;&quot;));NOT(BALISE([.A194])));IF([.C193]&lt;&gt;&quot;&quot;;[.C193];[Accueil.$B$20]);&quot;&quot;)">
            <text:p/>
          </table:table-cell>
          <table:table-cell table:style-name="ce117" table:formula="of:=IF([.G194]=1;LEFT(OUVRAGE([.H194]);SEARCH(&quot;|&quot;;OUVRAGE([.H194]))-1);[.H194])">
            <text:p/>
          </table:table-cell>
          <table:table-cell table:style-name="ce158" table:formula="of:=IF([.I194]&lt;&gt;&quot;&quot;;ROUND((([.I194]*(1+([Accueil.$E$3]+[Accueil.$E$4])))/(1-[Accueil.$E$5]))*(1+[Accueil.$E$7]);2);&quot;&quot;)">
            <text:p/>
          </table:table-cell>
          <table:table-cell table:style-name="ce162" table:formula="of:=IF([.B194]&lt;&gt;&quot;&quot;;ROUND([.B194]*[.E194];2);&quot;&quot;)">
            <text:p/>
          </table:table-cell>
          <table:table-cell table:style-name="ce121" table:formula="of:=IF(AND([.A194]&lt;&gt;&quot;&quot;;NOT(BALISE([.A194])));IF(ISNA(VLOOKUP([.A194];[$Tarif_articles.$A$2:$Tarif_articles.$C$491];2;FALSE()));1;&quot;&quot;);&quot;&quot;)">
            <text:p/>
          </table:table-cell>
          <table:table-cell table:style-name="ce165" table:formula="of:=IF(AND([.A194]&lt;&gt;&quot;&quot;;NOT(BALISE([.A194])));IF(ISNA(VLOOKUP([.A194];[$Tarif_articles.$A$2:$Tarif_articles.$C$491];3;FALSE()));[.A194];VLOOKUP([.A194];[$Tarif_articles.$A$2:$Tarif_articles.$C$491];3;FALSE()));&quot;&quot;)">
            <text:p/>
          </table:table-cell>
          <table:table-cell table:style-name="ce173" table:formula="of:=IF([.H194]&lt;&gt;&quot;&quot;;IF([.G194]=1;RIGHT(OUVRAGE([.H194]);LEN(OUVRAGE([.H194]))-SEARCH(&quot;|&quot;;OUVRAGE([.H194])));VLOOKUP([.A194];[$Tarif_articles.$A$2:$Tarif_articles.$D$491];4;FALSE()));&quot;&quot;)">
            <text:p/>
          </table:table-cell>
          <table:table-cell table:style-name="ce181" table:content-validation-name="val4" table:formula="of:=IF(NOT(ISERR(SEARCH(&quot;lampe(s)&quot;;[.D194])));LEFT([.A194];SEARCH(&quot;lampe(s)&quot;;[.D194])-2)*[.B194];&quot;&quot;)">
            <text:p/>
          </table:table-cell>
          <table:table-cell table:style-name="ce190" table:number-columns-repeated="1014"/>
        </table:table-row>
        <table:table-row table:style-name="ro2">
          <table:table-cell table:style-name="ce77" table:content-validation-name="val1"/>
          <table:table-cell table:style-name="ce200" table:formula="of:=IF(AND([.A195]&lt;&gt;&quot;&quot;;[.I195]&lt;&gt;&quot;&quot;);IF(LEFT([.A195];1)&lt;&gt;&quot;!&quot;;1;&quot;&quot;);&quot;&quot;)">
            <text:p/>
          </table:table-cell>
          <table:table-cell table:style-name="ce108" table:content-validation-name="val3" table:formula="of:=IF(AND(OR(([.A195]&lt;&gt;&quot;&quot;);([.D195]&lt;&gt;&quot;&quot;));NOT(BALISE([.A195])));IF([.C194]&lt;&gt;&quot;&quot;;[.C194];[Accueil.$B$20]);&quot;&quot;)">
            <text:p/>
          </table:table-cell>
          <table:table-cell table:style-name="ce117" table:formula="of:=IF([.G195]=1;LEFT(OUVRAGE([.H195]);SEARCH(&quot;|&quot;;OUVRAGE([.H195]))-1);[.H195])">
            <text:p/>
          </table:table-cell>
          <table:table-cell table:style-name="ce158" table:formula="of:=IF([.I195]&lt;&gt;&quot;&quot;;ROUND((([.I195]*(1+([Accueil.$E$3]+[Accueil.$E$4])))/(1-[Accueil.$E$5]))*(1+[Accueil.$E$7]);2);&quot;&quot;)">
            <text:p/>
          </table:table-cell>
          <table:table-cell table:style-name="ce162" table:formula="of:=IF([.B195]&lt;&gt;&quot;&quot;;ROUND([.B195]*[.E195];2);&quot;&quot;)">
            <text:p/>
          </table:table-cell>
          <table:table-cell table:style-name="ce121" table:formula="of:=IF(AND([.A195]&lt;&gt;&quot;&quot;;NOT(BALISE([.A195])));IF(ISNA(VLOOKUP([.A195];[$Tarif_articles.$A$2:$Tarif_articles.$C$491];2;FALSE()));1;&quot;&quot;);&quot;&quot;)">
            <text:p/>
          </table:table-cell>
          <table:table-cell table:style-name="ce165" table:formula="of:=IF(AND([.A195]&lt;&gt;&quot;&quot;;NOT(BALISE([.A195])));IF(ISNA(VLOOKUP([.A195];[$Tarif_articles.$A$2:$Tarif_articles.$C$491];3;FALSE()));[.A195];VLOOKUP([.A195];[$Tarif_articles.$A$2:$Tarif_articles.$C$491];3;FALSE()));&quot;&quot;)">
            <text:p/>
          </table:table-cell>
          <table:table-cell table:style-name="ce173" table:formula="of:=IF([.H195]&lt;&gt;&quot;&quot;;IF([.G195]=1;RIGHT(OUVRAGE([.H195]);LEN(OUVRAGE([.H195]))-SEARCH(&quot;|&quot;;OUVRAGE([.H195])));VLOOKUP([.A195];[$Tarif_articles.$A$2:$Tarif_articles.$D$491];4;FALSE()));&quot;&quot;)">
            <text:p/>
          </table:table-cell>
          <table:table-cell table:style-name="ce181" table:content-validation-name="val4" table:formula="of:=IF(NOT(ISERR(SEARCH(&quot;lampe(s)&quot;;[.D195])));LEFT([.A195];SEARCH(&quot;lampe(s)&quot;;[.D195])-2)*[.B195];&quot;&quot;)">
            <text:p/>
          </table:table-cell>
          <table:table-cell table:style-name="ce190" table:number-columns-repeated="1014"/>
        </table:table-row>
        <table:table-row table:style-name="ro2">
          <table:table-cell table:style-name="ce77" table:content-validation-name="val1"/>
          <table:table-cell table:style-name="ce200" table:formula="of:=IF(AND([.A196]&lt;&gt;&quot;&quot;;[.I196]&lt;&gt;&quot;&quot;);IF(LEFT([.A196];1)&lt;&gt;&quot;!&quot;;1;&quot;&quot;);&quot;&quot;)">
            <text:p/>
          </table:table-cell>
          <table:table-cell table:style-name="ce108" table:content-validation-name="val3" table:formula="of:=IF(AND(OR(([.A196]&lt;&gt;&quot;&quot;);([.D196]&lt;&gt;&quot;&quot;));NOT(BALISE([.A196])));IF([.C195]&lt;&gt;&quot;&quot;;[.C195];[Accueil.$B$20]);&quot;&quot;)">
            <text:p/>
          </table:table-cell>
          <table:table-cell table:style-name="ce117" table:formula="of:=IF([.G196]=1;LEFT(OUVRAGE([.H196]);SEARCH(&quot;|&quot;;OUVRAGE([.H196]))-1);[.H196])">
            <text:p/>
          </table:table-cell>
          <table:table-cell table:style-name="ce158" table:formula="of:=IF([.I196]&lt;&gt;&quot;&quot;;ROUND((([.I196]*(1+([Accueil.$E$3]+[Accueil.$E$4])))/(1-[Accueil.$E$5]))*(1+[Accueil.$E$7]);2);&quot;&quot;)">
            <text:p/>
          </table:table-cell>
          <table:table-cell table:style-name="ce162" table:formula="of:=IF([.B196]&lt;&gt;&quot;&quot;;ROUND([.B196]*[.E196];2);&quot;&quot;)">
            <text:p/>
          </table:table-cell>
          <table:table-cell table:style-name="ce121" table:formula="of:=IF(AND([.A196]&lt;&gt;&quot;&quot;;NOT(BALISE([.A196])));IF(ISNA(VLOOKUP([.A196];[$Tarif_articles.$A$2:$Tarif_articles.$C$491];2;FALSE()));1;&quot;&quot;);&quot;&quot;)">
            <text:p/>
          </table:table-cell>
          <table:table-cell table:style-name="ce165" table:formula="of:=IF(AND([.A196]&lt;&gt;&quot;&quot;;NOT(BALISE([.A196])));IF(ISNA(VLOOKUP([.A196];[$Tarif_articles.$A$2:$Tarif_articles.$C$491];3;FALSE()));[.A196];VLOOKUP([.A196];[$Tarif_articles.$A$2:$Tarif_articles.$C$491];3;FALSE()));&quot;&quot;)">
            <text:p/>
          </table:table-cell>
          <table:table-cell table:style-name="ce173" table:formula="of:=IF([.H196]&lt;&gt;&quot;&quot;;IF([.G196]=1;RIGHT(OUVRAGE([.H196]);LEN(OUVRAGE([.H196]))-SEARCH(&quot;|&quot;;OUVRAGE([.H196])));VLOOKUP([.A196];[$Tarif_articles.$A$2:$Tarif_articles.$D$491];4;FALSE()));&quot;&quot;)">
            <text:p/>
          </table:table-cell>
          <table:table-cell table:style-name="ce181" table:content-validation-name="val4" table:formula="of:=IF(NOT(ISERR(SEARCH(&quot;lampe(s)&quot;;[.D196])));LEFT([.A196];SEARCH(&quot;lampe(s)&quot;;[.D196])-2)*[.B196];&quot;&quot;)">
            <text:p/>
          </table:table-cell>
          <table:table-cell table:style-name="ce190" table:number-columns-repeated="1014"/>
        </table:table-row>
        <table:table-row table:style-name="ro2">
          <table:table-cell table:style-name="ce77" table:content-validation-name="val1"/>
          <table:table-cell table:style-name="ce200" table:formula="of:=IF(AND([.A197]&lt;&gt;&quot;&quot;;[.I197]&lt;&gt;&quot;&quot;);IF(LEFT([.A197];1)&lt;&gt;&quot;!&quot;;1;&quot;&quot;);&quot;&quot;)">
            <text:p/>
          </table:table-cell>
          <table:table-cell table:style-name="ce108" table:content-validation-name="val3" table:formula="of:=IF(AND(OR(([.A197]&lt;&gt;&quot;&quot;);([.D197]&lt;&gt;&quot;&quot;));NOT(BALISE([.A197])));IF([.C196]&lt;&gt;&quot;&quot;;[.C196];[Accueil.$B$20]);&quot;&quot;)">
            <text:p/>
          </table:table-cell>
          <table:table-cell table:style-name="ce117" table:formula="of:=IF([.G197]=1;LEFT(OUVRAGE([.H197]);SEARCH(&quot;|&quot;;OUVRAGE([.H197]))-1);[.H197])">
            <text:p/>
          </table:table-cell>
          <table:table-cell table:style-name="ce158" table:formula="of:=IF([.I197]&lt;&gt;&quot;&quot;;ROUND((([.I197]*(1+([Accueil.$E$3]+[Accueil.$E$4])))/(1-[Accueil.$E$5]))*(1+[Accueil.$E$7]);2);&quot;&quot;)">
            <text:p/>
          </table:table-cell>
          <table:table-cell table:style-name="ce162" table:formula="of:=IF([.B197]&lt;&gt;&quot;&quot;;ROUND([.B197]*[.E197];2);&quot;&quot;)">
            <text:p/>
          </table:table-cell>
          <table:table-cell table:style-name="ce121" table:formula="of:=IF(AND([.A197]&lt;&gt;&quot;&quot;;NOT(BALISE([.A197])));IF(ISNA(VLOOKUP([.A197];[$Tarif_articles.$A$2:$Tarif_articles.$C$491];2;FALSE()));1;&quot;&quot;);&quot;&quot;)">
            <text:p/>
          </table:table-cell>
          <table:table-cell table:style-name="ce165" table:formula="of:=IF(AND([.A197]&lt;&gt;&quot;&quot;;NOT(BALISE([.A197])));IF(ISNA(VLOOKUP([.A197];[$Tarif_articles.$A$2:$Tarif_articles.$C$491];3;FALSE()));[.A197];VLOOKUP([.A197];[$Tarif_articles.$A$2:$Tarif_articles.$C$491];3;FALSE()));&quot;&quot;)">
            <text:p/>
          </table:table-cell>
          <table:table-cell table:style-name="ce173" table:formula="of:=IF([.H197]&lt;&gt;&quot;&quot;;IF([.G197]=1;RIGHT(OUVRAGE([.H197]);LEN(OUVRAGE([.H197]))-SEARCH(&quot;|&quot;;OUVRAGE([.H197])));VLOOKUP([.A197];[$Tarif_articles.$A$2:$Tarif_articles.$D$491];4;FALSE()));&quot;&quot;)">
            <text:p/>
          </table:table-cell>
          <table:table-cell table:style-name="ce181" table:content-validation-name="val4" table:formula="of:=IF(NOT(ISERR(SEARCH(&quot;lampe(s)&quot;;[.D197])));LEFT([.A197];SEARCH(&quot;lampe(s)&quot;;[.D197])-2)*[.B197];&quot;&quot;)">
            <text:p/>
          </table:table-cell>
          <table:table-cell table:style-name="ce190" table:number-columns-repeated="1014"/>
        </table:table-row>
        <table:table-row table:style-name="ro2">
          <table:table-cell table:style-name="ce77" table:content-validation-name="val1"/>
          <table:table-cell table:style-name="ce200" table:formula="of:=IF(AND([.A198]&lt;&gt;&quot;&quot;;[.I198]&lt;&gt;&quot;&quot;);IF(LEFT([.A198];1)&lt;&gt;&quot;!&quot;;1;&quot;&quot;);&quot;&quot;)">
            <text:p/>
          </table:table-cell>
          <table:table-cell table:style-name="ce108" table:content-validation-name="val3" table:formula="of:=IF(AND(OR(([.A198]&lt;&gt;&quot;&quot;);([.D198]&lt;&gt;&quot;&quot;));NOT(BALISE([.A198])));IF([.C197]&lt;&gt;&quot;&quot;;[.C197];[Accueil.$B$20]);&quot;&quot;)">
            <text:p/>
          </table:table-cell>
          <table:table-cell table:style-name="ce117" table:formula="of:=IF([.G198]=1;LEFT(OUVRAGE([.H198]);SEARCH(&quot;|&quot;;OUVRAGE([.H198]))-1);[.H198])">
            <text:p/>
          </table:table-cell>
          <table:table-cell table:style-name="ce158" table:formula="of:=IF([.I198]&lt;&gt;&quot;&quot;;ROUND((([.I198]*(1+([Accueil.$E$3]+[Accueil.$E$4])))/(1-[Accueil.$E$5]))*(1+[Accueil.$E$7]);2);&quot;&quot;)">
            <text:p/>
          </table:table-cell>
          <table:table-cell table:style-name="ce162" table:formula="of:=IF([.B198]&lt;&gt;&quot;&quot;;ROUND([.B198]*[.E198];2);&quot;&quot;)">
            <text:p/>
          </table:table-cell>
          <table:table-cell table:style-name="ce121" table:formula="of:=IF(AND([.A198]&lt;&gt;&quot;&quot;;NOT(BALISE([.A198])));IF(ISNA(VLOOKUP([.A198];[$Tarif_articles.$A$2:$Tarif_articles.$C$491];2;FALSE()));1;&quot;&quot;);&quot;&quot;)">
            <text:p/>
          </table:table-cell>
          <table:table-cell table:style-name="ce165" table:formula="of:=IF(AND([.A198]&lt;&gt;&quot;&quot;;NOT(BALISE([.A198])));IF(ISNA(VLOOKUP([.A198];[$Tarif_articles.$A$2:$Tarif_articles.$C$491];3;FALSE()));[.A198];VLOOKUP([.A198];[$Tarif_articles.$A$2:$Tarif_articles.$C$491];3;FALSE()));&quot;&quot;)">
            <text:p/>
          </table:table-cell>
          <table:table-cell table:style-name="ce173" table:formula="of:=IF([.H198]&lt;&gt;&quot;&quot;;IF([.G198]=1;RIGHT(OUVRAGE([.H198]);LEN(OUVRAGE([.H198]))-SEARCH(&quot;|&quot;;OUVRAGE([.H198])));VLOOKUP([.A198];[$Tarif_articles.$A$2:$Tarif_articles.$D$491];4;FALSE()));&quot;&quot;)">
            <text:p/>
          </table:table-cell>
          <table:table-cell table:style-name="ce181" table:content-validation-name="val4" table:formula="of:=IF(NOT(ISERR(SEARCH(&quot;lampe(s)&quot;;[.D198])));LEFT([.A198];SEARCH(&quot;lampe(s)&quot;;[.D198])-2)*[.B198];&quot;&quot;)">
            <text:p/>
          </table:table-cell>
          <table:table-cell table:style-name="ce190" table:number-columns-repeated="1014"/>
        </table:table-row>
        <table:table-row table:style-name="ro2">
          <table:table-cell table:style-name="ce77" table:content-validation-name="val1"/>
          <table:table-cell table:style-name="ce200" table:formula="of:=IF(AND([.A199]&lt;&gt;&quot;&quot;;[.I199]&lt;&gt;&quot;&quot;);IF(LEFT([.A199];1)&lt;&gt;&quot;!&quot;;1;&quot;&quot;);&quot;&quot;)">
            <text:p/>
          </table:table-cell>
          <table:table-cell table:style-name="ce108" table:content-validation-name="val3" table:formula="of:=IF(AND(OR(([.A199]&lt;&gt;&quot;&quot;);([.D199]&lt;&gt;&quot;&quot;));NOT(BALISE([.A199])));IF([.C198]&lt;&gt;&quot;&quot;;[.C198];[Accueil.$B$20]);&quot;&quot;)">
            <text:p/>
          </table:table-cell>
          <table:table-cell table:style-name="ce117" table:formula="of:=IF([.G199]=1;LEFT(OUVRAGE([.H199]);SEARCH(&quot;|&quot;;OUVRAGE([.H199]))-1);[.H199])">
            <text:p/>
          </table:table-cell>
          <table:table-cell table:style-name="ce158" table:formula="of:=IF([.I199]&lt;&gt;&quot;&quot;;ROUND((([.I199]*(1+([Accueil.$E$3]+[Accueil.$E$4])))/(1-[Accueil.$E$5]))*(1+[Accueil.$E$7]);2);&quot;&quot;)">
            <text:p/>
          </table:table-cell>
          <table:table-cell table:style-name="ce162" table:formula="of:=IF([.B199]&lt;&gt;&quot;&quot;;ROUND([.B199]*[.E199];2);&quot;&quot;)">
            <text:p/>
          </table:table-cell>
          <table:table-cell table:style-name="ce121" table:formula="of:=IF(AND([.A199]&lt;&gt;&quot;&quot;;NOT(BALISE([.A199])));IF(ISNA(VLOOKUP([.A199];[$Tarif_articles.$A$2:$Tarif_articles.$C$491];2;FALSE()));1;&quot;&quot;);&quot;&quot;)">
            <text:p/>
          </table:table-cell>
          <table:table-cell table:style-name="ce165" table:formula="of:=IF(AND([.A199]&lt;&gt;&quot;&quot;;NOT(BALISE([.A199])));IF(ISNA(VLOOKUP([.A199];[$Tarif_articles.$A$2:$Tarif_articles.$C$491];3;FALSE()));[.A199];VLOOKUP([.A199];[$Tarif_articles.$A$2:$Tarif_articles.$C$491];3;FALSE()));&quot;&quot;)">
            <text:p/>
          </table:table-cell>
          <table:table-cell table:style-name="ce173" table:formula="of:=IF([.H199]&lt;&gt;&quot;&quot;;IF([.G199]=1;RIGHT(OUVRAGE([.H199]);LEN(OUVRAGE([.H199]))-SEARCH(&quot;|&quot;;OUVRAGE([.H199])));VLOOKUP([.A199];[$Tarif_articles.$A$2:$Tarif_articles.$D$491];4;FALSE()));&quot;&quot;)">
            <text:p/>
          </table:table-cell>
          <table:table-cell table:style-name="ce181" table:content-validation-name="val4" table:formula="of:=IF(NOT(ISERR(SEARCH(&quot;lampe(s)&quot;;[.D199])));LEFT([.A199];SEARCH(&quot;lampe(s)&quot;;[.D199])-2)*[.B199];&quot;&quot;)">
            <text:p/>
          </table:table-cell>
          <table:table-cell table:style-name="ce190" table:number-columns-repeated="1014"/>
        </table:table-row>
        <table:table-row table:style-name="ro2">
          <table:table-cell table:style-name="ce77" table:content-validation-name="val1"/>
          <table:table-cell table:style-name="ce200" table:formula="of:=IF(AND([.A200]&lt;&gt;&quot;&quot;;[.I200]&lt;&gt;&quot;&quot;);IF(LEFT([.A200];1)&lt;&gt;&quot;!&quot;;1;&quot;&quot;);&quot;&quot;)">
            <text:p/>
          </table:table-cell>
          <table:table-cell table:style-name="ce108" table:content-validation-name="val3" table:formula="of:=IF(AND(OR(([.A200]&lt;&gt;&quot;&quot;);([.D200]&lt;&gt;&quot;&quot;));NOT(BALISE([.A200])));IF([.C199]&lt;&gt;&quot;&quot;;[.C199];[Accueil.$B$20]);&quot;&quot;)">
            <text:p/>
          </table:table-cell>
          <table:table-cell table:style-name="ce117" table:formula="of:=IF([.G200]=1;LEFT(OUVRAGE([.H200]);SEARCH(&quot;|&quot;;OUVRAGE([.H200]))-1);[.H200])">
            <text:p/>
          </table:table-cell>
          <table:table-cell table:style-name="ce158" table:formula="of:=IF([.I200]&lt;&gt;&quot;&quot;;ROUND((([.I200]*(1+([Accueil.$E$3]+[Accueil.$E$4])))/(1-[Accueil.$E$5]))*(1+[Accueil.$E$7]);2);&quot;&quot;)">
            <text:p/>
          </table:table-cell>
          <table:table-cell table:style-name="ce162" table:formula="of:=IF([.B200]&lt;&gt;&quot;&quot;;ROUND([.B200]*[.E200];2);&quot;&quot;)">
            <text:p/>
          </table:table-cell>
          <table:table-cell table:style-name="ce121" table:formula="of:=IF(AND([.A200]&lt;&gt;&quot;&quot;;NOT(BALISE([.A200])));IF(ISNA(VLOOKUP([.A200];[$Tarif_articles.$A$2:$Tarif_articles.$C$491];2;FALSE()));1;&quot;&quot;);&quot;&quot;)">
            <text:p/>
          </table:table-cell>
          <table:table-cell table:style-name="ce165" table:formula="of:=IF(AND([.A200]&lt;&gt;&quot;&quot;;NOT(BALISE([.A200])));IF(ISNA(VLOOKUP([.A200];[$Tarif_articles.$A$2:$Tarif_articles.$C$491];3;FALSE()));[.A200];VLOOKUP([.A200];[$Tarif_articles.$A$2:$Tarif_articles.$C$491];3;FALSE()));&quot;&quot;)">
            <text:p/>
          </table:table-cell>
          <table:table-cell table:style-name="ce173" table:formula="of:=IF([.H200]&lt;&gt;&quot;&quot;;IF([.G200]=1;RIGHT(OUVRAGE([.H200]);LEN(OUVRAGE([.H200]))-SEARCH(&quot;|&quot;;OUVRAGE([.H200])));VLOOKUP([.A200];[$Tarif_articles.$A$2:$Tarif_articles.$D$491];4;FALSE()));&quot;&quot;)">
            <text:p/>
          </table:table-cell>
          <table:table-cell table:style-name="ce181" table:content-validation-name="val4" table:formula="of:=IF(NOT(ISERR(SEARCH(&quot;lampe(s)&quot;;[.D200])));LEFT([.A200];SEARCH(&quot;lampe(s)&quot;;[.D200])-2)*[.B200];&quot;&quot;)">
            <text:p/>
          </table:table-cell>
          <table:table-cell table:style-name="ce190" table:number-columns-repeated="1014"/>
        </table:table-row>
        <table:table-row table:style-name="ro2">
          <table:table-cell table:style-name="ce77" table:content-validation-name="val1"/>
          <table:table-cell table:style-name="ce200" table:formula="of:=IF(AND([.A201]&lt;&gt;&quot;&quot;;[.I201]&lt;&gt;&quot;&quot;);IF(LEFT([.A201];1)&lt;&gt;&quot;!&quot;;1;&quot;&quot;);&quot;&quot;)">
            <text:p/>
          </table:table-cell>
          <table:table-cell table:style-name="ce108" table:content-validation-name="val3" table:formula="of:=IF(AND(OR(([.A201]&lt;&gt;&quot;&quot;);([.D201]&lt;&gt;&quot;&quot;));NOT(BALISE([.A201])));IF([.C200]&lt;&gt;&quot;&quot;;[.C200];[Accueil.$B$20]);&quot;&quot;)">
            <text:p/>
          </table:table-cell>
          <table:table-cell table:style-name="ce117" table:formula="of:=IF([.G201]=1;LEFT(OUVRAGE([.H201]);SEARCH(&quot;|&quot;;OUVRAGE([.H201]))-1);[.H201])">
            <text:p/>
          </table:table-cell>
          <table:table-cell table:style-name="ce158" table:formula="of:=IF([.I201]&lt;&gt;&quot;&quot;;ROUND((([.I201]*(1+([Accueil.$E$3]+[Accueil.$E$4])))/(1-[Accueil.$E$5]))*(1+[Accueil.$E$7]);2);&quot;&quot;)">
            <text:p/>
          </table:table-cell>
          <table:table-cell table:style-name="ce162" table:formula="of:=IF([.B201]&lt;&gt;&quot;&quot;;ROUND([.B201]*[.E201];2);&quot;&quot;)">
            <text:p/>
          </table:table-cell>
          <table:table-cell table:style-name="ce121" table:formula="of:=IF(AND([.A201]&lt;&gt;&quot;&quot;;NOT(BALISE([.A201])));IF(ISNA(VLOOKUP([.A201];[$Tarif_articles.$A$2:$Tarif_articles.$C$491];2;FALSE()));1;&quot;&quot;);&quot;&quot;)">
            <text:p/>
          </table:table-cell>
          <table:table-cell table:style-name="ce165" table:formula="of:=IF(AND([.A201]&lt;&gt;&quot;&quot;;NOT(BALISE([.A201])));IF(ISNA(VLOOKUP([.A201];[$Tarif_articles.$A$2:$Tarif_articles.$C$491];3;FALSE()));[.A201];VLOOKUP([.A201];[$Tarif_articles.$A$2:$Tarif_articles.$C$491];3;FALSE()));&quot;&quot;)">
            <text:p/>
          </table:table-cell>
          <table:table-cell table:style-name="ce173" table:formula="of:=IF([.H201]&lt;&gt;&quot;&quot;;IF([.G201]=1;RIGHT(OUVRAGE([.H201]);LEN(OUVRAGE([.H201]))-SEARCH(&quot;|&quot;;OUVRAGE([.H201])));VLOOKUP([.A201];[$Tarif_articles.$A$2:$Tarif_articles.$D$491];4;FALSE()));&quot;&quot;)">
            <text:p/>
          </table:table-cell>
          <table:table-cell table:style-name="ce181" table:content-validation-name="val4" table:formula="of:=IF(NOT(ISERR(SEARCH(&quot;lampe(s)&quot;;[.D201])));LEFT([.A201];SEARCH(&quot;lampe(s)&quot;;[.D201])-2)*[.B201];&quot;&quot;)">
            <text:p/>
          </table:table-cell>
          <table:table-cell table:style-name="ce190" table:number-columns-repeated="1014"/>
        </table:table-row>
        <table:table-row table:style-name="ro2">
          <table:table-cell table:style-name="ce77" table:content-validation-name="val1" office:value-type="string" calcext:value-type="string">
            <text:p>!e</text:p>
          </table:table-cell>
          <table:table-cell table:style-name="ce200" table:formula="of:=IF(AND([.A202]&lt;&gt;&quot;&quot;;[.I202]&lt;&gt;&quot;&quot;);IF(LEFT([.A202];1)&lt;&gt;&quot;!&quot;;1;&quot;&quot;);&quot;&quot;)">
            <text:p/>
          </table:table-cell>
          <table:table-cell table:style-name="ce108" table:content-validation-name="val3" table:formula="of:=IF(AND(OR(([.A202]&lt;&gt;&quot;&quot;);([.D202]&lt;&gt;&quot;&quot;));NOT(BALISE([.A202])));IF([.C201]&lt;&gt;&quot;&quot;;[.C201];[Accueil.$B$20]);&quot;&quot;)">
            <text:p/>
          </table:table-cell>
          <table:table-cell table:style-name="ce117" table:formula="of:=IF([.G202]=1;LEFT(OUVRAGE([.H202]);SEARCH(&quot;|&quot;;OUVRAGE([.H202]))-1);[.H202])">
            <text:p/>
          </table:table-cell>
          <table:table-cell table:style-name="ce158" table:formula="of:=IF([.I202]&lt;&gt;&quot;&quot;;ROUND((([.I202]*(1+([Accueil.$E$3]+[Accueil.$E$4])))/(1-[Accueil.$E$5]))*(1+[Accueil.$E$7]);2);&quot;&quot;)">
            <text:p/>
          </table:table-cell>
          <table:table-cell table:style-name="ce162" table:formula="of:=IF([.B202]&lt;&gt;&quot;&quot;;ROUND([.B202]*[.E202];2);&quot;&quot;)">
            <text:p/>
          </table:table-cell>
          <table:table-cell table:style-name="ce121" table:formula="of:=IF(AND([.A202]&lt;&gt;&quot;&quot;;NOT(BALISE([.A202])));IF(ISNA(VLOOKUP([.A202];[$Tarif_articles.$A$2:$Tarif_articles.$C$491];2;FALSE()));1;&quot;&quot;);&quot;&quot;)">
            <text:p/>
          </table:table-cell>
          <table:table-cell table:style-name="ce165" table:formula="of:=IF(AND([.A202]&lt;&gt;&quot;&quot;;NOT(BALISE([.A202])));IF(ISNA(VLOOKUP([.A202];[$Tarif_articles.$A$2:$Tarif_articles.$C$491];3;FALSE()));[.A202];VLOOKUP([.A202];[$Tarif_articles.$A$2:$Tarif_articles.$C$491];3;FALSE()));&quot;&quot;)">
            <text:p/>
          </table:table-cell>
          <table:table-cell table:style-name="ce173" table:formula="of:=IF([.H202]&lt;&gt;&quot;&quot;;IF([.G202]=1;RIGHT(OUVRAGE([.H202]);LEN(OUVRAGE([.H202]))-SEARCH(&quot;|&quot;;OUVRAGE([.H202])));VLOOKUP([.A202];[$Tarif_articles.$A$2:$Tarif_articles.$D$491];4;FALSE()));&quot;&quot;)">
            <text:p/>
          </table:table-cell>
          <table:table-cell table:style-name="ce181" table:content-validation-name="val4" table:formula="of:=IF(NOT(ISERR(SEARCH(&quot;lampe(s)&quot;;[.D202])));LEFT([.A202];SEARCH(&quot;lampe(s)&quot;;[.D202])-2)*[.B202];&quot;&quot;)">
            <text:p/>
          </table:table-cell>
          <table:table-cell table:style-name="ce190" table:number-columns-repeated="1014"/>
        </table:table-row>
        <table:table-row table:style-name="ro2">
          <table:table-cell table:style-name="ce77" table:content-validation-name="val1"/>
          <table:table-cell table:style-name="ce200" table:formula="of:=IF(AND([.A203]&lt;&gt;&quot;&quot;;[.I203]&lt;&gt;&quot;&quot;);IF(LEFT([.A203];1)&lt;&gt;&quot;!&quot;;1;&quot;&quot;);&quot;&quot;)">
            <text:p/>
          </table:table-cell>
          <table:table-cell table:style-name="ce108" table:content-validation-name="val3" table:formula="of:=IF(AND(OR(([.A203]&lt;&gt;&quot;&quot;);([.D203]&lt;&gt;&quot;&quot;));NOT(BALISE([.A203])));IF([.C202]&lt;&gt;&quot;&quot;;[.C202];[Accueil.$B$20]);&quot;&quot;)">
            <text:p/>
          </table:table-cell>
          <table:table-cell table:style-name="ce117" table:formula="of:=IF([.G203]=1;LEFT(OUVRAGE([.H203]);SEARCH(&quot;|&quot;;OUVRAGE([.H203]))-1);[.H203])">
            <text:p/>
          </table:table-cell>
          <table:table-cell table:style-name="ce158" table:formula="of:=IF([.I203]&lt;&gt;&quot;&quot;;ROUND((([.I203]*(1+([Accueil.$E$3]+[Accueil.$E$4])))/(1-[Accueil.$E$5]))*(1+[Accueil.$E$7]);2);&quot;&quot;)">
            <text:p/>
          </table:table-cell>
          <table:table-cell table:style-name="ce162" table:formula="of:=IF([.B203]&lt;&gt;&quot;&quot;;ROUND([.B203]*[.E203];2);&quot;&quot;)">
            <text:p/>
          </table:table-cell>
          <table:table-cell table:style-name="ce121" table:formula="of:=IF(AND([.A203]&lt;&gt;&quot;&quot;;NOT(BALISE([.A203])));IF(ISNA(VLOOKUP([.A203];[$Tarif_articles.$A$2:$Tarif_articles.$C$491];2;FALSE()));1;&quot;&quot;);&quot;&quot;)">
            <text:p/>
          </table:table-cell>
          <table:table-cell table:style-name="ce165" table:formula="of:=IF(AND([.A203]&lt;&gt;&quot;&quot;;NOT(BALISE([.A203])));IF(ISNA(VLOOKUP([.A203];[$Tarif_articles.$A$2:$Tarif_articles.$C$491];3;FALSE()));[.A203];VLOOKUP([.A203];[$Tarif_articles.$A$2:$Tarif_articles.$C$491];3;FALSE()));&quot;&quot;)">
            <text:p/>
          </table:table-cell>
          <table:table-cell table:style-name="ce173" table:formula="of:=IF([.H203]&lt;&gt;&quot;&quot;;IF([.G203]=1;RIGHT(OUVRAGE([.H203]);LEN(OUVRAGE([.H203]))-SEARCH(&quot;|&quot;;OUVRAGE([.H203])));VLOOKUP([.A203];[$Tarif_articles.$A$2:$Tarif_articles.$D$491];4;FALSE()));&quot;&quot;)">
            <text:p/>
          </table:table-cell>
          <table:table-cell table:style-name="ce181" table:content-validation-name="val4" table:formula="of:=IF(NOT(ISERR(SEARCH(&quot;lampe(s)&quot;;[.D203])));LEFT([.A203];SEARCH(&quot;lampe(s)&quot;;[.D203])-2)*[.B203];&quot;&quot;)">
            <text:p/>
          </table:table-cell>
          <table:table-cell table:style-name="ce190" table:number-columns-repeated="1014"/>
        </table:table-row>
        <table:table-row table:style-name="ro2">
          <table:table-cell table:style-name="ce77" table:content-validation-name="val1"/>
          <table:table-cell table:style-name="ce200" table:formula="of:=IF(AND([.A204]&lt;&gt;&quot;&quot;;[.I204]&lt;&gt;&quot;&quot;);IF(LEFT([.A204];1)&lt;&gt;&quot;!&quot;;1;&quot;&quot;);&quot;&quot;)">
            <text:p/>
          </table:table-cell>
          <table:table-cell table:style-name="ce108" table:content-validation-name="val3" table:formula="of:=IF(AND(OR(([.A204]&lt;&gt;&quot;&quot;);([.D204]&lt;&gt;&quot;&quot;));NOT(BALISE([.A204])));IF([.C203]&lt;&gt;&quot;&quot;;[.C203];[Accueil.$B$20]);&quot;&quot;)">
            <text:p/>
          </table:table-cell>
          <table:table-cell table:style-name="ce117" table:formula="of:=IF([.G204]=1;LEFT(OUVRAGE([.H204]);SEARCH(&quot;|&quot;;OUVRAGE([.H204]))-1);[.H204])">
            <text:p/>
          </table:table-cell>
          <table:table-cell table:style-name="ce158" table:formula="of:=IF([.I204]&lt;&gt;&quot;&quot;;ROUND((([.I204]*(1+([Accueil.$E$3]+[Accueil.$E$4])))/(1-[Accueil.$E$5]))*(1+[Accueil.$E$7]);2);&quot;&quot;)">
            <text:p/>
          </table:table-cell>
          <table:table-cell table:style-name="ce162" table:formula="of:=IF([.B204]&lt;&gt;&quot;&quot;;ROUND([.B204]*[.E204];2);&quot;&quot;)">
            <text:p/>
          </table:table-cell>
          <table:table-cell table:style-name="ce121" table:formula="of:=IF(AND([.A204]&lt;&gt;&quot;&quot;;NOT(BALISE([.A204])));IF(ISNA(VLOOKUP([.A204];[$Tarif_articles.$A$2:$Tarif_articles.$C$491];2;FALSE()));1;&quot;&quot;);&quot;&quot;)">
            <text:p/>
          </table:table-cell>
          <table:table-cell table:style-name="ce165" table:formula="of:=IF(AND([.A204]&lt;&gt;&quot;&quot;;NOT(BALISE([.A204])));IF(ISNA(VLOOKUP([.A204];[$Tarif_articles.$A$2:$Tarif_articles.$C$491];3;FALSE()));[.A204];VLOOKUP([.A204];[$Tarif_articles.$A$2:$Tarif_articles.$C$491];3;FALSE()));&quot;&quot;)">
            <text:p/>
          </table:table-cell>
          <table:table-cell table:style-name="ce173" table:formula="of:=IF([.H204]&lt;&gt;&quot;&quot;;IF([.G204]=1;RIGHT(OUVRAGE([.H204]);LEN(OUVRAGE([.H204]))-SEARCH(&quot;|&quot;;OUVRAGE([.H204])));VLOOKUP([.A204];[$Tarif_articles.$A$2:$Tarif_articles.$D$491];4;FALSE()));&quot;&quot;)">
            <text:p/>
          </table:table-cell>
          <table:table-cell table:style-name="ce181" table:content-validation-name="val4" table:formula="of:=IF(NOT(ISERR(SEARCH(&quot;lampe(s)&quot;;[.D204])));LEFT([.A204];SEARCH(&quot;lampe(s)&quot;;[.D204])-2)*[.B204];&quot;&quot;)">
            <text:p/>
          </table:table-cell>
          <table:table-cell table:style-name="ce190" table:number-columns-repeated="1014"/>
        </table:table-row>
        <table:table-row table:style-name="ro2">
          <table:table-cell table:style-name="ce77" table:content-validation-name="val1"/>
          <table:table-cell table:style-name="ce200" table:formula="of:=IF(AND([.A205]&lt;&gt;&quot;&quot;;[.I205]&lt;&gt;&quot;&quot;);IF(LEFT([.A205];1)&lt;&gt;&quot;!&quot;;1;&quot;&quot;);&quot;&quot;)">
            <text:p/>
          </table:table-cell>
          <table:table-cell table:style-name="ce108" table:content-validation-name="val3" table:formula="of:=IF(AND(OR(([.A205]&lt;&gt;&quot;&quot;);([.D205]&lt;&gt;&quot;&quot;));NOT(BALISE([.A205])));IF([.C204]&lt;&gt;&quot;&quot;;[.C204];[Accueil.$B$20]);&quot;&quot;)">
            <text:p/>
          </table:table-cell>
          <table:table-cell table:style-name="ce117" table:formula="of:=IF([.G205]=1;LEFT(OUVRAGE([.H205]);SEARCH(&quot;|&quot;;OUVRAGE([.H205]))-1);[.H205])">
            <text:p/>
          </table:table-cell>
          <table:table-cell table:style-name="ce158" table:formula="of:=IF([.I205]&lt;&gt;&quot;&quot;;ROUND((([.I205]*(1+([Accueil.$E$3]+[Accueil.$E$4])))/(1-[Accueil.$E$5]))*(1+[Accueil.$E$7]);2);&quot;&quot;)">
            <text:p/>
          </table:table-cell>
          <table:table-cell table:style-name="ce162" table:formula="of:=IF([.B205]&lt;&gt;&quot;&quot;;ROUND([.B205]*[.E205];2);&quot;&quot;)">
            <text:p/>
          </table:table-cell>
          <table:table-cell table:style-name="ce121" table:formula="of:=IF(AND([.A205]&lt;&gt;&quot;&quot;;NOT(BALISE([.A205])));IF(ISNA(VLOOKUP([.A205];[$Tarif_articles.$A$2:$Tarif_articles.$C$491];2;FALSE()));1;&quot;&quot;);&quot;&quot;)">
            <text:p/>
          </table:table-cell>
          <table:table-cell table:style-name="ce165" table:formula="of:=IF(AND([.A205]&lt;&gt;&quot;&quot;;NOT(BALISE([.A205])));IF(ISNA(VLOOKUP([.A205];[$Tarif_articles.$A$2:$Tarif_articles.$C$491];3;FALSE()));[.A205];VLOOKUP([.A205];[$Tarif_articles.$A$2:$Tarif_articles.$C$491];3;FALSE()));&quot;&quot;)">
            <text:p/>
          </table:table-cell>
          <table:table-cell table:style-name="ce173" table:formula="of:=IF([.H205]&lt;&gt;&quot;&quot;;IF([.G205]=1;RIGHT(OUVRAGE([.H205]);LEN(OUVRAGE([.H205]))-SEARCH(&quot;|&quot;;OUVRAGE([.H205])));VLOOKUP([.A205];[$Tarif_articles.$A$2:$Tarif_articles.$D$491];4;FALSE()));&quot;&quot;)">
            <text:p/>
          </table:table-cell>
          <table:table-cell table:style-name="ce181" table:content-validation-name="val4" table:formula="of:=IF(NOT(ISERR(SEARCH(&quot;lampe(s)&quot;;[.D205])));LEFT([.A205];SEARCH(&quot;lampe(s)&quot;;[.D205])-2)*[.B205];&quot;&quot;)">
            <text:p/>
          </table:table-cell>
          <table:table-cell table:style-name="ce190" table:number-columns-repeated="1014"/>
        </table:table-row>
        <table:table-row table:style-name="ro2">
          <table:table-cell table:style-name="ce77" table:content-validation-name="val1"/>
          <table:table-cell table:style-name="ce200" table:formula="of:=IF(AND([.A206]&lt;&gt;&quot;&quot;;[.I206]&lt;&gt;&quot;&quot;);IF(LEFT([.A206];1)&lt;&gt;&quot;!&quot;;1;&quot;&quot;);&quot;&quot;)">
            <text:p/>
          </table:table-cell>
          <table:table-cell table:style-name="ce108" table:content-validation-name="val3" table:formula="of:=IF(AND(OR(([.A206]&lt;&gt;&quot;&quot;);([.D206]&lt;&gt;&quot;&quot;));NOT(BALISE([.A206])));IF([.C205]&lt;&gt;&quot;&quot;;[.C205];[Accueil.$B$20]);&quot;&quot;)">
            <text:p/>
          </table:table-cell>
          <table:table-cell table:style-name="ce117" table:formula="of:=IF([.G206]=1;LEFT(OUVRAGE([.H206]);SEARCH(&quot;|&quot;;OUVRAGE([.H206]))-1);[.H206])">
            <text:p/>
          </table:table-cell>
          <table:table-cell table:style-name="ce158" table:formula="of:=IF([.I206]&lt;&gt;&quot;&quot;;ROUND((([.I206]*(1+([Accueil.$E$3]+[Accueil.$E$4])))/(1-[Accueil.$E$5]))*(1+[Accueil.$E$7]);2);&quot;&quot;)">
            <text:p/>
          </table:table-cell>
          <table:table-cell table:style-name="ce162" table:formula="of:=IF([.B206]&lt;&gt;&quot;&quot;;ROUND([.B206]*[.E206];2);&quot;&quot;)">
            <text:p/>
          </table:table-cell>
          <table:table-cell table:style-name="ce121" table:formula="of:=IF(AND([.A206]&lt;&gt;&quot;&quot;;NOT(BALISE([.A206])));IF(ISNA(VLOOKUP([.A206];[$Tarif_articles.$A$2:$Tarif_articles.$C$491];2;FALSE()));1;&quot;&quot;);&quot;&quot;)">
            <text:p/>
          </table:table-cell>
          <table:table-cell table:style-name="ce165" table:formula="of:=IF(AND([.A206]&lt;&gt;&quot;&quot;;NOT(BALISE([.A206])));IF(ISNA(VLOOKUP([.A206];[$Tarif_articles.$A$2:$Tarif_articles.$C$491];3;FALSE()));[.A206];VLOOKUP([.A206];[$Tarif_articles.$A$2:$Tarif_articles.$C$491];3;FALSE()));&quot;&quot;)">
            <text:p/>
          </table:table-cell>
          <table:table-cell table:style-name="ce173" table:formula="of:=IF([.H206]&lt;&gt;&quot;&quot;;IF([.G206]=1;RIGHT(OUVRAGE([.H206]);LEN(OUVRAGE([.H206]))-SEARCH(&quot;|&quot;;OUVRAGE([.H206])));VLOOKUP([.A206];[$Tarif_articles.$A$2:$Tarif_articles.$D$491];4;FALSE()));&quot;&quot;)">
            <text:p/>
          </table:table-cell>
          <table:table-cell table:style-name="ce181" table:content-validation-name="val4" table:formula="of:=IF(NOT(ISERR(SEARCH(&quot;lampe(s)&quot;;[.D206])));LEFT([.A206];SEARCH(&quot;lampe(s)&quot;;[.D206])-2)*[.B206];&quot;&quot;)">
            <text:p/>
          </table:table-cell>
          <table:table-cell table:style-name="ce190" table:number-columns-repeated="1014"/>
        </table:table-row>
        <table:table-row table:style-name="ro2">
          <table:table-cell table:style-name="ce77" table:content-validation-name="val1"/>
          <table:table-cell table:style-name="ce200" table:formula="of:=IF(AND([.A207]&lt;&gt;&quot;&quot;;[.I207]&lt;&gt;&quot;&quot;);IF(LEFT([.A207];1)&lt;&gt;&quot;!&quot;;1;&quot;&quot;);&quot;&quot;)">
            <text:p/>
          </table:table-cell>
          <table:table-cell table:style-name="ce108" table:content-validation-name="val3" table:formula="of:=IF(AND(OR(([.A207]&lt;&gt;&quot;&quot;);([.D207]&lt;&gt;&quot;&quot;));NOT(BALISE([.A207])));IF([.C206]&lt;&gt;&quot;&quot;;[.C206];[Accueil.$B$20]);&quot;&quot;)">
            <text:p/>
          </table:table-cell>
          <table:table-cell table:style-name="ce117" table:formula="of:=IF([.G207]=1;LEFT(OUVRAGE([.H207]);SEARCH(&quot;|&quot;;OUVRAGE([.H207]))-1);[.H207])">
            <text:p/>
          </table:table-cell>
          <table:table-cell table:style-name="ce158" table:formula="of:=IF([.I207]&lt;&gt;&quot;&quot;;ROUND((([.I207]*(1+([Accueil.$E$3]+[Accueil.$E$4])))/(1-[Accueil.$E$5]))*(1+[Accueil.$E$7]);2);&quot;&quot;)">
            <text:p/>
          </table:table-cell>
          <table:table-cell table:style-name="ce162" table:formula="of:=IF([.B207]&lt;&gt;&quot;&quot;;ROUND([.B207]*[.E207];2);&quot;&quot;)">
            <text:p/>
          </table:table-cell>
          <table:table-cell table:style-name="ce121" table:formula="of:=IF(AND([.A207]&lt;&gt;&quot;&quot;;NOT(BALISE([.A207])));IF(ISNA(VLOOKUP([.A207];[$Tarif_articles.$A$2:$Tarif_articles.$C$491];2;FALSE()));1;&quot;&quot;);&quot;&quot;)">
            <text:p/>
          </table:table-cell>
          <table:table-cell table:style-name="ce165" table:formula="of:=IF(AND([.A207]&lt;&gt;&quot;&quot;;NOT(BALISE([.A207])));IF(ISNA(VLOOKUP([.A207];[$Tarif_articles.$A$2:$Tarif_articles.$C$491];3;FALSE()));[.A207];VLOOKUP([.A207];[$Tarif_articles.$A$2:$Tarif_articles.$C$491];3;FALSE()));&quot;&quot;)">
            <text:p/>
          </table:table-cell>
          <table:table-cell table:style-name="ce173" table:formula="of:=IF([.H207]&lt;&gt;&quot;&quot;;IF([.G207]=1;RIGHT(OUVRAGE([.H207]);LEN(OUVRAGE([.H207]))-SEARCH(&quot;|&quot;;OUVRAGE([.H207])));VLOOKUP([.A207];[$Tarif_articles.$A$2:$Tarif_articles.$D$491];4;FALSE()));&quot;&quot;)">
            <text:p/>
          </table:table-cell>
          <table:table-cell table:style-name="ce181" table:content-validation-name="val4" table:formula="of:=IF(NOT(ISERR(SEARCH(&quot;lampe(s)&quot;;[.D207])));LEFT([.A207];SEARCH(&quot;lampe(s)&quot;;[.D207])-2)*[.B207];&quot;&quot;)">
            <text:p/>
          </table:table-cell>
          <table:table-cell table:style-name="ce190" table:number-columns-repeated="1014"/>
        </table:table-row>
        <table:table-row table:style-name="ro2">
          <table:table-cell table:style-name="ce77" table:content-validation-name="val1"/>
          <table:table-cell table:style-name="ce200" table:formula="of:=IF(AND([.A208]&lt;&gt;&quot;&quot;;[.I208]&lt;&gt;&quot;&quot;);IF(LEFT([.A208];1)&lt;&gt;&quot;!&quot;;1;&quot;&quot;);&quot;&quot;)">
            <text:p/>
          </table:table-cell>
          <table:table-cell table:style-name="ce108" table:content-validation-name="val3" table:formula="of:=IF(AND(OR(([.A208]&lt;&gt;&quot;&quot;);([.D208]&lt;&gt;&quot;&quot;));NOT(BALISE([.A208])));IF([.C207]&lt;&gt;&quot;&quot;;[.C207];[Accueil.$B$20]);&quot;&quot;)">
            <text:p/>
          </table:table-cell>
          <table:table-cell table:style-name="ce117" table:formula="of:=IF([.G208]=1;LEFT(OUVRAGE([.H208]);SEARCH(&quot;|&quot;;OUVRAGE([.H208]))-1);[.H208])">
            <text:p/>
          </table:table-cell>
          <table:table-cell table:style-name="ce158" table:formula="of:=IF([.I208]&lt;&gt;&quot;&quot;;ROUND((([.I208]*(1+([Accueil.$E$3]+[Accueil.$E$4])))/(1-[Accueil.$E$5]))*(1+[Accueil.$E$7]);2);&quot;&quot;)">
            <text:p/>
          </table:table-cell>
          <table:table-cell table:style-name="ce162" table:formula="of:=IF([.B208]&lt;&gt;&quot;&quot;;ROUND([.B208]*[.E208];2);&quot;&quot;)">
            <text:p/>
          </table:table-cell>
          <table:table-cell table:style-name="ce121" table:formula="of:=IF(AND([.A208]&lt;&gt;&quot;&quot;;NOT(BALISE([.A208])));IF(ISNA(VLOOKUP([.A208];[$Tarif_articles.$A$2:$Tarif_articles.$C$491];2;FALSE()));1;&quot;&quot;);&quot;&quot;)">
            <text:p/>
          </table:table-cell>
          <table:table-cell table:style-name="ce165" table:formula="of:=IF(AND([.A208]&lt;&gt;&quot;&quot;;NOT(BALISE([.A208])));IF(ISNA(VLOOKUP([.A208];[$Tarif_articles.$A$2:$Tarif_articles.$C$491];3;FALSE()));[.A208];VLOOKUP([.A208];[$Tarif_articles.$A$2:$Tarif_articles.$C$491];3;FALSE()));&quot;&quot;)">
            <text:p/>
          </table:table-cell>
          <table:table-cell table:style-name="ce173" table:formula="of:=IF([.H208]&lt;&gt;&quot;&quot;;IF([.G208]=1;RIGHT(OUVRAGE([.H208]);LEN(OUVRAGE([.H208]))-SEARCH(&quot;|&quot;;OUVRAGE([.H208])));VLOOKUP([.A208];[$Tarif_articles.$A$2:$Tarif_articles.$D$491];4;FALSE()));&quot;&quot;)">
            <text:p/>
          </table:table-cell>
          <table:table-cell table:style-name="ce181" table:content-validation-name="val4" table:formula="of:=IF(NOT(ISERR(SEARCH(&quot;lampe(s)&quot;;[.D208])));LEFT([.A208];SEARCH(&quot;lampe(s)&quot;;[.D208])-2)*[.B208];&quot;&quot;)">
            <text:p/>
          </table:table-cell>
          <table:table-cell table:style-name="ce190" table:number-columns-repeated="1014"/>
        </table:table-row>
        <table:table-row table:style-name="ro2">
          <table:table-cell table:style-name="ce77" table:content-validation-name="val1"/>
          <table:table-cell table:style-name="ce200" table:formula="of:=IF(AND([.A209]&lt;&gt;&quot;&quot;;[.I209]&lt;&gt;&quot;&quot;);IF(LEFT([.A209];1)&lt;&gt;&quot;!&quot;;1;&quot;&quot;);&quot;&quot;)">
            <text:p/>
          </table:table-cell>
          <table:table-cell table:style-name="ce108" table:content-validation-name="val3" table:formula="of:=IF(AND(OR(([.A209]&lt;&gt;&quot;&quot;);([.D209]&lt;&gt;&quot;&quot;));NOT(BALISE([.A209])));IF([.C208]&lt;&gt;&quot;&quot;;[.C208];[Accueil.$B$20]);&quot;&quot;)">
            <text:p/>
          </table:table-cell>
          <table:table-cell table:style-name="ce117" table:formula="of:=IF([.G209]=1;LEFT(OUVRAGE([.H209]);SEARCH(&quot;|&quot;;OUVRAGE([.H209]))-1);[.H209])">
            <text:p/>
          </table:table-cell>
          <table:table-cell table:style-name="ce158" table:formula="of:=IF([.I209]&lt;&gt;&quot;&quot;;ROUND((([.I209]*(1+([Accueil.$E$3]+[Accueil.$E$4])))/(1-[Accueil.$E$5]))*(1+[Accueil.$E$7]);2);&quot;&quot;)">
            <text:p/>
          </table:table-cell>
          <table:table-cell table:style-name="ce162" table:formula="of:=IF([.B209]&lt;&gt;&quot;&quot;;ROUND([.B209]*[.E209];2);&quot;&quot;)">
            <text:p/>
          </table:table-cell>
          <table:table-cell table:style-name="ce121" table:formula="of:=IF(AND([.A209]&lt;&gt;&quot;&quot;;NOT(BALISE([.A209])));IF(ISNA(VLOOKUP([.A209];[$Tarif_articles.$A$2:$Tarif_articles.$C$491];2;FALSE()));1;&quot;&quot;);&quot;&quot;)">
            <text:p/>
          </table:table-cell>
          <table:table-cell table:style-name="ce165" table:formula="of:=IF(AND([.A209]&lt;&gt;&quot;&quot;;NOT(BALISE([.A209])));IF(ISNA(VLOOKUP([.A209];[$Tarif_articles.$A$2:$Tarif_articles.$C$491];3;FALSE()));[.A209];VLOOKUP([.A209];[$Tarif_articles.$A$2:$Tarif_articles.$C$491];3;FALSE()));&quot;&quot;)">
            <text:p/>
          </table:table-cell>
          <table:table-cell table:style-name="ce173" table:formula="of:=IF([.H209]&lt;&gt;&quot;&quot;;IF([.G209]=1;RIGHT(OUVRAGE([.H209]);LEN(OUVRAGE([.H209]))-SEARCH(&quot;|&quot;;OUVRAGE([.H209])));VLOOKUP([.A209];[$Tarif_articles.$A$2:$Tarif_articles.$D$491];4;FALSE()));&quot;&quot;)">
            <text:p/>
          </table:table-cell>
          <table:table-cell table:style-name="ce181" table:content-validation-name="val4" table:formula="of:=IF(NOT(ISERR(SEARCH(&quot;lampe(s)&quot;;[.D209])));LEFT([.A209];SEARCH(&quot;lampe(s)&quot;;[.D209])-2)*[.B209];&quot;&quot;)">
            <text:p/>
          </table:table-cell>
          <table:table-cell table:style-name="ce190" table:number-columns-repeated="1014"/>
        </table:table-row>
        <table:table-row table:style-name="ro2">
          <table:table-cell table:style-name="ce77" table:content-validation-name="val1"/>
          <table:table-cell table:style-name="ce200" table:formula="of:=IF(AND([.A210]&lt;&gt;&quot;&quot;;[.I210]&lt;&gt;&quot;&quot;);IF(LEFT([.A210];1)&lt;&gt;&quot;!&quot;;1;&quot;&quot;);&quot;&quot;)">
            <text:p/>
          </table:table-cell>
          <table:table-cell table:style-name="ce108" table:content-validation-name="val3" table:formula="of:=IF(AND(OR(([.A210]&lt;&gt;&quot;&quot;);([.D210]&lt;&gt;&quot;&quot;));NOT(BALISE([.A210])));IF([.C209]&lt;&gt;&quot;&quot;;[.C209];[Accueil.$B$20]);&quot;&quot;)">
            <text:p/>
          </table:table-cell>
          <table:table-cell table:style-name="ce117" table:formula="of:=IF([.G210]=1;LEFT(OUVRAGE([.H210]);SEARCH(&quot;|&quot;;OUVRAGE([.H210]))-1);[.H210])">
            <text:p/>
          </table:table-cell>
          <table:table-cell table:style-name="ce158" table:formula="of:=IF([.I210]&lt;&gt;&quot;&quot;;ROUND((([.I210]*(1+([Accueil.$E$3]+[Accueil.$E$4])))/(1-[Accueil.$E$5]))*(1+[Accueil.$E$7]);2);&quot;&quot;)">
            <text:p/>
          </table:table-cell>
          <table:table-cell table:style-name="ce162" table:formula="of:=IF([.B210]&lt;&gt;&quot;&quot;;ROUND([.B210]*[.E210];2);&quot;&quot;)">
            <text:p/>
          </table:table-cell>
          <table:table-cell table:style-name="ce121" table:formula="of:=IF(AND([.A210]&lt;&gt;&quot;&quot;;NOT(BALISE([.A210])));IF(ISNA(VLOOKUP([.A210];[$Tarif_articles.$A$2:$Tarif_articles.$C$491];2;FALSE()));1;&quot;&quot;);&quot;&quot;)">
            <text:p/>
          </table:table-cell>
          <table:table-cell table:style-name="ce165" table:formula="of:=IF(AND([.A210]&lt;&gt;&quot;&quot;;NOT(BALISE([.A210])));IF(ISNA(VLOOKUP([.A210];[$Tarif_articles.$A$2:$Tarif_articles.$C$491];3;FALSE()));[.A210];VLOOKUP([.A210];[$Tarif_articles.$A$2:$Tarif_articles.$C$491];3;FALSE()));&quot;&quot;)">
            <text:p/>
          </table:table-cell>
          <table:table-cell table:style-name="ce173" table:formula="of:=IF([.H210]&lt;&gt;&quot;&quot;;IF([.G210]=1;RIGHT(OUVRAGE([.H210]);LEN(OUVRAGE([.H210]))-SEARCH(&quot;|&quot;;OUVRAGE([.H210])));VLOOKUP([.A210];[$Tarif_articles.$A$2:$Tarif_articles.$D$491];4;FALSE()));&quot;&quot;)">
            <text:p/>
          </table:table-cell>
          <table:table-cell table:style-name="ce181" table:content-validation-name="val4" table:formula="of:=IF(NOT(ISERR(SEARCH(&quot;lampe(s)&quot;;[.D210])));LEFT([.A210];SEARCH(&quot;lampe(s)&quot;;[.D210])-2)*[.B210];&quot;&quot;)">
            <text:p/>
          </table:table-cell>
          <table:table-cell table:style-name="ce190" table:number-columns-repeated="1014"/>
        </table:table-row>
        <table:table-row table:style-name="ro2">
          <table:table-cell table:style-name="ce77" table:content-validation-name="val1"/>
          <table:table-cell table:style-name="ce200" table:formula="of:=IF(AND([.A211]&lt;&gt;&quot;&quot;;[.I211]&lt;&gt;&quot;&quot;);IF(LEFT([.A211];1)&lt;&gt;&quot;!&quot;;1;&quot;&quot;);&quot;&quot;)">
            <text:p/>
          </table:table-cell>
          <table:table-cell table:style-name="ce108" table:content-validation-name="val3" table:formula="of:=IF(AND(OR(([.A211]&lt;&gt;&quot;&quot;);([.D211]&lt;&gt;&quot;&quot;));NOT(BALISE([.A211])));IF([.C210]&lt;&gt;&quot;&quot;;[.C210];[Accueil.$B$20]);&quot;&quot;)">
            <text:p/>
          </table:table-cell>
          <table:table-cell table:style-name="ce117" table:formula="of:=IF([.G211]=1;LEFT(OUVRAGE([.H211]);SEARCH(&quot;|&quot;;OUVRAGE([.H211]))-1);[.H211])">
            <text:p/>
          </table:table-cell>
          <table:table-cell table:style-name="ce158" table:formula="of:=IF([.I211]&lt;&gt;&quot;&quot;;ROUND((([.I211]*(1+([Accueil.$E$3]+[Accueil.$E$4])))/(1-[Accueil.$E$5]))*(1+[Accueil.$E$7]);2);&quot;&quot;)">
            <text:p/>
          </table:table-cell>
          <table:table-cell table:style-name="ce162" table:formula="of:=IF([.B211]&lt;&gt;&quot;&quot;;ROUND([.B211]*[.E211];2);&quot;&quot;)">
            <text:p/>
          </table:table-cell>
          <table:table-cell table:style-name="ce121" table:formula="of:=IF(AND([.A211]&lt;&gt;&quot;&quot;;NOT(BALISE([.A211])));IF(ISNA(VLOOKUP([.A211];[$Tarif_articles.$A$2:$Tarif_articles.$C$491];2;FALSE()));1;&quot;&quot;);&quot;&quot;)">
            <text:p/>
          </table:table-cell>
          <table:table-cell table:style-name="ce165" table:formula="of:=IF(AND([.A211]&lt;&gt;&quot;&quot;;NOT(BALISE([.A211])));IF(ISNA(VLOOKUP([.A211];[$Tarif_articles.$A$2:$Tarif_articles.$C$491];3;FALSE()));[.A211];VLOOKUP([.A211];[$Tarif_articles.$A$2:$Tarif_articles.$C$491];3;FALSE()));&quot;&quot;)">
            <text:p/>
          </table:table-cell>
          <table:table-cell table:style-name="ce173" table:formula="of:=IF([.H211]&lt;&gt;&quot;&quot;;IF([.G211]=1;RIGHT(OUVRAGE([.H211]);LEN(OUVRAGE([.H211]))-SEARCH(&quot;|&quot;;OUVRAGE([.H211])));VLOOKUP([.A211];[$Tarif_articles.$A$2:$Tarif_articles.$D$491];4;FALSE()));&quot;&quot;)">
            <text:p/>
          </table:table-cell>
          <table:table-cell table:style-name="ce181" table:content-validation-name="val4" table:formula="of:=IF(NOT(ISERR(SEARCH(&quot;lampe(s)&quot;;[.D211])));LEFT([.A211];SEARCH(&quot;lampe(s)&quot;;[.D211])-2)*[.B211];&quot;&quot;)">
            <text:p/>
          </table:table-cell>
          <table:table-cell table:style-name="ce190" table:number-columns-repeated="1014"/>
        </table:table-row>
        <table:table-row table:style-name="ro2">
          <table:table-cell table:style-name="ce77" table:content-validation-name="val1"/>
          <table:table-cell table:style-name="ce200" table:formula="of:=IF(AND([.A212]&lt;&gt;&quot;&quot;;[.I212]&lt;&gt;&quot;&quot;);IF(LEFT([.A212];1)&lt;&gt;&quot;!&quot;;1;&quot;&quot;);&quot;&quot;)">
            <text:p/>
          </table:table-cell>
          <table:table-cell table:style-name="ce108" table:content-validation-name="val3" table:formula="of:=IF(AND(OR(([.A212]&lt;&gt;&quot;&quot;);([.D212]&lt;&gt;&quot;&quot;));NOT(BALISE([.A212])));IF([.C211]&lt;&gt;&quot;&quot;;[.C211];[Accueil.$B$20]);&quot;&quot;)">
            <text:p/>
          </table:table-cell>
          <table:table-cell table:style-name="ce117" table:formula="of:=IF([.G212]=1;LEFT(OUVRAGE([.H212]);SEARCH(&quot;|&quot;;OUVRAGE([.H212]))-1);[.H212])">
            <text:p/>
          </table:table-cell>
          <table:table-cell table:style-name="ce158" table:formula="of:=IF([.I212]&lt;&gt;&quot;&quot;;ROUND((([.I212]*(1+([Accueil.$E$3]+[Accueil.$E$4])))/(1-[Accueil.$E$5]))*(1+[Accueil.$E$7]);2);&quot;&quot;)">
            <text:p/>
          </table:table-cell>
          <table:table-cell table:style-name="ce162" table:formula="of:=IF([.B212]&lt;&gt;&quot;&quot;;ROUND([.B212]*[.E212];2);&quot;&quot;)">
            <text:p/>
          </table:table-cell>
          <table:table-cell table:style-name="ce121" table:formula="of:=IF(AND([.A212]&lt;&gt;&quot;&quot;;NOT(BALISE([.A212])));IF(ISNA(VLOOKUP([.A212];[$Tarif_articles.$A$2:$Tarif_articles.$C$491];2;FALSE()));1;&quot;&quot;);&quot;&quot;)">
            <text:p/>
          </table:table-cell>
          <table:table-cell table:style-name="ce165" table:formula="of:=IF(AND([.A212]&lt;&gt;&quot;&quot;;NOT(BALISE([.A212])));IF(ISNA(VLOOKUP([.A212];[$Tarif_articles.$A$2:$Tarif_articles.$C$491];3;FALSE()));[.A212];VLOOKUP([.A212];[$Tarif_articles.$A$2:$Tarif_articles.$C$491];3;FALSE()));&quot;&quot;)">
            <text:p/>
          </table:table-cell>
          <table:table-cell table:style-name="ce173" table:formula="of:=IF([.H212]&lt;&gt;&quot;&quot;;IF([.G212]=1;RIGHT(OUVRAGE([.H212]);LEN(OUVRAGE([.H212]))-SEARCH(&quot;|&quot;;OUVRAGE([.H212])));VLOOKUP([.A212];[$Tarif_articles.$A$2:$Tarif_articles.$D$491];4;FALSE()));&quot;&quot;)">
            <text:p/>
          </table:table-cell>
          <table:table-cell table:style-name="ce181" table:content-validation-name="val4" table:formula="of:=IF(NOT(ISERR(SEARCH(&quot;lampe(s)&quot;;[.D212])));LEFT([.A212];SEARCH(&quot;lampe(s)&quot;;[.D212])-2)*[.B212];&quot;&quot;)">
            <text:p/>
          </table:table-cell>
          <table:table-cell table:style-name="ce190" table:number-columns-repeated="1014"/>
        </table:table-row>
        <table:table-row table:style-name="ro2">
          <table:table-cell table:style-name="ce77" table:content-validation-name="val1"/>
          <table:table-cell table:style-name="ce200" table:formula="of:=IF(AND([.A213]&lt;&gt;&quot;&quot;;[.I213]&lt;&gt;&quot;&quot;);IF(LEFT([.A213];1)&lt;&gt;&quot;!&quot;;1;&quot;&quot;);&quot;&quot;)">
            <text:p/>
          </table:table-cell>
          <table:table-cell table:style-name="ce108" table:content-validation-name="val3" table:formula="of:=IF(AND(OR(([.A213]&lt;&gt;&quot;&quot;);([.D213]&lt;&gt;&quot;&quot;));NOT(BALISE([.A213])));IF([.C212]&lt;&gt;&quot;&quot;;[.C212];[Accueil.$B$20]);&quot;&quot;)">
            <text:p/>
          </table:table-cell>
          <table:table-cell table:style-name="ce117" table:formula="of:=IF([.G213]=1;LEFT(OUVRAGE([.H213]);SEARCH(&quot;|&quot;;OUVRAGE([.H213]))-1);[.H213])">
            <text:p/>
          </table:table-cell>
          <table:table-cell table:style-name="ce158" table:formula="of:=IF([.I213]&lt;&gt;&quot;&quot;;ROUND((([.I213]*(1+([Accueil.$E$3]+[Accueil.$E$4])))/(1-[Accueil.$E$5]))*(1+[Accueil.$E$7]);2);&quot;&quot;)">
            <text:p/>
          </table:table-cell>
          <table:table-cell table:style-name="ce162" table:formula="of:=IF([.B213]&lt;&gt;&quot;&quot;;ROUND([.B213]*[.E213];2);&quot;&quot;)">
            <text:p/>
          </table:table-cell>
          <table:table-cell table:style-name="ce121" table:formula="of:=IF(AND([.A213]&lt;&gt;&quot;&quot;;NOT(BALISE([.A213])));IF(ISNA(VLOOKUP([.A213];[$Tarif_articles.$A$2:$Tarif_articles.$C$491];2;FALSE()));1;&quot;&quot;);&quot;&quot;)">
            <text:p/>
          </table:table-cell>
          <table:table-cell table:style-name="ce165" table:formula="of:=IF(AND([.A213]&lt;&gt;&quot;&quot;;NOT(BALISE([.A213])));IF(ISNA(VLOOKUP([.A213];[$Tarif_articles.$A$2:$Tarif_articles.$C$491];3;FALSE()));[.A213];VLOOKUP([.A213];[$Tarif_articles.$A$2:$Tarif_articles.$C$491];3;FALSE()));&quot;&quot;)">
            <text:p/>
          </table:table-cell>
          <table:table-cell table:style-name="ce173" table:formula="of:=IF([.H213]&lt;&gt;&quot;&quot;;IF([.G213]=1;RIGHT(OUVRAGE([.H213]);LEN(OUVRAGE([.H213]))-SEARCH(&quot;|&quot;;OUVRAGE([.H213])));VLOOKUP([.A213];[$Tarif_articles.$A$2:$Tarif_articles.$D$491];4;FALSE()));&quot;&quot;)">
            <text:p/>
          </table:table-cell>
          <table:table-cell table:style-name="ce181" table:content-validation-name="val4" table:formula="of:=IF(NOT(ISERR(SEARCH(&quot;lampe(s)&quot;;[.D213])));LEFT([.A213];SEARCH(&quot;lampe(s)&quot;;[.D213])-2)*[.B213];&quot;&quot;)">
            <text:p/>
          </table:table-cell>
          <table:table-cell table:style-name="ce190" table:number-columns-repeated="1014"/>
        </table:table-row>
        <table:table-row table:style-name="ro2">
          <table:table-cell table:style-name="ce77" table:content-validation-name="val1"/>
          <table:table-cell table:style-name="ce200" table:formula="of:=IF(AND([.A214]&lt;&gt;&quot;&quot;;[.I214]&lt;&gt;&quot;&quot;);IF(LEFT([.A214];1)&lt;&gt;&quot;!&quot;;1;&quot;&quot;);&quot;&quot;)">
            <text:p/>
          </table:table-cell>
          <table:table-cell table:style-name="ce108" table:content-validation-name="val3" table:formula="of:=IF(AND(OR(([.A214]&lt;&gt;&quot;&quot;);([.D214]&lt;&gt;&quot;&quot;));NOT(BALISE([.A214])));IF([.C213]&lt;&gt;&quot;&quot;;[.C213];[Accueil.$B$20]);&quot;&quot;)">
            <text:p/>
          </table:table-cell>
          <table:table-cell table:style-name="ce117" table:formula="of:=IF([.G214]=1;LEFT(OUVRAGE([.H214]);SEARCH(&quot;|&quot;;OUVRAGE([.H214]))-1);[.H214])">
            <text:p/>
          </table:table-cell>
          <table:table-cell table:style-name="ce158" table:formula="of:=IF([.I214]&lt;&gt;&quot;&quot;;ROUND((([.I214]*(1+([Accueil.$E$3]+[Accueil.$E$4])))/(1-[Accueil.$E$5]))*(1+[Accueil.$E$7]);2);&quot;&quot;)">
            <text:p/>
          </table:table-cell>
          <table:table-cell table:style-name="ce162" table:formula="of:=IF([.B214]&lt;&gt;&quot;&quot;;ROUND([.B214]*[.E214];2);&quot;&quot;)">
            <text:p/>
          </table:table-cell>
          <table:table-cell table:style-name="ce121" table:formula="of:=IF(AND([.A214]&lt;&gt;&quot;&quot;;NOT(BALISE([.A214])));IF(ISNA(VLOOKUP([.A214];[$Tarif_articles.$A$2:$Tarif_articles.$C$491];2;FALSE()));1;&quot;&quot;);&quot;&quot;)">
            <text:p/>
          </table:table-cell>
          <table:table-cell table:style-name="ce165" table:formula="of:=IF(AND([.A214]&lt;&gt;&quot;&quot;;NOT(BALISE([.A214])));IF(ISNA(VLOOKUP([.A214];[$Tarif_articles.$A$2:$Tarif_articles.$C$491];3;FALSE()));[.A214];VLOOKUP([.A214];[$Tarif_articles.$A$2:$Tarif_articles.$C$491];3;FALSE()));&quot;&quot;)">
            <text:p/>
          </table:table-cell>
          <table:table-cell table:style-name="ce173" table:formula="of:=IF([.H214]&lt;&gt;&quot;&quot;;IF([.G214]=1;RIGHT(OUVRAGE([.H214]);LEN(OUVRAGE([.H214]))-SEARCH(&quot;|&quot;;OUVRAGE([.H214])));VLOOKUP([.A214];[$Tarif_articles.$A$2:$Tarif_articles.$D$491];4;FALSE()));&quot;&quot;)">
            <text:p/>
          </table:table-cell>
          <table:table-cell table:style-name="ce181" table:content-validation-name="val4" table:formula="of:=IF(NOT(ISERR(SEARCH(&quot;lampe(s)&quot;;[.D214])));LEFT([.A214];SEARCH(&quot;lampe(s)&quot;;[.D214])-2)*[.B214];&quot;&quot;)">
            <text:p/>
          </table:table-cell>
          <table:table-cell table:style-name="ce190" table:number-columns-repeated="1014"/>
        </table:table-row>
        <table:table-row table:style-name="ro2">
          <table:table-cell table:style-name="ce77" table:content-validation-name="val1"/>
          <table:table-cell table:style-name="ce200" table:formula="of:=IF(AND([.A215]&lt;&gt;&quot;&quot;;[.I215]&lt;&gt;&quot;&quot;);IF(LEFT([.A215];1)&lt;&gt;&quot;!&quot;;1;&quot;&quot;);&quot;&quot;)">
            <text:p/>
          </table:table-cell>
          <table:table-cell table:style-name="ce108" table:content-validation-name="val3" table:formula="of:=IF(AND(OR(([.A215]&lt;&gt;&quot;&quot;);([.D215]&lt;&gt;&quot;&quot;));NOT(BALISE([.A215])));IF([.C214]&lt;&gt;&quot;&quot;;[.C214];[Accueil.$B$20]);&quot;&quot;)">
            <text:p/>
          </table:table-cell>
          <table:table-cell table:style-name="ce117" table:formula="of:=IF([.G215]=1;LEFT(OUVRAGE([.H215]);SEARCH(&quot;|&quot;;OUVRAGE([.H215]))-1);[.H215])">
            <text:p/>
          </table:table-cell>
          <table:table-cell table:style-name="ce158" table:formula="of:=IF([.I215]&lt;&gt;&quot;&quot;;ROUND((([.I215]*(1+([Accueil.$E$3]+[Accueil.$E$4])))/(1-[Accueil.$E$5]))*(1+[Accueil.$E$7]);2);&quot;&quot;)">
            <text:p/>
          </table:table-cell>
          <table:table-cell table:style-name="ce162" table:formula="of:=IF([.B215]&lt;&gt;&quot;&quot;;ROUND([.B215]*[.E215];2);&quot;&quot;)">
            <text:p/>
          </table:table-cell>
          <table:table-cell table:style-name="ce121" table:formula="of:=IF(AND([.A215]&lt;&gt;&quot;&quot;;NOT(BALISE([.A215])));IF(ISNA(VLOOKUP([.A215];[$Tarif_articles.$A$2:$Tarif_articles.$C$491];2;FALSE()));1;&quot;&quot;);&quot;&quot;)">
            <text:p/>
          </table:table-cell>
          <table:table-cell table:style-name="ce165" table:formula="of:=IF(AND([.A215]&lt;&gt;&quot;&quot;;NOT(BALISE([.A215])));IF(ISNA(VLOOKUP([.A215];[$Tarif_articles.$A$2:$Tarif_articles.$C$491];3;FALSE()));[.A215];VLOOKUP([.A215];[$Tarif_articles.$A$2:$Tarif_articles.$C$491];3;FALSE()));&quot;&quot;)">
            <text:p/>
          </table:table-cell>
          <table:table-cell table:style-name="ce173" table:formula="of:=IF([.H215]&lt;&gt;&quot;&quot;;IF([.G215]=1;RIGHT(OUVRAGE([.H215]);LEN(OUVRAGE([.H215]))-SEARCH(&quot;|&quot;;OUVRAGE([.H215])));VLOOKUP([.A215];[$Tarif_articles.$A$2:$Tarif_articles.$D$491];4;FALSE()));&quot;&quot;)">
            <text:p/>
          </table:table-cell>
          <table:table-cell table:style-name="ce181" table:content-validation-name="val4" table:formula="of:=IF(NOT(ISERR(SEARCH(&quot;lampe(s)&quot;;[.D215])));LEFT([.A215];SEARCH(&quot;lampe(s)&quot;;[.D215])-2)*[.B215];&quot;&quot;)">
            <text:p/>
          </table:table-cell>
          <table:table-cell table:style-name="ce190" table:number-columns-repeated="1014"/>
        </table:table-row>
        <table:table-row table:style-name="ro2">
          <table:table-cell table:style-name="ce77" table:content-validation-name="val1"/>
          <table:table-cell table:style-name="ce200" table:formula="of:=IF(AND([.A216]&lt;&gt;&quot;&quot;;[.I216]&lt;&gt;&quot;&quot;);IF(LEFT([.A216];1)&lt;&gt;&quot;!&quot;;1;&quot;&quot;);&quot;&quot;)">
            <text:p/>
          </table:table-cell>
          <table:table-cell table:style-name="ce108" table:content-validation-name="val3" table:formula="of:=IF(AND(OR(([.A216]&lt;&gt;&quot;&quot;);([.D216]&lt;&gt;&quot;&quot;));NOT(BALISE([.A216])));IF([.C215]&lt;&gt;&quot;&quot;;[.C215];[Accueil.$B$20]);&quot;&quot;)">
            <text:p/>
          </table:table-cell>
          <table:table-cell table:style-name="ce117" table:formula="of:=IF([.G216]=1;LEFT(OUVRAGE([.H216]);SEARCH(&quot;|&quot;;OUVRAGE([.H216]))-1);[.H216])">
            <text:p/>
          </table:table-cell>
          <table:table-cell table:style-name="ce158" table:formula="of:=IF([.I216]&lt;&gt;&quot;&quot;;ROUND((([.I216]*(1+([Accueil.$E$3]+[Accueil.$E$4])))/(1-[Accueil.$E$5]))*(1+[Accueil.$E$7]);2);&quot;&quot;)">
            <text:p/>
          </table:table-cell>
          <table:table-cell table:style-name="ce162" table:formula="of:=IF([.B216]&lt;&gt;&quot;&quot;;ROUND([.B216]*[.E216];2);&quot;&quot;)">
            <text:p/>
          </table:table-cell>
          <table:table-cell table:style-name="ce121" table:formula="of:=IF(AND([.A216]&lt;&gt;&quot;&quot;;NOT(BALISE([.A216])));IF(ISNA(VLOOKUP([.A216];[$Tarif_articles.$A$2:$Tarif_articles.$C$491];2;FALSE()));1;&quot;&quot;);&quot;&quot;)">
            <text:p/>
          </table:table-cell>
          <table:table-cell table:style-name="ce165" table:formula="of:=IF(AND([.A216]&lt;&gt;&quot;&quot;;NOT(BALISE([.A216])));IF(ISNA(VLOOKUP([.A216];[$Tarif_articles.$A$2:$Tarif_articles.$C$491];3;FALSE()));[.A216];VLOOKUP([.A216];[$Tarif_articles.$A$2:$Tarif_articles.$C$491];3;FALSE()));&quot;&quot;)">
            <text:p/>
          </table:table-cell>
          <table:table-cell table:style-name="ce173" table:formula="of:=IF([.H216]&lt;&gt;&quot;&quot;;IF([.G216]=1;RIGHT(OUVRAGE([.H216]);LEN(OUVRAGE([.H216]))-SEARCH(&quot;|&quot;;OUVRAGE([.H216])));VLOOKUP([.A216];[$Tarif_articles.$A$2:$Tarif_articles.$D$491];4;FALSE()));&quot;&quot;)">
            <text:p/>
          </table:table-cell>
          <table:table-cell table:style-name="ce181" table:content-validation-name="val4" table:formula="of:=IF(NOT(ISERR(SEARCH(&quot;lampe(s)&quot;;[.D216])));LEFT([.A216];SEARCH(&quot;lampe(s)&quot;;[.D216])-2)*[.B216];&quot;&quot;)">
            <text:p/>
          </table:table-cell>
          <table:table-cell table:style-name="ce190" table:number-columns-repeated="1014"/>
        </table:table-row>
        <table:table-row table:style-name="ro2">
          <table:table-cell table:style-name="ce77" table:content-validation-name="val1"/>
          <table:table-cell table:style-name="ce200" table:formula="of:=IF(AND([.A217]&lt;&gt;&quot;&quot;;[.I217]&lt;&gt;&quot;&quot;);IF(LEFT([.A217];1)&lt;&gt;&quot;!&quot;;1;&quot;&quot;);&quot;&quot;)">
            <text:p/>
          </table:table-cell>
          <table:table-cell table:style-name="ce108" table:content-validation-name="val3" table:formula="of:=IF(AND(OR(([.A217]&lt;&gt;&quot;&quot;);([.D217]&lt;&gt;&quot;&quot;));NOT(BALISE([.A217])));IF([.C216]&lt;&gt;&quot;&quot;;[.C216];[Accueil.$B$20]);&quot;&quot;)">
            <text:p/>
          </table:table-cell>
          <table:table-cell table:style-name="ce117" table:formula="of:=IF([.G217]=1;LEFT(OUVRAGE([.H217]);SEARCH(&quot;|&quot;;OUVRAGE([.H217]))-1);[.H217])">
            <text:p/>
          </table:table-cell>
          <table:table-cell table:style-name="ce158" table:formula="of:=IF([.I217]&lt;&gt;&quot;&quot;;ROUND((([.I217]*(1+([Accueil.$E$3]+[Accueil.$E$4])))/(1-[Accueil.$E$5]))*(1+[Accueil.$E$7]);2);&quot;&quot;)">
            <text:p/>
          </table:table-cell>
          <table:table-cell table:style-name="ce162" table:formula="of:=IF([.B217]&lt;&gt;&quot;&quot;;ROUND([.B217]*[.E217];2);&quot;&quot;)">
            <text:p/>
          </table:table-cell>
          <table:table-cell table:style-name="ce121" table:formula="of:=IF(AND([.A217]&lt;&gt;&quot;&quot;;NOT(BALISE([.A217])));IF(ISNA(VLOOKUP([.A217];[$Tarif_articles.$A$2:$Tarif_articles.$C$491];2;FALSE()));1;&quot;&quot;);&quot;&quot;)">
            <text:p/>
          </table:table-cell>
          <table:table-cell table:style-name="ce165" table:formula="of:=IF(AND([.A217]&lt;&gt;&quot;&quot;;NOT(BALISE([.A217])));IF(ISNA(VLOOKUP([.A217];[$Tarif_articles.$A$2:$Tarif_articles.$C$491];3;FALSE()));[.A217];VLOOKUP([.A217];[$Tarif_articles.$A$2:$Tarif_articles.$C$491];3;FALSE()));&quot;&quot;)">
            <text:p/>
          </table:table-cell>
          <table:table-cell table:style-name="ce173" table:formula="of:=IF([.H217]&lt;&gt;&quot;&quot;;IF([.G217]=1;RIGHT(OUVRAGE([.H217]);LEN(OUVRAGE([.H217]))-SEARCH(&quot;|&quot;;OUVRAGE([.H217])));VLOOKUP([.A217];[$Tarif_articles.$A$2:$Tarif_articles.$D$491];4;FALSE()));&quot;&quot;)">
            <text:p/>
          </table:table-cell>
          <table:table-cell table:style-name="ce181" table:content-validation-name="val4" table:formula="of:=IF(NOT(ISERR(SEARCH(&quot;lampe(s)&quot;;[.D217])));LEFT([.A217];SEARCH(&quot;lampe(s)&quot;;[.D217])-2)*[.B217];&quot;&quot;)">
            <text:p/>
          </table:table-cell>
          <table:table-cell table:style-name="ce190" table:number-columns-repeated="1014"/>
        </table:table-row>
        <table:table-row table:style-name="ro2">
          <table:table-cell table:style-name="ce77" table:content-validation-name="val1"/>
          <table:table-cell table:style-name="ce200" table:formula="of:=IF(AND([.A218]&lt;&gt;&quot;&quot;;[.I218]&lt;&gt;&quot;&quot;);IF(LEFT([.A218];1)&lt;&gt;&quot;!&quot;;1;&quot;&quot;);&quot;&quot;)">
            <text:p/>
          </table:table-cell>
          <table:table-cell table:style-name="ce108" table:content-validation-name="val3" table:formula="of:=IF(AND(OR(([.A218]&lt;&gt;&quot;&quot;);([.D218]&lt;&gt;&quot;&quot;));NOT(BALISE([.A218])));IF([.C217]&lt;&gt;&quot;&quot;;[.C217];[Accueil.$B$20]);&quot;&quot;)">
            <text:p/>
          </table:table-cell>
          <table:table-cell table:style-name="ce117" table:formula="of:=IF([.G218]=1;LEFT(OUVRAGE([.H218]);SEARCH(&quot;|&quot;;OUVRAGE([.H218]))-1);[.H218])">
            <text:p/>
          </table:table-cell>
          <table:table-cell table:style-name="ce158" table:formula="of:=IF([.I218]&lt;&gt;&quot;&quot;;ROUND((([.I218]*(1+([Accueil.$E$3]+[Accueil.$E$4])))/(1-[Accueil.$E$5]))*(1+[Accueil.$E$7]);2);&quot;&quot;)">
            <text:p/>
          </table:table-cell>
          <table:table-cell table:style-name="ce162" table:formula="of:=IF([.B218]&lt;&gt;&quot;&quot;;ROUND([.B218]*[.E218];2);&quot;&quot;)">
            <text:p/>
          </table:table-cell>
          <table:table-cell table:style-name="ce121" table:formula="of:=IF(AND([.A218]&lt;&gt;&quot;&quot;;NOT(BALISE([.A218])));IF(ISNA(VLOOKUP([.A218];[$Tarif_articles.$A$2:$Tarif_articles.$C$491];2;FALSE()));1;&quot;&quot;);&quot;&quot;)">
            <text:p/>
          </table:table-cell>
          <table:table-cell table:style-name="ce165" table:formula="of:=IF(AND([.A218]&lt;&gt;&quot;&quot;;NOT(BALISE([.A218])));IF(ISNA(VLOOKUP([.A218];[$Tarif_articles.$A$2:$Tarif_articles.$C$491];3;FALSE()));[.A218];VLOOKUP([.A218];[$Tarif_articles.$A$2:$Tarif_articles.$C$491];3;FALSE()));&quot;&quot;)">
            <text:p/>
          </table:table-cell>
          <table:table-cell table:style-name="ce173" table:formula="of:=IF([.H218]&lt;&gt;&quot;&quot;;IF([.G218]=1;RIGHT(OUVRAGE([.H218]);LEN(OUVRAGE([.H218]))-SEARCH(&quot;|&quot;;OUVRAGE([.H218])));VLOOKUP([.A218];[$Tarif_articles.$A$2:$Tarif_articles.$D$491];4;FALSE()));&quot;&quot;)">
            <text:p/>
          </table:table-cell>
          <table:table-cell table:style-name="ce181" table:content-validation-name="val4" table:formula="of:=IF(NOT(ISERR(SEARCH(&quot;lampe(s)&quot;;[.D218])));LEFT([.A218];SEARCH(&quot;lampe(s)&quot;;[.D218])-2)*[.B218];&quot;&quot;)">
            <text:p/>
          </table:table-cell>
          <table:table-cell table:style-name="ce190" table:number-columns-repeated="1014"/>
        </table:table-row>
        <table:table-row table:style-name="ro2">
          <table:table-cell table:style-name="ce77" table:content-validation-name="val1"/>
          <table:table-cell table:style-name="ce200" table:formula="of:=IF(AND([.A219]&lt;&gt;&quot;&quot;;[.I219]&lt;&gt;&quot;&quot;);IF(LEFT([.A219];1)&lt;&gt;&quot;!&quot;;1;&quot;&quot;);&quot;&quot;)">
            <text:p/>
          </table:table-cell>
          <table:table-cell table:style-name="ce108" table:content-validation-name="val3" table:formula="of:=IF(AND(OR(([.A219]&lt;&gt;&quot;&quot;);([.D219]&lt;&gt;&quot;&quot;));NOT(BALISE([.A219])));IF([.C218]&lt;&gt;&quot;&quot;;[.C218];[Accueil.$B$20]);&quot;&quot;)">
            <text:p/>
          </table:table-cell>
          <table:table-cell table:style-name="ce117" table:formula="of:=IF([.G219]=1;LEFT(OUVRAGE([.H219]);SEARCH(&quot;|&quot;;OUVRAGE([.H219]))-1);[.H219])">
            <text:p/>
          </table:table-cell>
          <table:table-cell table:style-name="ce158" table:formula="of:=IF([.I219]&lt;&gt;&quot;&quot;;ROUND((([.I219]*(1+([Accueil.$E$3]+[Accueil.$E$4])))/(1-[Accueil.$E$5]))*(1+[Accueil.$E$7]);2);&quot;&quot;)">
            <text:p/>
          </table:table-cell>
          <table:table-cell table:style-name="ce162" table:formula="of:=IF([.B219]&lt;&gt;&quot;&quot;;ROUND([.B219]*[.E219];2);&quot;&quot;)">
            <text:p/>
          </table:table-cell>
          <table:table-cell table:style-name="ce121" table:formula="of:=IF(AND([.A219]&lt;&gt;&quot;&quot;;NOT(BALISE([.A219])));IF(ISNA(VLOOKUP([.A219];[$Tarif_articles.$A$2:$Tarif_articles.$C$491];2;FALSE()));1;&quot;&quot;);&quot;&quot;)">
            <text:p/>
          </table:table-cell>
          <table:table-cell table:style-name="ce165" table:formula="of:=IF(AND([.A219]&lt;&gt;&quot;&quot;;NOT(BALISE([.A219])));IF(ISNA(VLOOKUP([.A219];[$Tarif_articles.$A$2:$Tarif_articles.$C$491];3;FALSE()));[.A219];VLOOKUP([.A219];[$Tarif_articles.$A$2:$Tarif_articles.$C$491];3;FALSE()));&quot;&quot;)">
            <text:p/>
          </table:table-cell>
          <table:table-cell table:style-name="ce173" table:formula="of:=IF([.H219]&lt;&gt;&quot;&quot;;IF([.G219]=1;RIGHT(OUVRAGE([.H219]);LEN(OUVRAGE([.H219]))-SEARCH(&quot;|&quot;;OUVRAGE([.H219])));VLOOKUP([.A219];[$Tarif_articles.$A$2:$Tarif_articles.$D$491];4;FALSE()));&quot;&quot;)">
            <text:p/>
          </table:table-cell>
          <table:table-cell table:style-name="ce181" table:content-validation-name="val4" table:formula="of:=IF(NOT(ISERR(SEARCH(&quot;lampe(s)&quot;;[.D219])));LEFT([.A219];SEARCH(&quot;lampe(s)&quot;;[.D219])-2)*[.B219];&quot;&quot;)">
            <text:p/>
          </table:table-cell>
          <table:table-cell table:style-name="ce190" table:number-columns-repeated="1014"/>
        </table:table-row>
        <table:table-row table:style-name="ro2">
          <table:table-cell table:style-name="ce77" table:content-validation-name="val1"/>
          <table:table-cell table:style-name="ce200" table:formula="of:=IF(AND([.A220]&lt;&gt;&quot;&quot;;[.I220]&lt;&gt;&quot;&quot;);IF(LEFT([.A220];1)&lt;&gt;&quot;!&quot;;1;&quot;&quot;);&quot;&quot;)">
            <text:p/>
          </table:table-cell>
          <table:table-cell table:style-name="ce108" table:content-validation-name="val3" table:formula="of:=IF(AND(OR(([.A220]&lt;&gt;&quot;&quot;);([.D220]&lt;&gt;&quot;&quot;));NOT(BALISE([.A220])));IF([.C219]&lt;&gt;&quot;&quot;;[.C219];[Accueil.$B$20]);&quot;&quot;)">
            <text:p/>
          </table:table-cell>
          <table:table-cell table:style-name="ce117" table:formula="of:=IF([.G220]=1;LEFT(OUVRAGE([.H220]);SEARCH(&quot;|&quot;;OUVRAGE([.H220]))-1);[.H220])">
            <text:p/>
          </table:table-cell>
          <table:table-cell table:style-name="ce158" table:formula="of:=IF([.I220]&lt;&gt;&quot;&quot;;ROUND((([.I220]*(1+([Accueil.$E$3]+[Accueil.$E$4])))/(1-[Accueil.$E$5]))*(1+[Accueil.$E$7]);2);&quot;&quot;)">
            <text:p/>
          </table:table-cell>
          <table:table-cell table:style-name="ce162" table:formula="of:=IF([.B220]&lt;&gt;&quot;&quot;;ROUND([.B220]*[.E220];2);&quot;&quot;)">
            <text:p/>
          </table:table-cell>
          <table:table-cell table:style-name="ce121" table:formula="of:=IF(AND([.A220]&lt;&gt;&quot;&quot;;NOT(BALISE([.A220])));IF(ISNA(VLOOKUP([.A220];[$Tarif_articles.$A$2:$Tarif_articles.$C$491];2;FALSE()));1;&quot;&quot;);&quot;&quot;)">
            <text:p/>
          </table:table-cell>
          <table:table-cell table:style-name="ce165" table:formula="of:=IF(AND([.A220]&lt;&gt;&quot;&quot;;NOT(BALISE([.A220])));IF(ISNA(VLOOKUP([.A220];[$Tarif_articles.$A$2:$Tarif_articles.$C$491];3;FALSE()));[.A220];VLOOKUP([.A220];[$Tarif_articles.$A$2:$Tarif_articles.$C$491];3;FALSE()));&quot;&quot;)">
            <text:p/>
          </table:table-cell>
          <table:table-cell table:style-name="ce173" table:formula="of:=IF([.H220]&lt;&gt;&quot;&quot;;IF([.G220]=1;RIGHT(OUVRAGE([.H220]);LEN(OUVRAGE([.H220]))-SEARCH(&quot;|&quot;;OUVRAGE([.H220])));VLOOKUP([.A220];[$Tarif_articles.$A$2:$Tarif_articles.$D$491];4;FALSE()));&quot;&quot;)">
            <text:p/>
          </table:table-cell>
          <table:table-cell table:style-name="ce181" table:content-validation-name="val4" table:formula="of:=IF(NOT(ISERR(SEARCH(&quot;lampe(s)&quot;;[.D220])));LEFT([.A220];SEARCH(&quot;lampe(s)&quot;;[.D220])-2)*[.B220];&quot;&quot;)">
            <text:p/>
          </table:table-cell>
          <table:table-cell table:style-name="ce190" table:number-columns-repeated="1014"/>
        </table:table-row>
        <table:table-row table:style-name="ro2">
          <table:table-cell table:style-name="ce77" table:content-validation-name="val1"/>
          <table:table-cell table:style-name="ce200" table:formula="of:=IF(AND([.A221]&lt;&gt;&quot;&quot;;[.I221]&lt;&gt;&quot;&quot;);IF(LEFT([.A221];1)&lt;&gt;&quot;!&quot;;1;&quot;&quot;);&quot;&quot;)">
            <text:p/>
          </table:table-cell>
          <table:table-cell table:style-name="ce108" table:content-validation-name="val3" table:formula="of:=IF(AND(OR(([.A221]&lt;&gt;&quot;&quot;);([.D221]&lt;&gt;&quot;&quot;));NOT(BALISE([.A221])));IF([.C220]&lt;&gt;&quot;&quot;;[.C220];[Accueil.$B$20]);&quot;&quot;)">
            <text:p/>
          </table:table-cell>
          <table:table-cell table:style-name="ce117" table:formula="of:=IF([.G221]=1;LEFT(OUVRAGE([.H221]);SEARCH(&quot;|&quot;;OUVRAGE([.H221]))-1);[.H221])">
            <text:p/>
          </table:table-cell>
          <table:table-cell table:style-name="ce158" table:formula="of:=IF([.I221]&lt;&gt;&quot;&quot;;ROUND((([.I221]*(1+([Accueil.$E$3]+[Accueil.$E$4])))/(1-[Accueil.$E$5]))*(1+[Accueil.$E$7]);2);&quot;&quot;)">
            <text:p/>
          </table:table-cell>
          <table:table-cell table:style-name="ce162" table:formula="of:=IF([.B221]&lt;&gt;&quot;&quot;;ROUND([.B221]*[.E221];2);&quot;&quot;)">
            <text:p/>
          </table:table-cell>
          <table:table-cell table:style-name="ce121" table:formula="of:=IF(AND([.A221]&lt;&gt;&quot;&quot;;NOT(BALISE([.A221])));IF(ISNA(VLOOKUP([.A221];[$Tarif_articles.$A$2:$Tarif_articles.$C$491];2;FALSE()));1;&quot;&quot;);&quot;&quot;)">
            <text:p/>
          </table:table-cell>
          <table:table-cell table:style-name="ce165" table:formula="of:=IF(AND([.A221]&lt;&gt;&quot;&quot;;NOT(BALISE([.A221])));IF(ISNA(VLOOKUP([.A221];[$Tarif_articles.$A$2:$Tarif_articles.$C$491];3;FALSE()));[.A221];VLOOKUP([.A221];[$Tarif_articles.$A$2:$Tarif_articles.$C$491];3;FALSE()));&quot;&quot;)">
            <text:p/>
          </table:table-cell>
          <table:table-cell table:style-name="ce173" table:formula="of:=IF([.H221]&lt;&gt;&quot;&quot;;IF([.G221]=1;RIGHT(OUVRAGE([.H221]);LEN(OUVRAGE([.H221]))-SEARCH(&quot;|&quot;;OUVRAGE([.H221])));VLOOKUP([.A221];[$Tarif_articles.$A$2:$Tarif_articles.$D$491];4;FALSE()));&quot;&quot;)">
            <text:p/>
          </table:table-cell>
          <table:table-cell table:style-name="ce181" table:content-validation-name="val4" table:formula="of:=IF(NOT(ISERR(SEARCH(&quot;lampe(s)&quot;;[.D221])));LEFT([.A221];SEARCH(&quot;lampe(s)&quot;;[.D221])-2)*[.B221];&quot;&quot;)">
            <text:p/>
          </table:table-cell>
          <table:table-cell table:style-name="ce190" table:number-columns-repeated="1014"/>
        </table:table-row>
        <table:table-row table:style-name="ro2">
          <table:table-cell table:style-name="ce77" table:content-validation-name="val1"/>
          <table:table-cell table:style-name="ce200" table:formula="of:=IF(AND([.A222]&lt;&gt;&quot;&quot;;[.I222]&lt;&gt;&quot;&quot;);IF(LEFT([.A222];1)&lt;&gt;&quot;!&quot;;1;&quot;&quot;);&quot;&quot;)">
            <text:p/>
          </table:table-cell>
          <table:table-cell table:style-name="ce108" table:content-validation-name="val3" table:formula="of:=IF(AND(OR(([.A222]&lt;&gt;&quot;&quot;);([.D222]&lt;&gt;&quot;&quot;));NOT(BALISE([.A222])));IF([.C221]&lt;&gt;&quot;&quot;;[.C221];[Accueil.$B$20]);&quot;&quot;)">
            <text:p/>
          </table:table-cell>
          <table:table-cell table:style-name="ce117" table:formula="of:=IF([.G222]=1;LEFT(OUVRAGE([.H222]);SEARCH(&quot;|&quot;;OUVRAGE([.H222]))-1);[.H222])">
            <text:p/>
          </table:table-cell>
          <table:table-cell table:style-name="ce158" table:formula="of:=IF([.I222]&lt;&gt;&quot;&quot;;ROUND((([.I222]*(1+([Accueil.$E$3]+[Accueil.$E$4])))/(1-[Accueil.$E$5]))*(1+[Accueil.$E$7]);2);&quot;&quot;)">
            <text:p/>
          </table:table-cell>
          <table:table-cell table:style-name="ce162" table:formula="of:=IF([.B222]&lt;&gt;&quot;&quot;;ROUND([.B222]*[.E222];2);&quot;&quot;)">
            <text:p/>
          </table:table-cell>
          <table:table-cell table:style-name="ce121" table:formula="of:=IF(AND([.A222]&lt;&gt;&quot;&quot;;NOT(BALISE([.A222])));IF(ISNA(VLOOKUP([.A222];[$Tarif_articles.$A$2:$Tarif_articles.$C$491];2;FALSE()));1;&quot;&quot;);&quot;&quot;)">
            <text:p/>
          </table:table-cell>
          <table:table-cell table:style-name="ce165" table:formula="of:=IF(AND([.A222]&lt;&gt;&quot;&quot;;NOT(BALISE([.A222])));IF(ISNA(VLOOKUP([.A222];[$Tarif_articles.$A$2:$Tarif_articles.$C$491];3;FALSE()));[.A222];VLOOKUP([.A222];[$Tarif_articles.$A$2:$Tarif_articles.$C$491];3;FALSE()));&quot;&quot;)">
            <text:p/>
          </table:table-cell>
          <table:table-cell table:style-name="ce173" table:formula="of:=IF([.H222]&lt;&gt;&quot;&quot;;IF([.G222]=1;RIGHT(OUVRAGE([.H222]);LEN(OUVRAGE([.H222]))-SEARCH(&quot;|&quot;;OUVRAGE([.H222])));VLOOKUP([.A222];[$Tarif_articles.$A$2:$Tarif_articles.$D$491];4;FALSE()));&quot;&quot;)">
            <text:p/>
          </table:table-cell>
          <table:table-cell table:style-name="ce181" table:content-validation-name="val4" table:formula="of:=IF(NOT(ISERR(SEARCH(&quot;lampe(s)&quot;;[.D222])));LEFT([.A222];SEARCH(&quot;lampe(s)&quot;;[.D222])-2)*[.B222];&quot;&quot;)">
            <text:p/>
          </table:table-cell>
          <table:table-cell table:style-name="ce190" table:number-columns-repeated="1014"/>
        </table:table-row>
        <table:table-row table:style-name="ro2">
          <table:table-cell table:style-name="ce77" table:content-validation-name="val1"/>
          <table:table-cell table:style-name="ce200" table:formula="of:=IF(AND([.A223]&lt;&gt;&quot;&quot;;[.I223]&lt;&gt;&quot;&quot;);IF(LEFT([.A223];1)&lt;&gt;&quot;!&quot;;1;&quot;&quot;);&quot;&quot;)">
            <text:p/>
          </table:table-cell>
          <table:table-cell table:style-name="ce108" table:content-validation-name="val3" table:formula="of:=IF(AND(OR(([.A223]&lt;&gt;&quot;&quot;);([.D223]&lt;&gt;&quot;&quot;));NOT(BALISE([.A223])));IF([.C222]&lt;&gt;&quot;&quot;;[.C222];[Accueil.$B$20]);&quot;&quot;)">
            <text:p/>
          </table:table-cell>
          <table:table-cell table:style-name="ce117" table:formula="of:=IF([.G223]=1;LEFT(OUVRAGE([.H223]);SEARCH(&quot;|&quot;;OUVRAGE([.H223]))-1);[.H223])">
            <text:p/>
          </table:table-cell>
          <table:table-cell table:style-name="ce158" table:formula="of:=IF([.I223]&lt;&gt;&quot;&quot;;ROUND((([.I223]*(1+([Accueil.$E$3]+[Accueil.$E$4])))/(1-[Accueil.$E$5]))*(1+[Accueil.$E$7]);2);&quot;&quot;)">
            <text:p/>
          </table:table-cell>
          <table:table-cell table:style-name="ce162" table:formula="of:=IF([.B223]&lt;&gt;&quot;&quot;;ROUND([.B223]*[.E223];2);&quot;&quot;)">
            <text:p/>
          </table:table-cell>
          <table:table-cell table:style-name="ce121" table:formula="of:=IF(AND([.A223]&lt;&gt;&quot;&quot;;NOT(BALISE([.A223])));IF(ISNA(VLOOKUP([.A223];[$Tarif_articles.$A$2:$Tarif_articles.$C$491];2;FALSE()));1;&quot;&quot;);&quot;&quot;)">
            <text:p/>
          </table:table-cell>
          <table:table-cell table:style-name="ce165" table:formula="of:=IF(AND([.A223]&lt;&gt;&quot;&quot;;NOT(BALISE([.A223])));IF(ISNA(VLOOKUP([.A223];[$Tarif_articles.$A$2:$Tarif_articles.$C$491];3;FALSE()));[.A223];VLOOKUP([.A223];[$Tarif_articles.$A$2:$Tarif_articles.$C$491];3;FALSE()));&quot;&quot;)">
            <text:p/>
          </table:table-cell>
          <table:table-cell table:style-name="ce173" table:formula="of:=IF([.H223]&lt;&gt;&quot;&quot;;IF([.G223]=1;RIGHT(OUVRAGE([.H223]);LEN(OUVRAGE([.H223]))-SEARCH(&quot;|&quot;;OUVRAGE([.H223])));VLOOKUP([.A223];[$Tarif_articles.$A$2:$Tarif_articles.$D$491];4;FALSE()));&quot;&quot;)">
            <text:p/>
          </table:table-cell>
          <table:table-cell table:style-name="ce181" table:content-validation-name="val4" table:formula="of:=IF(NOT(ISERR(SEARCH(&quot;lampe(s)&quot;;[.D223])));LEFT([.A223];SEARCH(&quot;lampe(s)&quot;;[.D223])-2)*[.B223];&quot;&quot;)">
            <text:p/>
          </table:table-cell>
          <table:table-cell table:style-name="ce190" table:number-columns-repeated="1014"/>
        </table:table-row>
        <table:table-row table:style-name="ro2">
          <table:table-cell table:style-name="ce77" table:content-validation-name="val1"/>
          <table:table-cell table:style-name="ce200" table:formula="of:=IF(AND([.A224]&lt;&gt;&quot;&quot;;[.I224]&lt;&gt;&quot;&quot;);IF(LEFT([.A224];1)&lt;&gt;&quot;!&quot;;1;&quot;&quot;);&quot;&quot;)">
            <text:p/>
          </table:table-cell>
          <table:table-cell table:style-name="ce108" table:content-validation-name="val3" table:formula="of:=IF(AND(OR(([.A224]&lt;&gt;&quot;&quot;);([.D224]&lt;&gt;&quot;&quot;));NOT(BALISE([.A224])));IF([.C223]&lt;&gt;&quot;&quot;;[.C223];[Accueil.$B$20]);&quot;&quot;)">
            <text:p/>
          </table:table-cell>
          <table:table-cell table:style-name="ce117" table:formula="of:=IF([.G224]=1;LEFT(OUVRAGE([.H224]);SEARCH(&quot;|&quot;;OUVRAGE([.H224]))-1);[.H224])">
            <text:p/>
          </table:table-cell>
          <table:table-cell table:style-name="ce158" table:formula="of:=IF([.I224]&lt;&gt;&quot;&quot;;ROUND((([.I224]*(1+([Accueil.$E$3]+[Accueil.$E$4])))/(1-[Accueil.$E$5]))*(1+[Accueil.$E$7]);2);&quot;&quot;)">
            <text:p/>
          </table:table-cell>
          <table:table-cell table:style-name="ce162" table:formula="of:=IF([.B224]&lt;&gt;&quot;&quot;;ROUND([.B224]*[.E224];2);&quot;&quot;)">
            <text:p/>
          </table:table-cell>
          <table:table-cell table:style-name="ce121" table:formula="of:=IF(AND([.A224]&lt;&gt;&quot;&quot;;NOT(BALISE([.A224])));IF(ISNA(VLOOKUP([.A224];[$Tarif_articles.$A$2:$Tarif_articles.$C$491];2;FALSE()));1;&quot;&quot;);&quot;&quot;)">
            <text:p/>
          </table:table-cell>
          <table:table-cell table:style-name="ce165" table:formula="of:=IF(AND([.A224]&lt;&gt;&quot;&quot;;NOT(BALISE([.A224])));IF(ISNA(VLOOKUP([.A224];[$Tarif_articles.$A$2:$Tarif_articles.$C$491];3;FALSE()));[.A224];VLOOKUP([.A224];[$Tarif_articles.$A$2:$Tarif_articles.$C$491];3;FALSE()));&quot;&quot;)">
            <text:p/>
          </table:table-cell>
          <table:table-cell table:style-name="ce173" table:formula="of:=IF([.H224]&lt;&gt;&quot;&quot;;IF([.G224]=1;RIGHT(OUVRAGE([.H224]);LEN(OUVRAGE([.H224]))-SEARCH(&quot;|&quot;;OUVRAGE([.H224])));VLOOKUP([.A224];[$Tarif_articles.$A$2:$Tarif_articles.$D$491];4;FALSE()));&quot;&quot;)">
            <text:p/>
          </table:table-cell>
          <table:table-cell table:style-name="ce181" table:content-validation-name="val4" table:formula="of:=IF(NOT(ISERR(SEARCH(&quot;lampe(s)&quot;;[.D224])));LEFT([.A224];SEARCH(&quot;lampe(s)&quot;;[.D224])-2)*[.B224];&quot;&quot;)">
            <text:p/>
          </table:table-cell>
          <table:table-cell table:style-name="ce190" table:number-columns-repeated="1014"/>
        </table:table-row>
        <table:table-row table:style-name="ro2">
          <table:table-cell table:style-name="ce77" table:content-validation-name="val1"/>
          <table:table-cell table:style-name="ce200" table:formula="of:=IF(AND([.A225]&lt;&gt;&quot;&quot;;[.I225]&lt;&gt;&quot;&quot;);IF(LEFT([.A225];1)&lt;&gt;&quot;!&quot;;1;&quot;&quot;);&quot;&quot;)">
            <text:p/>
          </table:table-cell>
          <table:table-cell table:style-name="ce108" table:content-validation-name="val3" table:formula="of:=IF(AND(OR(([.A225]&lt;&gt;&quot;&quot;);([.D225]&lt;&gt;&quot;&quot;));NOT(BALISE([.A225])));IF([.C224]&lt;&gt;&quot;&quot;;[.C224];[Accueil.$B$20]);&quot;&quot;)">
            <text:p/>
          </table:table-cell>
          <table:table-cell table:style-name="ce117" table:formula="of:=IF([.G225]=1;LEFT(OUVRAGE([.H225]);SEARCH(&quot;|&quot;;OUVRAGE([.H225]))-1);[.H225])">
            <text:p/>
          </table:table-cell>
          <table:table-cell table:style-name="ce158" table:formula="of:=IF([.I225]&lt;&gt;&quot;&quot;;ROUND((([.I225]*(1+([Accueil.$E$3]+[Accueil.$E$4])))/(1-[Accueil.$E$5]))*(1+[Accueil.$E$7]);2);&quot;&quot;)">
            <text:p/>
          </table:table-cell>
          <table:table-cell table:style-name="ce162" table:formula="of:=IF([.B225]&lt;&gt;&quot;&quot;;ROUND([.B225]*[.E225];2);&quot;&quot;)">
            <text:p/>
          </table:table-cell>
          <table:table-cell table:style-name="ce121" table:formula="of:=IF(AND([.A225]&lt;&gt;&quot;&quot;;NOT(BALISE([.A225])));IF(ISNA(VLOOKUP([.A225];[$Tarif_articles.$A$2:$Tarif_articles.$C$491];2;FALSE()));1;&quot;&quot;);&quot;&quot;)">
            <text:p/>
          </table:table-cell>
          <table:table-cell table:style-name="ce165" table:formula="of:=IF(AND([.A225]&lt;&gt;&quot;&quot;;NOT(BALISE([.A225])));IF(ISNA(VLOOKUP([.A225];[$Tarif_articles.$A$2:$Tarif_articles.$C$491];3;FALSE()));[.A225];VLOOKUP([.A225];[$Tarif_articles.$A$2:$Tarif_articles.$C$491];3;FALSE()));&quot;&quot;)">
            <text:p/>
          </table:table-cell>
          <table:table-cell table:style-name="ce173" table:formula="of:=IF([.H225]&lt;&gt;&quot;&quot;;IF([.G225]=1;RIGHT(OUVRAGE([.H225]);LEN(OUVRAGE([.H225]))-SEARCH(&quot;|&quot;;OUVRAGE([.H225])));VLOOKUP([.A225];[$Tarif_articles.$A$2:$Tarif_articles.$D$491];4;FALSE()));&quot;&quot;)">
            <text:p/>
          </table:table-cell>
          <table:table-cell table:style-name="ce181" table:content-validation-name="val4" table:formula="of:=IF(NOT(ISERR(SEARCH(&quot;lampe(s)&quot;;[.D225])));LEFT([.A225];SEARCH(&quot;lampe(s)&quot;;[.D225])-2)*[.B225];&quot;&quot;)">
            <text:p/>
          </table:table-cell>
          <table:table-cell table:style-name="ce190" table:number-columns-repeated="1014"/>
        </table:table-row>
        <table:table-row table:style-name="ro2">
          <table:table-cell table:style-name="ce77" table:content-validation-name="val1"/>
          <table:table-cell table:style-name="ce200" table:formula="of:=IF(AND([.A226]&lt;&gt;&quot;&quot;;[.I226]&lt;&gt;&quot;&quot;);IF(LEFT([.A226];1)&lt;&gt;&quot;!&quot;;1;&quot;&quot;);&quot;&quot;)">
            <text:p/>
          </table:table-cell>
          <table:table-cell table:style-name="ce108" table:content-validation-name="val3" table:formula="of:=IF(AND(OR(([.A226]&lt;&gt;&quot;&quot;);([.D226]&lt;&gt;&quot;&quot;));NOT(BALISE([.A226])));IF([.C225]&lt;&gt;&quot;&quot;;[.C225];[Accueil.$B$20]);&quot;&quot;)">
            <text:p/>
          </table:table-cell>
          <table:table-cell table:style-name="ce117" table:formula="of:=IF([.G226]=1;LEFT(OUVRAGE([.H226]);SEARCH(&quot;|&quot;;OUVRAGE([.H226]))-1);[.H226])">
            <text:p/>
          </table:table-cell>
          <table:table-cell table:style-name="ce158" table:formula="of:=IF([.I226]&lt;&gt;&quot;&quot;;ROUND((([.I226]*(1+([Accueil.$E$3]+[Accueil.$E$4])))/(1-[Accueil.$E$5]))*(1+[Accueil.$E$7]);2);&quot;&quot;)">
            <text:p/>
          </table:table-cell>
          <table:table-cell table:style-name="ce162" table:formula="of:=IF([.B226]&lt;&gt;&quot;&quot;;ROUND([.B226]*[.E226];2);&quot;&quot;)">
            <text:p/>
          </table:table-cell>
          <table:table-cell table:style-name="ce121" table:formula="of:=IF(AND([.A226]&lt;&gt;&quot;&quot;;NOT(BALISE([.A226])));IF(ISNA(VLOOKUP([.A226];[$Tarif_articles.$A$2:$Tarif_articles.$C$491];2;FALSE()));1;&quot;&quot;);&quot;&quot;)">
            <text:p/>
          </table:table-cell>
          <table:table-cell table:style-name="ce165" table:formula="of:=IF(AND([.A226]&lt;&gt;&quot;&quot;;NOT(BALISE([.A226])));IF(ISNA(VLOOKUP([.A226];[$Tarif_articles.$A$2:$Tarif_articles.$C$491];3;FALSE()));[.A226];VLOOKUP([.A226];[$Tarif_articles.$A$2:$Tarif_articles.$C$491];3;FALSE()));&quot;&quot;)">
            <text:p/>
          </table:table-cell>
          <table:table-cell table:style-name="ce173" table:formula="of:=IF([.H226]&lt;&gt;&quot;&quot;;IF([.G226]=1;RIGHT(OUVRAGE([.H226]);LEN(OUVRAGE([.H226]))-SEARCH(&quot;|&quot;;OUVRAGE([.H226])));VLOOKUP([.A226];[$Tarif_articles.$A$2:$Tarif_articles.$D$491];4;FALSE()));&quot;&quot;)">
            <text:p/>
          </table:table-cell>
          <table:table-cell table:style-name="ce181" table:content-validation-name="val4" table:formula="of:=IF(NOT(ISERR(SEARCH(&quot;lampe(s)&quot;;[.D226])));LEFT([.A226];SEARCH(&quot;lampe(s)&quot;;[.D226])-2)*[.B226];&quot;&quot;)">
            <text:p/>
          </table:table-cell>
          <table:table-cell table:style-name="ce190" table:number-columns-repeated="1014"/>
        </table:table-row>
        <table:table-row table:style-name="ro2">
          <table:table-cell table:style-name="ce77" table:content-validation-name="val1"/>
          <table:table-cell table:style-name="ce200" table:formula="of:=IF(AND([.A227]&lt;&gt;&quot;&quot;;[.I227]&lt;&gt;&quot;&quot;);IF(LEFT([.A227];1)&lt;&gt;&quot;!&quot;;1;&quot;&quot;);&quot;&quot;)">
            <text:p/>
          </table:table-cell>
          <table:table-cell table:style-name="ce108" table:content-validation-name="val3" table:formula="of:=IF(AND(OR(([.A227]&lt;&gt;&quot;&quot;);([.D227]&lt;&gt;&quot;&quot;));NOT(BALISE([.A227])));IF([.C226]&lt;&gt;&quot;&quot;;[.C226];[Accueil.$B$20]);&quot;&quot;)">
            <text:p/>
          </table:table-cell>
          <table:table-cell table:style-name="ce117" table:formula="of:=IF([.G227]=1;LEFT(OUVRAGE([.H227]);SEARCH(&quot;|&quot;;OUVRAGE([.H227]))-1);[.H227])">
            <text:p/>
          </table:table-cell>
          <table:table-cell table:style-name="ce158" table:formula="of:=IF([.I227]&lt;&gt;&quot;&quot;;ROUND((([.I227]*(1+([Accueil.$E$3]+[Accueil.$E$4])))/(1-[Accueil.$E$5]))*(1+[Accueil.$E$7]);2);&quot;&quot;)">
            <text:p/>
          </table:table-cell>
          <table:table-cell table:style-name="ce162" table:formula="of:=IF([.B227]&lt;&gt;&quot;&quot;;ROUND([.B227]*[.E227];2);&quot;&quot;)">
            <text:p/>
          </table:table-cell>
          <table:table-cell table:style-name="ce121" table:formula="of:=IF(AND([.A227]&lt;&gt;&quot;&quot;;NOT(BALISE([.A227])));IF(ISNA(VLOOKUP([.A227];[$Tarif_articles.$A$2:$Tarif_articles.$C$491];2;FALSE()));1;&quot;&quot;);&quot;&quot;)">
            <text:p/>
          </table:table-cell>
          <table:table-cell table:style-name="ce165" table:formula="of:=IF(AND([.A227]&lt;&gt;&quot;&quot;;NOT(BALISE([.A227])));IF(ISNA(VLOOKUP([.A227];[$Tarif_articles.$A$2:$Tarif_articles.$C$491];3;FALSE()));[.A227];VLOOKUP([.A227];[$Tarif_articles.$A$2:$Tarif_articles.$C$491];3;FALSE()));&quot;&quot;)">
            <text:p/>
          </table:table-cell>
          <table:table-cell table:style-name="ce173" table:formula="of:=IF([.H227]&lt;&gt;&quot;&quot;;IF([.G227]=1;RIGHT(OUVRAGE([.H227]);LEN(OUVRAGE([.H227]))-SEARCH(&quot;|&quot;;OUVRAGE([.H227])));VLOOKUP([.A227];[$Tarif_articles.$A$2:$Tarif_articles.$D$491];4;FALSE()));&quot;&quot;)">
            <text:p/>
          </table:table-cell>
          <table:table-cell table:style-name="ce181" table:content-validation-name="val4" table:formula="of:=IF(NOT(ISERR(SEARCH(&quot;lampe(s)&quot;;[.D227])));LEFT([.A227];SEARCH(&quot;lampe(s)&quot;;[.D227])-2)*[.B227];&quot;&quot;)">
            <text:p/>
          </table:table-cell>
          <table:table-cell table:style-name="ce190" table:number-columns-repeated="1014"/>
        </table:table-row>
        <table:table-row table:style-name="ro2">
          <table:table-cell table:style-name="ce77" table:content-validation-name="val1"/>
          <table:table-cell table:style-name="ce200" table:formula="of:=IF(AND([.A228]&lt;&gt;&quot;&quot;;[.I228]&lt;&gt;&quot;&quot;);IF(LEFT([.A228];1)&lt;&gt;&quot;!&quot;;1;&quot;&quot;);&quot;&quot;)">
            <text:p/>
          </table:table-cell>
          <table:table-cell table:style-name="ce108" table:content-validation-name="val3" table:formula="of:=IF(AND(OR(([.A228]&lt;&gt;&quot;&quot;);([.D228]&lt;&gt;&quot;&quot;));NOT(BALISE([.A228])));IF([.C227]&lt;&gt;&quot;&quot;;[.C227];[Accueil.$B$20]);&quot;&quot;)">
            <text:p/>
          </table:table-cell>
          <table:table-cell table:style-name="ce117" table:formula="of:=IF([.G228]=1;LEFT(OUVRAGE([.H228]);SEARCH(&quot;|&quot;;OUVRAGE([.H228]))-1);[.H228])">
            <text:p/>
          </table:table-cell>
          <table:table-cell table:style-name="ce158" table:formula="of:=IF([.I228]&lt;&gt;&quot;&quot;;ROUND((([.I228]*(1+([Accueil.$E$3]+[Accueil.$E$4])))/(1-[Accueil.$E$5]))*(1+[Accueil.$E$7]);2);&quot;&quot;)">
            <text:p/>
          </table:table-cell>
          <table:table-cell table:style-name="ce162" table:formula="of:=IF([.B228]&lt;&gt;&quot;&quot;;ROUND([.B228]*[.E228];2);&quot;&quot;)">
            <text:p/>
          </table:table-cell>
          <table:table-cell table:style-name="ce121" table:formula="of:=IF(AND([.A228]&lt;&gt;&quot;&quot;;NOT(BALISE([.A228])));IF(ISNA(VLOOKUP([.A228];[$Tarif_articles.$A$2:$Tarif_articles.$C$491];2;FALSE()));1;&quot;&quot;);&quot;&quot;)">
            <text:p/>
          </table:table-cell>
          <table:table-cell table:style-name="ce165" table:formula="of:=IF(AND([.A228]&lt;&gt;&quot;&quot;;NOT(BALISE([.A228])));IF(ISNA(VLOOKUP([.A228];[$Tarif_articles.$A$2:$Tarif_articles.$C$491];3;FALSE()));[.A228];VLOOKUP([.A228];[$Tarif_articles.$A$2:$Tarif_articles.$C$491];3;FALSE()));&quot;&quot;)">
            <text:p/>
          </table:table-cell>
          <table:table-cell table:style-name="ce173" table:formula="of:=IF([.H228]&lt;&gt;&quot;&quot;;IF([.G228]=1;RIGHT(OUVRAGE([.H228]);LEN(OUVRAGE([.H228]))-SEARCH(&quot;|&quot;;OUVRAGE([.H228])));VLOOKUP([.A228];[$Tarif_articles.$A$2:$Tarif_articles.$D$491];4;FALSE()));&quot;&quot;)">
            <text:p/>
          </table:table-cell>
          <table:table-cell table:style-name="ce181" table:content-validation-name="val4" table:formula="of:=IF(NOT(ISERR(SEARCH(&quot;lampe(s)&quot;;[.D228])));LEFT([.A228];SEARCH(&quot;lampe(s)&quot;;[.D228])-2)*[.B228];&quot;&quot;)">
            <text:p/>
          </table:table-cell>
          <table:table-cell table:style-name="ce190" table:number-columns-repeated="1014"/>
        </table:table-row>
        <table:table-row table:style-name="ro2">
          <table:table-cell table:style-name="ce77" table:content-validation-name="val1"/>
          <table:table-cell table:style-name="ce200" table:formula="of:=IF(AND([.A229]&lt;&gt;&quot;&quot;;[.I229]&lt;&gt;&quot;&quot;);IF(LEFT([.A229];1)&lt;&gt;&quot;!&quot;;1;&quot;&quot;);&quot;&quot;)">
            <text:p/>
          </table:table-cell>
          <table:table-cell table:style-name="ce108" table:content-validation-name="val3" table:formula="of:=IF(AND(OR(([.A229]&lt;&gt;&quot;&quot;);([.D229]&lt;&gt;&quot;&quot;));NOT(BALISE([.A229])));IF([.C228]&lt;&gt;&quot;&quot;;[.C228];[Accueil.$B$20]);&quot;&quot;)">
            <text:p/>
          </table:table-cell>
          <table:table-cell table:style-name="ce117" table:formula="of:=IF([.G229]=1;LEFT(OUVRAGE([.H229]);SEARCH(&quot;|&quot;;OUVRAGE([.H229]))-1);[.H229])">
            <text:p/>
          </table:table-cell>
          <table:table-cell table:style-name="ce158" table:formula="of:=IF([.I229]&lt;&gt;&quot;&quot;;ROUND((([.I229]*(1+([Accueil.$E$3]+[Accueil.$E$4])))/(1-[Accueil.$E$5]))*(1+[Accueil.$E$7]);2);&quot;&quot;)">
            <text:p/>
          </table:table-cell>
          <table:table-cell table:style-name="ce162" table:formula="of:=IF([.B229]&lt;&gt;&quot;&quot;;ROUND([.B229]*[.E229];2);&quot;&quot;)">
            <text:p/>
          </table:table-cell>
          <table:table-cell table:style-name="ce121" table:formula="of:=IF(AND([.A229]&lt;&gt;&quot;&quot;;NOT(BALISE([.A229])));IF(ISNA(VLOOKUP([.A229];[$Tarif_articles.$A$2:$Tarif_articles.$C$491];2;FALSE()));1;&quot;&quot;);&quot;&quot;)">
            <text:p/>
          </table:table-cell>
          <table:table-cell table:style-name="ce165" table:formula="of:=IF(AND([.A229]&lt;&gt;&quot;&quot;;NOT(BALISE([.A229])));IF(ISNA(VLOOKUP([.A229];[$Tarif_articles.$A$2:$Tarif_articles.$C$491];3;FALSE()));[.A229];VLOOKUP([.A229];[$Tarif_articles.$A$2:$Tarif_articles.$C$491];3;FALSE()));&quot;&quot;)">
            <text:p/>
          </table:table-cell>
          <table:table-cell table:style-name="ce173" table:formula="of:=IF([.H229]&lt;&gt;&quot;&quot;;IF([.G229]=1;RIGHT(OUVRAGE([.H229]);LEN(OUVRAGE([.H229]))-SEARCH(&quot;|&quot;;OUVRAGE([.H229])));VLOOKUP([.A229];[$Tarif_articles.$A$2:$Tarif_articles.$D$491];4;FALSE()));&quot;&quot;)">
            <text:p/>
          </table:table-cell>
          <table:table-cell table:style-name="ce181" table:content-validation-name="val4" table:formula="of:=IF(NOT(ISERR(SEARCH(&quot;lampe(s)&quot;;[.D229])));LEFT([.A229];SEARCH(&quot;lampe(s)&quot;;[.D229])-2)*[.B229];&quot;&quot;)">
            <text:p/>
          </table:table-cell>
          <table:table-cell table:style-name="ce190" table:number-columns-repeated="1014"/>
        </table:table-row>
        <table:table-row table:style-name="ro2">
          <table:table-cell table:style-name="ce77" table:content-validation-name="val1"/>
          <table:table-cell table:style-name="ce200" table:formula="of:=IF(AND([.A230]&lt;&gt;&quot;&quot;;[.I230]&lt;&gt;&quot;&quot;);IF(LEFT([.A230];1)&lt;&gt;&quot;!&quot;;1;&quot;&quot;);&quot;&quot;)">
            <text:p/>
          </table:table-cell>
          <table:table-cell table:style-name="ce108" table:content-validation-name="val3" table:formula="of:=IF(AND(OR(([.A230]&lt;&gt;&quot;&quot;);([.D230]&lt;&gt;&quot;&quot;));NOT(BALISE([.A230])));IF([.C229]&lt;&gt;&quot;&quot;;[.C229];[Accueil.$B$20]);&quot;&quot;)">
            <text:p/>
          </table:table-cell>
          <table:table-cell table:style-name="ce117" table:formula="of:=IF([.G230]=1;LEFT(OUVRAGE([.H230]);SEARCH(&quot;|&quot;;OUVRAGE([.H230]))-1);[.H230])">
            <text:p/>
          </table:table-cell>
          <table:table-cell table:style-name="ce158" table:formula="of:=IF([.I230]&lt;&gt;&quot;&quot;;ROUND((([.I230]*(1+([Accueil.$E$3]+[Accueil.$E$4])))/(1-[Accueil.$E$5]))*(1+[Accueil.$E$7]);2);&quot;&quot;)">
            <text:p/>
          </table:table-cell>
          <table:table-cell table:style-name="ce162" table:formula="of:=IF([.B230]&lt;&gt;&quot;&quot;;ROUND([.B230]*[.E230];2);&quot;&quot;)">
            <text:p/>
          </table:table-cell>
          <table:table-cell table:style-name="ce121" table:formula="of:=IF(AND([.A230]&lt;&gt;&quot;&quot;;NOT(BALISE([.A230])));IF(ISNA(VLOOKUP([.A230];[$Tarif_articles.$A$2:$Tarif_articles.$C$491];2;FALSE()));1;&quot;&quot;);&quot;&quot;)">
            <text:p/>
          </table:table-cell>
          <table:table-cell table:style-name="ce165" table:formula="of:=IF(AND([.A230]&lt;&gt;&quot;&quot;;NOT(BALISE([.A230])));IF(ISNA(VLOOKUP([.A230];[$Tarif_articles.$A$2:$Tarif_articles.$C$491];3;FALSE()));[.A230];VLOOKUP([.A230];[$Tarif_articles.$A$2:$Tarif_articles.$C$491];3;FALSE()));&quot;&quot;)">
            <text:p/>
          </table:table-cell>
          <table:table-cell table:style-name="ce173" table:formula="of:=IF([.H230]&lt;&gt;&quot;&quot;;IF([.G230]=1;RIGHT(OUVRAGE([.H230]);LEN(OUVRAGE([.H230]))-SEARCH(&quot;|&quot;;OUVRAGE([.H230])));VLOOKUP([.A230];[$Tarif_articles.$A$2:$Tarif_articles.$D$491];4;FALSE()));&quot;&quot;)">
            <text:p/>
          </table:table-cell>
          <table:table-cell table:style-name="ce181" table:content-validation-name="val4" table:formula="of:=IF(NOT(ISERR(SEARCH(&quot;lampe(s)&quot;;[.D230])));LEFT([.A230];SEARCH(&quot;lampe(s)&quot;;[.D230])-2)*[.B230];&quot;&quot;)">
            <text:p/>
          </table:table-cell>
          <table:table-cell table:style-name="ce190" table:number-columns-repeated="1014"/>
        </table:table-row>
        <table:table-row table:style-name="ro2">
          <table:table-cell table:style-name="ce77" table:content-validation-name="val1"/>
          <table:table-cell table:style-name="ce200" table:formula="of:=IF(AND([.A231]&lt;&gt;&quot;&quot;;[.I231]&lt;&gt;&quot;&quot;);IF(LEFT([.A231];1)&lt;&gt;&quot;!&quot;;1;&quot;&quot;);&quot;&quot;)">
            <text:p/>
          </table:table-cell>
          <table:table-cell table:style-name="ce108" table:content-validation-name="val3" table:formula="of:=IF(AND(OR(([.A231]&lt;&gt;&quot;&quot;);([.D231]&lt;&gt;&quot;&quot;));NOT(BALISE([.A231])));IF([.C230]&lt;&gt;&quot;&quot;;[.C230];[Accueil.$B$20]);&quot;&quot;)">
            <text:p/>
          </table:table-cell>
          <table:table-cell table:style-name="ce117" table:formula="of:=IF([.G231]=1;LEFT(OUVRAGE([.H231]);SEARCH(&quot;|&quot;;OUVRAGE([.H231]))-1);[.H231])">
            <text:p/>
          </table:table-cell>
          <table:table-cell table:style-name="ce158" table:formula="of:=IF([.I231]&lt;&gt;&quot;&quot;;ROUND((([.I231]*(1+([Accueil.$E$3]+[Accueil.$E$4])))/(1-[Accueil.$E$5]))*(1+[Accueil.$E$7]);2);&quot;&quot;)">
            <text:p/>
          </table:table-cell>
          <table:table-cell table:style-name="ce162" table:formula="of:=IF([.B231]&lt;&gt;&quot;&quot;;ROUND([.B231]*[.E231];2);&quot;&quot;)">
            <text:p/>
          </table:table-cell>
          <table:table-cell table:style-name="ce121" table:formula="of:=IF(AND([.A231]&lt;&gt;&quot;&quot;;NOT(BALISE([.A231])));IF(ISNA(VLOOKUP([.A231];[$Tarif_articles.$A$2:$Tarif_articles.$C$491];2;FALSE()));1;&quot;&quot;);&quot;&quot;)">
            <text:p/>
          </table:table-cell>
          <table:table-cell table:style-name="ce165" table:formula="of:=IF(AND([.A231]&lt;&gt;&quot;&quot;;NOT(BALISE([.A231])));IF(ISNA(VLOOKUP([.A231];[$Tarif_articles.$A$2:$Tarif_articles.$C$491];3;FALSE()));[.A231];VLOOKUP([.A231];[$Tarif_articles.$A$2:$Tarif_articles.$C$491];3;FALSE()));&quot;&quot;)">
            <text:p/>
          </table:table-cell>
          <table:table-cell table:style-name="ce173" table:formula="of:=IF([.H231]&lt;&gt;&quot;&quot;;IF([.G231]=1;RIGHT(OUVRAGE([.H231]);LEN(OUVRAGE([.H231]))-SEARCH(&quot;|&quot;;OUVRAGE([.H231])));VLOOKUP([.A231];[$Tarif_articles.$A$2:$Tarif_articles.$D$491];4;FALSE()));&quot;&quot;)">
            <text:p/>
          </table:table-cell>
          <table:table-cell table:style-name="ce181" table:content-validation-name="val4" table:formula="of:=IF(NOT(ISERR(SEARCH(&quot;lampe(s)&quot;;[.D231])));LEFT([.A231];SEARCH(&quot;lampe(s)&quot;;[.D231])-2)*[.B231];&quot;&quot;)">
            <text:p/>
          </table:table-cell>
          <table:table-cell table:style-name="ce190" table:number-columns-repeated="1014"/>
        </table:table-row>
        <table:table-row table:style-name="ro2">
          <table:table-cell table:style-name="ce77" table:content-validation-name="val1"/>
          <table:table-cell table:style-name="ce200" table:formula="of:=IF(AND([.A232]&lt;&gt;&quot;&quot;;[.I232]&lt;&gt;&quot;&quot;);IF(LEFT([.A232];1)&lt;&gt;&quot;!&quot;;1;&quot;&quot;);&quot;&quot;)">
            <text:p/>
          </table:table-cell>
          <table:table-cell table:style-name="ce108" table:content-validation-name="val3" table:formula="of:=IF(AND(OR(([.A232]&lt;&gt;&quot;&quot;);([.D232]&lt;&gt;&quot;&quot;));NOT(BALISE([.A232])));IF([.C231]&lt;&gt;&quot;&quot;;[.C231];[Accueil.$B$20]);&quot;&quot;)">
            <text:p/>
          </table:table-cell>
          <table:table-cell table:style-name="ce117" table:formula="of:=IF([.G232]=1;LEFT(OUVRAGE([.H232]);SEARCH(&quot;|&quot;;OUVRAGE([.H232]))-1);[.H232])">
            <text:p/>
          </table:table-cell>
          <table:table-cell table:style-name="ce158" table:formula="of:=IF([.I232]&lt;&gt;&quot;&quot;;ROUND((([.I232]*(1+([Accueil.$E$3]+[Accueil.$E$4])))/(1-[Accueil.$E$5]))*(1+[Accueil.$E$7]);2);&quot;&quot;)">
            <text:p/>
          </table:table-cell>
          <table:table-cell table:style-name="ce162" table:formula="of:=IF([.B232]&lt;&gt;&quot;&quot;;ROUND([.B232]*[.E232];2);&quot;&quot;)">
            <text:p/>
          </table:table-cell>
          <table:table-cell table:style-name="ce121" table:formula="of:=IF(AND([.A232]&lt;&gt;&quot;&quot;;NOT(BALISE([.A232])));IF(ISNA(VLOOKUP([.A232];[$Tarif_articles.$A$2:$Tarif_articles.$C$491];2;FALSE()));1;&quot;&quot;);&quot;&quot;)">
            <text:p/>
          </table:table-cell>
          <table:table-cell table:style-name="ce165" table:formula="of:=IF(AND([.A232]&lt;&gt;&quot;&quot;;NOT(BALISE([.A232])));IF(ISNA(VLOOKUP([.A232];[$Tarif_articles.$A$2:$Tarif_articles.$C$491];3;FALSE()));[.A232];VLOOKUP([.A232];[$Tarif_articles.$A$2:$Tarif_articles.$C$491];3;FALSE()));&quot;&quot;)">
            <text:p/>
          </table:table-cell>
          <table:table-cell table:style-name="ce173" table:formula="of:=IF([.H232]&lt;&gt;&quot;&quot;;IF([.G232]=1;RIGHT(OUVRAGE([.H232]);LEN(OUVRAGE([.H232]))-SEARCH(&quot;|&quot;;OUVRAGE([.H232])));VLOOKUP([.A232];[$Tarif_articles.$A$2:$Tarif_articles.$D$491];4;FALSE()));&quot;&quot;)">
            <text:p/>
          </table:table-cell>
          <table:table-cell table:style-name="ce181" table:content-validation-name="val4" table:formula="of:=IF(NOT(ISERR(SEARCH(&quot;lampe(s)&quot;;[.D232])));LEFT([.A232];SEARCH(&quot;lampe(s)&quot;;[.D232])-2)*[.B232];&quot;&quot;)">
            <text:p/>
          </table:table-cell>
          <table:table-cell table:style-name="ce190" table:number-columns-repeated="1014"/>
        </table:table-row>
        <table:table-row table:style-name="ro2">
          <table:table-cell table:style-name="ce77" table:content-validation-name="val1"/>
          <table:table-cell table:style-name="ce200" table:formula="of:=IF(AND([.A233]&lt;&gt;&quot;&quot;;[.I233]&lt;&gt;&quot;&quot;);IF(LEFT([.A233];1)&lt;&gt;&quot;!&quot;;1;&quot;&quot;);&quot;&quot;)">
            <text:p/>
          </table:table-cell>
          <table:table-cell table:style-name="ce108" table:content-validation-name="val3" table:formula="of:=IF(AND(OR(([.A233]&lt;&gt;&quot;&quot;);([.D233]&lt;&gt;&quot;&quot;));NOT(BALISE([.A233])));IF([.C232]&lt;&gt;&quot;&quot;;[.C232];[Accueil.$B$20]);&quot;&quot;)">
            <text:p/>
          </table:table-cell>
          <table:table-cell table:style-name="ce117" table:formula="of:=IF([.G233]=1;LEFT(OUVRAGE([.H233]);SEARCH(&quot;|&quot;;OUVRAGE([.H233]))-1);[.H233])">
            <text:p/>
          </table:table-cell>
          <table:table-cell table:style-name="ce158" table:formula="of:=IF([.I233]&lt;&gt;&quot;&quot;;ROUND((([.I233]*(1+([Accueil.$E$3]+[Accueil.$E$4])))/(1-[Accueil.$E$5]))*(1+[Accueil.$E$7]);2);&quot;&quot;)">
            <text:p/>
          </table:table-cell>
          <table:table-cell table:style-name="ce162" table:formula="of:=IF([.B233]&lt;&gt;&quot;&quot;;ROUND([.B233]*[.E233];2);&quot;&quot;)">
            <text:p/>
          </table:table-cell>
          <table:table-cell table:style-name="ce121" table:formula="of:=IF(AND([.A233]&lt;&gt;&quot;&quot;;NOT(BALISE([.A233])));IF(ISNA(VLOOKUP([.A233];[$Tarif_articles.$A$2:$Tarif_articles.$C$491];2;FALSE()));1;&quot;&quot;);&quot;&quot;)">
            <text:p/>
          </table:table-cell>
          <table:table-cell table:style-name="ce165" table:formula="of:=IF(AND([.A233]&lt;&gt;&quot;&quot;;NOT(BALISE([.A233])));IF(ISNA(VLOOKUP([.A233];[$Tarif_articles.$A$2:$Tarif_articles.$C$491];3;FALSE()));[.A233];VLOOKUP([.A233];[$Tarif_articles.$A$2:$Tarif_articles.$C$491];3;FALSE()));&quot;&quot;)">
            <text:p/>
          </table:table-cell>
          <table:table-cell table:style-name="ce173" table:formula="of:=IF([.H233]&lt;&gt;&quot;&quot;;IF([.G233]=1;RIGHT(OUVRAGE([.H233]);LEN(OUVRAGE([.H233]))-SEARCH(&quot;|&quot;;OUVRAGE([.H233])));VLOOKUP([.A233];[$Tarif_articles.$A$2:$Tarif_articles.$D$491];4;FALSE()));&quot;&quot;)">
            <text:p/>
          </table:table-cell>
          <table:table-cell table:style-name="ce181" table:content-validation-name="val4" table:formula="of:=IF(NOT(ISERR(SEARCH(&quot;lampe(s)&quot;;[.D233])));LEFT([.A233];SEARCH(&quot;lampe(s)&quot;;[.D233])-2)*[.B233];&quot;&quot;)">
            <text:p/>
          </table:table-cell>
          <table:table-cell table:style-name="ce190" table:number-columns-repeated="1014"/>
        </table:table-row>
        <table:table-row table:style-name="ro2">
          <table:table-cell table:style-name="ce77" table:content-validation-name="val1"/>
          <table:table-cell table:style-name="ce200" table:formula="of:=IF(AND([.A234]&lt;&gt;&quot;&quot;;[.I234]&lt;&gt;&quot;&quot;);IF(LEFT([.A234];1)&lt;&gt;&quot;!&quot;;1;&quot;&quot;);&quot;&quot;)">
            <text:p/>
          </table:table-cell>
          <table:table-cell table:style-name="ce108" table:content-validation-name="val3" table:formula="of:=IF(AND(OR(([.A234]&lt;&gt;&quot;&quot;);([.D234]&lt;&gt;&quot;&quot;));NOT(BALISE([.A234])));IF([.C233]&lt;&gt;&quot;&quot;;[.C233];[Accueil.$B$20]);&quot;&quot;)">
            <text:p/>
          </table:table-cell>
          <table:table-cell table:style-name="ce117" table:formula="of:=IF([.G234]=1;LEFT(OUVRAGE([.H234]);SEARCH(&quot;|&quot;;OUVRAGE([.H234]))-1);[.H234])">
            <text:p/>
          </table:table-cell>
          <table:table-cell table:style-name="ce158" table:formula="of:=IF([.I234]&lt;&gt;&quot;&quot;;ROUND((([.I234]*(1+([Accueil.$E$3]+[Accueil.$E$4])))/(1-[Accueil.$E$5]))*(1+[Accueil.$E$7]);2);&quot;&quot;)">
            <text:p/>
          </table:table-cell>
          <table:table-cell table:style-name="ce162" table:formula="of:=IF([.B234]&lt;&gt;&quot;&quot;;ROUND([.B234]*[.E234];2);&quot;&quot;)">
            <text:p/>
          </table:table-cell>
          <table:table-cell table:style-name="ce121" table:formula="of:=IF(AND([.A234]&lt;&gt;&quot;&quot;;NOT(BALISE([.A234])));IF(ISNA(VLOOKUP([.A234];[$Tarif_articles.$A$2:$Tarif_articles.$C$491];2;FALSE()));1;&quot;&quot;);&quot;&quot;)">
            <text:p/>
          </table:table-cell>
          <table:table-cell table:style-name="ce165" table:formula="of:=IF(AND([.A234]&lt;&gt;&quot;&quot;;NOT(BALISE([.A234])));IF(ISNA(VLOOKUP([.A234];[$Tarif_articles.$A$2:$Tarif_articles.$C$491];3;FALSE()));[.A234];VLOOKUP([.A234];[$Tarif_articles.$A$2:$Tarif_articles.$C$491];3;FALSE()));&quot;&quot;)">
            <text:p/>
          </table:table-cell>
          <table:table-cell table:style-name="ce173" table:formula="of:=IF([.H234]&lt;&gt;&quot;&quot;;IF([.G234]=1;RIGHT(OUVRAGE([.H234]);LEN(OUVRAGE([.H234]))-SEARCH(&quot;|&quot;;OUVRAGE([.H234])));VLOOKUP([.A234];[$Tarif_articles.$A$2:$Tarif_articles.$D$491];4;FALSE()));&quot;&quot;)">
            <text:p/>
          </table:table-cell>
          <table:table-cell table:style-name="ce181" table:content-validation-name="val4" table:formula="of:=IF(NOT(ISERR(SEARCH(&quot;lampe(s)&quot;;[.D234])));LEFT([.A234];SEARCH(&quot;lampe(s)&quot;;[.D234])-2)*[.B234];&quot;&quot;)">
            <text:p/>
          </table:table-cell>
          <table:table-cell table:style-name="ce190" table:number-columns-repeated="1014"/>
        </table:table-row>
        <table:table-row table:style-name="ro2">
          <table:table-cell table:style-name="ce77" table:content-validation-name="val1"/>
          <table:table-cell table:style-name="ce200" table:formula="of:=IF(AND([.A235]&lt;&gt;&quot;&quot;;[.I235]&lt;&gt;&quot;&quot;);IF(LEFT([.A235];1)&lt;&gt;&quot;!&quot;;1;&quot;&quot;);&quot;&quot;)">
            <text:p/>
          </table:table-cell>
          <table:table-cell table:style-name="ce108" table:content-validation-name="val3" table:formula="of:=IF(AND(OR(([.A235]&lt;&gt;&quot;&quot;);([.D235]&lt;&gt;&quot;&quot;));NOT(BALISE([.A235])));IF([.C234]&lt;&gt;&quot;&quot;;[.C234];[Accueil.$B$20]);&quot;&quot;)">
            <text:p/>
          </table:table-cell>
          <table:table-cell table:style-name="ce117" table:formula="of:=IF([.G235]=1;LEFT(OUVRAGE([.H235]);SEARCH(&quot;|&quot;;OUVRAGE([.H235]))-1);[.H235])">
            <text:p/>
          </table:table-cell>
          <table:table-cell table:style-name="ce158" table:formula="of:=IF([.I235]&lt;&gt;&quot;&quot;;ROUND((([.I235]*(1+([Accueil.$E$3]+[Accueil.$E$4])))/(1-[Accueil.$E$5]))*(1+[Accueil.$E$7]);2);&quot;&quot;)">
            <text:p/>
          </table:table-cell>
          <table:table-cell table:style-name="ce162" table:formula="of:=IF([.B235]&lt;&gt;&quot;&quot;;ROUND([.B235]*[.E235];2);&quot;&quot;)">
            <text:p/>
          </table:table-cell>
          <table:table-cell table:style-name="ce121" table:formula="of:=IF(AND([.A235]&lt;&gt;&quot;&quot;;NOT(BALISE([.A235])));IF(ISNA(VLOOKUP([.A235];[$Tarif_articles.$A$2:$Tarif_articles.$C$491];2;FALSE()));1;&quot;&quot;);&quot;&quot;)">
            <text:p/>
          </table:table-cell>
          <table:table-cell table:style-name="ce165" table:formula="of:=IF(AND([.A235]&lt;&gt;&quot;&quot;;NOT(BALISE([.A235])));IF(ISNA(VLOOKUP([.A235];[$Tarif_articles.$A$2:$Tarif_articles.$C$491];3;FALSE()));[.A235];VLOOKUP([.A235];[$Tarif_articles.$A$2:$Tarif_articles.$C$491];3;FALSE()));&quot;&quot;)">
            <text:p/>
          </table:table-cell>
          <table:table-cell table:style-name="ce173" table:formula="of:=IF([.H235]&lt;&gt;&quot;&quot;;IF([.G235]=1;RIGHT(OUVRAGE([.H235]);LEN(OUVRAGE([.H235]))-SEARCH(&quot;|&quot;;OUVRAGE([.H235])));VLOOKUP([.A235];[$Tarif_articles.$A$2:$Tarif_articles.$D$491];4;FALSE()));&quot;&quot;)">
            <text:p/>
          </table:table-cell>
          <table:table-cell table:style-name="ce181" table:content-validation-name="val4" table:formula="of:=IF(NOT(ISERR(SEARCH(&quot;lampe(s)&quot;;[.D235])));LEFT([.A235];SEARCH(&quot;lampe(s)&quot;;[.D235])-2)*[.B235];&quot;&quot;)">
            <text:p/>
          </table:table-cell>
          <table:table-cell table:style-name="ce190" table:number-columns-repeated="1014"/>
        </table:table-row>
        <table:table-row table:style-name="ro2">
          <table:table-cell table:style-name="ce77" table:content-validation-name="val1"/>
          <table:table-cell table:style-name="ce200" table:formula="of:=IF(AND([.A236]&lt;&gt;&quot;&quot;;[.I236]&lt;&gt;&quot;&quot;);IF(LEFT([.A236];1)&lt;&gt;&quot;!&quot;;1;&quot;&quot;);&quot;&quot;)">
            <text:p/>
          </table:table-cell>
          <table:table-cell table:style-name="ce108" table:content-validation-name="val3" table:formula="of:=IF(AND(OR(([.A236]&lt;&gt;&quot;&quot;);([.D236]&lt;&gt;&quot;&quot;));NOT(BALISE([.A236])));IF([.C235]&lt;&gt;&quot;&quot;;[.C235];[Accueil.$B$20]);&quot;&quot;)">
            <text:p/>
          </table:table-cell>
          <table:table-cell table:style-name="ce117" table:formula="of:=IF([.G236]=1;LEFT(OUVRAGE([.H236]);SEARCH(&quot;|&quot;;OUVRAGE([.H236]))-1);[.H236])">
            <text:p/>
          </table:table-cell>
          <table:table-cell table:style-name="ce158" table:formula="of:=IF([.I236]&lt;&gt;&quot;&quot;;ROUND((([.I236]*(1+([Accueil.$E$3]+[Accueil.$E$4])))/(1-[Accueil.$E$5]))*(1+[Accueil.$E$7]);2);&quot;&quot;)">
            <text:p/>
          </table:table-cell>
          <table:table-cell table:style-name="ce162" table:formula="of:=IF([.B236]&lt;&gt;&quot;&quot;;ROUND([.B236]*[.E236];2);&quot;&quot;)">
            <text:p/>
          </table:table-cell>
          <table:table-cell table:style-name="ce121" table:formula="of:=IF(AND([.A236]&lt;&gt;&quot;&quot;;NOT(BALISE([.A236])));IF(ISNA(VLOOKUP([.A236];[$Tarif_articles.$A$2:$Tarif_articles.$C$491];2;FALSE()));1;&quot;&quot;);&quot;&quot;)">
            <text:p/>
          </table:table-cell>
          <table:table-cell table:style-name="ce165" table:formula="of:=IF(AND([.A236]&lt;&gt;&quot;&quot;;NOT(BALISE([.A236])));IF(ISNA(VLOOKUP([.A236];[$Tarif_articles.$A$2:$Tarif_articles.$C$491];3;FALSE()));[.A236];VLOOKUP([.A236];[$Tarif_articles.$A$2:$Tarif_articles.$C$491];3;FALSE()));&quot;&quot;)">
            <text:p/>
          </table:table-cell>
          <table:table-cell table:style-name="ce173" table:formula="of:=IF([.H236]&lt;&gt;&quot;&quot;;IF([.G236]=1;RIGHT(OUVRAGE([.H236]);LEN(OUVRAGE([.H236]))-SEARCH(&quot;|&quot;;OUVRAGE([.H236])));VLOOKUP([.A236];[$Tarif_articles.$A$2:$Tarif_articles.$D$491];4;FALSE()));&quot;&quot;)">
            <text:p/>
          </table:table-cell>
          <table:table-cell table:style-name="ce181" table:content-validation-name="val4" table:formula="of:=IF(NOT(ISERR(SEARCH(&quot;lampe(s)&quot;;[.D236])));LEFT([.A236];SEARCH(&quot;lampe(s)&quot;;[.D236])-2)*[.B236];&quot;&quot;)">
            <text:p/>
          </table:table-cell>
          <table:table-cell table:style-name="ce190" table:number-columns-repeated="1014"/>
        </table:table-row>
        <table:table-row table:style-name="ro2">
          <table:table-cell table:style-name="ce77" table:content-validation-name="val1"/>
          <table:table-cell table:style-name="ce200" table:formula="of:=IF(AND([.A237]&lt;&gt;&quot;&quot;;[.I237]&lt;&gt;&quot;&quot;);IF(LEFT([.A237];1)&lt;&gt;&quot;!&quot;;1;&quot;&quot;);&quot;&quot;)">
            <text:p/>
          </table:table-cell>
          <table:table-cell table:style-name="ce108" table:content-validation-name="val3" table:formula="of:=IF(AND(OR(([.A237]&lt;&gt;&quot;&quot;);([.D237]&lt;&gt;&quot;&quot;));NOT(BALISE([.A237])));IF([.C236]&lt;&gt;&quot;&quot;;[.C236];[Accueil.$B$20]);&quot;&quot;)">
            <text:p/>
          </table:table-cell>
          <table:table-cell table:style-name="ce117" table:formula="of:=IF([.G237]=1;LEFT(OUVRAGE([.H237]);SEARCH(&quot;|&quot;;OUVRAGE([.H237]))-1);[.H237])">
            <text:p/>
          </table:table-cell>
          <table:table-cell table:style-name="ce158" table:formula="of:=IF([.I237]&lt;&gt;&quot;&quot;;ROUND((([.I237]*(1+([Accueil.$E$3]+[Accueil.$E$4])))/(1-[Accueil.$E$5]))*(1+[Accueil.$E$7]);2);&quot;&quot;)">
            <text:p/>
          </table:table-cell>
          <table:table-cell table:style-name="ce162" table:formula="of:=IF([.B237]&lt;&gt;&quot;&quot;;ROUND([.B237]*[.E237];2);&quot;&quot;)">
            <text:p/>
          </table:table-cell>
          <table:table-cell table:style-name="ce121" table:formula="of:=IF(AND([.A237]&lt;&gt;&quot;&quot;;NOT(BALISE([.A237])));IF(ISNA(VLOOKUP([.A237];[$Tarif_articles.$A$2:$Tarif_articles.$C$491];2;FALSE()));1;&quot;&quot;);&quot;&quot;)">
            <text:p/>
          </table:table-cell>
          <table:table-cell table:style-name="ce165" table:formula="of:=IF(AND([.A237]&lt;&gt;&quot;&quot;;NOT(BALISE([.A237])));IF(ISNA(VLOOKUP([.A237];[$Tarif_articles.$A$2:$Tarif_articles.$C$491];3;FALSE()));[.A237];VLOOKUP([.A237];[$Tarif_articles.$A$2:$Tarif_articles.$C$491];3;FALSE()));&quot;&quot;)">
            <text:p/>
          </table:table-cell>
          <table:table-cell table:style-name="ce173" table:formula="of:=IF([.H237]&lt;&gt;&quot;&quot;;IF([.G237]=1;RIGHT(OUVRAGE([.H237]);LEN(OUVRAGE([.H237]))-SEARCH(&quot;|&quot;;OUVRAGE([.H237])));VLOOKUP([.A237];[$Tarif_articles.$A$2:$Tarif_articles.$D$491];4;FALSE()));&quot;&quot;)">
            <text:p/>
          </table:table-cell>
          <table:table-cell table:style-name="ce181" table:content-validation-name="val4" table:formula="of:=IF(NOT(ISERR(SEARCH(&quot;lampe(s)&quot;;[.D237])));LEFT([.A237];SEARCH(&quot;lampe(s)&quot;;[.D237])-2)*[.B237];&quot;&quot;)">
            <text:p/>
          </table:table-cell>
          <table:table-cell table:style-name="ce190" table:number-columns-repeated="1014"/>
        </table:table-row>
        <table:table-row table:style-name="ro2">
          <table:table-cell table:style-name="ce77" table:content-validation-name="val1"/>
          <table:table-cell table:style-name="ce200" table:formula="of:=IF(AND([.A238]&lt;&gt;&quot;&quot;;[.I238]&lt;&gt;&quot;&quot;);IF(LEFT([.A238];1)&lt;&gt;&quot;!&quot;;1;&quot;&quot;);&quot;&quot;)">
            <text:p/>
          </table:table-cell>
          <table:table-cell table:style-name="ce108" table:content-validation-name="val3" table:formula="of:=IF(AND(OR(([.A238]&lt;&gt;&quot;&quot;);([.D238]&lt;&gt;&quot;&quot;));NOT(BALISE([.A238])));IF([.C237]&lt;&gt;&quot;&quot;;[.C237];[Accueil.$B$20]);&quot;&quot;)">
            <text:p/>
          </table:table-cell>
          <table:table-cell table:style-name="ce117" table:formula="of:=IF([.G238]=1;LEFT(OUVRAGE([.H238]);SEARCH(&quot;|&quot;;OUVRAGE([.H238]))-1);[.H238])">
            <text:p/>
          </table:table-cell>
          <table:table-cell table:style-name="ce158" table:formula="of:=IF([.I238]&lt;&gt;&quot;&quot;;ROUND((([.I238]*(1+([Accueil.$E$3]+[Accueil.$E$4])))/(1-[Accueil.$E$5]))*(1+[Accueil.$E$7]);2);&quot;&quot;)">
            <text:p/>
          </table:table-cell>
          <table:table-cell table:style-name="ce162" table:formula="of:=IF([.B238]&lt;&gt;&quot;&quot;;ROUND([.B238]*[.E238];2);&quot;&quot;)">
            <text:p/>
          </table:table-cell>
          <table:table-cell table:style-name="ce121" table:formula="of:=IF(AND([.A238]&lt;&gt;&quot;&quot;;NOT(BALISE([.A238])));IF(ISNA(VLOOKUP([.A238];[$Tarif_articles.$A$2:$Tarif_articles.$C$491];2;FALSE()));1;&quot;&quot;);&quot;&quot;)">
            <text:p/>
          </table:table-cell>
          <table:table-cell table:style-name="ce165" table:formula="of:=IF(AND([.A238]&lt;&gt;&quot;&quot;;NOT(BALISE([.A238])));IF(ISNA(VLOOKUP([.A238];[$Tarif_articles.$A$2:$Tarif_articles.$C$491];3;FALSE()));[.A238];VLOOKUP([.A238];[$Tarif_articles.$A$2:$Tarif_articles.$C$491];3;FALSE()));&quot;&quot;)">
            <text:p/>
          </table:table-cell>
          <table:table-cell table:style-name="ce173" table:formula="of:=IF([.H238]&lt;&gt;&quot;&quot;;IF([.G238]=1;RIGHT(OUVRAGE([.H238]);LEN(OUVRAGE([.H238]))-SEARCH(&quot;|&quot;;OUVRAGE([.H238])));VLOOKUP([.A238];[$Tarif_articles.$A$2:$Tarif_articles.$D$491];4;FALSE()));&quot;&quot;)">
            <text:p/>
          </table:table-cell>
          <table:table-cell table:style-name="ce181" table:content-validation-name="val4" table:formula="of:=IF(NOT(ISERR(SEARCH(&quot;lampe(s)&quot;;[.D238])));LEFT([.A238];SEARCH(&quot;lampe(s)&quot;;[.D238])-2)*[.B238];&quot;&quot;)">
            <text:p/>
          </table:table-cell>
          <table:table-cell table:style-name="ce190" table:number-columns-repeated="1014"/>
        </table:table-row>
        <table:table-row table:style-name="ro2">
          <table:table-cell table:style-name="ce77" table:content-validation-name="val1"/>
          <table:table-cell table:style-name="ce200" table:formula="of:=IF(AND([.A239]&lt;&gt;&quot;&quot;;[.I239]&lt;&gt;&quot;&quot;);IF(LEFT([.A239];1)&lt;&gt;&quot;!&quot;;1;&quot;&quot;);&quot;&quot;)">
            <text:p/>
          </table:table-cell>
          <table:table-cell table:style-name="ce108" table:content-validation-name="val3" table:formula="of:=IF(AND(OR(([.A239]&lt;&gt;&quot;&quot;);([.D239]&lt;&gt;&quot;&quot;));NOT(BALISE([.A239])));IF([.C238]&lt;&gt;&quot;&quot;;[.C238];[Accueil.$B$20]);&quot;&quot;)">
            <text:p/>
          </table:table-cell>
          <table:table-cell table:style-name="ce117" table:formula="of:=IF([.G239]=1;LEFT(OUVRAGE([.H239]);SEARCH(&quot;|&quot;;OUVRAGE([.H239]))-1);[.H239])">
            <text:p/>
          </table:table-cell>
          <table:table-cell table:style-name="ce158" table:formula="of:=IF([.I239]&lt;&gt;&quot;&quot;;ROUND((([.I239]*(1+([Accueil.$E$3]+[Accueil.$E$4])))/(1-[Accueil.$E$5]))*(1+[Accueil.$E$7]);2);&quot;&quot;)">
            <text:p/>
          </table:table-cell>
          <table:table-cell table:style-name="ce162" table:formula="of:=IF([.B239]&lt;&gt;&quot;&quot;;ROUND([.B239]*[.E239];2);&quot;&quot;)">
            <text:p/>
          </table:table-cell>
          <table:table-cell table:style-name="ce121" table:formula="of:=IF(AND([.A239]&lt;&gt;&quot;&quot;;NOT(BALISE([.A239])));IF(ISNA(VLOOKUP([.A239];[$Tarif_articles.$A$2:$Tarif_articles.$C$491];2;FALSE()));1;&quot;&quot;);&quot;&quot;)">
            <text:p/>
          </table:table-cell>
          <table:table-cell table:style-name="ce165" table:formula="of:=IF(AND([.A239]&lt;&gt;&quot;&quot;;NOT(BALISE([.A239])));IF(ISNA(VLOOKUP([.A239];[$Tarif_articles.$A$2:$Tarif_articles.$C$491];3;FALSE()));[.A239];VLOOKUP([.A239];[$Tarif_articles.$A$2:$Tarif_articles.$C$491];3;FALSE()));&quot;&quot;)">
            <text:p/>
          </table:table-cell>
          <table:table-cell table:style-name="ce173" table:formula="of:=IF([.H239]&lt;&gt;&quot;&quot;;IF([.G239]=1;RIGHT(OUVRAGE([.H239]);LEN(OUVRAGE([.H239]))-SEARCH(&quot;|&quot;;OUVRAGE([.H239])));VLOOKUP([.A239];[$Tarif_articles.$A$2:$Tarif_articles.$D$491];4;FALSE()));&quot;&quot;)">
            <text:p/>
          </table:table-cell>
          <table:table-cell table:style-name="ce181" table:content-validation-name="val4" table:formula="of:=IF(NOT(ISERR(SEARCH(&quot;lampe(s)&quot;;[.D239])));LEFT([.A239];SEARCH(&quot;lampe(s)&quot;;[.D239])-2)*[.B239];&quot;&quot;)">
            <text:p/>
          </table:table-cell>
          <table:table-cell table:style-name="ce190" table:number-columns-repeated="1014"/>
        </table:table-row>
        <table:table-row table:style-name="ro2">
          <table:table-cell table:style-name="ce77" table:content-validation-name="val1"/>
          <table:table-cell table:style-name="ce200" table:formula="of:=IF(AND([.A240]&lt;&gt;&quot;&quot;;[.I240]&lt;&gt;&quot;&quot;);IF(LEFT([.A240];1)&lt;&gt;&quot;!&quot;;1;&quot;&quot;);&quot;&quot;)">
            <text:p/>
          </table:table-cell>
          <table:table-cell table:style-name="ce108" table:content-validation-name="val3" table:formula="of:=IF(AND(OR(([.A240]&lt;&gt;&quot;&quot;);([.D240]&lt;&gt;&quot;&quot;));NOT(BALISE([.A240])));IF([.C239]&lt;&gt;&quot;&quot;;[.C239];[Accueil.$B$20]);&quot;&quot;)">
            <text:p/>
          </table:table-cell>
          <table:table-cell table:style-name="ce117" table:formula="of:=IF([.G240]=1;LEFT(OUVRAGE([.H240]);SEARCH(&quot;|&quot;;OUVRAGE([.H240]))-1);[.H240])">
            <text:p/>
          </table:table-cell>
          <table:table-cell table:style-name="ce158" table:formula="of:=IF([.I240]&lt;&gt;&quot;&quot;;ROUND((([.I240]*(1+([Accueil.$E$3]+[Accueil.$E$4])))/(1-[Accueil.$E$5]))*(1+[Accueil.$E$7]);2);&quot;&quot;)">
            <text:p/>
          </table:table-cell>
          <table:table-cell table:style-name="ce162" table:formula="of:=IF([.B240]&lt;&gt;&quot;&quot;;ROUND([.B240]*[.E240];2);&quot;&quot;)">
            <text:p/>
          </table:table-cell>
          <table:table-cell table:style-name="ce121" table:formula="of:=IF(AND([.A240]&lt;&gt;&quot;&quot;;NOT(BALISE([.A240])));IF(ISNA(VLOOKUP([.A240];[$Tarif_articles.$A$2:$Tarif_articles.$C$491];2;FALSE()));1;&quot;&quot;);&quot;&quot;)">
            <text:p/>
          </table:table-cell>
          <table:table-cell table:style-name="ce165" table:formula="of:=IF(AND([.A240]&lt;&gt;&quot;&quot;;NOT(BALISE([.A240])));IF(ISNA(VLOOKUP([.A240];[$Tarif_articles.$A$2:$Tarif_articles.$C$491];3;FALSE()));[.A240];VLOOKUP([.A240];[$Tarif_articles.$A$2:$Tarif_articles.$C$491];3;FALSE()));&quot;&quot;)">
            <text:p/>
          </table:table-cell>
          <table:table-cell table:style-name="ce173" table:formula="of:=IF([.H240]&lt;&gt;&quot;&quot;;IF([.G240]=1;RIGHT(OUVRAGE([.H240]);LEN(OUVRAGE([.H240]))-SEARCH(&quot;|&quot;;OUVRAGE([.H240])));VLOOKUP([.A240];[$Tarif_articles.$A$2:$Tarif_articles.$D$491];4;FALSE()));&quot;&quot;)">
            <text:p/>
          </table:table-cell>
          <table:table-cell table:style-name="ce181" table:content-validation-name="val4" table:formula="of:=IF(NOT(ISERR(SEARCH(&quot;lampe(s)&quot;;[.D240])));LEFT([.A240];SEARCH(&quot;lampe(s)&quot;;[.D240])-2)*[.B240];&quot;&quot;)">
            <text:p/>
          </table:table-cell>
          <table:table-cell table:style-name="ce190" table:number-columns-repeated="1014"/>
        </table:table-row>
        <table:table-row table:style-name="ro2">
          <table:table-cell table:style-name="ce77" table:content-validation-name="val1"/>
          <table:table-cell table:style-name="ce200" table:formula="of:=IF(AND([.A241]&lt;&gt;&quot;&quot;;[.I241]&lt;&gt;&quot;&quot;);IF(LEFT([.A241];1)&lt;&gt;&quot;!&quot;;1;&quot;&quot;);&quot;&quot;)">
            <text:p/>
          </table:table-cell>
          <table:table-cell table:style-name="ce108" table:content-validation-name="val3" table:formula="of:=IF(AND(OR(([.A241]&lt;&gt;&quot;&quot;);([.D241]&lt;&gt;&quot;&quot;));NOT(BALISE([.A241])));IF([.C240]&lt;&gt;&quot;&quot;;[.C240];[Accueil.$B$20]);&quot;&quot;)">
            <text:p/>
          </table:table-cell>
          <table:table-cell table:style-name="ce117" table:formula="of:=IF([.G241]=1;LEFT(OUVRAGE([.H241]);SEARCH(&quot;|&quot;;OUVRAGE([.H241]))-1);[.H241])">
            <text:p/>
          </table:table-cell>
          <table:table-cell table:style-name="ce158" table:formula="of:=IF([.I241]&lt;&gt;&quot;&quot;;ROUND((([.I241]*(1+([Accueil.$E$3]+[Accueil.$E$4])))/(1-[Accueil.$E$5]))*(1+[Accueil.$E$7]);2);&quot;&quot;)">
            <text:p/>
          </table:table-cell>
          <table:table-cell table:style-name="ce162" table:formula="of:=IF([.B241]&lt;&gt;&quot;&quot;;ROUND([.B241]*[.E241];2);&quot;&quot;)">
            <text:p/>
          </table:table-cell>
          <table:table-cell table:style-name="ce121" table:formula="of:=IF(AND([.A241]&lt;&gt;&quot;&quot;;NOT(BALISE([.A241])));IF(ISNA(VLOOKUP([.A241];[$Tarif_articles.$A$2:$Tarif_articles.$C$491];2;FALSE()));1;&quot;&quot;);&quot;&quot;)">
            <text:p/>
          </table:table-cell>
          <table:table-cell table:style-name="ce165" table:formula="of:=IF(AND([.A241]&lt;&gt;&quot;&quot;;NOT(BALISE([.A241])));IF(ISNA(VLOOKUP([.A241];[$Tarif_articles.$A$2:$Tarif_articles.$C$491];3;FALSE()));[.A241];VLOOKUP([.A241];[$Tarif_articles.$A$2:$Tarif_articles.$C$491];3;FALSE()));&quot;&quot;)">
            <text:p/>
          </table:table-cell>
          <table:table-cell table:style-name="ce173" table:formula="of:=IF([.H241]&lt;&gt;&quot;&quot;;IF([.G241]=1;RIGHT(OUVRAGE([.H241]);LEN(OUVRAGE([.H241]))-SEARCH(&quot;|&quot;;OUVRAGE([.H241])));VLOOKUP([.A241];[$Tarif_articles.$A$2:$Tarif_articles.$D$491];4;FALSE()));&quot;&quot;)">
            <text:p/>
          </table:table-cell>
          <table:table-cell table:style-name="ce181" table:content-validation-name="val4" table:formula="of:=IF(NOT(ISERR(SEARCH(&quot;lampe(s)&quot;;[.D241])));LEFT([.A241];SEARCH(&quot;lampe(s)&quot;;[.D241])-2)*[.B241];&quot;&quot;)">
            <text:p/>
          </table:table-cell>
          <table:table-cell table:style-name="ce190" table:number-columns-repeated="1014"/>
        </table:table-row>
        <table:table-row table:style-name="ro2">
          <table:table-cell table:style-name="ce77" table:content-validation-name="val1"/>
          <table:table-cell table:style-name="ce200" table:formula="of:=IF(AND([.A242]&lt;&gt;&quot;&quot;;[.I242]&lt;&gt;&quot;&quot;);IF(LEFT([.A242];1)&lt;&gt;&quot;!&quot;;1;&quot;&quot;);&quot;&quot;)">
            <text:p/>
          </table:table-cell>
          <table:table-cell table:style-name="ce108" table:content-validation-name="val3" table:formula="of:=IF(AND(OR(([.A242]&lt;&gt;&quot;&quot;);([.D242]&lt;&gt;&quot;&quot;));NOT(BALISE([.A242])));IF([.C241]&lt;&gt;&quot;&quot;;[.C241];[Accueil.$B$20]);&quot;&quot;)">
            <text:p/>
          </table:table-cell>
          <table:table-cell table:style-name="ce117" table:formula="of:=IF([.G242]=1;LEFT(OUVRAGE([.H242]);SEARCH(&quot;|&quot;;OUVRAGE([.H242]))-1);[.H242])">
            <text:p/>
          </table:table-cell>
          <table:table-cell table:style-name="ce158" table:formula="of:=IF([.I242]&lt;&gt;&quot;&quot;;ROUND((([.I242]*(1+([Accueil.$E$3]+[Accueil.$E$4])))/(1-[Accueil.$E$5]))*(1+[Accueil.$E$7]);2);&quot;&quot;)">
            <text:p/>
          </table:table-cell>
          <table:table-cell table:style-name="ce162" table:formula="of:=IF([.B242]&lt;&gt;&quot;&quot;;ROUND([.B242]*[.E242];2);&quot;&quot;)">
            <text:p/>
          </table:table-cell>
          <table:table-cell table:style-name="ce121" table:formula="of:=IF(AND([.A242]&lt;&gt;&quot;&quot;;NOT(BALISE([.A242])));IF(ISNA(VLOOKUP([.A242];[$Tarif_articles.$A$2:$Tarif_articles.$C$491];2;FALSE()));1;&quot;&quot;);&quot;&quot;)">
            <text:p/>
          </table:table-cell>
          <table:table-cell table:style-name="ce165" table:formula="of:=IF(AND([.A242]&lt;&gt;&quot;&quot;;NOT(BALISE([.A242])));IF(ISNA(VLOOKUP([.A242];[$Tarif_articles.$A$2:$Tarif_articles.$C$491];3;FALSE()));[.A242];VLOOKUP([.A242];[$Tarif_articles.$A$2:$Tarif_articles.$C$491];3;FALSE()));&quot;&quot;)">
            <text:p/>
          </table:table-cell>
          <table:table-cell table:style-name="ce173" table:formula="of:=IF([.H242]&lt;&gt;&quot;&quot;;IF([.G242]=1;RIGHT(OUVRAGE([.H242]);LEN(OUVRAGE([.H242]))-SEARCH(&quot;|&quot;;OUVRAGE([.H242])));VLOOKUP([.A242];[$Tarif_articles.$A$2:$Tarif_articles.$D$491];4;FALSE()));&quot;&quot;)">
            <text:p/>
          </table:table-cell>
          <table:table-cell table:style-name="ce181" table:content-validation-name="val4" table:formula="of:=IF(NOT(ISERR(SEARCH(&quot;lampe(s)&quot;;[.D242])));LEFT([.A242];SEARCH(&quot;lampe(s)&quot;;[.D242])-2)*[.B242];&quot;&quot;)">
            <text:p/>
          </table:table-cell>
          <table:table-cell table:style-name="ce190" table:number-columns-repeated="1014"/>
        </table:table-row>
        <table:table-row table:style-name="ro2">
          <table:table-cell table:style-name="ce77" table:content-validation-name="val1"/>
          <table:table-cell table:style-name="ce200" table:formula="of:=IF(AND([.A243]&lt;&gt;&quot;&quot;;[.I243]&lt;&gt;&quot;&quot;);IF(LEFT([.A243];1)&lt;&gt;&quot;!&quot;;1;&quot;&quot;);&quot;&quot;)">
            <text:p/>
          </table:table-cell>
          <table:table-cell table:style-name="ce108" table:content-validation-name="val3" table:formula="of:=IF(AND(OR(([.A243]&lt;&gt;&quot;&quot;);([.D243]&lt;&gt;&quot;&quot;));NOT(BALISE([.A243])));IF([.C242]&lt;&gt;&quot;&quot;;[.C242];[Accueil.$B$20]);&quot;&quot;)">
            <text:p/>
          </table:table-cell>
          <table:table-cell table:style-name="ce117" table:formula="of:=IF([.G243]=1;LEFT(OUVRAGE([.H243]);SEARCH(&quot;|&quot;;OUVRAGE([.H243]))-1);[.H243])">
            <text:p/>
          </table:table-cell>
          <table:table-cell table:style-name="ce158" table:formula="of:=IF([.I243]&lt;&gt;&quot;&quot;;ROUND((([.I243]*(1+([Accueil.$E$3]+[Accueil.$E$4])))/(1-[Accueil.$E$5]))*(1+[Accueil.$E$7]);2);&quot;&quot;)">
            <text:p/>
          </table:table-cell>
          <table:table-cell table:style-name="ce162" table:formula="of:=IF([.B243]&lt;&gt;&quot;&quot;;ROUND([.B243]*[.E243];2);&quot;&quot;)">
            <text:p/>
          </table:table-cell>
          <table:table-cell table:style-name="ce121" table:formula="of:=IF(AND([.A243]&lt;&gt;&quot;&quot;;NOT(BALISE([.A243])));IF(ISNA(VLOOKUP([.A243];[$Tarif_articles.$A$2:$Tarif_articles.$C$491];2;FALSE()));1;&quot;&quot;);&quot;&quot;)">
            <text:p/>
          </table:table-cell>
          <table:table-cell table:style-name="ce165" table:formula="of:=IF(AND([.A243]&lt;&gt;&quot;&quot;;NOT(BALISE([.A243])));IF(ISNA(VLOOKUP([.A243];[$Tarif_articles.$A$2:$Tarif_articles.$C$491];3;FALSE()));[.A243];VLOOKUP([.A243];[$Tarif_articles.$A$2:$Tarif_articles.$C$491];3;FALSE()));&quot;&quot;)">
            <text:p/>
          </table:table-cell>
          <table:table-cell table:style-name="ce173" table:formula="of:=IF([.H243]&lt;&gt;&quot;&quot;;IF([.G243]=1;RIGHT(OUVRAGE([.H243]);LEN(OUVRAGE([.H243]))-SEARCH(&quot;|&quot;;OUVRAGE([.H243])));VLOOKUP([.A243];[$Tarif_articles.$A$2:$Tarif_articles.$D$491];4;FALSE()));&quot;&quot;)">
            <text:p/>
          </table:table-cell>
          <table:table-cell table:style-name="ce181" table:content-validation-name="val4" table:formula="of:=IF(NOT(ISERR(SEARCH(&quot;lampe(s)&quot;;[.D243])));LEFT([.A243];SEARCH(&quot;lampe(s)&quot;;[.D243])-2)*[.B243];&quot;&quot;)">
            <text:p/>
          </table:table-cell>
          <table:table-cell table:style-name="ce190" table:number-columns-repeated="1014"/>
        </table:table-row>
        <table:table-row table:style-name="ro2">
          <table:table-cell table:style-name="ce77" table:content-validation-name="val1"/>
          <table:table-cell table:style-name="ce200" table:formula="of:=IF(AND([.A244]&lt;&gt;&quot;&quot;;[.I244]&lt;&gt;&quot;&quot;);IF(LEFT([.A244];1)&lt;&gt;&quot;!&quot;;1;&quot;&quot;);&quot;&quot;)">
            <text:p/>
          </table:table-cell>
          <table:table-cell table:style-name="ce108" table:content-validation-name="val3" table:formula="of:=IF(AND(OR(([.A244]&lt;&gt;&quot;&quot;);([.D244]&lt;&gt;&quot;&quot;));NOT(BALISE([.A244])));IF([.C243]&lt;&gt;&quot;&quot;;[.C243];[Accueil.$B$20]);&quot;&quot;)">
            <text:p/>
          </table:table-cell>
          <table:table-cell table:style-name="ce117" table:formula="of:=IF([.G244]=1;LEFT(OUVRAGE([.H244]);SEARCH(&quot;|&quot;;OUVRAGE([.H244]))-1);[.H244])">
            <text:p/>
          </table:table-cell>
          <table:table-cell table:style-name="ce158" table:formula="of:=IF([.I244]&lt;&gt;&quot;&quot;;ROUND((([.I244]*(1+([Accueil.$E$3]+[Accueil.$E$4])))/(1-[Accueil.$E$5]))*(1+[Accueil.$E$7]);2);&quot;&quot;)">
            <text:p/>
          </table:table-cell>
          <table:table-cell table:style-name="ce162" table:formula="of:=IF([.B244]&lt;&gt;&quot;&quot;;ROUND([.B244]*[.E244];2);&quot;&quot;)">
            <text:p/>
          </table:table-cell>
          <table:table-cell table:style-name="ce121" table:formula="of:=IF(AND([.A244]&lt;&gt;&quot;&quot;;NOT(BALISE([.A244])));IF(ISNA(VLOOKUP([.A244];[$Tarif_articles.$A$2:$Tarif_articles.$C$491];2;FALSE()));1;&quot;&quot;);&quot;&quot;)">
            <text:p/>
          </table:table-cell>
          <table:table-cell table:style-name="ce165" table:formula="of:=IF(AND([.A244]&lt;&gt;&quot;&quot;;NOT(BALISE([.A244])));IF(ISNA(VLOOKUP([.A244];[$Tarif_articles.$A$2:$Tarif_articles.$C$491];3;FALSE()));[.A244];VLOOKUP([.A244];[$Tarif_articles.$A$2:$Tarif_articles.$C$491];3;FALSE()));&quot;&quot;)">
            <text:p/>
          </table:table-cell>
          <table:table-cell table:style-name="ce173" table:formula="of:=IF([.H244]&lt;&gt;&quot;&quot;;IF([.G244]=1;RIGHT(OUVRAGE([.H244]);LEN(OUVRAGE([.H244]))-SEARCH(&quot;|&quot;;OUVRAGE([.H244])));VLOOKUP([.A244];[$Tarif_articles.$A$2:$Tarif_articles.$D$491];4;FALSE()));&quot;&quot;)">
            <text:p/>
          </table:table-cell>
          <table:table-cell table:style-name="ce181" table:content-validation-name="val4" table:formula="of:=IF(NOT(ISERR(SEARCH(&quot;lampe(s)&quot;;[.D244])));LEFT([.A244];SEARCH(&quot;lampe(s)&quot;;[.D244])-2)*[.B244];&quot;&quot;)">
            <text:p/>
          </table:table-cell>
          <table:table-cell table:style-name="ce190" table:number-columns-repeated="1014"/>
        </table:table-row>
        <table:table-row table:style-name="ro2">
          <table:table-cell table:style-name="ce77" table:content-validation-name="val1"/>
          <table:table-cell table:style-name="ce200" table:formula="of:=IF(AND([.A245]&lt;&gt;&quot;&quot;;[.I245]&lt;&gt;&quot;&quot;);IF(LEFT([.A245];1)&lt;&gt;&quot;!&quot;;1;&quot;&quot;);&quot;&quot;)">
            <text:p/>
          </table:table-cell>
          <table:table-cell table:style-name="ce108" table:content-validation-name="val3" table:formula="of:=IF(AND(OR(([.A245]&lt;&gt;&quot;&quot;);([.D245]&lt;&gt;&quot;&quot;));NOT(BALISE([.A245])));IF([.C244]&lt;&gt;&quot;&quot;;[.C244];[Accueil.$B$20]);&quot;&quot;)">
            <text:p/>
          </table:table-cell>
          <table:table-cell table:style-name="ce117" table:formula="of:=IF([.G245]=1;LEFT(OUVRAGE([.H245]);SEARCH(&quot;|&quot;;OUVRAGE([.H245]))-1);[.H245])">
            <text:p/>
          </table:table-cell>
          <table:table-cell table:style-name="ce158" table:formula="of:=IF([.I245]&lt;&gt;&quot;&quot;;ROUND((([.I245]*(1+([Accueil.$E$3]+[Accueil.$E$4])))/(1-[Accueil.$E$5]))*(1+[Accueil.$E$7]);2);&quot;&quot;)">
            <text:p/>
          </table:table-cell>
          <table:table-cell table:style-name="ce162" table:formula="of:=IF([.B245]&lt;&gt;&quot;&quot;;ROUND([.B245]*[.E245];2);&quot;&quot;)">
            <text:p/>
          </table:table-cell>
          <table:table-cell table:style-name="ce121" table:formula="of:=IF(AND([.A245]&lt;&gt;&quot;&quot;;NOT(BALISE([.A245])));IF(ISNA(VLOOKUP([.A245];[$Tarif_articles.$A$2:$Tarif_articles.$C$491];2;FALSE()));1;&quot;&quot;);&quot;&quot;)">
            <text:p/>
          </table:table-cell>
          <table:table-cell table:style-name="ce165" table:formula="of:=IF(AND([.A245]&lt;&gt;&quot;&quot;;NOT(BALISE([.A245])));IF(ISNA(VLOOKUP([.A245];[$Tarif_articles.$A$2:$Tarif_articles.$C$491];3;FALSE()));[.A245];VLOOKUP([.A245];[$Tarif_articles.$A$2:$Tarif_articles.$C$491];3;FALSE()));&quot;&quot;)">
            <text:p/>
          </table:table-cell>
          <table:table-cell table:style-name="ce173" table:formula="of:=IF([.H245]&lt;&gt;&quot;&quot;;IF([.G245]=1;RIGHT(OUVRAGE([.H245]);LEN(OUVRAGE([.H245]))-SEARCH(&quot;|&quot;;OUVRAGE([.H245])));VLOOKUP([.A245];[$Tarif_articles.$A$2:$Tarif_articles.$D$491];4;FALSE()));&quot;&quot;)">
            <text:p/>
          </table:table-cell>
          <table:table-cell table:style-name="ce181" table:content-validation-name="val4" table:formula="of:=IF(NOT(ISERR(SEARCH(&quot;lampe(s)&quot;;[.D245])));LEFT([.A245];SEARCH(&quot;lampe(s)&quot;;[.D245])-2)*[.B245];&quot;&quot;)">
            <text:p/>
          </table:table-cell>
          <table:table-cell table:style-name="ce190" table:number-columns-repeated="1014"/>
        </table:table-row>
        <table:table-row table:style-name="ro2">
          <table:table-cell table:style-name="ce77" table:content-validation-name="val1"/>
          <table:table-cell table:style-name="ce200" table:formula="of:=IF(AND([.A246]&lt;&gt;&quot;&quot;;[.I246]&lt;&gt;&quot;&quot;);IF(LEFT([.A246];1)&lt;&gt;&quot;!&quot;;1;&quot;&quot;);&quot;&quot;)">
            <text:p/>
          </table:table-cell>
          <table:table-cell table:style-name="ce108" table:content-validation-name="val3" table:formula="of:=IF(AND(OR(([.A246]&lt;&gt;&quot;&quot;);([.D246]&lt;&gt;&quot;&quot;));NOT(BALISE([.A246])));IF([.C245]&lt;&gt;&quot;&quot;;[.C245];[Accueil.$B$20]);&quot;&quot;)">
            <text:p/>
          </table:table-cell>
          <table:table-cell table:style-name="ce117" table:formula="of:=IF([.G246]=1;LEFT(OUVRAGE([.H246]);SEARCH(&quot;|&quot;;OUVRAGE([.H246]))-1);[.H246])">
            <text:p/>
          </table:table-cell>
          <table:table-cell table:style-name="ce158" table:formula="of:=IF([.I246]&lt;&gt;&quot;&quot;;ROUND((([.I246]*(1+([Accueil.$E$3]+[Accueil.$E$4])))/(1-[Accueil.$E$5]))*(1+[Accueil.$E$7]);2);&quot;&quot;)">
            <text:p/>
          </table:table-cell>
          <table:table-cell table:style-name="ce162" table:formula="of:=IF([.B246]&lt;&gt;&quot;&quot;;ROUND([.B246]*[.E246];2);&quot;&quot;)">
            <text:p/>
          </table:table-cell>
          <table:table-cell table:style-name="ce121" table:formula="of:=IF(AND([.A246]&lt;&gt;&quot;&quot;;NOT(BALISE([.A246])));IF(ISNA(VLOOKUP([.A246];[$Tarif_articles.$A$2:$Tarif_articles.$C$491];2;FALSE()));1;&quot;&quot;);&quot;&quot;)">
            <text:p/>
          </table:table-cell>
          <table:table-cell table:style-name="ce165" table:formula="of:=IF(AND([.A246]&lt;&gt;&quot;&quot;;NOT(BALISE([.A246])));IF(ISNA(VLOOKUP([.A246];[$Tarif_articles.$A$2:$Tarif_articles.$C$491];3;FALSE()));[.A246];VLOOKUP([.A246];[$Tarif_articles.$A$2:$Tarif_articles.$C$491];3;FALSE()));&quot;&quot;)">
            <text:p/>
          </table:table-cell>
          <table:table-cell table:style-name="ce173" table:formula="of:=IF([.H246]&lt;&gt;&quot;&quot;;IF([.G246]=1;RIGHT(OUVRAGE([.H246]);LEN(OUVRAGE([.H246]))-SEARCH(&quot;|&quot;;OUVRAGE([.H246])));VLOOKUP([.A246];[$Tarif_articles.$A$2:$Tarif_articles.$D$491];4;FALSE()));&quot;&quot;)">
            <text:p/>
          </table:table-cell>
          <table:table-cell table:style-name="ce181" table:content-validation-name="val4" table:formula="of:=IF(NOT(ISERR(SEARCH(&quot;lampe(s)&quot;;[.D246])));LEFT([.A246];SEARCH(&quot;lampe(s)&quot;;[.D246])-2)*[.B246];&quot;&quot;)">
            <text:p/>
          </table:table-cell>
          <table:table-cell table:style-name="ce190" table:number-columns-repeated="1014"/>
        </table:table-row>
        <table:table-row table:style-name="ro2">
          <table:table-cell table:style-name="ce77" table:content-validation-name="val1"/>
          <table:table-cell table:style-name="ce200" table:formula="of:=IF(AND([.A247]&lt;&gt;&quot;&quot;;[.I247]&lt;&gt;&quot;&quot;);IF(LEFT([.A247];1)&lt;&gt;&quot;!&quot;;1;&quot;&quot;);&quot;&quot;)">
            <text:p/>
          </table:table-cell>
          <table:table-cell table:style-name="ce108" table:content-validation-name="val3" table:formula="of:=IF(AND(OR(([.A247]&lt;&gt;&quot;&quot;);([.D247]&lt;&gt;&quot;&quot;));NOT(BALISE([.A247])));IF([.C246]&lt;&gt;&quot;&quot;;[.C246];[Accueil.$B$20]);&quot;&quot;)">
            <text:p/>
          </table:table-cell>
          <table:table-cell table:style-name="ce117" table:formula="of:=IF([.G247]=1;LEFT(OUVRAGE([.H247]);SEARCH(&quot;|&quot;;OUVRAGE([.H247]))-1);[.H247])">
            <text:p/>
          </table:table-cell>
          <table:table-cell table:style-name="ce158" table:formula="of:=IF([.I247]&lt;&gt;&quot;&quot;;ROUND((([.I247]*(1+([Accueil.$E$3]+[Accueil.$E$4])))/(1-[Accueil.$E$5]))*(1+[Accueil.$E$7]);2);&quot;&quot;)">
            <text:p/>
          </table:table-cell>
          <table:table-cell table:style-name="ce162" table:formula="of:=IF([.B247]&lt;&gt;&quot;&quot;;ROUND([.B247]*[.E247];2);&quot;&quot;)">
            <text:p/>
          </table:table-cell>
          <table:table-cell table:style-name="ce121" table:formula="of:=IF(AND([.A247]&lt;&gt;&quot;&quot;;NOT(BALISE([.A247])));IF(ISNA(VLOOKUP([.A247];[$Tarif_articles.$A$2:$Tarif_articles.$C$491];2;FALSE()));1;&quot;&quot;);&quot;&quot;)">
            <text:p/>
          </table:table-cell>
          <table:table-cell table:style-name="ce165" table:formula="of:=IF(AND([.A247]&lt;&gt;&quot;&quot;;NOT(BALISE([.A247])));IF(ISNA(VLOOKUP([.A247];[$Tarif_articles.$A$2:$Tarif_articles.$C$491];3;FALSE()));[.A247];VLOOKUP([.A247];[$Tarif_articles.$A$2:$Tarif_articles.$C$491];3;FALSE()));&quot;&quot;)">
            <text:p/>
          </table:table-cell>
          <table:table-cell table:style-name="ce173" table:formula="of:=IF([.H247]&lt;&gt;&quot;&quot;;IF([.G247]=1;RIGHT(OUVRAGE([.H247]);LEN(OUVRAGE([.H247]))-SEARCH(&quot;|&quot;;OUVRAGE([.H247])));VLOOKUP([.A247];[$Tarif_articles.$A$2:$Tarif_articles.$D$491];4;FALSE()));&quot;&quot;)">
            <text:p/>
          </table:table-cell>
          <table:table-cell table:style-name="ce181" table:content-validation-name="val4" table:formula="of:=IF(NOT(ISERR(SEARCH(&quot;lampe(s)&quot;;[.D247])));LEFT([.A247];SEARCH(&quot;lampe(s)&quot;;[.D247])-2)*[.B247];&quot;&quot;)">
            <text:p/>
          </table:table-cell>
          <table:table-cell table:style-name="ce190" table:number-columns-repeated="1014"/>
        </table:table-row>
        <table:table-row table:style-name="ro2">
          <table:table-cell table:style-name="ce77" table:content-validation-name="val1"/>
          <table:table-cell table:style-name="ce200" table:formula="of:=IF(AND([.A248]&lt;&gt;&quot;&quot;;[.I248]&lt;&gt;&quot;&quot;);IF(LEFT([.A248];1)&lt;&gt;&quot;!&quot;;1;&quot;&quot;);&quot;&quot;)">
            <text:p/>
          </table:table-cell>
          <table:table-cell table:style-name="ce108" table:content-validation-name="val3" table:formula="of:=IF(AND(OR(([.A248]&lt;&gt;&quot;&quot;);([.D248]&lt;&gt;&quot;&quot;));NOT(BALISE([.A248])));IF([.C247]&lt;&gt;&quot;&quot;;[.C247];[Accueil.$B$20]);&quot;&quot;)">
            <text:p/>
          </table:table-cell>
          <table:table-cell table:style-name="ce117" table:formula="of:=IF([.G248]=1;LEFT(OUVRAGE([.H248]);SEARCH(&quot;|&quot;;OUVRAGE([.H248]))-1);[.H248])">
            <text:p/>
          </table:table-cell>
          <table:table-cell table:style-name="ce158" table:formula="of:=IF([.I248]&lt;&gt;&quot;&quot;;ROUND((([.I248]*(1+([Accueil.$E$3]+[Accueil.$E$4])))/(1-[Accueil.$E$5]))*(1+[Accueil.$E$7]);2);&quot;&quot;)">
            <text:p/>
          </table:table-cell>
          <table:table-cell table:style-name="ce162" table:formula="of:=IF([.B248]&lt;&gt;&quot;&quot;;ROUND([.B248]*[.E248];2);&quot;&quot;)">
            <text:p/>
          </table:table-cell>
          <table:table-cell table:style-name="ce121" table:formula="of:=IF(AND([.A248]&lt;&gt;&quot;&quot;;NOT(BALISE([.A248])));IF(ISNA(VLOOKUP([.A248];[$Tarif_articles.$A$2:$Tarif_articles.$C$491];2;FALSE()));1;&quot;&quot;);&quot;&quot;)">
            <text:p/>
          </table:table-cell>
          <table:table-cell table:style-name="ce165" table:formula="of:=IF(AND([.A248]&lt;&gt;&quot;&quot;;NOT(BALISE([.A248])));IF(ISNA(VLOOKUP([.A248];[$Tarif_articles.$A$2:$Tarif_articles.$C$491];3;FALSE()));[.A248];VLOOKUP([.A248];[$Tarif_articles.$A$2:$Tarif_articles.$C$491];3;FALSE()));&quot;&quot;)">
            <text:p/>
          </table:table-cell>
          <table:table-cell table:style-name="ce173" table:formula="of:=IF([.H248]&lt;&gt;&quot;&quot;;IF([.G248]=1;RIGHT(OUVRAGE([.H248]);LEN(OUVRAGE([.H248]))-SEARCH(&quot;|&quot;;OUVRAGE([.H248])));VLOOKUP([.A248];[$Tarif_articles.$A$2:$Tarif_articles.$D$491];4;FALSE()));&quot;&quot;)">
            <text:p/>
          </table:table-cell>
          <table:table-cell table:style-name="ce181" table:content-validation-name="val4" table:formula="of:=IF(NOT(ISERR(SEARCH(&quot;lampe(s)&quot;;[.D248])));LEFT([.A248];SEARCH(&quot;lampe(s)&quot;;[.D248])-2)*[.B248];&quot;&quot;)">
            <text:p/>
          </table:table-cell>
          <table:table-cell table:style-name="ce190" table:number-columns-repeated="1014"/>
        </table:table-row>
        <table:table-row table:style-name="ro2">
          <table:table-cell table:style-name="ce77" table:content-validation-name="val1"/>
          <table:table-cell table:style-name="ce200" table:formula="of:=IF(AND([.A249]&lt;&gt;&quot;&quot;;[.I249]&lt;&gt;&quot;&quot;);IF(LEFT([.A249];1)&lt;&gt;&quot;!&quot;;1;&quot;&quot;);&quot;&quot;)">
            <text:p/>
          </table:table-cell>
          <table:table-cell table:style-name="ce108" table:content-validation-name="val3" table:formula="of:=IF(AND(OR(([.A249]&lt;&gt;&quot;&quot;);([.D249]&lt;&gt;&quot;&quot;));NOT(BALISE([.A249])));IF([.C248]&lt;&gt;&quot;&quot;;[.C248];[Accueil.$B$20]);&quot;&quot;)">
            <text:p/>
          </table:table-cell>
          <table:table-cell table:style-name="ce117" table:formula="of:=IF([.G249]=1;LEFT(OUVRAGE([.H249]);SEARCH(&quot;|&quot;;OUVRAGE([.H249]))-1);[.H249])">
            <text:p/>
          </table:table-cell>
          <table:table-cell table:style-name="ce158" table:formula="of:=IF([.I249]&lt;&gt;&quot;&quot;;ROUND((([.I249]*(1+([Accueil.$E$3]+[Accueil.$E$4])))/(1-[Accueil.$E$5]))*(1+[Accueil.$E$7]);2);&quot;&quot;)">
            <text:p/>
          </table:table-cell>
          <table:table-cell table:style-name="ce162" table:formula="of:=IF([.B249]&lt;&gt;&quot;&quot;;ROUND([.B249]*[.E249];2);&quot;&quot;)">
            <text:p/>
          </table:table-cell>
          <table:table-cell table:style-name="ce121" table:formula="of:=IF(AND([.A249]&lt;&gt;&quot;&quot;;NOT(BALISE([.A249])));IF(ISNA(VLOOKUP([.A249];[$Tarif_articles.$A$2:$Tarif_articles.$C$491];2;FALSE()));1;&quot;&quot;);&quot;&quot;)">
            <text:p/>
          </table:table-cell>
          <table:table-cell table:style-name="ce165" table:formula="of:=IF(AND([.A249]&lt;&gt;&quot;&quot;;NOT(BALISE([.A249])));IF(ISNA(VLOOKUP([.A249];[$Tarif_articles.$A$2:$Tarif_articles.$C$491];3;FALSE()));[.A249];VLOOKUP([.A249];[$Tarif_articles.$A$2:$Tarif_articles.$C$491];3;FALSE()));&quot;&quot;)">
            <text:p/>
          </table:table-cell>
          <table:table-cell table:style-name="ce173" table:formula="of:=IF([.H249]&lt;&gt;&quot;&quot;;IF([.G249]=1;RIGHT(OUVRAGE([.H249]);LEN(OUVRAGE([.H249]))-SEARCH(&quot;|&quot;;OUVRAGE([.H249])));VLOOKUP([.A249];[$Tarif_articles.$A$2:$Tarif_articles.$D$491];4;FALSE()));&quot;&quot;)">
            <text:p/>
          </table:table-cell>
          <table:table-cell table:style-name="ce181" table:content-validation-name="val4" table:formula="of:=IF(NOT(ISERR(SEARCH(&quot;lampe(s)&quot;;[.D249])));LEFT([.A249];SEARCH(&quot;lampe(s)&quot;;[.D249])-2)*[.B249];&quot;&quot;)">
            <text:p/>
          </table:table-cell>
          <table:table-cell table:style-name="ce190" table:number-columns-repeated="1014"/>
        </table:table-row>
        <table:table-row table:style-name="ro2">
          <table:table-cell table:style-name="ce77" table:content-validation-name="val1"/>
          <table:table-cell table:style-name="ce200" table:formula="of:=IF(AND([.A250]&lt;&gt;&quot;&quot;;[.I250]&lt;&gt;&quot;&quot;);IF(LEFT([.A250];1)&lt;&gt;&quot;!&quot;;1;&quot;&quot;);&quot;&quot;)">
            <text:p/>
          </table:table-cell>
          <table:table-cell table:style-name="ce108" table:content-validation-name="val3" table:formula="of:=IF(AND(OR(([.A250]&lt;&gt;&quot;&quot;);([.D250]&lt;&gt;&quot;&quot;));NOT(BALISE([.A250])));IF([.C249]&lt;&gt;&quot;&quot;;[.C249];[Accueil.$B$20]);&quot;&quot;)">
            <text:p/>
          </table:table-cell>
          <table:table-cell table:style-name="ce117" table:formula="of:=IF([.G250]=1;LEFT(OUVRAGE([.H250]);SEARCH(&quot;|&quot;;OUVRAGE([.H250]))-1);[.H250])">
            <text:p/>
          </table:table-cell>
          <table:table-cell table:style-name="ce158" table:formula="of:=IF([.I250]&lt;&gt;&quot;&quot;;ROUND((([.I250]*(1+([Accueil.$E$3]+[Accueil.$E$4])))/(1-[Accueil.$E$5]))*(1+[Accueil.$E$7]);2);&quot;&quot;)">
            <text:p/>
          </table:table-cell>
          <table:table-cell table:style-name="ce162" table:formula="of:=IF([.B250]&lt;&gt;&quot;&quot;;ROUND([.B250]*[.E250];2);&quot;&quot;)">
            <text:p/>
          </table:table-cell>
          <table:table-cell table:style-name="ce121" table:formula="of:=IF(AND([.A250]&lt;&gt;&quot;&quot;;NOT(BALISE([.A250])));IF(ISNA(VLOOKUP([.A250];[$Tarif_articles.$A$2:$Tarif_articles.$C$491];2;FALSE()));1;&quot;&quot;);&quot;&quot;)">
            <text:p/>
          </table:table-cell>
          <table:table-cell table:style-name="ce165" table:formula="of:=IF(AND([.A250]&lt;&gt;&quot;&quot;;NOT(BALISE([.A250])));IF(ISNA(VLOOKUP([.A250];[$Tarif_articles.$A$2:$Tarif_articles.$C$491];3;FALSE()));[.A250];VLOOKUP([.A250];[$Tarif_articles.$A$2:$Tarif_articles.$C$491];3;FALSE()));&quot;&quot;)">
            <text:p/>
          </table:table-cell>
          <table:table-cell table:style-name="ce173" table:formula="of:=IF([.H250]&lt;&gt;&quot;&quot;;IF([.G250]=1;RIGHT(OUVRAGE([.H250]);LEN(OUVRAGE([.H250]))-SEARCH(&quot;|&quot;;OUVRAGE([.H250])));VLOOKUP([.A250];[$Tarif_articles.$A$2:$Tarif_articles.$D$491];4;FALSE()));&quot;&quot;)">
            <text:p/>
          </table:table-cell>
          <table:table-cell table:style-name="ce181" table:content-validation-name="val4" table:formula="of:=IF(NOT(ISERR(SEARCH(&quot;lampe(s)&quot;;[.D250])));LEFT([.A250];SEARCH(&quot;lampe(s)&quot;;[.D250])-2)*[.B250];&quot;&quot;)">
            <text:p/>
          </table:table-cell>
          <table:table-cell table:style-name="ce190" table:number-columns-repeated="1014"/>
        </table:table-row>
        <table:table-row table:style-name="ro2">
          <table:table-cell table:style-name="ce77" table:content-validation-name="val1"/>
          <table:table-cell table:style-name="ce200" table:formula="of:=IF(AND([.A251]&lt;&gt;&quot;&quot;;[.I251]&lt;&gt;&quot;&quot;);IF(LEFT([.A251];1)&lt;&gt;&quot;!&quot;;1;&quot;&quot;);&quot;&quot;)">
            <text:p/>
          </table:table-cell>
          <table:table-cell table:style-name="ce108" table:content-validation-name="val3" table:formula="of:=IF(AND(OR(([.A251]&lt;&gt;&quot;&quot;);([.D251]&lt;&gt;&quot;&quot;));NOT(BALISE([.A251])));IF([.C250]&lt;&gt;&quot;&quot;;[.C250];[Accueil.$B$20]);&quot;&quot;)">
            <text:p/>
          </table:table-cell>
          <table:table-cell table:style-name="ce117" table:formula="of:=IF([.G251]=1;LEFT(OUVRAGE([.H251]);SEARCH(&quot;|&quot;;OUVRAGE([.H251]))-1);[.H251])">
            <text:p/>
          </table:table-cell>
          <table:table-cell table:style-name="ce158" table:formula="of:=IF([.I251]&lt;&gt;&quot;&quot;;ROUND((([.I251]*(1+([Accueil.$E$3]+[Accueil.$E$4])))/(1-[Accueil.$E$5]))*(1+[Accueil.$E$7]);2);&quot;&quot;)">
            <text:p/>
          </table:table-cell>
          <table:table-cell table:style-name="ce162" table:formula="of:=IF([.B251]&lt;&gt;&quot;&quot;;ROUND([.B251]*[.E251];2);&quot;&quot;)">
            <text:p/>
          </table:table-cell>
          <table:table-cell table:style-name="ce121" table:formula="of:=IF(AND([.A251]&lt;&gt;&quot;&quot;;NOT(BALISE([.A251])));IF(ISNA(VLOOKUP([.A251];[$Tarif_articles.$A$2:$Tarif_articles.$C$491];2;FALSE()));1;&quot;&quot;);&quot;&quot;)">
            <text:p/>
          </table:table-cell>
          <table:table-cell table:style-name="ce165" table:formula="of:=IF(AND([.A251]&lt;&gt;&quot;&quot;;NOT(BALISE([.A251])));IF(ISNA(VLOOKUP([.A251];[$Tarif_articles.$A$2:$Tarif_articles.$C$491];3;FALSE()));[.A251];VLOOKUP([.A251];[$Tarif_articles.$A$2:$Tarif_articles.$C$491];3;FALSE()));&quot;&quot;)">
            <text:p/>
          </table:table-cell>
          <table:table-cell table:style-name="ce173" table:formula="of:=IF([.H251]&lt;&gt;&quot;&quot;;IF([.G251]=1;RIGHT(OUVRAGE([.H251]);LEN(OUVRAGE([.H251]))-SEARCH(&quot;|&quot;;OUVRAGE([.H251])));VLOOKUP([.A251];[$Tarif_articles.$A$2:$Tarif_articles.$D$491];4;FALSE()));&quot;&quot;)">
            <text:p/>
          </table:table-cell>
          <table:table-cell table:style-name="ce181" table:content-validation-name="val4" table:formula="of:=IF(NOT(ISERR(SEARCH(&quot;lampe(s)&quot;;[.D251])));LEFT([.A251];SEARCH(&quot;lampe(s)&quot;;[.D251])-2)*[.B251];&quot;&quot;)">
            <text:p/>
          </table:table-cell>
          <table:table-cell table:style-name="ce190" table:number-columns-repeated="1014"/>
        </table:table-row>
        <table:table-row table:style-name="ro2">
          <table:table-cell table:style-name="ce77" table:content-validation-name="val1"/>
          <table:table-cell table:style-name="ce200" table:formula="of:=IF(AND([.A252]&lt;&gt;&quot;&quot;;[.I252]&lt;&gt;&quot;&quot;);IF(LEFT([.A252];1)&lt;&gt;&quot;!&quot;;1;&quot;&quot;);&quot;&quot;)">
            <text:p/>
          </table:table-cell>
          <table:table-cell table:style-name="ce108" table:content-validation-name="val3" table:formula="of:=IF(AND(OR(([.A252]&lt;&gt;&quot;&quot;);([.D252]&lt;&gt;&quot;&quot;));NOT(BALISE([.A252])));IF([.C251]&lt;&gt;&quot;&quot;;[.C251];[Accueil.$B$20]);&quot;&quot;)">
            <text:p/>
          </table:table-cell>
          <table:table-cell table:style-name="ce117" table:formula="of:=IF([.G252]=1;LEFT(OUVRAGE([.H252]);SEARCH(&quot;|&quot;;OUVRAGE([.H252]))-1);[.H252])">
            <text:p/>
          </table:table-cell>
          <table:table-cell table:style-name="ce158" table:formula="of:=IF([.I252]&lt;&gt;&quot;&quot;;ROUND((([.I252]*(1+([Accueil.$E$3]+[Accueil.$E$4])))/(1-[Accueil.$E$5]))*(1+[Accueil.$E$7]);2);&quot;&quot;)">
            <text:p/>
          </table:table-cell>
          <table:table-cell table:style-name="ce162" table:formula="of:=IF([.B252]&lt;&gt;&quot;&quot;;ROUND([.B252]*[.E252];2);&quot;&quot;)">
            <text:p/>
          </table:table-cell>
          <table:table-cell table:style-name="ce121" table:formula="of:=IF(AND([.A252]&lt;&gt;&quot;&quot;;NOT(BALISE([.A252])));IF(ISNA(VLOOKUP([.A252];[$Tarif_articles.$A$2:$Tarif_articles.$C$491];2;FALSE()));1;&quot;&quot;);&quot;&quot;)">
            <text:p/>
          </table:table-cell>
          <table:table-cell table:style-name="ce165" table:formula="of:=IF(AND([.A252]&lt;&gt;&quot;&quot;;NOT(BALISE([.A252])));IF(ISNA(VLOOKUP([.A252];[$Tarif_articles.$A$2:$Tarif_articles.$C$491];3;FALSE()));[.A252];VLOOKUP([.A252];[$Tarif_articles.$A$2:$Tarif_articles.$C$491];3;FALSE()));&quot;&quot;)">
            <text:p/>
          </table:table-cell>
          <table:table-cell table:style-name="ce173" table:formula="of:=IF([.H252]&lt;&gt;&quot;&quot;;IF([.G252]=1;RIGHT(OUVRAGE([.H252]);LEN(OUVRAGE([.H252]))-SEARCH(&quot;|&quot;;OUVRAGE([.H252])));VLOOKUP([.A252];[$Tarif_articles.$A$2:$Tarif_articles.$D$491];4;FALSE()));&quot;&quot;)">
            <text:p/>
          </table:table-cell>
          <table:table-cell table:style-name="ce181" table:content-validation-name="val4" table:formula="of:=IF(NOT(ISERR(SEARCH(&quot;lampe(s)&quot;;[.D252])));LEFT([.A252];SEARCH(&quot;lampe(s)&quot;;[.D252])-2)*[.B252];&quot;&quot;)">
            <text:p/>
          </table:table-cell>
          <table:table-cell table:style-name="ce190" table:number-columns-repeated="1014"/>
        </table:table-row>
        <table:table-row table:style-name="ro2">
          <table:table-cell table:style-name="ce79" table:content-validation-name="val1"/>
          <table:table-cell table:style-name="ce200" table:formula="of:=IF(AND([.A253]&lt;&gt;&quot;&quot;;[.I253]&lt;&gt;&quot;&quot;);IF(LEFT([.A253];1)&lt;&gt;&quot;!&quot;;1;&quot;&quot;);&quot;&quot;)">
            <text:p/>
          </table:table-cell>
          <table:table-cell table:style-name="ce108" table:content-validation-name="val3" table:formula="of:=IF(AND(OR(([.A253]&lt;&gt;&quot;&quot;);([.D253]&lt;&gt;&quot;&quot;));NOT(BALISE([.A253])));IF([.C252]&lt;&gt;&quot;&quot;;[.C252];[Accueil.$B$20]);&quot;&quot;)">
            <text:p/>
          </table:table-cell>
          <table:table-cell table:style-name="ce117" table:formula="of:=IF([.G253]=1;LEFT(OUVRAGE([.H253]);SEARCH(&quot;|&quot;;OUVRAGE([.H253]))-1);[.H253])">
            <text:p/>
          </table:table-cell>
          <table:table-cell table:style-name="ce158" table:formula="of:=IF([.I253]&lt;&gt;&quot;&quot;;ROUND((([.I253]*(1+([Accueil.$E$3]+[Accueil.$E$4])))/(1-[Accueil.$E$5]))*(1+[Accueil.$E$7]);2);&quot;&quot;)">
            <text:p/>
          </table:table-cell>
          <table:table-cell table:style-name="ce162" table:formula="of:=IF([.B253]&lt;&gt;&quot;&quot;;ROUND([.B253]*[.E253];2);&quot;&quot;)">
            <text:p/>
          </table:table-cell>
          <table:table-cell table:style-name="ce121" table:formula="of:=IF(AND([.A253]&lt;&gt;&quot;&quot;;NOT(BALISE([.A253])));IF(ISNA(VLOOKUP([.A253];[$Tarif_articles.$A$2:$Tarif_articles.$C$491];2;FALSE()));1;&quot;&quot;);&quot;&quot;)">
            <text:p/>
          </table:table-cell>
          <table:table-cell table:style-name="ce165" table:formula="of:=IF(AND([.A253]&lt;&gt;&quot;&quot;;NOT(BALISE([.A253])));IF(ISNA(VLOOKUP([.A253];[$Tarif_articles.$A$2:$Tarif_articles.$C$491];3;FALSE()));[.A253];VLOOKUP([.A253];[$Tarif_articles.$A$2:$Tarif_articles.$C$491];3;FALSE()));&quot;&quot;)">
            <text:p/>
          </table:table-cell>
          <table:table-cell table:style-name="ce173" table:formula="of:=IF([.H253]&lt;&gt;&quot;&quot;;IF([.G253]=1;RIGHT(OUVRAGE([.H253]);LEN(OUVRAGE([.H253]))-SEARCH(&quot;|&quot;;OUVRAGE([.H253])));VLOOKUP([.A253];[$Tarif_articles.$A$2:$Tarif_articles.$D$491];4;FALSE()));&quot;&quot;)">
            <text:p/>
          </table:table-cell>
          <table:table-cell table:style-name="ce181" table:content-validation-name="val4" table:formula="of:=IF(NOT(ISERR(SEARCH(&quot;lampe(s)&quot;;[.D253])));LEFT([.A253];SEARCH(&quot;lampe(s)&quot;;[.D253])-2)*[.B253];&quot;&quot;)">
            <text:p/>
          </table:table-cell>
          <table:table-cell table:style-name="ce190"/>
          <table:table-cell table:number-columns-repeated="1012"/>
          <table:table-cell table:style-name="ce190"/>
        </table:table-row>
        <table:table-row table:style-name="ro2">
          <table:table-cell table:style-name="ce79" table:content-validation-name="val1"/>
          <table:table-cell table:style-name="ce200" table:formula="of:=IF(AND([.A254]&lt;&gt;&quot;&quot;;[.I254]&lt;&gt;&quot;&quot;);IF(LEFT([.A254];1)&lt;&gt;&quot;!&quot;;1;&quot;&quot;);&quot;&quot;)">
            <text:p/>
          </table:table-cell>
          <table:table-cell table:style-name="ce108" table:content-validation-name="val3" table:formula="of:=IF(AND(OR(([.A254]&lt;&gt;&quot;&quot;);([.D254]&lt;&gt;&quot;&quot;));NOT(BALISE([.A254])));IF([.C253]&lt;&gt;&quot;&quot;;[.C253];[Accueil.$B$20]);&quot;&quot;)">
            <text:p/>
          </table:table-cell>
          <table:table-cell table:style-name="ce117" table:formula="of:=IF([.G254]=1;LEFT(OUVRAGE([.H254]);SEARCH(&quot;|&quot;;OUVRAGE([.H254]))-1);[.H254])">
            <text:p/>
          </table:table-cell>
          <table:table-cell table:style-name="ce158" table:formula="of:=IF([.I254]&lt;&gt;&quot;&quot;;ROUND((([.I254]*(1+([Accueil.$E$3]+[Accueil.$E$4])))/(1-[Accueil.$E$5]))*(1+[Accueil.$E$7]);2);&quot;&quot;)">
            <text:p/>
          </table:table-cell>
          <table:table-cell table:style-name="ce162" table:formula="of:=IF([.B254]&lt;&gt;&quot;&quot;;ROUND([.B254]*[.E254];2);&quot;&quot;)">
            <text:p/>
          </table:table-cell>
          <table:table-cell table:style-name="ce121" table:formula="of:=IF(AND([.A254]&lt;&gt;&quot;&quot;;NOT(BALISE([.A254])));IF(ISNA(VLOOKUP([.A254];[$Tarif_articles.$A$2:$Tarif_articles.$C$491];2;FALSE()));1;&quot;&quot;);&quot;&quot;)">
            <text:p/>
          </table:table-cell>
          <table:table-cell table:style-name="ce165" table:formula="of:=IF(AND([.A254]&lt;&gt;&quot;&quot;;NOT(BALISE([.A254])));IF(ISNA(VLOOKUP([.A254];[$Tarif_articles.$A$2:$Tarif_articles.$C$491];3;FALSE()));[.A254];VLOOKUP([.A254];[$Tarif_articles.$A$2:$Tarif_articles.$C$491];3;FALSE()));&quot;&quot;)">
            <text:p/>
          </table:table-cell>
          <table:table-cell table:style-name="ce173" table:formula="of:=IF([.H254]&lt;&gt;&quot;&quot;;IF([.G254]=1;RIGHT(OUVRAGE([.H254]);LEN(OUVRAGE([.H254]))-SEARCH(&quot;|&quot;;OUVRAGE([.H254])));VLOOKUP([.A254];[$Tarif_articles.$A$2:$Tarif_articles.$D$491];4;FALSE()));&quot;&quot;)">
            <text:p/>
          </table:table-cell>
          <table:table-cell table:style-name="ce181" table:content-validation-name="val4" table:formula="of:=IF(NOT(ISERR(SEARCH(&quot;lampe(s)&quot;;[.D254])));LEFT([.A254];SEARCH(&quot;lampe(s)&quot;;[.D254])-2)*[.B254];&quot;&quot;)">
            <text:p/>
          </table:table-cell>
          <table:table-cell table:style-name="ce190"/>
          <table:table-cell table:number-columns-repeated="1012"/>
          <table:table-cell table:style-name="ce190"/>
        </table:table-row>
        <table:table-row table:style-name="ro2">
          <table:table-cell table:style-name="ce79" table:content-validation-name="val1"/>
          <table:table-cell table:style-name="ce200" table:formula="of:=IF(AND([.A255]&lt;&gt;&quot;&quot;;[.I255]&lt;&gt;&quot;&quot;);IF(LEFT([.A255];1)&lt;&gt;&quot;!&quot;;1;&quot;&quot;);&quot;&quot;)">
            <text:p/>
          </table:table-cell>
          <table:table-cell table:style-name="ce108" table:content-validation-name="val3" table:formula="of:=IF(AND(OR(([.A255]&lt;&gt;&quot;&quot;);([.D255]&lt;&gt;&quot;&quot;));NOT(BALISE([.A255])));IF([.C254]&lt;&gt;&quot;&quot;;[.C254];[Accueil.$B$20]);&quot;&quot;)">
            <text:p/>
          </table:table-cell>
          <table:table-cell table:style-name="ce117" table:formula="of:=IF([.G255]=1;LEFT(OUVRAGE([.H255]);SEARCH(&quot;|&quot;;OUVRAGE([.H255]))-1);[.H255])">
            <text:p/>
          </table:table-cell>
          <table:table-cell table:style-name="ce158" table:formula="of:=IF([.I255]&lt;&gt;&quot;&quot;;ROUND((([.I255]*(1+([Accueil.$E$3]+[Accueil.$E$4])))/(1-[Accueil.$E$5]))*(1+[Accueil.$E$7]);2);&quot;&quot;)">
            <text:p/>
          </table:table-cell>
          <table:table-cell table:style-name="ce162" table:formula="of:=IF([.B255]&lt;&gt;&quot;&quot;;ROUND([.B255]*[.E255];2);&quot;&quot;)">
            <text:p/>
          </table:table-cell>
          <table:table-cell table:style-name="ce121" table:formula="of:=IF(AND([.A255]&lt;&gt;&quot;&quot;;NOT(BALISE([.A255])));IF(ISNA(VLOOKUP([.A255];[$Tarif_articles.$A$2:$Tarif_articles.$C$491];2;FALSE()));1;&quot;&quot;);&quot;&quot;)">
            <text:p/>
          </table:table-cell>
          <table:table-cell table:style-name="ce165" table:formula="of:=IF(AND([.A255]&lt;&gt;&quot;&quot;;NOT(BALISE([.A255])));IF(ISNA(VLOOKUP([.A255];[$Tarif_articles.$A$2:$Tarif_articles.$C$491];3;FALSE()));[.A255];VLOOKUP([.A255];[$Tarif_articles.$A$2:$Tarif_articles.$C$491];3;FALSE()));&quot;&quot;)">
            <text:p/>
          </table:table-cell>
          <table:table-cell table:style-name="ce173" table:formula="of:=IF([.H255]&lt;&gt;&quot;&quot;;IF([.G255]=1;RIGHT(OUVRAGE([.H255]);LEN(OUVRAGE([.H255]))-SEARCH(&quot;|&quot;;OUVRAGE([.H255])));VLOOKUP([.A255];[$Tarif_articles.$A$2:$Tarif_articles.$D$491];4;FALSE()));&quot;&quot;)">
            <text:p/>
          </table:table-cell>
          <table:table-cell table:style-name="ce181" table:content-validation-name="val4" table:formula="of:=IF(NOT(ISERR(SEARCH(&quot;lampe(s)&quot;;[.D255])));LEFT([.A255];SEARCH(&quot;lampe(s)&quot;;[.D255])-2)*[.B255];&quot;&quot;)">
            <text:p/>
          </table:table-cell>
          <table:table-cell table:style-name="ce190"/>
          <table:table-cell table:number-columns-repeated="1013"/>
        </table:table-row>
        <table:table-row table:style-name="ro2">
          <table:table-cell table:style-name="ce79" table:content-validation-name="val1"/>
          <table:table-cell table:style-name="ce200" table:formula="of:=IF(AND([.A256]&lt;&gt;&quot;&quot;;[.I256]&lt;&gt;&quot;&quot;);IF(LEFT([.A256];1)&lt;&gt;&quot;!&quot;;1;&quot;&quot;);&quot;&quot;)">
            <text:p/>
          </table:table-cell>
          <table:table-cell table:style-name="ce108" table:content-validation-name="val3" table:formula="of:=IF(AND(OR(([.A256]&lt;&gt;&quot;&quot;);([.D256]&lt;&gt;&quot;&quot;));NOT(BALISE([.A256])));IF([.C255]&lt;&gt;&quot;&quot;;[.C255];[Accueil.$B$20]);&quot;&quot;)">
            <text:p/>
          </table:table-cell>
          <table:table-cell table:style-name="ce117" table:formula="of:=IF([.G256]=1;LEFT(OUVRAGE([.H256]);SEARCH(&quot;|&quot;;OUVRAGE([.H256]))-1);[.H256])">
            <text:p/>
          </table:table-cell>
          <table:table-cell table:style-name="ce158" table:formula="of:=IF([.I256]&lt;&gt;&quot;&quot;;ROUND((([.I256]*(1+([Accueil.$E$3]+[Accueil.$E$4])))/(1-[Accueil.$E$5]))*(1+[Accueil.$E$7]);2);&quot;&quot;)">
            <text:p/>
          </table:table-cell>
          <table:table-cell table:style-name="ce162" table:formula="of:=IF([.B256]&lt;&gt;&quot;&quot;;ROUND([.B256]*[.E256];2);&quot;&quot;)">
            <text:p/>
          </table:table-cell>
          <table:table-cell table:style-name="ce121" table:formula="of:=IF(AND([.A256]&lt;&gt;&quot;&quot;;NOT(BALISE([.A256])));IF(ISNA(VLOOKUP([.A256];[$Tarif_articles.$A$2:$Tarif_articles.$C$491];2;FALSE()));1;&quot;&quot;);&quot;&quot;)">
            <text:p/>
          </table:table-cell>
          <table:table-cell table:style-name="ce165" table:formula="of:=IF(AND([.A256]&lt;&gt;&quot;&quot;;NOT(BALISE([.A256])));IF(ISNA(VLOOKUP([.A256];[$Tarif_articles.$A$2:$Tarif_articles.$C$491];3;FALSE()));[.A256];VLOOKUP([.A256];[$Tarif_articles.$A$2:$Tarif_articles.$C$491];3;FALSE()));&quot;&quot;)">
            <text:p/>
          </table:table-cell>
          <table:table-cell table:style-name="ce173" table:formula="of:=IF([.H256]&lt;&gt;&quot;&quot;;IF([.G256]=1;RIGHT(OUVRAGE([.H256]);LEN(OUVRAGE([.H256]))-SEARCH(&quot;|&quot;;OUVRAGE([.H256])));VLOOKUP([.A256];[$Tarif_articles.$A$2:$Tarif_articles.$D$491];4;FALSE()));&quot;&quot;)">
            <text:p/>
          </table:table-cell>
          <table:table-cell table:style-name="ce181" table:content-validation-name="val4" table:formula="of:=IF(NOT(ISERR(SEARCH(&quot;lampe(s)&quot;;[.D256])));LEFT([.A256];SEARCH(&quot;lampe(s)&quot;;[.D256])-2)*[.B256];&quot;&quot;)">
            <text:p/>
          </table:table-cell>
          <table:table-cell table:style-name="ce190"/>
          <table:table-cell table:number-columns-repeated="1013"/>
        </table:table-row>
        <table:table-row table:style-name="ro2">
          <table:table-cell table:style-name="ce79" table:content-validation-name="val1"/>
          <table:table-cell table:style-name="ce200" table:formula="of:=IF(AND([.A257]&lt;&gt;&quot;&quot;;[.I257]&lt;&gt;&quot;&quot;);IF(LEFT([.A257];1)&lt;&gt;&quot;!&quot;;1;&quot;&quot;);&quot;&quot;)">
            <text:p/>
          </table:table-cell>
          <table:table-cell table:style-name="ce108" table:content-validation-name="val3" table:formula="of:=IF(AND(OR(([.A257]&lt;&gt;&quot;&quot;);([.D257]&lt;&gt;&quot;&quot;));NOT(BALISE([.A257])));IF([.C256]&lt;&gt;&quot;&quot;;[.C256];[Accueil.$B$20]);&quot;&quot;)">
            <text:p/>
          </table:table-cell>
          <table:table-cell table:style-name="ce117" table:formula="of:=IF([.G257]=1;LEFT(OUVRAGE([.H257]);SEARCH(&quot;|&quot;;OUVRAGE([.H257]))-1);[.H257])">
            <text:p/>
          </table:table-cell>
          <table:table-cell table:style-name="ce158" table:formula="of:=IF([.I257]&lt;&gt;&quot;&quot;;ROUND((([.I257]*(1+([Accueil.$E$3]+[Accueil.$E$4])))/(1-[Accueil.$E$5]))*(1+[Accueil.$E$7]);2);&quot;&quot;)">
            <text:p/>
          </table:table-cell>
          <table:table-cell table:style-name="ce162" table:formula="of:=IF([.B257]&lt;&gt;&quot;&quot;;ROUND([.B257]*[.E257];2);&quot;&quot;)">
            <text:p/>
          </table:table-cell>
          <table:table-cell table:style-name="ce121" table:formula="of:=IF(AND([.A257]&lt;&gt;&quot;&quot;;NOT(BALISE([.A257])));IF(ISNA(VLOOKUP([.A257];[$Tarif_articles.$A$2:$Tarif_articles.$C$491];2;FALSE()));1;&quot;&quot;);&quot;&quot;)">
            <text:p/>
          </table:table-cell>
          <table:table-cell table:style-name="ce165" table:formula="of:=IF(AND([.A257]&lt;&gt;&quot;&quot;;NOT(BALISE([.A257])));IF(ISNA(VLOOKUP([.A257];[$Tarif_articles.$A$2:$Tarif_articles.$C$491];3;FALSE()));[.A257];VLOOKUP([.A257];[$Tarif_articles.$A$2:$Tarif_articles.$C$491];3;FALSE()));&quot;&quot;)">
            <text:p/>
          </table:table-cell>
          <table:table-cell table:style-name="ce173" table:formula="of:=IF([.H257]&lt;&gt;&quot;&quot;;IF([.G257]=1;RIGHT(OUVRAGE([.H257]);LEN(OUVRAGE([.H257]))-SEARCH(&quot;|&quot;;OUVRAGE([.H257])));VLOOKUP([.A257];[$Tarif_articles.$A$2:$Tarif_articles.$D$491];4;FALSE()));&quot;&quot;)">
            <text:p/>
          </table:table-cell>
          <table:table-cell table:style-name="ce181" table:content-validation-name="val4" table:formula="of:=IF(NOT(ISERR(SEARCH(&quot;lampe(s)&quot;;[.D257])));LEFT([.A257];SEARCH(&quot;lampe(s)&quot;;[.D257])-2)*[.B257];&quot;&quot;)">
            <text:p/>
          </table:table-cell>
          <table:table-cell table:style-name="ce190"/>
          <table:table-cell table:number-columns-repeated="1013"/>
        </table:table-row>
        <table:table-row table:style-name="ro2">
          <table:table-cell table:style-name="ce79" table:content-validation-name="val1"/>
          <table:table-cell table:style-name="ce200" table:formula="of:=IF(AND([.A258]&lt;&gt;&quot;&quot;;[.I258]&lt;&gt;&quot;&quot;);IF(LEFT([.A258];1)&lt;&gt;&quot;!&quot;;1;&quot;&quot;);&quot;&quot;)">
            <text:p/>
          </table:table-cell>
          <table:table-cell table:style-name="ce108" table:content-validation-name="val3" table:formula="of:=IF(AND(OR(([.A258]&lt;&gt;&quot;&quot;);([.D258]&lt;&gt;&quot;&quot;));NOT(BALISE([.A258])));IF([.C257]&lt;&gt;&quot;&quot;;[.C257];[Accueil.$B$20]);&quot;&quot;)">
            <text:p/>
          </table:table-cell>
          <table:table-cell table:style-name="ce117" table:formula="of:=IF([.G258]=1;LEFT(OUVRAGE([.H258]);SEARCH(&quot;|&quot;;OUVRAGE([.H258]))-1);[.H258])">
            <text:p/>
          </table:table-cell>
          <table:table-cell table:style-name="ce158" table:formula="of:=IF([.I258]&lt;&gt;&quot;&quot;;ROUND((([.I258]*(1+([Accueil.$E$3]+[Accueil.$E$4])))/(1-[Accueil.$E$5]))*(1+[Accueil.$E$7]);2);&quot;&quot;)">
            <text:p/>
          </table:table-cell>
          <table:table-cell table:style-name="ce162" table:formula="of:=IF([.B258]&lt;&gt;&quot;&quot;;ROUND([.B258]*[.E258];2);&quot;&quot;)">
            <text:p/>
          </table:table-cell>
          <table:table-cell table:style-name="ce121" table:formula="of:=IF(AND([.A258]&lt;&gt;&quot;&quot;;NOT(BALISE([.A258])));IF(ISNA(VLOOKUP([.A258];[$Tarif_articles.$A$2:$Tarif_articles.$C$491];2;FALSE()));1;&quot;&quot;);&quot;&quot;)">
            <text:p/>
          </table:table-cell>
          <table:table-cell table:style-name="ce165" table:formula="of:=IF(AND([.A258]&lt;&gt;&quot;&quot;;NOT(BALISE([.A258])));IF(ISNA(VLOOKUP([.A258];[$Tarif_articles.$A$2:$Tarif_articles.$C$491];3;FALSE()));[.A258];VLOOKUP([.A258];[$Tarif_articles.$A$2:$Tarif_articles.$C$491];3;FALSE()));&quot;&quot;)">
            <text:p/>
          </table:table-cell>
          <table:table-cell table:style-name="ce173" table:formula="of:=IF([.H258]&lt;&gt;&quot;&quot;;IF([.G258]=1;RIGHT(OUVRAGE([.H258]);LEN(OUVRAGE([.H258]))-SEARCH(&quot;|&quot;;OUVRAGE([.H258])));VLOOKUP([.A258];[$Tarif_articles.$A$2:$Tarif_articles.$D$491];4;FALSE()));&quot;&quot;)">
            <text:p/>
          </table:table-cell>
          <table:table-cell table:style-name="ce181" table:content-validation-name="val4" table:formula="of:=IF(NOT(ISERR(SEARCH(&quot;lampe(s)&quot;;[.D258])));LEFT([.A258];SEARCH(&quot;lampe(s)&quot;;[.D258])-2)*[.B258];&quot;&quot;)">
            <text:p/>
          </table:table-cell>
          <table:table-cell table:style-name="ce190"/>
          <table:table-cell table:number-columns-repeated="1013"/>
        </table:table-row>
        <table:table-row table:style-name="ro2">
          <table:table-cell table:style-name="ce79" table:content-validation-name="val1"/>
          <table:table-cell table:style-name="ce200" table:formula="of:=IF(AND([.A259]&lt;&gt;&quot;&quot;;[.I259]&lt;&gt;&quot;&quot;);IF(LEFT([.A259];1)&lt;&gt;&quot;!&quot;;1;&quot;&quot;);&quot;&quot;)">
            <text:p/>
          </table:table-cell>
          <table:table-cell table:style-name="ce108" table:content-validation-name="val3" table:formula="of:=IF(AND(OR(([.A259]&lt;&gt;&quot;&quot;);([.D259]&lt;&gt;&quot;&quot;));NOT(BALISE([.A259])));IF([.C258]&lt;&gt;&quot;&quot;;[.C258];[Accueil.$B$20]);&quot;&quot;)">
            <text:p/>
          </table:table-cell>
          <table:table-cell table:style-name="ce117" table:formula="of:=IF([.G259]=1;LEFT(OUVRAGE([.H259]);SEARCH(&quot;|&quot;;OUVRAGE([.H259]))-1);[.H259])">
            <text:p/>
          </table:table-cell>
          <table:table-cell table:style-name="ce158" table:formula="of:=IF([.I259]&lt;&gt;&quot;&quot;;ROUND((([.I259]*(1+([Accueil.$E$3]+[Accueil.$E$4])))/(1-[Accueil.$E$5]))*(1+[Accueil.$E$7]);2);&quot;&quot;)">
            <text:p/>
          </table:table-cell>
          <table:table-cell table:style-name="ce162" table:formula="of:=IF([.B259]&lt;&gt;&quot;&quot;;ROUND([.B259]*[.E259];2);&quot;&quot;)">
            <text:p/>
          </table:table-cell>
          <table:table-cell table:style-name="ce121" table:formula="of:=IF(AND([.A259]&lt;&gt;&quot;&quot;;NOT(BALISE([.A259])));IF(ISNA(VLOOKUP([.A259];[$Tarif_articles.$A$2:$Tarif_articles.$C$491];2;FALSE()));1;&quot;&quot;);&quot;&quot;)">
            <text:p/>
          </table:table-cell>
          <table:table-cell table:style-name="ce165" table:formula="of:=IF(AND([.A259]&lt;&gt;&quot;&quot;;NOT(BALISE([.A259])));IF(ISNA(VLOOKUP([.A259];[$Tarif_articles.$A$2:$Tarif_articles.$C$491];3;FALSE()));[.A259];VLOOKUP([.A259];[$Tarif_articles.$A$2:$Tarif_articles.$C$491];3;FALSE()));&quot;&quot;)">
            <text:p/>
          </table:table-cell>
          <table:table-cell table:style-name="ce173" table:formula="of:=IF([.H259]&lt;&gt;&quot;&quot;;IF([.G259]=1;RIGHT(OUVRAGE([.H259]);LEN(OUVRAGE([.H259]))-SEARCH(&quot;|&quot;;OUVRAGE([.H259])));VLOOKUP([.A259];[$Tarif_articles.$A$2:$Tarif_articles.$D$491];4;FALSE()));&quot;&quot;)">
            <text:p/>
          </table:table-cell>
          <table:table-cell table:style-name="ce181" table:content-validation-name="val4" table:formula="of:=IF(NOT(ISERR(SEARCH(&quot;lampe(s)&quot;;[.D259])));LEFT([.A259];SEARCH(&quot;lampe(s)&quot;;[.D259])-2)*[.B259];&quot;&quot;)">
            <text:p/>
          </table:table-cell>
          <table:table-cell table:style-name="ce190"/>
          <table:table-cell table:number-columns-repeated="1013"/>
        </table:table-row>
        <table:table-row table:style-name="ro2">
          <table:table-cell table:style-name="ce79" table:content-validation-name="val1"/>
          <table:table-cell table:style-name="ce200" table:formula="of:=IF(AND([.A260]&lt;&gt;&quot;&quot;;[.I260]&lt;&gt;&quot;&quot;);IF(LEFT([.A260];1)&lt;&gt;&quot;!&quot;;1;&quot;&quot;);&quot;&quot;)">
            <text:p/>
          </table:table-cell>
          <table:table-cell table:style-name="ce108" table:content-validation-name="val3" table:formula="of:=IF(AND(OR(([.A260]&lt;&gt;&quot;&quot;);([.D260]&lt;&gt;&quot;&quot;));NOT(BALISE([.A260])));IF([.C259]&lt;&gt;&quot;&quot;;[.C259];[Accueil.$B$20]);&quot;&quot;)">
            <text:p/>
          </table:table-cell>
          <table:table-cell table:style-name="ce117" table:formula="of:=IF([.G260]=1;LEFT(OUVRAGE([.H260]);SEARCH(&quot;|&quot;;OUVRAGE([.H260]))-1);[.H260])">
            <text:p/>
          </table:table-cell>
          <table:table-cell table:style-name="ce158" table:formula="of:=IF([.I260]&lt;&gt;&quot;&quot;;ROUND((([.I260]*(1+([Accueil.$E$3]+[Accueil.$E$4])))/(1-[Accueil.$E$5]))*(1+[Accueil.$E$7]);2);&quot;&quot;)">
            <text:p/>
          </table:table-cell>
          <table:table-cell table:style-name="ce162" table:formula="of:=IF([.B260]&lt;&gt;&quot;&quot;;ROUND([.B260]*[.E260];2);&quot;&quot;)">
            <text:p/>
          </table:table-cell>
          <table:table-cell table:style-name="ce121" table:formula="of:=IF(AND([.A260]&lt;&gt;&quot;&quot;;NOT(BALISE([.A260])));IF(ISNA(VLOOKUP([.A260];[$Tarif_articles.$A$2:$Tarif_articles.$C$491];2;FALSE()));1;&quot;&quot;);&quot;&quot;)">
            <text:p/>
          </table:table-cell>
          <table:table-cell table:style-name="ce165" table:formula="of:=IF(AND([.A260]&lt;&gt;&quot;&quot;;NOT(BALISE([.A260])));IF(ISNA(VLOOKUP([.A260];[$Tarif_articles.$A$2:$Tarif_articles.$C$491];3;FALSE()));[.A260];VLOOKUP([.A260];[$Tarif_articles.$A$2:$Tarif_articles.$C$491];3;FALSE()));&quot;&quot;)">
            <text:p/>
          </table:table-cell>
          <table:table-cell table:style-name="ce173" table:formula="of:=IF([.H260]&lt;&gt;&quot;&quot;;IF([.G260]=1;RIGHT(OUVRAGE([.H260]);LEN(OUVRAGE([.H260]))-SEARCH(&quot;|&quot;;OUVRAGE([.H260])));VLOOKUP([.A260];[$Tarif_articles.$A$2:$Tarif_articles.$D$491];4;FALSE()));&quot;&quot;)">
            <text:p/>
          </table:table-cell>
          <table:table-cell table:style-name="ce181" table:content-validation-name="val4" table:formula="of:=IF(NOT(ISERR(SEARCH(&quot;lampe(s)&quot;;[.D260])));LEFT([.A260];SEARCH(&quot;lampe(s)&quot;;[.D260])-2)*[.B260];&quot;&quot;)">
            <text:p/>
          </table:table-cell>
          <table:table-cell table:style-name="ce190"/>
          <table:table-cell table:number-columns-repeated="1013"/>
        </table:table-row>
        <table:table-row table:style-name="ro2">
          <table:table-cell table:style-name="ce79" table:content-validation-name="val1"/>
          <table:table-cell table:style-name="ce200" table:formula="of:=IF(AND([.A261]&lt;&gt;&quot;&quot;;[.I261]&lt;&gt;&quot;&quot;);IF(LEFT([.A261];1)&lt;&gt;&quot;!&quot;;1;&quot;&quot;);&quot;&quot;)">
            <text:p/>
          </table:table-cell>
          <table:table-cell table:style-name="ce108" table:content-validation-name="val3" table:formula="of:=IF(AND(OR(([.A261]&lt;&gt;&quot;&quot;);([.D261]&lt;&gt;&quot;&quot;));NOT(BALISE([.A261])));IF([.C260]&lt;&gt;&quot;&quot;;[.C260];[Accueil.$B$20]);&quot;&quot;)">
            <text:p/>
          </table:table-cell>
          <table:table-cell table:style-name="ce117" table:formula="of:=IF([.G261]=1;LEFT(OUVRAGE([.H261]);SEARCH(&quot;|&quot;;OUVRAGE([.H261]))-1);[.H261])">
            <text:p/>
          </table:table-cell>
          <table:table-cell table:style-name="ce158" table:formula="of:=IF([.I261]&lt;&gt;&quot;&quot;;ROUND((([.I261]*(1+([Accueil.$E$3]+[Accueil.$E$4])))/(1-[Accueil.$E$5]))*(1+[Accueil.$E$7]);2);&quot;&quot;)">
            <text:p/>
          </table:table-cell>
          <table:table-cell table:style-name="ce162" table:formula="of:=IF([.B261]&lt;&gt;&quot;&quot;;ROUND([.B261]*[.E261];2);&quot;&quot;)">
            <text:p/>
          </table:table-cell>
          <table:table-cell table:style-name="ce121" table:formula="of:=IF(AND([.A261]&lt;&gt;&quot;&quot;;NOT(BALISE([.A261])));IF(ISNA(VLOOKUP([.A261];[$Tarif_articles.$A$2:$Tarif_articles.$C$491];2;FALSE()));1;&quot;&quot;);&quot;&quot;)">
            <text:p/>
          </table:table-cell>
          <table:table-cell table:style-name="ce165" table:formula="of:=IF(AND([.A261]&lt;&gt;&quot;&quot;;NOT(BALISE([.A261])));IF(ISNA(VLOOKUP([.A261];[$Tarif_articles.$A$2:$Tarif_articles.$C$491];3;FALSE()));[.A261];VLOOKUP([.A261];[$Tarif_articles.$A$2:$Tarif_articles.$C$491];3;FALSE()));&quot;&quot;)">
            <text:p/>
          </table:table-cell>
          <table:table-cell table:style-name="ce173" table:formula="of:=IF([.H261]&lt;&gt;&quot;&quot;;IF([.G261]=1;RIGHT(OUVRAGE([.H261]);LEN(OUVRAGE([.H261]))-SEARCH(&quot;|&quot;;OUVRAGE([.H261])));VLOOKUP([.A261];[$Tarif_articles.$A$2:$Tarif_articles.$D$491];4;FALSE()));&quot;&quot;)">
            <text:p/>
          </table:table-cell>
          <table:table-cell table:style-name="ce181" table:content-validation-name="val4" table:formula="of:=IF(NOT(ISERR(SEARCH(&quot;lampe(s)&quot;;[.D261])));LEFT([.A261];SEARCH(&quot;lampe(s)&quot;;[.D261])-2)*[.B261];&quot;&quot;)">
            <text:p/>
          </table:table-cell>
          <table:table-cell table:style-name="ce190"/>
          <table:table-cell table:number-columns-repeated="1013"/>
        </table:table-row>
        <table:table-row table:style-name="ro2">
          <table:table-cell table:style-name="ce79" table:content-validation-name="val1"/>
          <table:table-cell table:style-name="ce200" table:formula="of:=IF(AND([.A262]&lt;&gt;&quot;&quot;;[.I262]&lt;&gt;&quot;&quot;);IF(LEFT([.A262];1)&lt;&gt;&quot;!&quot;;1;&quot;&quot;);&quot;&quot;)">
            <text:p/>
          </table:table-cell>
          <table:table-cell table:style-name="ce108" table:content-validation-name="val3" table:formula="of:=IF(AND(OR(([.A262]&lt;&gt;&quot;&quot;);([.D262]&lt;&gt;&quot;&quot;));NOT(BALISE([.A262])));IF([.C261]&lt;&gt;&quot;&quot;;[.C261];[Accueil.$B$20]);&quot;&quot;)">
            <text:p/>
          </table:table-cell>
          <table:table-cell table:style-name="ce117" table:formula="of:=IF([.G262]=1;LEFT(OUVRAGE([.H262]);SEARCH(&quot;|&quot;;OUVRAGE([.H262]))-1);[.H262])">
            <text:p/>
          </table:table-cell>
          <table:table-cell table:style-name="ce158" table:formula="of:=IF([.I262]&lt;&gt;&quot;&quot;;ROUND((([.I262]*(1+([Accueil.$E$3]+[Accueil.$E$4])))/(1-[Accueil.$E$5]))*(1+[Accueil.$E$7]);2);&quot;&quot;)">
            <text:p/>
          </table:table-cell>
          <table:table-cell table:style-name="ce162" table:formula="of:=IF([.B262]&lt;&gt;&quot;&quot;;ROUND([.B262]*[.E262];2);&quot;&quot;)">
            <text:p/>
          </table:table-cell>
          <table:table-cell table:style-name="ce121" table:formula="of:=IF(AND([.A262]&lt;&gt;&quot;&quot;;NOT(BALISE([.A262])));IF(ISNA(VLOOKUP([.A262];[$Tarif_articles.$A$2:$Tarif_articles.$C$491];2;FALSE()));1;&quot;&quot;);&quot;&quot;)">
            <text:p/>
          </table:table-cell>
          <table:table-cell table:style-name="ce165" table:formula="of:=IF(AND([.A262]&lt;&gt;&quot;&quot;;NOT(BALISE([.A262])));IF(ISNA(VLOOKUP([.A262];[$Tarif_articles.$A$2:$Tarif_articles.$C$491];3;FALSE()));[.A262];VLOOKUP([.A262];[$Tarif_articles.$A$2:$Tarif_articles.$C$491];3;FALSE()));&quot;&quot;)">
            <text:p/>
          </table:table-cell>
          <table:table-cell table:style-name="ce173" table:formula="of:=IF([.H262]&lt;&gt;&quot;&quot;;IF([.G262]=1;RIGHT(OUVRAGE([.H262]);LEN(OUVRAGE([.H262]))-SEARCH(&quot;|&quot;;OUVRAGE([.H262])));VLOOKUP([.A262];[$Tarif_articles.$A$2:$Tarif_articles.$D$491];4;FALSE()));&quot;&quot;)">
            <text:p/>
          </table:table-cell>
          <table:table-cell table:style-name="ce181" table:content-validation-name="val4" table:formula="of:=IF(NOT(ISERR(SEARCH(&quot;lampe(s)&quot;;[.D262])));LEFT([.A262];SEARCH(&quot;lampe(s)&quot;;[.D262])-2)*[.B262];&quot;&quot;)">
            <text:p/>
          </table:table-cell>
          <table:table-cell table:style-name="ce190"/>
          <table:table-cell table:number-columns-repeated="1013"/>
        </table:table-row>
        <table:table-row table:style-name="ro2">
          <table:table-cell table:style-name="ce79" table:content-validation-name="val1"/>
          <table:table-cell table:style-name="ce200" table:formula="of:=IF(AND([.A263]&lt;&gt;&quot;&quot;;[.I263]&lt;&gt;&quot;&quot;);IF(LEFT([.A263];1)&lt;&gt;&quot;!&quot;;1;&quot;&quot;);&quot;&quot;)">
            <text:p/>
          </table:table-cell>
          <table:table-cell table:style-name="ce108" table:content-validation-name="val3" table:formula="of:=IF(AND(OR(([.A263]&lt;&gt;&quot;&quot;);([.D263]&lt;&gt;&quot;&quot;));NOT(BALISE([.A263])));IF([.C262]&lt;&gt;&quot;&quot;;[.C262];[Accueil.$B$20]);&quot;&quot;)">
            <text:p/>
          </table:table-cell>
          <table:table-cell table:style-name="ce117" table:formula="of:=IF([.G263]=1;LEFT(OUVRAGE([.H263]);SEARCH(&quot;|&quot;;OUVRAGE([.H263]))-1);[.H263])">
            <text:p/>
          </table:table-cell>
          <table:table-cell table:style-name="ce158" table:formula="of:=IF([.I263]&lt;&gt;&quot;&quot;;ROUND((([.I263]*(1+([Accueil.$E$3]+[Accueil.$E$4])))/(1-[Accueil.$E$5]))*(1+[Accueil.$E$7]);2);&quot;&quot;)">
            <text:p/>
          </table:table-cell>
          <table:table-cell table:style-name="ce162" table:formula="of:=IF([.B263]&lt;&gt;&quot;&quot;;ROUND([.B263]*[.E263];2);&quot;&quot;)">
            <text:p/>
          </table:table-cell>
          <table:table-cell table:style-name="ce121" table:formula="of:=IF(AND([.A263]&lt;&gt;&quot;&quot;;NOT(BALISE([.A263])));IF(ISNA(VLOOKUP([.A263];[$Tarif_articles.$A$2:$Tarif_articles.$C$491];2;FALSE()));1;&quot;&quot;);&quot;&quot;)">
            <text:p/>
          </table:table-cell>
          <table:table-cell table:style-name="ce165" table:formula="of:=IF(AND([.A263]&lt;&gt;&quot;&quot;;NOT(BALISE([.A263])));IF(ISNA(VLOOKUP([.A263];[$Tarif_articles.$A$2:$Tarif_articles.$C$491];3;FALSE()));[.A263];VLOOKUP([.A263];[$Tarif_articles.$A$2:$Tarif_articles.$C$491];3;FALSE()));&quot;&quot;)">
            <text:p/>
          </table:table-cell>
          <table:table-cell table:style-name="ce173" table:formula="of:=IF([.H263]&lt;&gt;&quot;&quot;;IF([.G263]=1;RIGHT(OUVRAGE([.H263]);LEN(OUVRAGE([.H263]))-SEARCH(&quot;|&quot;;OUVRAGE([.H263])));VLOOKUP([.A263];[$Tarif_articles.$A$2:$Tarif_articles.$D$491];4;FALSE()));&quot;&quot;)">
            <text:p/>
          </table:table-cell>
          <table:table-cell table:style-name="ce181" table:content-validation-name="val4" table:formula="of:=IF(NOT(ISERR(SEARCH(&quot;lampe(s)&quot;;[.D263])));LEFT([.A263];SEARCH(&quot;lampe(s)&quot;;[.D263])-2)*[.B263];&quot;&quot;)">
            <text:p/>
          </table:table-cell>
          <table:table-cell table:style-name="ce190"/>
          <table:table-cell table:number-columns-repeated="1013"/>
        </table:table-row>
        <table:table-row table:style-name="ro2">
          <table:table-cell table:style-name="ce79" table:content-validation-name="val1"/>
          <table:table-cell table:style-name="ce200" table:formula="of:=IF(AND([.A264]&lt;&gt;&quot;&quot;;[.I264]&lt;&gt;&quot;&quot;);IF(LEFT([.A264];1)&lt;&gt;&quot;!&quot;;1;&quot;&quot;);&quot;&quot;)">
            <text:p/>
          </table:table-cell>
          <table:table-cell table:style-name="ce108" table:content-validation-name="val3" table:formula="of:=IF(AND(OR(([.A264]&lt;&gt;&quot;&quot;);([.D264]&lt;&gt;&quot;&quot;));NOT(BALISE([.A264])));IF([.C263]&lt;&gt;&quot;&quot;;[.C263];[Accueil.$B$20]);&quot;&quot;)">
            <text:p/>
          </table:table-cell>
          <table:table-cell table:style-name="ce117" table:formula="of:=IF([.G264]=1;LEFT(OUVRAGE([.H264]);SEARCH(&quot;|&quot;;OUVRAGE([.H264]))-1);[.H264])">
            <text:p/>
          </table:table-cell>
          <table:table-cell table:style-name="ce158" table:formula="of:=IF([.I264]&lt;&gt;&quot;&quot;;ROUND((([.I264]*(1+([Accueil.$E$3]+[Accueil.$E$4])))/(1-[Accueil.$E$5]))*(1+[Accueil.$E$7]);2);&quot;&quot;)">
            <text:p/>
          </table:table-cell>
          <table:table-cell table:style-name="ce162" table:formula="of:=IF([.B264]&lt;&gt;&quot;&quot;;ROUND([.B264]*[.E264];2);&quot;&quot;)">
            <text:p/>
          </table:table-cell>
          <table:table-cell table:style-name="ce121" table:formula="of:=IF(AND([.A264]&lt;&gt;&quot;&quot;;NOT(BALISE([.A264])));IF(ISNA(VLOOKUP([.A264];[$Tarif_articles.$A$2:$Tarif_articles.$C$491];2;FALSE()));1;&quot;&quot;);&quot;&quot;)">
            <text:p/>
          </table:table-cell>
          <table:table-cell table:style-name="ce165" table:formula="of:=IF(AND([.A264]&lt;&gt;&quot;&quot;;NOT(BALISE([.A264])));IF(ISNA(VLOOKUP([.A264];[$Tarif_articles.$A$2:$Tarif_articles.$C$491];3;FALSE()));[.A264];VLOOKUP([.A264];[$Tarif_articles.$A$2:$Tarif_articles.$C$491];3;FALSE()));&quot;&quot;)">
            <text:p/>
          </table:table-cell>
          <table:table-cell table:style-name="ce173" table:formula="of:=IF([.H264]&lt;&gt;&quot;&quot;;IF([.G264]=1;RIGHT(OUVRAGE([.H264]);LEN(OUVRAGE([.H264]))-SEARCH(&quot;|&quot;;OUVRAGE([.H264])));VLOOKUP([.A264];[$Tarif_articles.$A$2:$Tarif_articles.$D$491];4;FALSE()));&quot;&quot;)">
            <text:p/>
          </table:table-cell>
          <table:table-cell table:style-name="ce181" table:content-validation-name="val4" table:formula="of:=IF(NOT(ISERR(SEARCH(&quot;lampe(s)&quot;;[.D264])));LEFT([.A264];SEARCH(&quot;lampe(s)&quot;;[.D264])-2)*[.B264];&quot;&quot;)">
            <text:p/>
          </table:table-cell>
          <table:table-cell table:style-name="ce190"/>
          <table:table-cell table:number-columns-repeated="1013"/>
        </table:table-row>
        <table:table-row table:style-name="ro2">
          <table:table-cell table:style-name="ce79" table:content-validation-name="val1"/>
          <table:table-cell table:style-name="ce200" table:formula="of:=IF(AND([.A265]&lt;&gt;&quot;&quot;;[.I265]&lt;&gt;&quot;&quot;);IF(LEFT([.A265];1)&lt;&gt;&quot;!&quot;;1;&quot;&quot;);&quot;&quot;)">
            <text:p/>
          </table:table-cell>
          <table:table-cell table:style-name="ce108" table:content-validation-name="val3" table:formula="of:=IF(AND(OR(([.A265]&lt;&gt;&quot;&quot;);([.D265]&lt;&gt;&quot;&quot;));NOT(BALISE([.A265])));IF([.C264]&lt;&gt;&quot;&quot;;[.C264];[Accueil.$B$20]);&quot;&quot;)">
            <text:p/>
          </table:table-cell>
          <table:table-cell table:style-name="ce117" table:formula="of:=IF([.G265]=1;LEFT(OUVRAGE([.H265]);SEARCH(&quot;|&quot;;OUVRAGE([.H265]))-1);[.H265])">
            <text:p/>
          </table:table-cell>
          <table:table-cell table:style-name="ce158" table:formula="of:=IF([.I265]&lt;&gt;&quot;&quot;;ROUND((([.I265]*(1+([Accueil.$E$3]+[Accueil.$E$4])))/(1-[Accueil.$E$5]))*(1+[Accueil.$E$7]);2);&quot;&quot;)">
            <text:p/>
          </table:table-cell>
          <table:table-cell table:style-name="ce162" table:formula="of:=IF([.B265]&lt;&gt;&quot;&quot;;ROUND([.B265]*[.E265];2);&quot;&quot;)">
            <text:p/>
          </table:table-cell>
          <table:table-cell table:style-name="ce121" table:formula="of:=IF(AND([.A265]&lt;&gt;&quot;&quot;;NOT(BALISE([.A265])));IF(ISNA(VLOOKUP([.A265];[$Tarif_articles.$A$2:$Tarif_articles.$C$491];2;FALSE()));1;&quot;&quot;);&quot;&quot;)">
            <text:p/>
          </table:table-cell>
          <table:table-cell table:style-name="ce165" table:formula="of:=IF(AND([.A265]&lt;&gt;&quot;&quot;;NOT(BALISE([.A265])));IF(ISNA(VLOOKUP([.A265];[$Tarif_articles.$A$2:$Tarif_articles.$C$491];3;FALSE()));[.A265];VLOOKUP([.A265];[$Tarif_articles.$A$2:$Tarif_articles.$C$491];3;FALSE()));&quot;&quot;)">
            <text:p/>
          </table:table-cell>
          <table:table-cell table:style-name="ce173" table:formula="of:=IF([.H265]&lt;&gt;&quot;&quot;;IF([.G265]=1;RIGHT(OUVRAGE([.H265]);LEN(OUVRAGE([.H265]))-SEARCH(&quot;|&quot;;OUVRAGE([.H265])));VLOOKUP([.A265];[$Tarif_articles.$A$2:$Tarif_articles.$D$491];4;FALSE()));&quot;&quot;)">
            <text:p/>
          </table:table-cell>
          <table:table-cell table:style-name="ce181" table:content-validation-name="val4" table:formula="of:=IF(NOT(ISERR(SEARCH(&quot;lampe(s)&quot;;[.D265])));LEFT([.A265];SEARCH(&quot;lampe(s)&quot;;[.D265])-2)*[.B265];&quot;&quot;)">
            <text:p/>
          </table:table-cell>
          <table:table-cell table:style-name="ce190"/>
          <table:table-cell table:number-columns-repeated="1013"/>
        </table:table-row>
        <table:table-row table:style-name="ro2">
          <table:table-cell table:style-name="ce79" table:content-validation-name="val1"/>
          <table:table-cell table:style-name="ce200" table:formula="of:=IF(AND([.A266]&lt;&gt;&quot;&quot;;[.I266]&lt;&gt;&quot;&quot;);IF(LEFT([.A266];1)&lt;&gt;&quot;!&quot;;1;&quot;&quot;);&quot;&quot;)">
            <text:p/>
          </table:table-cell>
          <table:table-cell table:style-name="ce108" table:content-validation-name="val3" table:formula="of:=IF(AND(OR(([.A266]&lt;&gt;&quot;&quot;);([.D266]&lt;&gt;&quot;&quot;));NOT(BALISE([.A266])));IF([.C265]&lt;&gt;&quot;&quot;;[.C265];[Accueil.$B$20]);&quot;&quot;)">
            <text:p/>
          </table:table-cell>
          <table:table-cell table:style-name="ce117" table:formula="of:=IF([.G266]=1;LEFT(OUVRAGE([.H266]);SEARCH(&quot;|&quot;;OUVRAGE([.H266]))-1);[.H266])">
            <text:p/>
          </table:table-cell>
          <table:table-cell table:style-name="ce158" table:formula="of:=IF([.I266]&lt;&gt;&quot;&quot;;ROUND((([.I266]*(1+([Accueil.$E$3]+[Accueil.$E$4])))/(1-[Accueil.$E$5]))*(1+[Accueil.$E$7]);2);&quot;&quot;)">
            <text:p/>
          </table:table-cell>
          <table:table-cell table:style-name="ce162" table:formula="of:=IF([.B266]&lt;&gt;&quot;&quot;;ROUND([.B266]*[.E266];2);&quot;&quot;)">
            <text:p/>
          </table:table-cell>
          <table:table-cell table:style-name="ce121" table:formula="of:=IF(AND([.A266]&lt;&gt;&quot;&quot;;NOT(BALISE([.A266])));IF(ISNA(VLOOKUP([.A266];[$Tarif_articles.$A$2:$Tarif_articles.$C$491];2;FALSE()));1;&quot;&quot;);&quot;&quot;)">
            <text:p/>
          </table:table-cell>
          <table:table-cell table:style-name="ce165" table:formula="of:=IF(AND([.A266]&lt;&gt;&quot;&quot;;NOT(BALISE([.A266])));IF(ISNA(VLOOKUP([.A266];[$Tarif_articles.$A$2:$Tarif_articles.$C$491];3;FALSE()));[.A266];VLOOKUP([.A266];[$Tarif_articles.$A$2:$Tarif_articles.$C$491];3;FALSE()));&quot;&quot;)">
            <text:p/>
          </table:table-cell>
          <table:table-cell table:style-name="ce173" table:formula="of:=IF([.H266]&lt;&gt;&quot;&quot;;IF([.G266]=1;RIGHT(OUVRAGE([.H266]);LEN(OUVRAGE([.H266]))-SEARCH(&quot;|&quot;;OUVRAGE([.H266])));VLOOKUP([.A266];[$Tarif_articles.$A$2:$Tarif_articles.$D$491];4;FALSE()));&quot;&quot;)">
            <text:p/>
          </table:table-cell>
          <table:table-cell table:style-name="ce181" table:content-validation-name="val4" table:formula="of:=IF(NOT(ISERR(SEARCH(&quot;lampe(s)&quot;;[.D266])));LEFT([.A266];SEARCH(&quot;lampe(s)&quot;;[.D266])-2)*[.B266];&quot;&quot;)">
            <text:p/>
          </table:table-cell>
          <table:table-cell table:style-name="ce190"/>
          <table:table-cell table:number-columns-repeated="1013"/>
        </table:table-row>
        <table:table-row table:style-name="ro2">
          <table:table-cell table:style-name="ce79" table:content-validation-name="val1"/>
          <table:table-cell table:style-name="ce200" table:formula="of:=IF(AND([.A267]&lt;&gt;&quot;&quot;;[.I267]&lt;&gt;&quot;&quot;);IF(LEFT([.A267];1)&lt;&gt;&quot;!&quot;;1;&quot;&quot;);&quot;&quot;)">
            <text:p/>
          </table:table-cell>
          <table:table-cell table:style-name="ce108" table:content-validation-name="val3" table:formula="of:=IF(AND(OR(([.A267]&lt;&gt;&quot;&quot;);([.D267]&lt;&gt;&quot;&quot;));NOT(BALISE([.A267])));IF([.C266]&lt;&gt;&quot;&quot;;[.C266];[Accueil.$B$20]);&quot;&quot;)">
            <text:p/>
          </table:table-cell>
          <table:table-cell table:style-name="ce117" table:formula="of:=IF([.G267]=1;LEFT(OUVRAGE([.H267]);SEARCH(&quot;|&quot;;OUVRAGE([.H267]))-1);[.H267])">
            <text:p/>
          </table:table-cell>
          <table:table-cell table:style-name="ce158" table:formula="of:=IF([.I267]&lt;&gt;&quot;&quot;;ROUND((([.I267]*(1+([Accueil.$E$3]+[Accueil.$E$4])))/(1-[Accueil.$E$5]))*(1+[Accueil.$E$7]);2);&quot;&quot;)">
            <text:p/>
          </table:table-cell>
          <table:table-cell table:style-name="ce162" table:formula="of:=IF([.B267]&lt;&gt;&quot;&quot;;ROUND([.B267]*[.E267];2);&quot;&quot;)">
            <text:p/>
          </table:table-cell>
          <table:table-cell table:style-name="ce121" table:formula="of:=IF(AND([.A267]&lt;&gt;&quot;&quot;;NOT(BALISE([.A267])));IF(ISNA(VLOOKUP([.A267];[$Tarif_articles.$A$2:$Tarif_articles.$C$491];2;FALSE()));1;&quot;&quot;);&quot;&quot;)">
            <text:p/>
          </table:table-cell>
          <table:table-cell table:style-name="ce165" table:formula="of:=IF(AND([.A267]&lt;&gt;&quot;&quot;;NOT(BALISE([.A267])));IF(ISNA(VLOOKUP([.A267];[$Tarif_articles.$A$2:$Tarif_articles.$C$491];3;FALSE()));[.A267];VLOOKUP([.A267];[$Tarif_articles.$A$2:$Tarif_articles.$C$491];3;FALSE()));&quot;&quot;)">
            <text:p/>
          </table:table-cell>
          <table:table-cell table:style-name="ce173" table:formula="of:=IF([.H267]&lt;&gt;&quot;&quot;;IF([.G267]=1;RIGHT(OUVRAGE([.H267]);LEN(OUVRAGE([.H267]))-SEARCH(&quot;|&quot;;OUVRAGE([.H267])));VLOOKUP([.A267];[$Tarif_articles.$A$2:$Tarif_articles.$D$491];4;FALSE()));&quot;&quot;)">
            <text:p/>
          </table:table-cell>
          <table:table-cell table:style-name="ce181" table:content-validation-name="val4" table:formula="of:=IF(NOT(ISERR(SEARCH(&quot;lampe(s)&quot;;[.D267])));LEFT([.A267];SEARCH(&quot;lampe(s)&quot;;[.D267])-2)*[.B267];&quot;&quot;)">
            <text:p/>
          </table:table-cell>
          <table:table-cell table:style-name="ce190"/>
          <table:table-cell table:number-columns-repeated="1013"/>
        </table:table-row>
        <table:table-row table:style-name="ro2">
          <table:table-cell table:style-name="ce79" table:content-validation-name="val1"/>
          <table:table-cell table:style-name="ce200" table:formula="of:=IF(AND([.A268]&lt;&gt;&quot;&quot;;[.I268]&lt;&gt;&quot;&quot;);IF(LEFT([.A268];1)&lt;&gt;&quot;!&quot;;1;&quot;&quot;);&quot;&quot;)">
            <text:p/>
          </table:table-cell>
          <table:table-cell table:style-name="ce108" table:content-validation-name="val3" table:formula="of:=IF(AND(OR(([.A268]&lt;&gt;&quot;&quot;);([.D268]&lt;&gt;&quot;&quot;));NOT(BALISE([.A268])));IF([.C267]&lt;&gt;&quot;&quot;;[.C267];[Accueil.$B$20]);&quot;&quot;)">
            <text:p/>
          </table:table-cell>
          <table:table-cell table:style-name="ce117" table:formula="of:=IF([.G268]=1;LEFT(OUVRAGE([.H268]);SEARCH(&quot;|&quot;;OUVRAGE([.H268]))-1);[.H268])">
            <text:p/>
          </table:table-cell>
          <table:table-cell table:style-name="ce158" table:formula="of:=IF([.I268]&lt;&gt;&quot;&quot;;ROUND((([.I268]*(1+([Accueil.$E$3]+[Accueil.$E$4])))/(1-[Accueil.$E$5]))*(1+[Accueil.$E$7]);2);&quot;&quot;)">
            <text:p/>
          </table:table-cell>
          <table:table-cell table:style-name="ce162" table:formula="of:=IF([.B268]&lt;&gt;&quot;&quot;;ROUND([.B268]*[.E268];2);&quot;&quot;)">
            <text:p/>
          </table:table-cell>
          <table:table-cell table:style-name="ce121" table:formula="of:=IF(AND([.A268]&lt;&gt;&quot;&quot;;NOT(BALISE([.A268])));IF(ISNA(VLOOKUP([.A268];[$Tarif_articles.$A$2:$Tarif_articles.$C$491];2;FALSE()));1;&quot;&quot;);&quot;&quot;)">
            <text:p/>
          </table:table-cell>
          <table:table-cell table:style-name="ce165" table:formula="of:=IF(AND([.A268]&lt;&gt;&quot;&quot;;NOT(BALISE([.A268])));IF(ISNA(VLOOKUP([.A268];[$Tarif_articles.$A$2:$Tarif_articles.$C$491];3;FALSE()));[.A268];VLOOKUP([.A268];[$Tarif_articles.$A$2:$Tarif_articles.$C$491];3;FALSE()));&quot;&quot;)">
            <text:p/>
          </table:table-cell>
          <table:table-cell table:style-name="ce173" table:formula="of:=IF([.H268]&lt;&gt;&quot;&quot;;IF([.G268]=1;RIGHT(OUVRAGE([.H268]);LEN(OUVRAGE([.H268]))-SEARCH(&quot;|&quot;;OUVRAGE([.H268])));VLOOKUP([.A268];[$Tarif_articles.$A$2:$Tarif_articles.$D$491];4;FALSE()));&quot;&quot;)">
            <text:p/>
          </table:table-cell>
          <table:table-cell table:style-name="ce181" table:content-validation-name="val4" table:formula="of:=IF(NOT(ISERR(SEARCH(&quot;lampe(s)&quot;;[.D268])));LEFT([.A268];SEARCH(&quot;lampe(s)&quot;;[.D268])-2)*[.B268];&quot;&quot;)">
            <text:p/>
          </table:table-cell>
          <table:table-cell table:style-name="ce190"/>
          <table:table-cell table:number-columns-repeated="1013"/>
        </table:table-row>
        <table:table-row table:style-name="ro2">
          <table:table-cell table:style-name="ce79" table:content-validation-name="val1"/>
          <table:table-cell table:style-name="ce200" table:formula="of:=IF(AND([.A269]&lt;&gt;&quot;&quot;;[.I269]&lt;&gt;&quot;&quot;);IF(LEFT([.A269];1)&lt;&gt;&quot;!&quot;;1;&quot;&quot;);&quot;&quot;)">
            <text:p/>
          </table:table-cell>
          <table:table-cell table:style-name="ce108" table:content-validation-name="val3" table:formula="of:=IF(AND(OR(([.A269]&lt;&gt;&quot;&quot;);([.D269]&lt;&gt;&quot;&quot;));NOT(BALISE([.A269])));IF([.C268]&lt;&gt;&quot;&quot;;[.C268];[Accueil.$B$20]);&quot;&quot;)">
            <text:p/>
          </table:table-cell>
          <table:table-cell table:style-name="ce117" table:formula="of:=IF([.G269]=1;LEFT(OUVRAGE([.H269]);SEARCH(&quot;|&quot;;OUVRAGE([.H269]))-1);[.H269])">
            <text:p/>
          </table:table-cell>
          <table:table-cell table:style-name="ce158" table:formula="of:=IF([.I269]&lt;&gt;&quot;&quot;;ROUND((([.I269]*(1+([Accueil.$E$3]+[Accueil.$E$4])))/(1-[Accueil.$E$5]))*(1+[Accueil.$E$7]);2);&quot;&quot;)">
            <text:p/>
          </table:table-cell>
          <table:table-cell table:style-name="ce162" table:formula="of:=IF([.B269]&lt;&gt;&quot;&quot;;ROUND([.B269]*[.E269];2);&quot;&quot;)">
            <text:p/>
          </table:table-cell>
          <table:table-cell table:style-name="ce121" table:formula="of:=IF(AND([.A269]&lt;&gt;&quot;&quot;;NOT(BALISE([.A269])));IF(ISNA(VLOOKUP([.A269];[$Tarif_articles.$A$2:$Tarif_articles.$C$491];2;FALSE()));1;&quot;&quot;);&quot;&quot;)">
            <text:p/>
          </table:table-cell>
          <table:table-cell table:style-name="ce165" table:formula="of:=IF(AND([.A269]&lt;&gt;&quot;&quot;;NOT(BALISE([.A269])));IF(ISNA(VLOOKUP([.A269];[$Tarif_articles.$A$2:$Tarif_articles.$C$491];3;FALSE()));[.A269];VLOOKUP([.A269];[$Tarif_articles.$A$2:$Tarif_articles.$C$491];3;FALSE()));&quot;&quot;)">
            <text:p/>
          </table:table-cell>
          <table:table-cell table:style-name="ce173" table:formula="of:=IF([.H269]&lt;&gt;&quot;&quot;;IF([.G269]=1;RIGHT(OUVRAGE([.H269]);LEN(OUVRAGE([.H269]))-SEARCH(&quot;|&quot;;OUVRAGE([.H269])));VLOOKUP([.A269];[$Tarif_articles.$A$2:$Tarif_articles.$D$491];4;FALSE()));&quot;&quot;)">
            <text:p/>
          </table:table-cell>
          <table:table-cell table:style-name="ce181" table:content-validation-name="val4" table:formula="of:=IF(NOT(ISERR(SEARCH(&quot;lampe(s)&quot;;[.D269])));LEFT([.A269];SEARCH(&quot;lampe(s)&quot;;[.D269])-2)*[.B269];&quot;&quot;)">
            <text:p/>
          </table:table-cell>
          <table:table-cell table:style-name="ce190"/>
          <table:table-cell table:number-columns-repeated="1013"/>
        </table:table-row>
        <table:table-row table:style-name="ro2">
          <table:table-cell table:style-name="ce79" table:content-validation-name="val1"/>
          <table:table-cell table:style-name="ce200" table:formula="of:=IF(AND([.A270]&lt;&gt;&quot;&quot;;[.I270]&lt;&gt;&quot;&quot;);IF(LEFT([.A270];1)&lt;&gt;&quot;!&quot;;1;&quot;&quot;);&quot;&quot;)">
            <text:p/>
          </table:table-cell>
          <table:table-cell table:style-name="ce108" table:content-validation-name="val3" table:formula="of:=IF(AND(OR(([.A270]&lt;&gt;&quot;&quot;);([.D270]&lt;&gt;&quot;&quot;));NOT(BALISE([.A270])));IF([.C269]&lt;&gt;&quot;&quot;;[.C269];[Accueil.$B$20]);&quot;&quot;)">
            <text:p/>
          </table:table-cell>
          <table:table-cell table:style-name="ce117" table:formula="of:=IF([.G270]=1;LEFT(OUVRAGE([.H270]);SEARCH(&quot;|&quot;;OUVRAGE([.H270]))-1);[.H270])">
            <text:p/>
          </table:table-cell>
          <table:table-cell table:style-name="ce158" table:formula="of:=IF([.I270]&lt;&gt;&quot;&quot;;ROUND((([.I270]*(1+([Accueil.$E$3]+[Accueil.$E$4])))/(1-[Accueil.$E$5]))*(1+[Accueil.$E$7]);2);&quot;&quot;)">
            <text:p/>
          </table:table-cell>
          <table:table-cell table:style-name="ce162" table:formula="of:=IF([.B270]&lt;&gt;&quot;&quot;;ROUND([.B270]*[.E270];2);&quot;&quot;)">
            <text:p/>
          </table:table-cell>
          <table:table-cell table:style-name="ce121" table:formula="of:=IF(AND([.A270]&lt;&gt;&quot;&quot;;NOT(BALISE([.A270])));IF(ISNA(VLOOKUP([.A270];[$Tarif_articles.$A$2:$Tarif_articles.$C$491];2;FALSE()));1;&quot;&quot;);&quot;&quot;)">
            <text:p/>
          </table:table-cell>
          <table:table-cell table:style-name="ce165" table:formula="of:=IF(AND([.A270]&lt;&gt;&quot;&quot;;NOT(BALISE([.A270])));IF(ISNA(VLOOKUP([.A270];[$Tarif_articles.$A$2:$Tarif_articles.$C$491];3;FALSE()));[.A270];VLOOKUP([.A270];[$Tarif_articles.$A$2:$Tarif_articles.$C$491];3;FALSE()));&quot;&quot;)">
            <text:p/>
          </table:table-cell>
          <table:table-cell table:style-name="ce173" table:formula="of:=IF([.H270]&lt;&gt;&quot;&quot;;IF([.G270]=1;RIGHT(OUVRAGE([.H270]);LEN(OUVRAGE([.H270]))-SEARCH(&quot;|&quot;;OUVRAGE([.H270])));VLOOKUP([.A270];[$Tarif_articles.$A$2:$Tarif_articles.$D$491];4;FALSE()));&quot;&quot;)">
            <text:p/>
          </table:table-cell>
          <table:table-cell table:style-name="ce181" table:content-validation-name="val4" table:formula="of:=IF(NOT(ISERR(SEARCH(&quot;lampe(s)&quot;;[.D270])));LEFT([.A270];SEARCH(&quot;lampe(s)&quot;;[.D270])-2)*[.B270];&quot;&quot;)">
            <text:p/>
          </table:table-cell>
          <table:table-cell table:style-name="ce190"/>
          <table:table-cell table:number-columns-repeated="1013"/>
        </table:table-row>
        <table:table-row table:style-name="ro2">
          <table:table-cell table:style-name="ce79" table:content-validation-name="val1"/>
          <table:table-cell table:style-name="ce200" table:formula="of:=IF(AND([.A271]&lt;&gt;&quot;&quot;;[.I271]&lt;&gt;&quot;&quot;);IF(LEFT([.A271];1)&lt;&gt;&quot;!&quot;;1;&quot;&quot;);&quot;&quot;)">
            <text:p/>
          </table:table-cell>
          <table:table-cell table:style-name="ce108" table:content-validation-name="val3" table:formula="of:=IF(AND(OR(([.A271]&lt;&gt;&quot;&quot;);([.D271]&lt;&gt;&quot;&quot;));NOT(BALISE([.A271])));IF([.C270]&lt;&gt;&quot;&quot;;[.C270];[Accueil.$B$20]);&quot;&quot;)">
            <text:p/>
          </table:table-cell>
          <table:table-cell table:style-name="ce117" table:formula="of:=IF([.G271]=1;LEFT(OUVRAGE([.H271]);SEARCH(&quot;|&quot;;OUVRAGE([.H271]))-1);[.H271])">
            <text:p/>
          </table:table-cell>
          <table:table-cell table:style-name="ce158" table:formula="of:=IF([.I271]&lt;&gt;&quot;&quot;;ROUND((([.I271]*(1+([Accueil.$E$3]+[Accueil.$E$4])))/(1-[Accueil.$E$5]))*(1+[Accueil.$E$7]);2);&quot;&quot;)">
            <text:p/>
          </table:table-cell>
          <table:table-cell table:style-name="ce162" table:formula="of:=IF([.B271]&lt;&gt;&quot;&quot;;ROUND([.B271]*[.E271];2);&quot;&quot;)">
            <text:p/>
          </table:table-cell>
          <table:table-cell table:style-name="ce121" table:formula="of:=IF(AND([.A271]&lt;&gt;&quot;&quot;;NOT(BALISE([.A271])));IF(ISNA(VLOOKUP([.A271];[$Tarif_articles.$A$2:$Tarif_articles.$C$491];2;FALSE()));1;&quot;&quot;);&quot;&quot;)">
            <text:p/>
          </table:table-cell>
          <table:table-cell table:style-name="ce165" table:formula="of:=IF(AND([.A271]&lt;&gt;&quot;&quot;;NOT(BALISE([.A271])));IF(ISNA(VLOOKUP([.A271];[$Tarif_articles.$A$2:$Tarif_articles.$C$491];3;FALSE()));[.A271];VLOOKUP([.A271];[$Tarif_articles.$A$2:$Tarif_articles.$C$491];3;FALSE()));&quot;&quot;)">
            <text:p/>
          </table:table-cell>
          <table:table-cell table:style-name="ce173" table:formula="of:=IF([.H271]&lt;&gt;&quot;&quot;;IF([.G271]=1;RIGHT(OUVRAGE([.H271]);LEN(OUVRAGE([.H271]))-SEARCH(&quot;|&quot;;OUVRAGE([.H271])));VLOOKUP([.A271];[$Tarif_articles.$A$2:$Tarif_articles.$D$491];4;FALSE()));&quot;&quot;)">
            <text:p/>
          </table:table-cell>
          <table:table-cell table:style-name="ce181" table:content-validation-name="val4" table:formula="of:=IF(NOT(ISERR(SEARCH(&quot;lampe(s)&quot;;[.D271])));LEFT([.A271];SEARCH(&quot;lampe(s)&quot;;[.D271])-2)*[.B271];&quot;&quot;)">
            <text:p/>
          </table:table-cell>
          <table:table-cell table:style-name="ce190"/>
          <table:table-cell table:number-columns-repeated="1013"/>
        </table:table-row>
        <table:table-row table:style-name="ro2">
          <table:table-cell table:style-name="ce79" table:content-validation-name="val1"/>
          <table:table-cell table:style-name="ce200" table:formula="of:=IF(AND([.A272]&lt;&gt;&quot;&quot;;[.I272]&lt;&gt;&quot;&quot;);IF(LEFT([.A272];1)&lt;&gt;&quot;!&quot;;1;&quot;&quot;);&quot;&quot;)">
            <text:p/>
          </table:table-cell>
          <table:table-cell table:style-name="ce108" table:content-validation-name="val3" table:formula="of:=IF(AND(OR(([.A272]&lt;&gt;&quot;&quot;);([.D272]&lt;&gt;&quot;&quot;));NOT(BALISE([.A272])));IF([.C271]&lt;&gt;&quot;&quot;;[.C271];[Accueil.$B$20]);&quot;&quot;)">
            <text:p/>
          </table:table-cell>
          <table:table-cell table:style-name="ce117" table:formula="of:=IF([.G272]=1;LEFT(OUVRAGE([.H272]);SEARCH(&quot;|&quot;;OUVRAGE([.H272]))-1);[.H272])">
            <text:p/>
          </table:table-cell>
          <table:table-cell table:style-name="ce158" table:formula="of:=IF([.I272]&lt;&gt;&quot;&quot;;ROUND((([.I272]*(1+([Accueil.$E$3]+[Accueil.$E$4])))/(1-[Accueil.$E$5]))*(1+[Accueil.$E$7]);2);&quot;&quot;)">
            <text:p/>
          </table:table-cell>
          <table:table-cell table:style-name="ce162" table:formula="of:=IF([.B272]&lt;&gt;&quot;&quot;;ROUND([.B272]*[.E272];2);&quot;&quot;)">
            <text:p/>
          </table:table-cell>
          <table:table-cell table:style-name="ce121" table:formula="of:=IF(AND([.A272]&lt;&gt;&quot;&quot;;NOT(BALISE([.A272])));IF(ISNA(VLOOKUP([.A272];[$Tarif_articles.$A$2:$Tarif_articles.$C$491];2;FALSE()));1;&quot;&quot;);&quot;&quot;)">
            <text:p/>
          </table:table-cell>
          <table:table-cell table:style-name="ce165" table:formula="of:=IF(AND([.A272]&lt;&gt;&quot;&quot;;NOT(BALISE([.A272])));IF(ISNA(VLOOKUP([.A272];[$Tarif_articles.$A$2:$Tarif_articles.$C$491];3;FALSE()));[.A272];VLOOKUP([.A272];[$Tarif_articles.$A$2:$Tarif_articles.$C$491];3;FALSE()));&quot;&quot;)">
            <text:p/>
          </table:table-cell>
          <table:table-cell table:style-name="ce173" table:formula="of:=IF([.H272]&lt;&gt;&quot;&quot;;IF([.G272]=1;RIGHT(OUVRAGE([.H272]);LEN(OUVRAGE([.H272]))-SEARCH(&quot;|&quot;;OUVRAGE([.H272])));VLOOKUP([.A272];[$Tarif_articles.$A$2:$Tarif_articles.$D$491];4;FALSE()));&quot;&quot;)">
            <text:p/>
          </table:table-cell>
          <table:table-cell table:style-name="ce181" table:content-validation-name="val4" table:formula="of:=IF(NOT(ISERR(SEARCH(&quot;lampe(s)&quot;;[.D272])));LEFT([.A272];SEARCH(&quot;lampe(s)&quot;;[.D272])-2)*[.B272];&quot;&quot;)">
            <text:p/>
          </table:table-cell>
          <table:table-cell table:style-name="ce190"/>
          <table:table-cell table:number-columns-repeated="1013"/>
        </table:table-row>
        <table:table-row table:style-name="ro2">
          <table:table-cell table:style-name="ce79" table:content-validation-name="val1"/>
          <table:table-cell table:style-name="ce200" table:formula="of:=IF(AND([.A273]&lt;&gt;&quot;&quot;;[.I273]&lt;&gt;&quot;&quot;);IF(LEFT([.A273];1)&lt;&gt;&quot;!&quot;;1;&quot;&quot;);&quot;&quot;)">
            <text:p/>
          </table:table-cell>
          <table:table-cell table:style-name="ce108" table:content-validation-name="val3" table:formula="of:=IF(AND(OR(([.A273]&lt;&gt;&quot;&quot;);([.D273]&lt;&gt;&quot;&quot;));NOT(BALISE([.A273])));IF([.C272]&lt;&gt;&quot;&quot;;[.C272];[Accueil.$B$20]);&quot;&quot;)">
            <text:p/>
          </table:table-cell>
          <table:table-cell table:style-name="ce117" table:formula="of:=IF([.G273]=1;LEFT(OUVRAGE([.H273]);SEARCH(&quot;|&quot;;OUVRAGE([.H273]))-1);[.H273])">
            <text:p/>
          </table:table-cell>
          <table:table-cell table:style-name="ce158" table:formula="of:=IF([.I273]&lt;&gt;&quot;&quot;;ROUND((([.I273]*(1+([Accueil.$E$3]+[Accueil.$E$4])))/(1-[Accueil.$E$5]))*(1+[Accueil.$E$7]);2);&quot;&quot;)">
            <text:p/>
          </table:table-cell>
          <table:table-cell table:style-name="ce162" table:formula="of:=IF([.B273]&lt;&gt;&quot;&quot;;ROUND([.B273]*[.E273];2);&quot;&quot;)">
            <text:p/>
          </table:table-cell>
          <table:table-cell table:style-name="ce121" table:formula="of:=IF(AND([.A273]&lt;&gt;&quot;&quot;;NOT(BALISE([.A273])));IF(ISNA(VLOOKUP([.A273];[$Tarif_articles.$A$2:$Tarif_articles.$C$491];2;FALSE()));1;&quot;&quot;);&quot;&quot;)">
            <text:p/>
          </table:table-cell>
          <table:table-cell table:style-name="ce165" table:formula="of:=IF(AND([.A273]&lt;&gt;&quot;&quot;;NOT(BALISE([.A273])));IF(ISNA(VLOOKUP([.A273];[$Tarif_articles.$A$2:$Tarif_articles.$C$491];3;FALSE()));[.A273];VLOOKUP([.A273];[$Tarif_articles.$A$2:$Tarif_articles.$C$491];3;FALSE()));&quot;&quot;)">
            <text:p/>
          </table:table-cell>
          <table:table-cell table:style-name="ce173" table:formula="of:=IF([.H273]&lt;&gt;&quot;&quot;;IF([.G273]=1;RIGHT(OUVRAGE([.H273]);LEN(OUVRAGE([.H273]))-SEARCH(&quot;|&quot;;OUVRAGE([.H273])));VLOOKUP([.A273];[$Tarif_articles.$A$2:$Tarif_articles.$D$491];4;FALSE()));&quot;&quot;)">
            <text:p/>
          </table:table-cell>
          <table:table-cell table:style-name="ce181" table:content-validation-name="val4" table:formula="of:=IF(NOT(ISERR(SEARCH(&quot;lampe(s)&quot;;[.D273])));LEFT([.A273];SEARCH(&quot;lampe(s)&quot;;[.D273])-2)*[.B273];&quot;&quot;)">
            <text:p/>
          </table:table-cell>
          <table:table-cell table:style-name="ce190"/>
          <table:table-cell table:number-columns-repeated="1013"/>
        </table:table-row>
        <table:table-row table:style-name="ro2">
          <table:table-cell table:style-name="ce79" table:content-validation-name="val1"/>
          <table:table-cell table:style-name="ce200" table:formula="of:=IF(AND([.A274]&lt;&gt;&quot;&quot;;[.I274]&lt;&gt;&quot;&quot;);IF(LEFT([.A274];1)&lt;&gt;&quot;!&quot;;1;&quot;&quot;);&quot;&quot;)">
            <text:p/>
          </table:table-cell>
          <table:table-cell table:style-name="ce108" table:content-validation-name="val3" table:formula="of:=IF(AND(OR(([.A274]&lt;&gt;&quot;&quot;);([.D274]&lt;&gt;&quot;&quot;));NOT(BALISE([.A274])));IF([.C273]&lt;&gt;&quot;&quot;;[.C273];[Accueil.$B$20]);&quot;&quot;)">
            <text:p/>
          </table:table-cell>
          <table:table-cell table:style-name="ce117" table:formula="of:=IF([.G274]=1;LEFT(OUVRAGE([.H274]);SEARCH(&quot;|&quot;;OUVRAGE([.H274]))-1);[.H274])">
            <text:p/>
          </table:table-cell>
          <table:table-cell table:style-name="ce158" table:formula="of:=IF([.I274]&lt;&gt;&quot;&quot;;ROUND((([.I274]*(1+([Accueil.$E$3]+[Accueil.$E$4])))/(1-[Accueil.$E$5]))*(1+[Accueil.$E$7]);2);&quot;&quot;)">
            <text:p/>
          </table:table-cell>
          <table:table-cell table:style-name="ce162" table:formula="of:=IF([.B274]&lt;&gt;&quot;&quot;;ROUND([.B274]*[.E274];2);&quot;&quot;)">
            <text:p/>
          </table:table-cell>
          <table:table-cell table:style-name="ce121" table:formula="of:=IF(AND([.A274]&lt;&gt;&quot;&quot;;NOT(BALISE([.A274])));IF(ISNA(VLOOKUP([.A274];[$Tarif_articles.$A$2:$Tarif_articles.$C$491];2;FALSE()));1;&quot;&quot;);&quot;&quot;)">
            <text:p/>
          </table:table-cell>
          <table:table-cell table:style-name="ce165" table:formula="of:=IF(AND([.A274]&lt;&gt;&quot;&quot;;NOT(BALISE([.A274])));IF(ISNA(VLOOKUP([.A274];[$Tarif_articles.$A$2:$Tarif_articles.$C$491];3;FALSE()));[.A274];VLOOKUP([.A274];[$Tarif_articles.$A$2:$Tarif_articles.$C$491];3;FALSE()));&quot;&quot;)">
            <text:p/>
          </table:table-cell>
          <table:table-cell table:style-name="ce173" table:formula="of:=IF([.H274]&lt;&gt;&quot;&quot;;IF([.G274]=1;RIGHT(OUVRAGE([.H274]);LEN(OUVRAGE([.H274]))-SEARCH(&quot;|&quot;;OUVRAGE([.H274])));VLOOKUP([.A274];[$Tarif_articles.$A$2:$Tarif_articles.$D$491];4;FALSE()));&quot;&quot;)">
            <text:p/>
          </table:table-cell>
          <table:table-cell table:style-name="ce181" table:content-validation-name="val4" table:formula="of:=IF(NOT(ISERR(SEARCH(&quot;lampe(s)&quot;;[.D274])));LEFT([.A274];SEARCH(&quot;lampe(s)&quot;;[.D274])-2)*[.B274];&quot;&quot;)">
            <text:p/>
          </table:table-cell>
          <table:table-cell table:style-name="ce190"/>
          <table:table-cell table:number-columns-repeated="1013"/>
        </table:table-row>
        <table:table-row table:style-name="ro2">
          <table:table-cell table:style-name="ce79" table:content-validation-name="val1"/>
          <table:table-cell table:style-name="ce200" table:formula="of:=IF(AND([.A275]&lt;&gt;&quot;&quot;;[.I275]&lt;&gt;&quot;&quot;);IF(LEFT([.A275];1)&lt;&gt;&quot;!&quot;;1;&quot;&quot;);&quot;&quot;)">
            <text:p/>
          </table:table-cell>
          <table:table-cell table:style-name="ce108" table:content-validation-name="val3" table:formula="of:=IF(AND(OR(([.A275]&lt;&gt;&quot;&quot;);([.D275]&lt;&gt;&quot;&quot;));NOT(BALISE([.A275])));IF([.C274]&lt;&gt;&quot;&quot;;[.C274];[Accueil.$B$20]);&quot;&quot;)">
            <text:p/>
          </table:table-cell>
          <table:table-cell table:style-name="ce117" table:formula="of:=IF([.G275]=1;LEFT(OUVRAGE([.H275]);SEARCH(&quot;|&quot;;OUVRAGE([.H275]))-1);[.H275])">
            <text:p/>
          </table:table-cell>
          <table:table-cell table:style-name="ce158" table:formula="of:=IF([.I275]&lt;&gt;&quot;&quot;;ROUND((([.I275]*(1+([Accueil.$E$3]+[Accueil.$E$4])))/(1-[Accueil.$E$5]))*(1+[Accueil.$E$7]);2);&quot;&quot;)">
            <text:p/>
          </table:table-cell>
          <table:table-cell table:style-name="ce162" table:formula="of:=IF([.B275]&lt;&gt;&quot;&quot;;ROUND([.B275]*[.E275];2);&quot;&quot;)">
            <text:p/>
          </table:table-cell>
          <table:table-cell table:style-name="ce121" table:formula="of:=IF(AND([.A275]&lt;&gt;&quot;&quot;;NOT(BALISE([.A275])));IF(ISNA(VLOOKUP([.A275];[$Tarif_articles.$A$2:$Tarif_articles.$C$491];2;FALSE()));1;&quot;&quot;);&quot;&quot;)">
            <text:p/>
          </table:table-cell>
          <table:table-cell table:style-name="ce165" table:formula="of:=IF(AND([.A275]&lt;&gt;&quot;&quot;;NOT(BALISE([.A275])));IF(ISNA(VLOOKUP([.A275];[$Tarif_articles.$A$2:$Tarif_articles.$C$491];3;FALSE()));[.A275];VLOOKUP([.A275];[$Tarif_articles.$A$2:$Tarif_articles.$C$491];3;FALSE()));&quot;&quot;)">
            <text:p/>
          </table:table-cell>
          <table:table-cell table:style-name="ce173" table:formula="of:=IF([.H275]&lt;&gt;&quot;&quot;;IF([.G275]=1;RIGHT(OUVRAGE([.H275]);LEN(OUVRAGE([.H275]))-SEARCH(&quot;|&quot;;OUVRAGE([.H275])));VLOOKUP([.A275];[$Tarif_articles.$A$2:$Tarif_articles.$D$491];4;FALSE()));&quot;&quot;)">
            <text:p/>
          </table:table-cell>
          <table:table-cell table:style-name="ce181" table:content-validation-name="val4" table:formula="of:=IF(NOT(ISERR(SEARCH(&quot;lampe(s)&quot;;[.D275])));LEFT([.A275];SEARCH(&quot;lampe(s)&quot;;[.D275])-2)*[.B275];&quot;&quot;)">
            <text:p/>
          </table:table-cell>
          <table:table-cell table:style-name="ce190"/>
          <table:table-cell table:number-columns-repeated="1013"/>
        </table:table-row>
        <table:table-row table:style-name="ro2">
          <table:table-cell table:style-name="ce79" table:content-validation-name="val1"/>
          <table:table-cell table:style-name="ce200" table:formula="of:=IF(AND([.A276]&lt;&gt;&quot;&quot;;[.I276]&lt;&gt;&quot;&quot;);IF(LEFT([.A276];1)&lt;&gt;&quot;!&quot;;1;&quot;&quot;);&quot;&quot;)">
            <text:p/>
          </table:table-cell>
          <table:table-cell table:style-name="ce108" table:content-validation-name="val3" table:formula="of:=IF(AND(OR(([.A276]&lt;&gt;&quot;&quot;);([.D276]&lt;&gt;&quot;&quot;));NOT(BALISE([.A276])));IF([.C275]&lt;&gt;&quot;&quot;;[.C275];[Accueil.$B$20]);&quot;&quot;)">
            <text:p/>
          </table:table-cell>
          <table:table-cell table:style-name="ce117" table:formula="of:=IF([.G276]=1;LEFT(OUVRAGE([.H276]);SEARCH(&quot;|&quot;;OUVRAGE([.H276]))-1);[.H276])">
            <text:p/>
          </table:table-cell>
          <table:table-cell table:style-name="ce158" table:formula="of:=IF([.I276]&lt;&gt;&quot;&quot;;ROUND((([.I276]*(1+([Accueil.$E$3]+[Accueil.$E$4])))/(1-[Accueil.$E$5]))*(1+[Accueil.$E$7]);2);&quot;&quot;)">
            <text:p/>
          </table:table-cell>
          <table:table-cell table:style-name="ce162" table:formula="of:=IF([.B276]&lt;&gt;&quot;&quot;;ROUND([.B276]*[.E276];2);&quot;&quot;)">
            <text:p/>
          </table:table-cell>
          <table:table-cell table:style-name="ce121" table:formula="of:=IF(AND([.A276]&lt;&gt;&quot;&quot;;NOT(BALISE([.A276])));IF(ISNA(VLOOKUP([.A276];[$Tarif_articles.$A$2:$Tarif_articles.$C$491];2;FALSE()));1;&quot;&quot;);&quot;&quot;)">
            <text:p/>
          </table:table-cell>
          <table:table-cell table:style-name="ce165" table:formula="of:=IF(AND([.A276]&lt;&gt;&quot;&quot;;NOT(BALISE([.A276])));IF(ISNA(VLOOKUP([.A276];[$Tarif_articles.$A$2:$Tarif_articles.$C$491];3;FALSE()));[.A276];VLOOKUP([.A276];[$Tarif_articles.$A$2:$Tarif_articles.$C$491];3;FALSE()));&quot;&quot;)">
            <text:p/>
          </table:table-cell>
          <table:table-cell table:style-name="ce173" table:formula="of:=IF([.H276]&lt;&gt;&quot;&quot;;IF([.G276]=1;RIGHT(OUVRAGE([.H276]);LEN(OUVRAGE([.H276]))-SEARCH(&quot;|&quot;;OUVRAGE([.H276])));VLOOKUP([.A276];[$Tarif_articles.$A$2:$Tarif_articles.$D$491];4;FALSE()));&quot;&quot;)">
            <text:p/>
          </table:table-cell>
          <table:table-cell table:style-name="ce181" table:content-validation-name="val4" table:formula="of:=IF(NOT(ISERR(SEARCH(&quot;lampe(s)&quot;;[.D276])));LEFT([.A276];SEARCH(&quot;lampe(s)&quot;;[.D276])-2)*[.B276];&quot;&quot;)">
            <text:p/>
          </table:table-cell>
          <table:table-cell table:style-name="ce190"/>
          <table:table-cell table:number-columns-repeated="1013"/>
        </table:table-row>
        <table:table-row table:style-name="ro2">
          <table:table-cell table:style-name="ce79" table:content-validation-name="val1"/>
          <table:table-cell table:style-name="ce200" table:formula="of:=IF(AND([.A277]&lt;&gt;&quot;&quot;;[.I277]&lt;&gt;&quot;&quot;);IF(LEFT([.A277];1)&lt;&gt;&quot;!&quot;;1;&quot;&quot;);&quot;&quot;)">
            <text:p/>
          </table:table-cell>
          <table:table-cell table:style-name="ce108" table:content-validation-name="val3" table:formula="of:=IF(AND(OR(([.A277]&lt;&gt;&quot;&quot;);([.D277]&lt;&gt;&quot;&quot;));NOT(BALISE([.A277])));IF([.C276]&lt;&gt;&quot;&quot;;[.C276];[Accueil.$B$20]);&quot;&quot;)">
            <text:p/>
          </table:table-cell>
          <table:table-cell table:style-name="ce117" table:formula="of:=IF([.G277]=1;LEFT(OUVRAGE([.H277]);SEARCH(&quot;|&quot;;OUVRAGE([.H277]))-1);[.H277])">
            <text:p/>
          </table:table-cell>
          <table:table-cell table:style-name="ce158" table:formula="of:=IF([.I277]&lt;&gt;&quot;&quot;;ROUND((([.I277]*(1+([Accueil.$E$3]+[Accueil.$E$4])))/(1-[Accueil.$E$5]))*(1+[Accueil.$E$7]);2);&quot;&quot;)">
            <text:p/>
          </table:table-cell>
          <table:table-cell table:style-name="ce162" table:formula="of:=IF([.B277]&lt;&gt;&quot;&quot;;ROUND([.B277]*[.E277];2);&quot;&quot;)">
            <text:p/>
          </table:table-cell>
          <table:table-cell table:style-name="ce121" table:formula="of:=IF(AND([.A277]&lt;&gt;&quot;&quot;;NOT(BALISE([.A277])));IF(ISNA(VLOOKUP([.A277];[$Tarif_articles.$A$2:$Tarif_articles.$C$491];2;FALSE()));1;&quot;&quot;);&quot;&quot;)">
            <text:p/>
          </table:table-cell>
          <table:table-cell table:style-name="ce165" table:formula="of:=IF(AND([.A277]&lt;&gt;&quot;&quot;;NOT(BALISE([.A277])));IF(ISNA(VLOOKUP([.A277];[$Tarif_articles.$A$2:$Tarif_articles.$C$491];3;FALSE()));[.A277];VLOOKUP([.A277];[$Tarif_articles.$A$2:$Tarif_articles.$C$491];3;FALSE()));&quot;&quot;)">
            <text:p/>
          </table:table-cell>
          <table:table-cell table:style-name="ce173" table:formula="of:=IF([.H277]&lt;&gt;&quot;&quot;;IF([.G277]=1;RIGHT(OUVRAGE([.H277]);LEN(OUVRAGE([.H277]))-SEARCH(&quot;|&quot;;OUVRAGE([.H277])));VLOOKUP([.A277];[$Tarif_articles.$A$2:$Tarif_articles.$D$491];4;FALSE()));&quot;&quot;)">
            <text:p/>
          </table:table-cell>
          <table:table-cell table:style-name="ce181" table:content-validation-name="val4" table:formula="of:=IF(NOT(ISERR(SEARCH(&quot;lampe(s)&quot;;[.D277])));LEFT([.A277];SEARCH(&quot;lampe(s)&quot;;[.D277])-2)*[.B277];&quot;&quot;)">
            <text:p/>
          </table:table-cell>
          <table:table-cell table:style-name="ce190"/>
          <table:table-cell table:number-columns-repeated="1013"/>
        </table:table-row>
        <table:table-row table:style-name="ro2">
          <table:table-cell table:style-name="ce79" table:content-validation-name="val1"/>
          <table:table-cell table:style-name="ce200" table:formula="of:=IF(AND([.A278]&lt;&gt;&quot;&quot;;[.I278]&lt;&gt;&quot;&quot;);IF(LEFT([.A278];1)&lt;&gt;&quot;!&quot;;1;&quot;&quot;);&quot;&quot;)">
            <text:p/>
          </table:table-cell>
          <table:table-cell table:style-name="ce108" table:content-validation-name="val3" table:formula="of:=IF(AND(OR(([.A278]&lt;&gt;&quot;&quot;);([.D278]&lt;&gt;&quot;&quot;));NOT(BALISE([.A278])));IF([.C277]&lt;&gt;&quot;&quot;;[.C277];[Accueil.$B$20]);&quot;&quot;)">
            <text:p/>
          </table:table-cell>
          <table:table-cell table:style-name="ce117" table:formula="of:=IF([.G278]=1;LEFT(OUVRAGE([.H278]);SEARCH(&quot;|&quot;;OUVRAGE([.H278]))-1);[.H278])">
            <text:p/>
          </table:table-cell>
          <table:table-cell table:style-name="ce158" table:formula="of:=IF([.I278]&lt;&gt;&quot;&quot;;ROUND((([.I278]*(1+([Accueil.$E$3]+[Accueil.$E$4])))/(1-[Accueil.$E$5]))*(1+[Accueil.$E$7]);2);&quot;&quot;)">
            <text:p/>
          </table:table-cell>
          <table:table-cell table:style-name="ce162" table:formula="of:=IF([.B278]&lt;&gt;&quot;&quot;;ROUND([.B278]*[.E278];2);&quot;&quot;)">
            <text:p/>
          </table:table-cell>
          <table:table-cell table:style-name="ce121" table:formula="of:=IF(AND([.A278]&lt;&gt;&quot;&quot;;NOT(BALISE([.A278])));IF(ISNA(VLOOKUP([.A278];[$Tarif_articles.$A$2:$Tarif_articles.$C$491];2;FALSE()));1;&quot;&quot;);&quot;&quot;)">
            <text:p/>
          </table:table-cell>
          <table:table-cell table:style-name="ce165" table:formula="of:=IF(AND([.A278]&lt;&gt;&quot;&quot;;NOT(BALISE([.A278])));IF(ISNA(VLOOKUP([.A278];[$Tarif_articles.$A$2:$Tarif_articles.$C$491];3;FALSE()));[.A278];VLOOKUP([.A278];[$Tarif_articles.$A$2:$Tarif_articles.$C$491];3;FALSE()));&quot;&quot;)">
            <text:p/>
          </table:table-cell>
          <table:table-cell table:style-name="ce173" table:formula="of:=IF([.H278]&lt;&gt;&quot;&quot;;IF([.G278]=1;RIGHT(OUVRAGE([.H278]);LEN(OUVRAGE([.H278]))-SEARCH(&quot;|&quot;;OUVRAGE([.H278])));VLOOKUP([.A278];[$Tarif_articles.$A$2:$Tarif_articles.$D$491];4;FALSE()));&quot;&quot;)">
            <text:p/>
          </table:table-cell>
          <table:table-cell table:style-name="ce181" table:content-validation-name="val4" table:formula="of:=IF(NOT(ISERR(SEARCH(&quot;lampe(s)&quot;;[.D278])));LEFT([.A278];SEARCH(&quot;lampe(s)&quot;;[.D278])-2)*[.B278];&quot;&quot;)">
            <text:p/>
          </table:table-cell>
          <table:table-cell table:style-name="ce190"/>
          <table:table-cell table:number-columns-repeated="1013"/>
        </table:table-row>
        <table:table-row table:style-name="ro2">
          <table:table-cell table:style-name="ce79" table:content-validation-name="val1"/>
          <table:table-cell table:style-name="ce200" table:formula="of:=IF(AND([.A279]&lt;&gt;&quot;&quot;;[.I279]&lt;&gt;&quot;&quot;);IF(LEFT([.A279];1)&lt;&gt;&quot;!&quot;;1;&quot;&quot;);&quot;&quot;)">
            <text:p/>
          </table:table-cell>
          <table:table-cell table:style-name="ce108" table:content-validation-name="val3" table:formula="of:=IF(AND(OR(([.A279]&lt;&gt;&quot;&quot;);([.D279]&lt;&gt;&quot;&quot;));NOT(BALISE([.A279])));IF([.C278]&lt;&gt;&quot;&quot;;[.C278];[Accueil.$B$20]);&quot;&quot;)">
            <text:p/>
          </table:table-cell>
          <table:table-cell table:style-name="ce117" table:formula="of:=IF([.G279]=1;LEFT(OUVRAGE([.H279]);SEARCH(&quot;|&quot;;OUVRAGE([.H279]))-1);[.H279])">
            <text:p/>
          </table:table-cell>
          <table:table-cell table:style-name="ce158" table:formula="of:=IF([.I279]&lt;&gt;&quot;&quot;;ROUND((([.I279]*(1+([Accueil.$E$3]+[Accueil.$E$4])))/(1-[Accueil.$E$5]))*(1+[Accueil.$E$7]);2);&quot;&quot;)">
            <text:p/>
          </table:table-cell>
          <table:table-cell table:style-name="ce162" table:formula="of:=IF([.B279]&lt;&gt;&quot;&quot;;ROUND([.B279]*[.E279];2);&quot;&quot;)">
            <text:p/>
          </table:table-cell>
          <table:table-cell table:style-name="ce121" table:formula="of:=IF(AND([.A279]&lt;&gt;&quot;&quot;;NOT(BALISE([.A279])));IF(ISNA(VLOOKUP([.A279];[$Tarif_articles.$A$2:$Tarif_articles.$C$491];2;FALSE()));1;&quot;&quot;);&quot;&quot;)">
            <text:p/>
          </table:table-cell>
          <table:table-cell table:style-name="ce165" table:formula="of:=IF(AND([.A279]&lt;&gt;&quot;&quot;;NOT(BALISE([.A279])));IF(ISNA(VLOOKUP([.A279];[$Tarif_articles.$A$2:$Tarif_articles.$C$491];3;FALSE()));[.A279];VLOOKUP([.A279];[$Tarif_articles.$A$2:$Tarif_articles.$C$491];3;FALSE()));&quot;&quot;)">
            <text:p/>
          </table:table-cell>
          <table:table-cell table:style-name="ce173" table:formula="of:=IF([.H279]&lt;&gt;&quot;&quot;;IF([.G279]=1;RIGHT(OUVRAGE([.H279]);LEN(OUVRAGE([.H279]))-SEARCH(&quot;|&quot;;OUVRAGE([.H279])));VLOOKUP([.A279];[$Tarif_articles.$A$2:$Tarif_articles.$D$491];4;FALSE()));&quot;&quot;)">
            <text:p/>
          </table:table-cell>
          <table:table-cell table:style-name="ce181" table:content-validation-name="val4" table:formula="of:=IF(NOT(ISERR(SEARCH(&quot;lampe(s)&quot;;[.D279])));LEFT([.A279];SEARCH(&quot;lampe(s)&quot;;[.D279])-2)*[.B279];&quot;&quot;)">
            <text:p/>
          </table:table-cell>
          <table:table-cell table:style-name="ce190"/>
          <table:table-cell table:number-columns-repeated="1013"/>
        </table:table-row>
        <table:table-row table:style-name="ro2">
          <table:table-cell table:style-name="ce79" table:content-validation-name="val1"/>
          <table:table-cell table:style-name="ce200" table:formula="of:=IF(AND([.A280]&lt;&gt;&quot;&quot;;[.I280]&lt;&gt;&quot;&quot;);IF(LEFT([.A280];1)&lt;&gt;&quot;!&quot;;1;&quot;&quot;);&quot;&quot;)">
            <text:p/>
          </table:table-cell>
          <table:table-cell table:style-name="ce108" table:content-validation-name="val3" table:formula="of:=IF(AND(OR(([.A280]&lt;&gt;&quot;&quot;);([.D280]&lt;&gt;&quot;&quot;));NOT(BALISE([.A280])));IF([.C279]&lt;&gt;&quot;&quot;;[.C279];[Accueil.$B$20]);&quot;&quot;)">
            <text:p/>
          </table:table-cell>
          <table:table-cell table:style-name="ce117" table:formula="of:=IF([.G280]=1;LEFT(OUVRAGE([.H280]);SEARCH(&quot;|&quot;;OUVRAGE([.H280]))-1);[.H280])">
            <text:p/>
          </table:table-cell>
          <table:table-cell table:style-name="ce158" table:formula="of:=IF([.I280]&lt;&gt;&quot;&quot;;ROUND((([.I280]*(1+([Accueil.$E$3]+[Accueil.$E$4])))/(1-[Accueil.$E$5]))*(1+[Accueil.$E$7]);2);&quot;&quot;)">
            <text:p/>
          </table:table-cell>
          <table:table-cell table:style-name="ce162" table:formula="of:=IF([.B280]&lt;&gt;&quot;&quot;;ROUND([.B280]*[.E280];2);&quot;&quot;)">
            <text:p/>
          </table:table-cell>
          <table:table-cell table:style-name="ce121" table:formula="of:=IF(AND([.A280]&lt;&gt;&quot;&quot;;NOT(BALISE([.A280])));IF(ISNA(VLOOKUP([.A280];[$Tarif_articles.$A$2:$Tarif_articles.$C$491];2;FALSE()));1;&quot;&quot;);&quot;&quot;)">
            <text:p/>
          </table:table-cell>
          <table:table-cell table:style-name="ce165" table:formula="of:=IF(AND([.A280]&lt;&gt;&quot;&quot;;NOT(BALISE([.A280])));IF(ISNA(VLOOKUP([.A280];[$Tarif_articles.$A$2:$Tarif_articles.$C$491];3;FALSE()));[.A280];VLOOKUP([.A280];[$Tarif_articles.$A$2:$Tarif_articles.$C$491];3;FALSE()));&quot;&quot;)">
            <text:p/>
          </table:table-cell>
          <table:table-cell table:style-name="ce173" table:formula="of:=IF([.H280]&lt;&gt;&quot;&quot;;IF([.G280]=1;RIGHT(OUVRAGE([.H280]);LEN(OUVRAGE([.H280]))-SEARCH(&quot;|&quot;;OUVRAGE([.H280])));VLOOKUP([.A280];[$Tarif_articles.$A$2:$Tarif_articles.$D$491];4;FALSE()));&quot;&quot;)">
            <text:p/>
          </table:table-cell>
          <table:table-cell table:style-name="ce181" table:content-validation-name="val4" table:formula="of:=IF(NOT(ISERR(SEARCH(&quot;lampe(s)&quot;;[.D280])));LEFT([.A280];SEARCH(&quot;lampe(s)&quot;;[.D280])-2)*[.B280];&quot;&quot;)">
            <text:p/>
          </table:table-cell>
          <table:table-cell table:style-name="ce190"/>
          <table:table-cell table:number-columns-repeated="1013"/>
        </table:table-row>
        <table:table-row table:style-name="ro2">
          <table:table-cell table:style-name="ce79" table:content-validation-name="val1"/>
          <table:table-cell table:style-name="ce200" table:formula="of:=IF(AND([.A281]&lt;&gt;&quot;&quot;;[.I281]&lt;&gt;&quot;&quot;);IF(LEFT([.A281];1)&lt;&gt;&quot;!&quot;;1;&quot;&quot;);&quot;&quot;)">
            <text:p/>
          </table:table-cell>
          <table:table-cell table:style-name="ce108" table:content-validation-name="val3" table:formula="of:=IF(AND(OR(([.A281]&lt;&gt;&quot;&quot;);([.D281]&lt;&gt;&quot;&quot;));NOT(BALISE([.A281])));IF([.C280]&lt;&gt;&quot;&quot;;[.C280];[Accueil.$B$20]);&quot;&quot;)">
            <text:p/>
          </table:table-cell>
          <table:table-cell table:style-name="ce117" table:formula="of:=IF([.G281]=1;LEFT(OUVRAGE([.H281]);SEARCH(&quot;|&quot;;OUVRAGE([.H281]))-1);[.H281])">
            <text:p/>
          </table:table-cell>
          <table:table-cell table:style-name="ce158" table:formula="of:=IF([.I281]&lt;&gt;&quot;&quot;;ROUND((([.I281]*(1+([Accueil.$E$3]+[Accueil.$E$4])))/(1-[Accueil.$E$5]))*(1+[Accueil.$E$7]);2);&quot;&quot;)">
            <text:p/>
          </table:table-cell>
          <table:table-cell table:style-name="ce162" table:formula="of:=IF([.B281]&lt;&gt;&quot;&quot;;ROUND([.B281]*[.E281];2);&quot;&quot;)">
            <text:p/>
          </table:table-cell>
          <table:table-cell table:style-name="ce121" table:formula="of:=IF(AND([.A281]&lt;&gt;&quot;&quot;;NOT(BALISE([.A281])));IF(ISNA(VLOOKUP([.A281];[$Tarif_articles.$A$2:$Tarif_articles.$C$491];2;FALSE()));1;&quot;&quot;);&quot;&quot;)">
            <text:p/>
          </table:table-cell>
          <table:table-cell table:style-name="ce165" table:formula="of:=IF(AND([.A281]&lt;&gt;&quot;&quot;;NOT(BALISE([.A281])));IF(ISNA(VLOOKUP([.A281];[$Tarif_articles.$A$2:$Tarif_articles.$C$491];3;FALSE()));[.A281];VLOOKUP([.A281];[$Tarif_articles.$A$2:$Tarif_articles.$C$491];3;FALSE()));&quot;&quot;)">
            <text:p/>
          </table:table-cell>
          <table:table-cell table:style-name="ce173" table:formula="of:=IF([.H281]&lt;&gt;&quot;&quot;;IF([.G281]=1;RIGHT(OUVRAGE([.H281]);LEN(OUVRAGE([.H281]))-SEARCH(&quot;|&quot;;OUVRAGE([.H281])));VLOOKUP([.A281];[$Tarif_articles.$A$2:$Tarif_articles.$D$491];4;FALSE()));&quot;&quot;)">
            <text:p/>
          </table:table-cell>
          <table:table-cell table:style-name="ce181" table:content-validation-name="val4" table:formula="of:=IF(NOT(ISERR(SEARCH(&quot;lampe(s)&quot;;[.D281])));LEFT([.A281];SEARCH(&quot;lampe(s)&quot;;[.D281])-2)*[.B281];&quot;&quot;)">
            <text:p/>
          </table:table-cell>
          <table:table-cell table:style-name="ce190"/>
          <table:table-cell table:number-columns-repeated="1013"/>
        </table:table-row>
        <table:table-row table:style-name="ro2">
          <table:table-cell table:style-name="ce79" table:content-validation-name="val1"/>
          <table:table-cell table:style-name="ce200" table:formula="of:=IF(AND([.A282]&lt;&gt;&quot;&quot;;[.I282]&lt;&gt;&quot;&quot;);IF(LEFT([.A282];1)&lt;&gt;&quot;!&quot;;1;&quot;&quot;);&quot;&quot;)">
            <text:p/>
          </table:table-cell>
          <table:table-cell table:style-name="ce108" table:content-validation-name="val3" table:formula="of:=IF(AND(OR(([.A282]&lt;&gt;&quot;&quot;);([.D282]&lt;&gt;&quot;&quot;));NOT(BALISE([.A282])));IF([.C281]&lt;&gt;&quot;&quot;;[.C281];[Accueil.$B$20]);&quot;&quot;)">
            <text:p/>
          </table:table-cell>
          <table:table-cell table:style-name="ce117" table:formula="of:=IF([.G282]=1;LEFT(OUVRAGE([.H282]);SEARCH(&quot;|&quot;;OUVRAGE([.H282]))-1);[.H282])">
            <text:p/>
          </table:table-cell>
          <table:table-cell table:style-name="ce158" table:formula="of:=IF([.I282]&lt;&gt;&quot;&quot;;ROUND((([.I282]*(1+([Accueil.$E$3]+[Accueil.$E$4])))/(1-[Accueil.$E$5]))*(1+[Accueil.$E$7]);2);&quot;&quot;)">
            <text:p/>
          </table:table-cell>
          <table:table-cell table:style-name="ce162" table:formula="of:=IF([.B282]&lt;&gt;&quot;&quot;;ROUND([.B282]*[.E282];2);&quot;&quot;)">
            <text:p/>
          </table:table-cell>
          <table:table-cell table:style-name="ce121" table:formula="of:=IF(AND([.A282]&lt;&gt;&quot;&quot;;NOT(BALISE([.A282])));IF(ISNA(VLOOKUP([.A282];[$Tarif_articles.$A$2:$Tarif_articles.$C$491];2;FALSE()));1;&quot;&quot;);&quot;&quot;)">
            <text:p/>
          </table:table-cell>
          <table:table-cell table:style-name="ce165" table:formula="of:=IF(AND([.A282]&lt;&gt;&quot;&quot;;NOT(BALISE([.A282])));IF(ISNA(VLOOKUP([.A282];[$Tarif_articles.$A$2:$Tarif_articles.$C$491];3;FALSE()));[.A282];VLOOKUP([.A282];[$Tarif_articles.$A$2:$Tarif_articles.$C$491];3;FALSE()));&quot;&quot;)">
            <text:p/>
          </table:table-cell>
          <table:table-cell table:style-name="ce173" table:formula="of:=IF([.H282]&lt;&gt;&quot;&quot;;IF([.G282]=1;RIGHT(OUVRAGE([.H282]);LEN(OUVRAGE([.H282]))-SEARCH(&quot;|&quot;;OUVRAGE([.H282])));VLOOKUP([.A282];[$Tarif_articles.$A$2:$Tarif_articles.$D$491];4;FALSE()));&quot;&quot;)">
            <text:p/>
          </table:table-cell>
          <table:table-cell table:style-name="ce181" table:content-validation-name="val4" table:formula="of:=IF(NOT(ISERR(SEARCH(&quot;lampe(s)&quot;;[.D282])));LEFT([.A282];SEARCH(&quot;lampe(s)&quot;;[.D282])-2)*[.B282];&quot;&quot;)">
            <text:p/>
          </table:table-cell>
          <table:table-cell table:style-name="ce190"/>
          <table:table-cell table:number-columns-repeated="1013"/>
        </table:table-row>
        <table:table-row table:style-name="ro2">
          <table:table-cell table:style-name="ce79" table:content-validation-name="val1"/>
          <table:table-cell table:style-name="ce200" table:formula="of:=IF(AND([.A283]&lt;&gt;&quot;&quot;;[.I283]&lt;&gt;&quot;&quot;);IF(LEFT([.A283];1)&lt;&gt;&quot;!&quot;;1;&quot;&quot;);&quot;&quot;)">
            <text:p/>
          </table:table-cell>
          <table:table-cell table:style-name="ce108" table:content-validation-name="val3" table:formula="of:=IF(AND(OR(([.A283]&lt;&gt;&quot;&quot;);([.D283]&lt;&gt;&quot;&quot;));NOT(BALISE([.A283])));IF([.C282]&lt;&gt;&quot;&quot;;[.C282];[Accueil.$B$20]);&quot;&quot;)">
            <text:p/>
          </table:table-cell>
          <table:table-cell table:style-name="ce117" table:formula="of:=IF([.G283]=1;LEFT(OUVRAGE([.H283]);SEARCH(&quot;|&quot;;OUVRAGE([.H283]))-1);[.H283])">
            <text:p/>
          </table:table-cell>
          <table:table-cell table:style-name="ce158" table:formula="of:=IF([.I283]&lt;&gt;&quot;&quot;;ROUND((([.I283]*(1+([Accueil.$E$3]+[Accueil.$E$4])))/(1-[Accueil.$E$5]))*(1+[Accueil.$E$7]);2);&quot;&quot;)">
            <text:p/>
          </table:table-cell>
          <table:table-cell table:style-name="ce162" table:formula="of:=IF([.B283]&lt;&gt;&quot;&quot;;ROUND([.B283]*[.E283];2);&quot;&quot;)">
            <text:p/>
          </table:table-cell>
          <table:table-cell table:style-name="ce121" table:formula="of:=IF(AND([.A283]&lt;&gt;&quot;&quot;;NOT(BALISE([.A283])));IF(ISNA(VLOOKUP([.A283];[$Tarif_articles.$A$2:$Tarif_articles.$C$491];2;FALSE()));1;&quot;&quot;);&quot;&quot;)">
            <text:p/>
          </table:table-cell>
          <table:table-cell table:style-name="ce165" table:formula="of:=IF(AND([.A283]&lt;&gt;&quot;&quot;;NOT(BALISE([.A283])));IF(ISNA(VLOOKUP([.A283];[$Tarif_articles.$A$2:$Tarif_articles.$C$491];3;FALSE()));[.A283];VLOOKUP([.A283];[$Tarif_articles.$A$2:$Tarif_articles.$C$491];3;FALSE()));&quot;&quot;)">
            <text:p/>
          </table:table-cell>
          <table:table-cell table:style-name="ce173" table:formula="of:=IF([.H283]&lt;&gt;&quot;&quot;;IF([.G283]=1;RIGHT(OUVRAGE([.H283]);LEN(OUVRAGE([.H283]))-SEARCH(&quot;|&quot;;OUVRAGE([.H283])));VLOOKUP([.A283];[$Tarif_articles.$A$2:$Tarif_articles.$D$491];4;FALSE()));&quot;&quot;)">
            <text:p/>
          </table:table-cell>
          <table:table-cell table:style-name="ce181" table:content-validation-name="val4" table:formula="of:=IF(NOT(ISERR(SEARCH(&quot;lampe(s)&quot;;[.D283])));LEFT([.A283];SEARCH(&quot;lampe(s)&quot;;[.D283])-2)*[.B283];&quot;&quot;)">
            <text:p/>
          </table:table-cell>
          <table:table-cell table:style-name="ce190"/>
          <table:table-cell table:number-columns-repeated="1013"/>
        </table:table-row>
        <table:table-row table:style-name="ro2">
          <table:table-cell table:style-name="ce79" table:content-validation-name="val1"/>
          <table:table-cell table:style-name="ce200" table:formula="of:=IF(AND([.A284]&lt;&gt;&quot;&quot;;[.I284]&lt;&gt;&quot;&quot;);IF(LEFT([.A284];1)&lt;&gt;&quot;!&quot;;1;&quot;&quot;);&quot;&quot;)">
            <text:p/>
          </table:table-cell>
          <table:table-cell table:style-name="ce108" table:content-validation-name="val3" table:formula="of:=IF(AND(OR(([.A284]&lt;&gt;&quot;&quot;);([.D284]&lt;&gt;&quot;&quot;));NOT(BALISE([.A284])));IF([.C283]&lt;&gt;&quot;&quot;;[.C283];[Accueil.$B$20]);&quot;&quot;)">
            <text:p/>
          </table:table-cell>
          <table:table-cell table:style-name="ce117" table:formula="of:=IF([.G284]=1;LEFT(OUVRAGE([.H284]);SEARCH(&quot;|&quot;;OUVRAGE([.H284]))-1);[.H284])">
            <text:p/>
          </table:table-cell>
          <table:table-cell table:style-name="ce158" table:formula="of:=IF([.I284]&lt;&gt;&quot;&quot;;ROUND((([.I284]*(1+([Accueil.$E$3]+[Accueil.$E$4])))/(1-[Accueil.$E$5]))*(1+[Accueil.$E$7]);2);&quot;&quot;)">
            <text:p/>
          </table:table-cell>
          <table:table-cell table:style-name="ce162" table:formula="of:=IF([.B284]&lt;&gt;&quot;&quot;;ROUND([.B284]*[.E284];2);&quot;&quot;)">
            <text:p/>
          </table:table-cell>
          <table:table-cell table:style-name="ce121" table:formula="of:=IF(AND([.A284]&lt;&gt;&quot;&quot;;NOT(BALISE([.A284])));IF(ISNA(VLOOKUP([.A284];[$Tarif_articles.$A$2:$Tarif_articles.$C$491];2;FALSE()));1;&quot;&quot;);&quot;&quot;)">
            <text:p/>
          </table:table-cell>
          <table:table-cell table:style-name="ce165" table:formula="of:=IF(AND([.A284]&lt;&gt;&quot;&quot;;NOT(BALISE([.A284])));IF(ISNA(VLOOKUP([.A284];[$Tarif_articles.$A$2:$Tarif_articles.$C$491];3;FALSE()));[.A284];VLOOKUP([.A284];[$Tarif_articles.$A$2:$Tarif_articles.$C$491];3;FALSE()));&quot;&quot;)">
            <text:p/>
          </table:table-cell>
          <table:table-cell table:style-name="ce173" table:formula="of:=IF([.H284]&lt;&gt;&quot;&quot;;IF([.G284]=1;RIGHT(OUVRAGE([.H284]);LEN(OUVRAGE([.H284]))-SEARCH(&quot;|&quot;;OUVRAGE([.H284])));VLOOKUP([.A284];[$Tarif_articles.$A$2:$Tarif_articles.$D$491];4;FALSE()));&quot;&quot;)">
            <text:p/>
          </table:table-cell>
          <table:table-cell table:style-name="ce181" table:content-validation-name="val4" table:formula="of:=IF(NOT(ISERR(SEARCH(&quot;lampe(s)&quot;;[.D284])));LEFT([.A284];SEARCH(&quot;lampe(s)&quot;;[.D284])-2)*[.B284];&quot;&quot;)">
            <text:p/>
          </table:table-cell>
          <table:table-cell table:style-name="ce190"/>
          <table:table-cell table:number-columns-repeated="1013"/>
        </table:table-row>
        <table:table-row table:style-name="ro2">
          <table:table-cell table:style-name="ce79" table:content-validation-name="val1"/>
          <table:table-cell table:style-name="ce200" table:formula="of:=IF(AND([.A285]&lt;&gt;&quot;&quot;;[.I285]&lt;&gt;&quot;&quot;);IF(LEFT([.A285];1)&lt;&gt;&quot;!&quot;;1;&quot;&quot;);&quot;&quot;)">
            <text:p/>
          </table:table-cell>
          <table:table-cell table:style-name="ce108" table:content-validation-name="val3" table:formula="of:=IF(AND(OR(([.A285]&lt;&gt;&quot;&quot;);([.D285]&lt;&gt;&quot;&quot;));NOT(BALISE([.A285])));IF([.C284]&lt;&gt;&quot;&quot;;[.C284];[Accueil.$B$20]);&quot;&quot;)">
            <text:p/>
          </table:table-cell>
          <table:table-cell table:style-name="ce117" table:formula="of:=IF([.G285]=1;LEFT(OUVRAGE([.H285]);SEARCH(&quot;|&quot;;OUVRAGE([.H285]))-1);[.H285])">
            <text:p/>
          </table:table-cell>
          <table:table-cell table:style-name="ce158" table:formula="of:=IF([.I285]&lt;&gt;&quot;&quot;;ROUND((([.I285]*(1+([Accueil.$E$3]+[Accueil.$E$4])))/(1-[Accueil.$E$5]))*(1+[Accueil.$E$7]);2);&quot;&quot;)">
            <text:p/>
          </table:table-cell>
          <table:table-cell table:style-name="ce162" table:formula="of:=IF([.B285]&lt;&gt;&quot;&quot;;ROUND([.B285]*[.E285];2);&quot;&quot;)">
            <text:p/>
          </table:table-cell>
          <table:table-cell table:style-name="ce121" table:formula="of:=IF(AND([.A285]&lt;&gt;&quot;&quot;;NOT(BALISE([.A285])));IF(ISNA(VLOOKUP([.A285];[$Tarif_articles.$A$2:$Tarif_articles.$C$491];2;FALSE()));1;&quot;&quot;);&quot;&quot;)">
            <text:p/>
          </table:table-cell>
          <table:table-cell table:style-name="ce165" table:formula="of:=IF(AND([.A285]&lt;&gt;&quot;&quot;;NOT(BALISE([.A285])));IF(ISNA(VLOOKUP([.A285];[$Tarif_articles.$A$2:$Tarif_articles.$C$491];3;FALSE()));[.A285];VLOOKUP([.A285];[$Tarif_articles.$A$2:$Tarif_articles.$C$491];3;FALSE()));&quot;&quot;)">
            <text:p/>
          </table:table-cell>
          <table:table-cell table:style-name="ce173" table:formula="of:=IF([.H285]&lt;&gt;&quot;&quot;;IF([.G285]=1;RIGHT(OUVRAGE([.H285]);LEN(OUVRAGE([.H285]))-SEARCH(&quot;|&quot;;OUVRAGE([.H285])));VLOOKUP([.A285];[$Tarif_articles.$A$2:$Tarif_articles.$D$491];4;FALSE()));&quot;&quot;)">
            <text:p/>
          </table:table-cell>
          <table:table-cell table:style-name="ce181" table:content-validation-name="val4" table:formula="of:=IF(NOT(ISERR(SEARCH(&quot;lampe(s)&quot;;[.D285])));LEFT([.A285];SEARCH(&quot;lampe(s)&quot;;[.D285])-2)*[.B285];&quot;&quot;)">
            <text:p/>
          </table:table-cell>
          <table:table-cell table:style-name="ce190"/>
          <table:table-cell table:number-columns-repeated="1013"/>
        </table:table-row>
        <table:table-row table:style-name="ro2">
          <table:table-cell table:style-name="ce79" table:content-validation-name="val1"/>
          <table:table-cell table:style-name="ce200" table:formula="of:=IF(AND([.A286]&lt;&gt;&quot;&quot;;[.I286]&lt;&gt;&quot;&quot;);IF(LEFT([.A286];1)&lt;&gt;&quot;!&quot;;1;&quot;&quot;);&quot;&quot;)">
            <text:p/>
          </table:table-cell>
          <table:table-cell table:style-name="ce108" table:content-validation-name="val3" table:formula="of:=IF(AND(OR(([.A286]&lt;&gt;&quot;&quot;);([.D286]&lt;&gt;&quot;&quot;));NOT(BALISE([.A286])));IF([.C285]&lt;&gt;&quot;&quot;;[.C285];[Accueil.$B$20]);&quot;&quot;)">
            <text:p/>
          </table:table-cell>
          <table:table-cell table:style-name="ce117" table:formula="of:=IF([.G286]=1;LEFT(OUVRAGE([.H286]);SEARCH(&quot;|&quot;;OUVRAGE([.H286]))-1);[.H286])">
            <text:p/>
          </table:table-cell>
          <table:table-cell table:style-name="ce158" table:formula="of:=IF([.I286]&lt;&gt;&quot;&quot;;ROUND((([.I286]*(1+([Accueil.$E$3]+[Accueil.$E$4])))/(1-[Accueil.$E$5]))*(1+[Accueil.$E$7]);2);&quot;&quot;)">
            <text:p/>
          </table:table-cell>
          <table:table-cell table:style-name="ce162" table:formula="of:=IF([.B286]&lt;&gt;&quot;&quot;;ROUND([.B286]*[.E286];2);&quot;&quot;)">
            <text:p/>
          </table:table-cell>
          <table:table-cell table:style-name="ce121" table:formula="of:=IF(AND([.A286]&lt;&gt;&quot;&quot;;NOT(BALISE([.A286])));IF(ISNA(VLOOKUP([.A286];[$Tarif_articles.$A$2:$Tarif_articles.$C$491];2;FALSE()));1;&quot;&quot;);&quot;&quot;)">
            <text:p/>
          </table:table-cell>
          <table:table-cell table:style-name="ce165" table:formula="of:=IF(AND([.A286]&lt;&gt;&quot;&quot;;NOT(BALISE([.A286])));IF(ISNA(VLOOKUP([.A286];[$Tarif_articles.$A$2:$Tarif_articles.$C$491];3;FALSE()));[.A286];VLOOKUP([.A286];[$Tarif_articles.$A$2:$Tarif_articles.$C$491];3;FALSE()));&quot;&quot;)">
            <text:p/>
          </table:table-cell>
          <table:table-cell table:style-name="ce173" table:formula="of:=IF([.H286]&lt;&gt;&quot;&quot;;IF([.G286]=1;RIGHT(OUVRAGE([.H286]);LEN(OUVRAGE([.H286]))-SEARCH(&quot;|&quot;;OUVRAGE([.H286])));VLOOKUP([.A286];[$Tarif_articles.$A$2:$Tarif_articles.$D$491];4;FALSE()));&quot;&quot;)">
            <text:p/>
          </table:table-cell>
          <table:table-cell table:style-name="ce181" table:content-validation-name="val4" table:formula="of:=IF(NOT(ISERR(SEARCH(&quot;lampe(s)&quot;;[.D286])));LEFT([.A286];SEARCH(&quot;lampe(s)&quot;;[.D286])-2)*[.B286];&quot;&quot;)">
            <text:p/>
          </table:table-cell>
          <table:table-cell table:style-name="ce190"/>
          <table:table-cell table:number-columns-repeated="1013"/>
        </table:table-row>
        <table:table-row table:style-name="ro2">
          <table:table-cell table:style-name="ce79" table:content-validation-name="val1"/>
          <table:table-cell table:style-name="ce200" table:formula="of:=IF(AND([.A287]&lt;&gt;&quot;&quot;;[.I287]&lt;&gt;&quot;&quot;);IF(LEFT([.A287];1)&lt;&gt;&quot;!&quot;;1;&quot;&quot;);&quot;&quot;)">
            <text:p/>
          </table:table-cell>
          <table:table-cell table:style-name="ce108" table:content-validation-name="val3" table:formula="of:=IF(AND(OR(([.A287]&lt;&gt;&quot;&quot;);([.D287]&lt;&gt;&quot;&quot;));NOT(BALISE([.A287])));IF([.C286]&lt;&gt;&quot;&quot;;[.C286];[Accueil.$B$20]);&quot;&quot;)">
            <text:p/>
          </table:table-cell>
          <table:table-cell table:style-name="ce117" table:formula="of:=IF([.G287]=1;LEFT(OUVRAGE([.H287]);SEARCH(&quot;|&quot;;OUVRAGE([.H287]))-1);[.H287])">
            <text:p/>
          </table:table-cell>
          <table:table-cell table:style-name="ce158" table:formula="of:=IF([.I287]&lt;&gt;&quot;&quot;;ROUND((([.I287]*(1+([Accueil.$E$3]+[Accueil.$E$4])))/(1-[Accueil.$E$5]))*(1+[Accueil.$E$7]);2);&quot;&quot;)">
            <text:p/>
          </table:table-cell>
          <table:table-cell table:style-name="ce162" table:formula="of:=IF([.B287]&lt;&gt;&quot;&quot;;ROUND([.B287]*[.E287];2);&quot;&quot;)">
            <text:p/>
          </table:table-cell>
          <table:table-cell table:style-name="ce121" table:formula="of:=IF(AND([.A287]&lt;&gt;&quot;&quot;;NOT(BALISE([.A287])));IF(ISNA(VLOOKUP([.A287];[$Tarif_articles.$A$2:$Tarif_articles.$C$491];2;FALSE()));1;&quot;&quot;);&quot;&quot;)">
            <text:p/>
          </table:table-cell>
          <table:table-cell table:style-name="ce165" table:formula="of:=IF(AND([.A287]&lt;&gt;&quot;&quot;;NOT(BALISE([.A287])));IF(ISNA(VLOOKUP([.A287];[$Tarif_articles.$A$2:$Tarif_articles.$C$491];3;FALSE()));[.A287];VLOOKUP([.A287];[$Tarif_articles.$A$2:$Tarif_articles.$C$491];3;FALSE()));&quot;&quot;)">
            <text:p/>
          </table:table-cell>
          <table:table-cell table:style-name="ce173" table:formula="of:=IF([.H287]&lt;&gt;&quot;&quot;;IF([.G287]=1;RIGHT(OUVRAGE([.H287]);LEN(OUVRAGE([.H287]))-SEARCH(&quot;|&quot;;OUVRAGE([.H287])));VLOOKUP([.A287];[$Tarif_articles.$A$2:$Tarif_articles.$D$491];4;FALSE()));&quot;&quot;)">
            <text:p/>
          </table:table-cell>
          <table:table-cell table:style-name="ce181" table:content-validation-name="val4" table:formula="of:=IF(NOT(ISERR(SEARCH(&quot;lampe(s)&quot;;[.D287])));LEFT([.A287];SEARCH(&quot;lampe(s)&quot;;[.D287])-2)*[.B287];&quot;&quot;)">
            <text:p/>
          </table:table-cell>
          <table:table-cell table:style-name="ce190"/>
          <table:table-cell table:number-columns-repeated="1013"/>
        </table:table-row>
        <table:table-row table:style-name="ro2">
          <table:table-cell table:style-name="ce79" table:content-validation-name="val1"/>
          <table:table-cell table:style-name="ce200" table:formula="of:=IF(AND([.A288]&lt;&gt;&quot;&quot;;[.I288]&lt;&gt;&quot;&quot;);IF(LEFT([.A288];1)&lt;&gt;&quot;!&quot;;1;&quot;&quot;);&quot;&quot;)">
            <text:p/>
          </table:table-cell>
          <table:table-cell table:style-name="ce108" table:content-validation-name="val3" table:formula="of:=IF(AND(OR(([.A288]&lt;&gt;&quot;&quot;);([.D288]&lt;&gt;&quot;&quot;));NOT(BALISE([.A288])));IF([.C287]&lt;&gt;&quot;&quot;;[.C287];[Accueil.$B$20]);&quot;&quot;)">
            <text:p/>
          </table:table-cell>
          <table:table-cell table:style-name="ce117" table:formula="of:=IF([.G288]=1;LEFT(OUVRAGE([.H288]);SEARCH(&quot;|&quot;;OUVRAGE([.H288]))-1);[.H288])">
            <text:p/>
          </table:table-cell>
          <table:table-cell table:style-name="ce158" table:formula="of:=IF([.I288]&lt;&gt;&quot;&quot;;ROUND((([.I288]*(1+([Accueil.$E$3]+[Accueil.$E$4])))/(1-[Accueil.$E$5]))*(1+[Accueil.$E$7]);2);&quot;&quot;)">
            <text:p/>
          </table:table-cell>
          <table:table-cell table:style-name="ce162" table:formula="of:=IF([.B288]&lt;&gt;&quot;&quot;;ROUND([.B288]*[.E288];2);&quot;&quot;)">
            <text:p/>
          </table:table-cell>
          <table:table-cell table:style-name="ce121" table:formula="of:=IF(AND([.A288]&lt;&gt;&quot;&quot;;NOT(BALISE([.A288])));IF(ISNA(VLOOKUP([.A288];[$Tarif_articles.$A$2:$Tarif_articles.$C$491];2;FALSE()));1;&quot;&quot;);&quot;&quot;)">
            <text:p/>
          </table:table-cell>
          <table:table-cell table:style-name="ce165" table:formula="of:=IF(AND([.A288]&lt;&gt;&quot;&quot;;NOT(BALISE([.A288])));IF(ISNA(VLOOKUP([.A288];[$Tarif_articles.$A$2:$Tarif_articles.$C$491];3;FALSE()));[.A288];VLOOKUP([.A288];[$Tarif_articles.$A$2:$Tarif_articles.$C$491];3;FALSE()));&quot;&quot;)">
            <text:p/>
          </table:table-cell>
          <table:table-cell table:style-name="ce173" table:formula="of:=IF([.H288]&lt;&gt;&quot;&quot;;IF([.G288]=1;RIGHT(OUVRAGE([.H288]);LEN(OUVRAGE([.H288]))-SEARCH(&quot;|&quot;;OUVRAGE([.H288])));VLOOKUP([.A288];[$Tarif_articles.$A$2:$Tarif_articles.$D$491];4;FALSE()));&quot;&quot;)">
            <text:p/>
          </table:table-cell>
          <table:table-cell table:style-name="ce181" table:content-validation-name="val4" table:formula="of:=IF(NOT(ISERR(SEARCH(&quot;lampe(s)&quot;;[.D288])));LEFT([.A288];SEARCH(&quot;lampe(s)&quot;;[.D288])-2)*[.B288];&quot;&quot;)">
            <text:p/>
          </table:table-cell>
          <table:table-cell table:style-name="ce190"/>
          <table:table-cell table:number-columns-repeated="1013"/>
        </table:table-row>
        <table:table-row table:style-name="ro2">
          <table:table-cell table:style-name="ce79" table:content-validation-name="val1"/>
          <table:table-cell table:style-name="ce200" table:formula="of:=IF(AND([.A289]&lt;&gt;&quot;&quot;;[.I289]&lt;&gt;&quot;&quot;);IF(LEFT([.A289];1)&lt;&gt;&quot;!&quot;;1;&quot;&quot;);&quot;&quot;)">
            <text:p/>
          </table:table-cell>
          <table:table-cell table:style-name="ce108" table:content-validation-name="val3" table:formula="of:=IF(AND(OR(([.A289]&lt;&gt;&quot;&quot;);([.D289]&lt;&gt;&quot;&quot;));NOT(BALISE([.A289])));IF([.C288]&lt;&gt;&quot;&quot;;[.C288];[Accueil.$B$20]);&quot;&quot;)">
            <text:p/>
          </table:table-cell>
          <table:table-cell table:style-name="ce117" table:formula="of:=IF([.G289]=1;LEFT(OUVRAGE([.H289]);SEARCH(&quot;|&quot;;OUVRAGE([.H289]))-1);[.H289])">
            <text:p/>
          </table:table-cell>
          <table:table-cell table:style-name="ce158" table:formula="of:=IF([.I289]&lt;&gt;&quot;&quot;;ROUND((([.I289]*(1+([Accueil.$E$3]+[Accueil.$E$4])))/(1-[Accueil.$E$5]))*(1+[Accueil.$E$7]);2);&quot;&quot;)">
            <text:p/>
          </table:table-cell>
          <table:table-cell table:style-name="ce162" table:formula="of:=IF([.B289]&lt;&gt;&quot;&quot;;ROUND([.B289]*[.E289];2);&quot;&quot;)">
            <text:p/>
          </table:table-cell>
          <table:table-cell table:style-name="ce121" table:formula="of:=IF(AND([.A289]&lt;&gt;&quot;&quot;;NOT(BALISE([.A289])));IF(ISNA(VLOOKUP([.A289];[$Tarif_articles.$A$2:$Tarif_articles.$C$491];2;FALSE()));1;&quot;&quot;);&quot;&quot;)">
            <text:p/>
          </table:table-cell>
          <table:table-cell table:style-name="ce165" table:formula="of:=IF(AND([.A289]&lt;&gt;&quot;&quot;;NOT(BALISE([.A289])));IF(ISNA(VLOOKUP([.A289];[$Tarif_articles.$A$2:$Tarif_articles.$C$491];3;FALSE()));[.A289];VLOOKUP([.A289];[$Tarif_articles.$A$2:$Tarif_articles.$C$491];3;FALSE()));&quot;&quot;)">
            <text:p/>
          </table:table-cell>
          <table:table-cell table:style-name="ce173" table:formula="of:=IF([.H289]&lt;&gt;&quot;&quot;;IF([.G289]=1;RIGHT(OUVRAGE([.H289]);LEN(OUVRAGE([.H289]))-SEARCH(&quot;|&quot;;OUVRAGE([.H289])));VLOOKUP([.A289];[$Tarif_articles.$A$2:$Tarif_articles.$D$491];4;FALSE()));&quot;&quot;)">
            <text:p/>
          </table:table-cell>
          <table:table-cell table:style-name="ce181" table:content-validation-name="val4" table:formula="of:=IF(NOT(ISERR(SEARCH(&quot;lampe(s)&quot;;[.D289])));LEFT([.A289];SEARCH(&quot;lampe(s)&quot;;[.D289])-2)*[.B289];&quot;&quot;)">
            <text:p/>
          </table:table-cell>
          <table:table-cell table:style-name="ce190"/>
          <table:table-cell table:number-columns-repeated="1013"/>
        </table:table-row>
        <table:table-row table:style-name="ro2">
          <table:table-cell table:style-name="ce79" table:content-validation-name="val1"/>
          <table:table-cell table:style-name="ce200" table:formula="of:=IF(AND([.A290]&lt;&gt;&quot;&quot;;[.I290]&lt;&gt;&quot;&quot;);IF(LEFT([.A290];1)&lt;&gt;&quot;!&quot;;1;&quot;&quot;);&quot;&quot;)">
            <text:p/>
          </table:table-cell>
          <table:table-cell table:style-name="ce108" table:content-validation-name="val3" table:formula="of:=IF(AND(OR(([.A290]&lt;&gt;&quot;&quot;);([.D290]&lt;&gt;&quot;&quot;));NOT(BALISE([.A290])));IF([.C289]&lt;&gt;&quot;&quot;;[.C289];[Accueil.$B$20]);&quot;&quot;)">
            <text:p/>
          </table:table-cell>
          <table:table-cell table:style-name="ce117" table:formula="of:=IF([.G290]=1;LEFT(OUVRAGE([.H290]);SEARCH(&quot;|&quot;;OUVRAGE([.H290]))-1);[.H290])">
            <text:p/>
          </table:table-cell>
          <table:table-cell table:style-name="ce158" table:formula="of:=IF([.I290]&lt;&gt;&quot;&quot;;ROUND((([.I290]*(1+([Accueil.$E$3]+[Accueil.$E$4])))/(1-[Accueil.$E$5]))*(1+[Accueil.$E$7]);2);&quot;&quot;)">
            <text:p/>
          </table:table-cell>
          <table:table-cell table:style-name="ce162" table:formula="of:=IF([.B290]&lt;&gt;&quot;&quot;;ROUND([.B290]*[.E290];2);&quot;&quot;)">
            <text:p/>
          </table:table-cell>
          <table:table-cell table:style-name="ce121" table:formula="of:=IF(AND([.A290]&lt;&gt;&quot;&quot;;NOT(BALISE([.A290])));IF(ISNA(VLOOKUP([.A290];[$Tarif_articles.$A$2:$Tarif_articles.$C$491];2;FALSE()));1;&quot;&quot;);&quot;&quot;)">
            <text:p/>
          </table:table-cell>
          <table:table-cell table:style-name="ce165" table:formula="of:=IF(AND([.A290]&lt;&gt;&quot;&quot;;NOT(BALISE([.A290])));IF(ISNA(VLOOKUP([.A290];[$Tarif_articles.$A$2:$Tarif_articles.$C$491];3;FALSE()));[.A290];VLOOKUP([.A290];[$Tarif_articles.$A$2:$Tarif_articles.$C$491];3;FALSE()));&quot;&quot;)">
            <text:p/>
          </table:table-cell>
          <table:table-cell table:style-name="ce173" table:formula="of:=IF([.H290]&lt;&gt;&quot;&quot;;IF([.G290]=1;RIGHT(OUVRAGE([.H290]);LEN(OUVRAGE([.H290]))-SEARCH(&quot;|&quot;;OUVRAGE([.H290])));VLOOKUP([.A290];[$Tarif_articles.$A$2:$Tarif_articles.$D$491];4;FALSE()));&quot;&quot;)">
            <text:p/>
          </table:table-cell>
          <table:table-cell table:style-name="ce181" table:content-validation-name="val4" table:formula="of:=IF(NOT(ISERR(SEARCH(&quot;lampe(s)&quot;;[.D290])));LEFT([.A290];SEARCH(&quot;lampe(s)&quot;;[.D290])-2)*[.B290];&quot;&quot;)">
            <text:p/>
          </table:table-cell>
          <table:table-cell table:style-name="ce190"/>
          <table:table-cell table:number-columns-repeated="1013"/>
        </table:table-row>
        <table:table-row table:style-name="ro2">
          <table:table-cell table:style-name="ce79" table:content-validation-name="val1"/>
          <table:table-cell table:style-name="ce200" table:formula="of:=IF(AND([.A291]&lt;&gt;&quot;&quot;;[.I291]&lt;&gt;&quot;&quot;);IF(LEFT([.A291];1)&lt;&gt;&quot;!&quot;;1;&quot;&quot;);&quot;&quot;)">
            <text:p/>
          </table:table-cell>
          <table:table-cell table:style-name="ce108" table:content-validation-name="val3" table:formula="of:=IF(AND(OR(([.A291]&lt;&gt;&quot;&quot;);([.D291]&lt;&gt;&quot;&quot;));NOT(BALISE([.A291])));IF([.C290]&lt;&gt;&quot;&quot;;[.C290];[Accueil.$B$20]);&quot;&quot;)">
            <text:p/>
          </table:table-cell>
          <table:table-cell table:style-name="ce117" table:formula="of:=IF([.G291]=1;LEFT(OUVRAGE([.H291]);SEARCH(&quot;|&quot;;OUVRAGE([.H291]))-1);[.H291])">
            <text:p/>
          </table:table-cell>
          <table:table-cell table:style-name="ce158" table:formula="of:=IF([.I291]&lt;&gt;&quot;&quot;;ROUND((([.I291]*(1+([Accueil.$E$3]+[Accueil.$E$4])))/(1-[Accueil.$E$5]))*(1+[Accueil.$E$7]);2);&quot;&quot;)">
            <text:p/>
          </table:table-cell>
          <table:table-cell table:style-name="ce162" table:formula="of:=IF([.B291]&lt;&gt;&quot;&quot;;ROUND([.B291]*[.E291];2);&quot;&quot;)">
            <text:p/>
          </table:table-cell>
          <table:table-cell table:style-name="ce121" table:formula="of:=IF(AND([.A291]&lt;&gt;&quot;&quot;;NOT(BALISE([.A291])));IF(ISNA(VLOOKUP([.A291];[$Tarif_articles.$A$2:$Tarif_articles.$C$491];2;FALSE()));1;&quot;&quot;);&quot;&quot;)">
            <text:p/>
          </table:table-cell>
          <table:table-cell table:style-name="ce165" table:formula="of:=IF(AND([.A291]&lt;&gt;&quot;&quot;;NOT(BALISE([.A291])));IF(ISNA(VLOOKUP([.A291];[$Tarif_articles.$A$2:$Tarif_articles.$C$491];3;FALSE()));[.A291];VLOOKUP([.A291];[$Tarif_articles.$A$2:$Tarif_articles.$C$491];3;FALSE()));&quot;&quot;)">
            <text:p/>
          </table:table-cell>
          <table:table-cell table:style-name="ce173" table:formula="of:=IF([.H291]&lt;&gt;&quot;&quot;;IF([.G291]=1;RIGHT(OUVRAGE([.H291]);LEN(OUVRAGE([.H291]))-SEARCH(&quot;|&quot;;OUVRAGE([.H291])));VLOOKUP([.A291];[$Tarif_articles.$A$2:$Tarif_articles.$D$491];4;FALSE()));&quot;&quot;)">
            <text:p/>
          </table:table-cell>
          <table:table-cell table:style-name="ce181" table:content-validation-name="val4" table:formula="of:=IF(NOT(ISERR(SEARCH(&quot;lampe(s)&quot;;[.D291])));LEFT([.A291];SEARCH(&quot;lampe(s)&quot;;[.D291])-2)*[.B291];&quot;&quot;)">
            <text:p/>
          </table:table-cell>
          <table:table-cell table:style-name="ce190"/>
          <table:table-cell table:number-columns-repeated="1013"/>
        </table:table-row>
        <table:table-row table:style-name="ro2">
          <table:table-cell table:style-name="ce79" table:content-validation-name="val1"/>
          <table:table-cell table:style-name="ce200" table:formula="of:=IF(AND([.A292]&lt;&gt;&quot;&quot;;[.I292]&lt;&gt;&quot;&quot;);IF(LEFT([.A292];1)&lt;&gt;&quot;!&quot;;1;&quot;&quot;);&quot;&quot;)">
            <text:p/>
          </table:table-cell>
          <table:table-cell table:style-name="ce108" table:content-validation-name="val3" table:formula="of:=IF(AND(OR(([.A292]&lt;&gt;&quot;&quot;);([.D292]&lt;&gt;&quot;&quot;));NOT(BALISE([.A292])));IF([.C291]&lt;&gt;&quot;&quot;;[.C291];[Accueil.$B$20]);&quot;&quot;)">
            <text:p/>
          </table:table-cell>
          <table:table-cell table:style-name="ce117" table:formula="of:=IF([.G292]=1;LEFT(OUVRAGE([.H292]);SEARCH(&quot;|&quot;;OUVRAGE([.H292]))-1);[.H292])">
            <text:p/>
          </table:table-cell>
          <table:table-cell table:style-name="ce158" table:formula="of:=IF([.I292]&lt;&gt;&quot;&quot;;ROUND((([.I292]*(1+([Accueil.$E$3]+[Accueil.$E$4])))/(1-[Accueil.$E$5]))*(1+[Accueil.$E$7]);2);&quot;&quot;)">
            <text:p/>
          </table:table-cell>
          <table:table-cell table:style-name="ce162" table:formula="of:=IF([.B292]&lt;&gt;&quot;&quot;;ROUND([.B292]*[.E292];2);&quot;&quot;)">
            <text:p/>
          </table:table-cell>
          <table:table-cell table:style-name="ce121" table:formula="of:=IF(AND([.A292]&lt;&gt;&quot;&quot;;NOT(BALISE([.A292])));IF(ISNA(VLOOKUP([.A292];[$Tarif_articles.$A$2:$Tarif_articles.$C$491];2;FALSE()));1;&quot;&quot;);&quot;&quot;)">
            <text:p/>
          </table:table-cell>
          <table:table-cell table:style-name="ce165" table:formula="of:=IF(AND([.A292]&lt;&gt;&quot;&quot;;NOT(BALISE([.A292])));IF(ISNA(VLOOKUP([.A292];[$Tarif_articles.$A$2:$Tarif_articles.$C$491];3;FALSE()));[.A292];VLOOKUP([.A292];[$Tarif_articles.$A$2:$Tarif_articles.$C$491];3;FALSE()));&quot;&quot;)">
            <text:p/>
          </table:table-cell>
          <table:table-cell table:style-name="ce173" table:formula="of:=IF([.H292]&lt;&gt;&quot;&quot;;IF([.G292]=1;RIGHT(OUVRAGE([.H292]);LEN(OUVRAGE([.H292]))-SEARCH(&quot;|&quot;;OUVRAGE([.H292])));VLOOKUP([.A292];[$Tarif_articles.$A$2:$Tarif_articles.$D$491];4;FALSE()));&quot;&quot;)">
            <text:p/>
          </table:table-cell>
          <table:table-cell table:style-name="ce181" table:content-validation-name="val4" table:formula="of:=IF(NOT(ISERR(SEARCH(&quot;lampe(s)&quot;;[.D292])));LEFT([.A292];SEARCH(&quot;lampe(s)&quot;;[.D292])-2)*[.B292];&quot;&quot;)">
            <text:p/>
          </table:table-cell>
          <table:table-cell table:style-name="ce190"/>
          <table:table-cell table:number-columns-repeated="1013"/>
        </table:table-row>
        <table:table-row table:style-name="ro2">
          <table:table-cell table:style-name="ce79" table:content-validation-name="val1"/>
          <table:table-cell table:style-name="ce200" table:formula="of:=IF(AND([.A293]&lt;&gt;&quot;&quot;;[.I293]&lt;&gt;&quot;&quot;);IF(LEFT([.A293];1)&lt;&gt;&quot;!&quot;;1;&quot;&quot;);&quot;&quot;)">
            <text:p/>
          </table:table-cell>
          <table:table-cell table:style-name="ce108" table:content-validation-name="val3" table:formula="of:=IF(AND(OR(([.A293]&lt;&gt;&quot;&quot;);([.D293]&lt;&gt;&quot;&quot;));NOT(BALISE([.A293])));IF([.C292]&lt;&gt;&quot;&quot;;[.C292];[Accueil.$B$20]);&quot;&quot;)">
            <text:p/>
          </table:table-cell>
          <table:table-cell table:style-name="ce117" table:formula="of:=IF([.G293]=1;LEFT(OUVRAGE([.H293]);SEARCH(&quot;|&quot;;OUVRAGE([.H293]))-1);[.H293])">
            <text:p/>
          </table:table-cell>
          <table:table-cell table:style-name="ce158" table:formula="of:=IF([.I293]&lt;&gt;&quot;&quot;;ROUND((([.I293]*(1+([Accueil.$E$3]+[Accueil.$E$4])))/(1-[Accueil.$E$5]))*(1+[Accueil.$E$7]);2);&quot;&quot;)">
            <text:p/>
          </table:table-cell>
          <table:table-cell table:style-name="ce162" table:formula="of:=IF([.B293]&lt;&gt;&quot;&quot;;ROUND([.B293]*[.E293];2);&quot;&quot;)">
            <text:p/>
          </table:table-cell>
          <table:table-cell table:style-name="ce121" table:formula="of:=IF(AND([.A293]&lt;&gt;&quot;&quot;;NOT(BALISE([.A293])));IF(ISNA(VLOOKUP([.A293];[$Tarif_articles.$A$2:$Tarif_articles.$C$491];2;FALSE()));1;&quot;&quot;);&quot;&quot;)">
            <text:p/>
          </table:table-cell>
          <table:table-cell table:style-name="ce165" table:formula="of:=IF(AND([.A293]&lt;&gt;&quot;&quot;;NOT(BALISE([.A293])));IF(ISNA(VLOOKUP([.A293];[$Tarif_articles.$A$2:$Tarif_articles.$C$491];3;FALSE()));[.A293];VLOOKUP([.A293];[$Tarif_articles.$A$2:$Tarif_articles.$C$491];3;FALSE()));&quot;&quot;)">
            <text:p/>
          </table:table-cell>
          <table:table-cell table:style-name="ce173" table:formula="of:=IF([.H293]&lt;&gt;&quot;&quot;;IF([.G293]=1;RIGHT(OUVRAGE([.H293]);LEN(OUVRAGE([.H293]))-SEARCH(&quot;|&quot;;OUVRAGE([.H293])));VLOOKUP([.A293];[$Tarif_articles.$A$2:$Tarif_articles.$D$491];4;FALSE()));&quot;&quot;)">
            <text:p/>
          </table:table-cell>
          <table:table-cell table:style-name="ce181" table:content-validation-name="val4" table:formula="of:=IF(NOT(ISERR(SEARCH(&quot;lampe(s)&quot;;[.D293])));LEFT([.A293];SEARCH(&quot;lampe(s)&quot;;[.D293])-2)*[.B293];&quot;&quot;)">
            <text:p/>
          </table:table-cell>
          <table:table-cell table:style-name="ce190"/>
          <table:table-cell table:number-columns-repeated="1013"/>
        </table:table-row>
        <table:table-row table:style-name="ro2">
          <table:table-cell table:style-name="ce79" table:content-validation-name="val1"/>
          <table:table-cell table:style-name="ce200" table:formula="of:=IF(AND([.A294]&lt;&gt;&quot;&quot;;[.I294]&lt;&gt;&quot;&quot;);IF(LEFT([.A294];1)&lt;&gt;&quot;!&quot;;1;&quot;&quot;);&quot;&quot;)">
            <text:p/>
          </table:table-cell>
          <table:table-cell table:style-name="ce108" table:content-validation-name="val3" table:formula="of:=IF(AND(OR(([.A294]&lt;&gt;&quot;&quot;);([.D294]&lt;&gt;&quot;&quot;));NOT(BALISE([.A294])));IF([.C293]&lt;&gt;&quot;&quot;;[.C293];[Accueil.$B$20]);&quot;&quot;)">
            <text:p/>
          </table:table-cell>
          <table:table-cell table:style-name="ce117" table:formula="of:=IF([.G294]=1;LEFT(OUVRAGE([.H294]);SEARCH(&quot;|&quot;;OUVRAGE([.H294]))-1);[.H294])">
            <text:p/>
          </table:table-cell>
          <table:table-cell table:style-name="ce158" table:formula="of:=IF([.I294]&lt;&gt;&quot;&quot;;ROUND((([.I294]*(1+([Accueil.$E$3]+[Accueil.$E$4])))/(1-[Accueil.$E$5]))*(1+[Accueil.$E$7]);2);&quot;&quot;)">
            <text:p/>
          </table:table-cell>
          <table:table-cell table:style-name="ce162" table:formula="of:=IF([.B294]&lt;&gt;&quot;&quot;;ROUND([.B294]*[.E294];2);&quot;&quot;)">
            <text:p/>
          </table:table-cell>
          <table:table-cell table:style-name="ce121" table:formula="of:=IF(AND([.A294]&lt;&gt;&quot;&quot;;NOT(BALISE([.A294])));IF(ISNA(VLOOKUP([.A294];[$Tarif_articles.$A$2:$Tarif_articles.$C$491];2;FALSE()));1;&quot;&quot;);&quot;&quot;)">
            <text:p/>
          </table:table-cell>
          <table:table-cell table:style-name="ce165" table:formula="of:=IF(AND([.A294]&lt;&gt;&quot;&quot;;NOT(BALISE([.A294])));IF(ISNA(VLOOKUP([.A294];[$Tarif_articles.$A$2:$Tarif_articles.$C$491];3;FALSE()));[.A294];VLOOKUP([.A294];[$Tarif_articles.$A$2:$Tarif_articles.$C$491];3;FALSE()));&quot;&quot;)">
            <text:p/>
          </table:table-cell>
          <table:table-cell table:style-name="ce173" table:formula="of:=IF([.H294]&lt;&gt;&quot;&quot;;IF([.G294]=1;RIGHT(OUVRAGE([.H294]);LEN(OUVRAGE([.H294]))-SEARCH(&quot;|&quot;;OUVRAGE([.H294])));VLOOKUP([.A294];[$Tarif_articles.$A$2:$Tarif_articles.$D$491];4;FALSE()));&quot;&quot;)">
            <text:p/>
          </table:table-cell>
          <table:table-cell table:style-name="ce181" table:content-validation-name="val4" table:formula="of:=IF(NOT(ISERR(SEARCH(&quot;lampe(s)&quot;;[.D294])));LEFT([.A294];SEARCH(&quot;lampe(s)&quot;;[.D294])-2)*[.B294];&quot;&quot;)">
            <text:p/>
          </table:table-cell>
          <table:table-cell table:style-name="ce190"/>
          <table:table-cell table:number-columns-repeated="1013"/>
        </table:table-row>
        <table:table-row table:style-name="ro2">
          <table:table-cell table:style-name="ce79" table:content-validation-name="val1"/>
          <table:table-cell table:style-name="ce200" table:formula="of:=IF(AND([.A295]&lt;&gt;&quot;&quot;;[.I295]&lt;&gt;&quot;&quot;);IF(LEFT([.A295];1)&lt;&gt;&quot;!&quot;;1;&quot;&quot;);&quot;&quot;)">
            <text:p/>
          </table:table-cell>
          <table:table-cell table:style-name="ce108" table:content-validation-name="val3" table:formula="of:=IF(AND(OR(([.A295]&lt;&gt;&quot;&quot;);([.D295]&lt;&gt;&quot;&quot;));NOT(BALISE([.A295])));IF([.C294]&lt;&gt;&quot;&quot;;[.C294];[Accueil.$B$20]);&quot;&quot;)">
            <text:p/>
          </table:table-cell>
          <table:table-cell table:style-name="ce117" table:formula="of:=IF([.G295]=1;LEFT(OUVRAGE([.H295]);SEARCH(&quot;|&quot;;OUVRAGE([.H295]))-1);[.H295])">
            <text:p/>
          </table:table-cell>
          <table:table-cell table:style-name="ce158" table:formula="of:=IF([.I295]&lt;&gt;&quot;&quot;;ROUND((([.I295]*(1+([Accueil.$E$3]+[Accueil.$E$4])))/(1-[Accueil.$E$5]))*(1+[Accueil.$E$7]);2);&quot;&quot;)">
            <text:p/>
          </table:table-cell>
          <table:table-cell table:style-name="ce162" table:formula="of:=IF([.B295]&lt;&gt;&quot;&quot;;ROUND([.B295]*[.E295];2);&quot;&quot;)">
            <text:p/>
          </table:table-cell>
          <table:table-cell table:style-name="ce121" table:formula="of:=IF(AND([.A295]&lt;&gt;&quot;&quot;;NOT(BALISE([.A295])));IF(ISNA(VLOOKUP([.A295];[$Tarif_articles.$A$2:$Tarif_articles.$C$491];2;FALSE()));1;&quot;&quot;);&quot;&quot;)">
            <text:p/>
          </table:table-cell>
          <table:table-cell table:style-name="ce165" table:formula="of:=IF(AND([.A295]&lt;&gt;&quot;&quot;;NOT(BALISE([.A295])));IF(ISNA(VLOOKUP([.A295];[$Tarif_articles.$A$2:$Tarif_articles.$C$491];3;FALSE()));[.A295];VLOOKUP([.A295];[$Tarif_articles.$A$2:$Tarif_articles.$C$491];3;FALSE()));&quot;&quot;)">
            <text:p/>
          </table:table-cell>
          <table:table-cell table:style-name="ce173" table:formula="of:=IF([.H295]&lt;&gt;&quot;&quot;;IF([.G295]=1;RIGHT(OUVRAGE([.H295]);LEN(OUVRAGE([.H295]))-SEARCH(&quot;|&quot;;OUVRAGE([.H295])));VLOOKUP([.A295];[$Tarif_articles.$A$2:$Tarif_articles.$D$491];4;FALSE()));&quot;&quot;)">
            <text:p/>
          </table:table-cell>
          <table:table-cell table:style-name="ce181" table:content-validation-name="val4" table:formula="of:=IF(NOT(ISERR(SEARCH(&quot;lampe(s)&quot;;[.D295])));LEFT([.A295];SEARCH(&quot;lampe(s)&quot;;[.D295])-2)*[.B295];&quot;&quot;)">
            <text:p/>
          </table:table-cell>
          <table:table-cell table:style-name="ce190"/>
          <table:table-cell table:number-columns-repeated="1013"/>
        </table:table-row>
        <table:table-row table:style-name="ro2">
          <table:table-cell table:style-name="ce79" table:content-validation-name="val1"/>
          <table:table-cell table:style-name="ce200" table:formula="of:=IF(AND([.A296]&lt;&gt;&quot;&quot;;[.I296]&lt;&gt;&quot;&quot;);IF(LEFT([.A296];1)&lt;&gt;&quot;!&quot;;1;&quot;&quot;);&quot;&quot;)">
            <text:p/>
          </table:table-cell>
          <table:table-cell table:style-name="ce108" table:content-validation-name="val3" table:formula="of:=IF(AND(OR(([.A296]&lt;&gt;&quot;&quot;);([.D296]&lt;&gt;&quot;&quot;));NOT(BALISE([.A296])));IF([.C295]&lt;&gt;&quot;&quot;;[.C295];[Accueil.$B$20]);&quot;&quot;)">
            <text:p/>
          </table:table-cell>
          <table:table-cell table:style-name="ce117" table:formula="of:=IF([.G296]=1;LEFT(OUVRAGE([.H296]);SEARCH(&quot;|&quot;;OUVRAGE([.H296]))-1);[.H296])">
            <text:p/>
          </table:table-cell>
          <table:table-cell table:style-name="ce158" table:formula="of:=IF([.I296]&lt;&gt;&quot;&quot;;ROUND((([.I296]*(1+([Accueil.$E$3]+[Accueil.$E$4])))/(1-[Accueil.$E$5]))*(1+[Accueil.$E$7]);2);&quot;&quot;)">
            <text:p/>
          </table:table-cell>
          <table:table-cell table:style-name="ce162" table:formula="of:=IF([.B296]&lt;&gt;&quot;&quot;;ROUND([.B296]*[.E296];2);&quot;&quot;)">
            <text:p/>
          </table:table-cell>
          <table:table-cell table:style-name="ce121" table:formula="of:=IF(AND([.A296]&lt;&gt;&quot;&quot;;NOT(BALISE([.A296])));IF(ISNA(VLOOKUP([.A296];[$Tarif_articles.$A$2:$Tarif_articles.$C$491];2;FALSE()));1;&quot;&quot;);&quot;&quot;)">
            <text:p/>
          </table:table-cell>
          <table:table-cell table:style-name="ce165" table:formula="of:=IF(AND([.A296]&lt;&gt;&quot;&quot;;NOT(BALISE([.A296])));IF(ISNA(VLOOKUP([.A296];[$Tarif_articles.$A$2:$Tarif_articles.$C$491];3;FALSE()));[.A296];VLOOKUP([.A296];[$Tarif_articles.$A$2:$Tarif_articles.$C$491];3;FALSE()));&quot;&quot;)">
            <text:p/>
          </table:table-cell>
          <table:table-cell table:style-name="ce173" table:formula="of:=IF([.H296]&lt;&gt;&quot;&quot;;IF([.G296]=1;RIGHT(OUVRAGE([.H296]);LEN(OUVRAGE([.H296]))-SEARCH(&quot;|&quot;;OUVRAGE([.H296])));VLOOKUP([.A296];[$Tarif_articles.$A$2:$Tarif_articles.$D$491];4;FALSE()));&quot;&quot;)">
            <text:p/>
          </table:table-cell>
          <table:table-cell table:style-name="ce181" table:content-validation-name="val4" table:formula="of:=IF(NOT(ISERR(SEARCH(&quot;lampe(s)&quot;;[.D296])));LEFT([.A296];SEARCH(&quot;lampe(s)&quot;;[.D296])-2)*[.B296];&quot;&quot;)">
            <text:p/>
          </table:table-cell>
          <table:table-cell table:style-name="ce190"/>
          <table:table-cell table:number-columns-repeated="1013"/>
        </table:table-row>
        <table:table-row table:style-name="ro2">
          <table:table-cell table:style-name="ce79" table:content-validation-name="val1"/>
          <table:table-cell table:style-name="ce200" table:formula="of:=IF(AND([.A297]&lt;&gt;&quot;&quot;;[.I297]&lt;&gt;&quot;&quot;);IF(LEFT([.A297];1)&lt;&gt;&quot;!&quot;;1;&quot;&quot;);&quot;&quot;)">
            <text:p/>
          </table:table-cell>
          <table:table-cell table:style-name="ce108" table:content-validation-name="val3" table:formula="of:=IF(AND(OR(([.A297]&lt;&gt;&quot;&quot;);([.D297]&lt;&gt;&quot;&quot;));NOT(BALISE([.A297])));IF([.C296]&lt;&gt;&quot;&quot;;[.C296];[Accueil.$B$20]);&quot;&quot;)">
            <text:p/>
          </table:table-cell>
          <table:table-cell table:style-name="ce117" table:formula="of:=IF([.G297]=1;LEFT(OUVRAGE([.H297]);SEARCH(&quot;|&quot;;OUVRAGE([.H297]))-1);[.H297])">
            <text:p/>
          </table:table-cell>
          <table:table-cell table:style-name="ce158" table:formula="of:=IF([.I297]&lt;&gt;&quot;&quot;;ROUND((([.I297]*(1+([Accueil.$E$3]+[Accueil.$E$4])))/(1-[Accueil.$E$5]))*(1+[Accueil.$E$7]);2);&quot;&quot;)">
            <text:p/>
          </table:table-cell>
          <table:table-cell table:style-name="ce162" table:formula="of:=IF([.B297]&lt;&gt;&quot;&quot;;ROUND([.B297]*[.E297];2);&quot;&quot;)">
            <text:p/>
          </table:table-cell>
          <table:table-cell table:style-name="ce121" table:formula="of:=IF(AND([.A297]&lt;&gt;&quot;&quot;;NOT(BALISE([.A297])));IF(ISNA(VLOOKUP([.A297];[$Tarif_articles.$A$2:$Tarif_articles.$C$491];2;FALSE()));1;&quot;&quot;);&quot;&quot;)">
            <text:p/>
          </table:table-cell>
          <table:table-cell table:style-name="ce165" table:formula="of:=IF(AND([.A297]&lt;&gt;&quot;&quot;;NOT(BALISE([.A297])));IF(ISNA(VLOOKUP([.A297];[$Tarif_articles.$A$2:$Tarif_articles.$C$491];3;FALSE()));[.A297];VLOOKUP([.A297];[$Tarif_articles.$A$2:$Tarif_articles.$C$491];3;FALSE()));&quot;&quot;)">
            <text:p/>
          </table:table-cell>
          <table:table-cell table:style-name="ce173" table:formula="of:=IF([.H297]&lt;&gt;&quot;&quot;;IF([.G297]=1;RIGHT(OUVRAGE([.H297]);LEN(OUVRAGE([.H297]))-SEARCH(&quot;|&quot;;OUVRAGE([.H297])));VLOOKUP([.A297];[$Tarif_articles.$A$2:$Tarif_articles.$D$491];4;FALSE()));&quot;&quot;)">
            <text:p/>
          </table:table-cell>
          <table:table-cell table:style-name="ce181" table:content-validation-name="val4" table:formula="of:=IF(NOT(ISERR(SEARCH(&quot;lampe(s)&quot;;[.D297])));LEFT([.A297];SEARCH(&quot;lampe(s)&quot;;[.D297])-2)*[.B297];&quot;&quot;)">
            <text:p/>
          </table:table-cell>
          <table:table-cell table:style-name="ce190"/>
          <table:table-cell table:number-columns-repeated="1013"/>
        </table:table-row>
        <table:table-row table:style-name="ro2">
          <table:table-cell table:style-name="ce79" table:content-validation-name="val1"/>
          <table:table-cell table:style-name="ce200" table:formula="of:=IF(AND([.A298]&lt;&gt;&quot;&quot;;[.I298]&lt;&gt;&quot;&quot;);IF(LEFT([.A298];1)&lt;&gt;&quot;!&quot;;1;&quot;&quot;);&quot;&quot;)">
            <text:p/>
          </table:table-cell>
          <table:table-cell table:style-name="ce108" table:content-validation-name="val3" table:formula="of:=IF(AND(OR(([.A298]&lt;&gt;&quot;&quot;);([.D298]&lt;&gt;&quot;&quot;));NOT(BALISE([.A298])));IF([.C297]&lt;&gt;&quot;&quot;;[.C297];[Accueil.$B$20]);&quot;&quot;)">
            <text:p/>
          </table:table-cell>
          <table:table-cell table:style-name="ce117" table:formula="of:=IF([.G298]=1;LEFT(OUVRAGE([.H298]);SEARCH(&quot;|&quot;;OUVRAGE([.H298]))-1);[.H298])">
            <text:p/>
          </table:table-cell>
          <table:table-cell table:style-name="ce158" table:formula="of:=IF([.I298]&lt;&gt;&quot;&quot;;ROUND((([.I298]*(1+([Accueil.$E$3]+[Accueil.$E$4])))/(1-[Accueil.$E$5]))*(1+[Accueil.$E$7]);2);&quot;&quot;)">
            <text:p/>
          </table:table-cell>
          <table:table-cell table:style-name="ce162" table:formula="of:=IF([.B298]&lt;&gt;&quot;&quot;;ROUND([.B298]*[.E298];2);&quot;&quot;)">
            <text:p/>
          </table:table-cell>
          <table:table-cell table:style-name="ce121" table:formula="of:=IF(AND([.A298]&lt;&gt;&quot;&quot;;NOT(BALISE([.A298])));IF(ISNA(VLOOKUP([.A298];[$Tarif_articles.$A$2:$Tarif_articles.$C$491];2;FALSE()));1;&quot;&quot;);&quot;&quot;)">
            <text:p/>
          </table:table-cell>
          <table:table-cell table:style-name="ce165" table:formula="of:=IF(AND([.A298]&lt;&gt;&quot;&quot;;NOT(BALISE([.A298])));IF(ISNA(VLOOKUP([.A298];[$Tarif_articles.$A$2:$Tarif_articles.$C$491];3;FALSE()));[.A298];VLOOKUP([.A298];[$Tarif_articles.$A$2:$Tarif_articles.$C$491];3;FALSE()));&quot;&quot;)">
            <text:p/>
          </table:table-cell>
          <table:table-cell table:style-name="ce173" table:formula="of:=IF([.H298]&lt;&gt;&quot;&quot;;IF([.G298]=1;RIGHT(OUVRAGE([.H298]);LEN(OUVRAGE([.H298]))-SEARCH(&quot;|&quot;;OUVRAGE([.H298])));VLOOKUP([.A298];[$Tarif_articles.$A$2:$Tarif_articles.$D$491];4;FALSE()));&quot;&quot;)">
            <text:p/>
          </table:table-cell>
          <table:table-cell table:style-name="ce181" table:content-validation-name="val4" table:formula="of:=IF(NOT(ISERR(SEARCH(&quot;lampe(s)&quot;;[.D298])));LEFT([.A298];SEARCH(&quot;lampe(s)&quot;;[.D298])-2)*[.B298];&quot;&quot;)">
            <text:p/>
          </table:table-cell>
          <table:table-cell table:style-name="ce190"/>
          <table:table-cell table:number-columns-repeated="1013"/>
        </table:table-row>
        <table:table-row table:style-name="ro2">
          <table:table-cell table:style-name="ce79" table:content-validation-name="val1"/>
          <table:table-cell table:style-name="ce200" table:formula="of:=IF(AND([.A299]&lt;&gt;&quot;&quot;;[.I299]&lt;&gt;&quot;&quot;);IF(LEFT([.A299];1)&lt;&gt;&quot;!&quot;;1;&quot;&quot;);&quot;&quot;)">
            <text:p/>
          </table:table-cell>
          <table:table-cell table:style-name="ce108" table:content-validation-name="val3" table:formula="of:=IF(AND(OR(([.A299]&lt;&gt;&quot;&quot;);([.D299]&lt;&gt;&quot;&quot;));NOT(BALISE([.A299])));IF([.C298]&lt;&gt;&quot;&quot;;[.C298];[Accueil.$B$20]);&quot;&quot;)">
            <text:p/>
          </table:table-cell>
          <table:table-cell table:style-name="ce117" table:formula="of:=IF([.G299]=1;LEFT(OUVRAGE([.H299]);SEARCH(&quot;|&quot;;OUVRAGE([.H299]))-1);[.H299])">
            <text:p/>
          </table:table-cell>
          <table:table-cell table:style-name="ce158" table:formula="of:=IF([.I299]&lt;&gt;&quot;&quot;;ROUND((([.I299]*(1+([Accueil.$E$3]+[Accueil.$E$4])))/(1-[Accueil.$E$5]))*(1+[Accueil.$E$7]);2);&quot;&quot;)">
            <text:p/>
          </table:table-cell>
          <table:table-cell table:style-name="ce162" table:formula="of:=IF([.B299]&lt;&gt;&quot;&quot;;ROUND([.B299]*[.E299];2);&quot;&quot;)">
            <text:p/>
          </table:table-cell>
          <table:table-cell table:style-name="ce121" table:formula="of:=IF(AND([.A299]&lt;&gt;&quot;&quot;;NOT(BALISE([.A299])));IF(ISNA(VLOOKUP([.A299];[$Tarif_articles.$A$2:$Tarif_articles.$C$491];2;FALSE()));1;&quot;&quot;);&quot;&quot;)">
            <text:p/>
          </table:table-cell>
          <table:table-cell table:style-name="ce165" table:formula="of:=IF(AND([.A299]&lt;&gt;&quot;&quot;;NOT(BALISE([.A299])));IF(ISNA(VLOOKUP([.A299];[$Tarif_articles.$A$2:$Tarif_articles.$C$491];3;FALSE()));[.A299];VLOOKUP([.A299];[$Tarif_articles.$A$2:$Tarif_articles.$C$491];3;FALSE()));&quot;&quot;)">
            <text:p/>
          </table:table-cell>
          <table:table-cell table:style-name="ce173" table:formula="of:=IF([.H299]&lt;&gt;&quot;&quot;;IF([.G299]=1;RIGHT(OUVRAGE([.H299]);LEN(OUVRAGE([.H299]))-SEARCH(&quot;|&quot;;OUVRAGE([.H299])));VLOOKUP([.A299];[$Tarif_articles.$A$2:$Tarif_articles.$D$491];4;FALSE()));&quot;&quot;)">
            <text:p/>
          </table:table-cell>
          <table:table-cell table:style-name="ce181" table:content-validation-name="val4" table:formula="of:=IF(NOT(ISERR(SEARCH(&quot;lampe(s)&quot;;[.D299])));LEFT([.A299];SEARCH(&quot;lampe(s)&quot;;[.D299])-2)*[.B299];&quot;&quot;)">
            <text:p/>
          </table:table-cell>
          <table:table-cell table:style-name="ce190"/>
          <table:table-cell table:number-columns-repeated="1013"/>
        </table:table-row>
        <table:table-row table:style-name="ro2">
          <table:table-cell table:style-name="ce79" table:content-validation-name="val1"/>
          <table:table-cell table:style-name="ce200" table:formula="of:=IF(AND([.A300]&lt;&gt;&quot;&quot;;[.I300]&lt;&gt;&quot;&quot;);IF(LEFT([.A300];1)&lt;&gt;&quot;!&quot;;1;&quot;&quot;);&quot;&quot;)">
            <text:p/>
          </table:table-cell>
          <table:table-cell table:style-name="ce108" table:content-validation-name="val3" table:formula="of:=IF(AND(OR(([.A300]&lt;&gt;&quot;&quot;);([.D300]&lt;&gt;&quot;&quot;));NOT(BALISE([.A300])));IF([.C299]&lt;&gt;&quot;&quot;;[.C299];[Accueil.$B$20]);&quot;&quot;)">
            <text:p/>
          </table:table-cell>
          <table:table-cell table:style-name="ce117" table:formula="of:=IF([.G300]=1;LEFT(OUVRAGE([.H300]);SEARCH(&quot;|&quot;;OUVRAGE([.H300]))-1);[.H300])">
            <text:p/>
          </table:table-cell>
          <table:table-cell table:style-name="ce158" table:formula="of:=IF([.I300]&lt;&gt;&quot;&quot;;ROUND((([.I300]*(1+([Accueil.$E$3]+[Accueil.$E$4])))/(1-[Accueil.$E$5]))*(1+[Accueil.$E$7]);2);&quot;&quot;)">
            <text:p/>
          </table:table-cell>
          <table:table-cell table:style-name="ce162" table:formula="of:=IF([.B300]&lt;&gt;&quot;&quot;;ROUND([.B300]*[.E300];2);&quot;&quot;)">
            <text:p/>
          </table:table-cell>
          <table:table-cell table:style-name="ce121" table:formula="of:=IF(AND([.A300]&lt;&gt;&quot;&quot;;NOT(BALISE([.A300])));IF(ISNA(VLOOKUP([.A300];[$Tarif_articles.$A$2:$Tarif_articles.$C$491];2;FALSE()));1;&quot;&quot;);&quot;&quot;)">
            <text:p/>
          </table:table-cell>
          <table:table-cell table:style-name="ce165" table:formula="of:=IF(AND([.A300]&lt;&gt;&quot;&quot;;NOT(BALISE([.A300])));IF(ISNA(VLOOKUP([.A300];[$Tarif_articles.$A$2:$Tarif_articles.$C$491];3;FALSE()));[.A300];VLOOKUP([.A300];[$Tarif_articles.$A$2:$Tarif_articles.$C$491];3;FALSE()));&quot;&quot;)">
            <text:p/>
          </table:table-cell>
          <table:table-cell table:style-name="ce173" table:formula="of:=IF([.H300]&lt;&gt;&quot;&quot;;IF([.G300]=1;RIGHT(OUVRAGE([.H300]);LEN(OUVRAGE([.H300]))-SEARCH(&quot;|&quot;;OUVRAGE([.H300])));VLOOKUP([.A300];[$Tarif_articles.$A$2:$Tarif_articles.$D$491];4;FALSE()));&quot;&quot;)">
            <text:p/>
          </table:table-cell>
          <table:table-cell table:style-name="ce181" table:content-validation-name="val4" table:formula="of:=IF(NOT(ISERR(SEARCH(&quot;lampe(s)&quot;;[.D300])));LEFT([.A300];SEARCH(&quot;lampe(s)&quot;;[.D300])-2)*[.B300];&quot;&quot;)">
            <text:p/>
          </table:table-cell>
          <table:table-cell table:style-name="ce190"/>
          <table:table-cell table:number-columns-repeated="1013"/>
        </table:table-row>
        <table:table-row table:style-name="ro2">
          <table:table-cell table:style-name="ce79" table:content-validation-name="val1"/>
          <table:table-cell table:style-name="ce200" table:formula="of:=IF(AND([.A301]&lt;&gt;&quot;&quot;;[.I301]&lt;&gt;&quot;&quot;);IF(LEFT([.A301];1)&lt;&gt;&quot;!&quot;;1;&quot;&quot;);&quot;&quot;)">
            <text:p/>
          </table:table-cell>
          <table:table-cell table:style-name="ce108" table:content-validation-name="val3" table:formula="of:=IF(AND(OR(([.A301]&lt;&gt;&quot;&quot;);([.D301]&lt;&gt;&quot;&quot;));NOT(BALISE([.A301])));IF([.C300]&lt;&gt;&quot;&quot;;[.C300];[Accueil.$B$20]);&quot;&quot;)">
            <text:p/>
          </table:table-cell>
          <table:table-cell table:style-name="ce117" table:formula="of:=IF([.G301]=1;LEFT(OUVRAGE([.H301]);SEARCH(&quot;|&quot;;OUVRAGE([.H301]))-1);[.H301])">
            <text:p/>
          </table:table-cell>
          <table:table-cell table:style-name="ce158" table:formula="of:=IF([.I301]&lt;&gt;&quot;&quot;;ROUND((([.I301]*(1+([Accueil.$E$3]+[Accueil.$E$4])))/(1-[Accueil.$E$5]))*(1+[Accueil.$E$7]);2);&quot;&quot;)">
            <text:p/>
          </table:table-cell>
          <table:table-cell table:style-name="ce162" table:formula="of:=IF([.B301]&lt;&gt;&quot;&quot;;ROUND([.B301]*[.E301];2);&quot;&quot;)">
            <text:p/>
          </table:table-cell>
          <table:table-cell table:style-name="ce121" table:formula="of:=IF(AND([.A301]&lt;&gt;&quot;&quot;;NOT(BALISE([.A301])));IF(ISNA(VLOOKUP([.A301];[$Tarif_articles.$A$2:$Tarif_articles.$C$491];2;FALSE()));1;&quot;&quot;);&quot;&quot;)">
            <text:p/>
          </table:table-cell>
          <table:table-cell table:style-name="ce165" table:formula="of:=IF(AND([.A301]&lt;&gt;&quot;&quot;;NOT(BALISE([.A301])));IF(ISNA(VLOOKUP([.A301];[$Tarif_articles.$A$2:$Tarif_articles.$C$491];3;FALSE()));[.A301];VLOOKUP([.A301];[$Tarif_articles.$A$2:$Tarif_articles.$C$491];3;FALSE()));&quot;&quot;)">
            <text:p/>
          </table:table-cell>
          <table:table-cell table:style-name="ce173" table:formula="of:=IF([.H301]&lt;&gt;&quot;&quot;;IF([.G301]=1;RIGHT(OUVRAGE([.H301]);LEN(OUVRAGE([.H301]))-SEARCH(&quot;|&quot;;OUVRAGE([.H301])));VLOOKUP([.A301];[$Tarif_articles.$A$2:$Tarif_articles.$D$491];4;FALSE()));&quot;&quot;)">
            <text:p/>
          </table:table-cell>
          <table:table-cell table:style-name="ce181" table:content-validation-name="val4" table:formula="of:=IF(NOT(ISERR(SEARCH(&quot;lampe(s)&quot;;[.D301])));LEFT([.A301];SEARCH(&quot;lampe(s)&quot;;[.D301])-2)*[.B301];&quot;&quot;)">
            <text:p/>
          </table:table-cell>
          <table:table-cell table:style-name="ce190"/>
          <table:table-cell table:number-columns-repeated="1013"/>
        </table:table-row>
        <table:table-row table:style-name="ro2">
          <table:table-cell table:style-name="ce79" table:content-validation-name="val1"/>
          <table:table-cell table:style-name="ce200" table:formula="of:=IF(AND([.A302]&lt;&gt;&quot;&quot;;[.I302]&lt;&gt;&quot;&quot;);IF(LEFT([.A302];1)&lt;&gt;&quot;!&quot;;1;&quot;&quot;);&quot;&quot;)">
            <text:p/>
          </table:table-cell>
          <table:table-cell table:style-name="ce108" table:content-validation-name="val3" table:formula="of:=IF(AND(OR(([.A302]&lt;&gt;&quot;&quot;);([.D302]&lt;&gt;&quot;&quot;));NOT(BALISE([.A302])));IF([.C301]&lt;&gt;&quot;&quot;;[.C301];[Accueil.$B$20]);&quot;&quot;)">
            <text:p/>
          </table:table-cell>
          <table:table-cell table:style-name="ce117" table:formula="of:=IF([.G302]=1;LEFT(OUVRAGE([.H302]);SEARCH(&quot;|&quot;;OUVRAGE([.H302]))-1);[.H302])">
            <text:p/>
          </table:table-cell>
          <table:table-cell table:style-name="ce158" table:formula="of:=IF([.I302]&lt;&gt;&quot;&quot;;ROUND((([.I302]*(1+([Accueil.$E$3]+[Accueil.$E$4])))/(1-[Accueil.$E$5]))*(1+[Accueil.$E$7]);2);&quot;&quot;)">
            <text:p/>
          </table:table-cell>
          <table:table-cell table:style-name="ce162" table:formula="of:=IF([.B302]&lt;&gt;&quot;&quot;;ROUND([.B302]*[.E302];2);&quot;&quot;)">
            <text:p/>
          </table:table-cell>
          <table:table-cell table:style-name="ce121" table:formula="of:=IF(AND([.A302]&lt;&gt;&quot;&quot;;NOT(BALISE([.A302])));IF(ISNA(VLOOKUP([.A302];[$Tarif_articles.$A$2:$Tarif_articles.$C$491];2;FALSE()));1;&quot;&quot;);&quot;&quot;)">
            <text:p/>
          </table:table-cell>
          <table:table-cell table:style-name="ce165" table:formula="of:=IF(AND([.A302]&lt;&gt;&quot;&quot;;NOT(BALISE([.A302])));IF(ISNA(VLOOKUP([.A302];[$Tarif_articles.$A$2:$Tarif_articles.$C$491];3;FALSE()));[.A302];VLOOKUP([.A302];[$Tarif_articles.$A$2:$Tarif_articles.$C$491];3;FALSE()));&quot;&quot;)">
            <text:p/>
          </table:table-cell>
          <table:table-cell table:style-name="ce173" table:formula="of:=IF([.H302]&lt;&gt;&quot;&quot;;IF([.G302]=1;RIGHT(OUVRAGE([.H302]);LEN(OUVRAGE([.H302]))-SEARCH(&quot;|&quot;;OUVRAGE([.H302])));VLOOKUP([.A302];[$Tarif_articles.$A$2:$Tarif_articles.$D$491];4;FALSE()));&quot;&quot;)">
            <text:p/>
          </table:table-cell>
          <table:table-cell table:style-name="ce181" table:content-validation-name="val4" table:formula="of:=IF(NOT(ISERR(SEARCH(&quot;lampe(s)&quot;;[.D302])));LEFT([.A302];SEARCH(&quot;lampe(s)&quot;;[.D302])-2)*[.B302];&quot;&quot;)">
            <text:p/>
          </table:table-cell>
          <table:table-cell table:style-name="ce190"/>
          <table:table-cell table:number-columns-repeated="1013"/>
        </table:table-row>
        <table:table-row table:style-name="ro2">
          <table:table-cell table:style-name="ce79" table:content-validation-name="val1"/>
          <table:table-cell table:style-name="ce200" table:formula="of:=IF(AND([.A303]&lt;&gt;&quot;&quot;;[.I303]&lt;&gt;&quot;&quot;);IF(LEFT([.A303];1)&lt;&gt;&quot;!&quot;;1;&quot;&quot;);&quot;&quot;)">
            <text:p/>
          </table:table-cell>
          <table:table-cell table:style-name="ce108" table:content-validation-name="val3" table:formula="of:=IF(AND(OR(([.A303]&lt;&gt;&quot;&quot;);([.D303]&lt;&gt;&quot;&quot;));NOT(BALISE([.A303])));IF([.C302]&lt;&gt;&quot;&quot;;[.C302];[Accueil.$B$20]);&quot;&quot;)">
            <text:p/>
          </table:table-cell>
          <table:table-cell table:style-name="ce117" table:formula="of:=IF([.G303]=1;LEFT(OUVRAGE([.H303]);SEARCH(&quot;|&quot;;OUVRAGE([.H303]))-1);[.H303])">
            <text:p/>
          </table:table-cell>
          <table:table-cell table:style-name="ce158" table:formula="of:=IF([.I303]&lt;&gt;&quot;&quot;;ROUND((([.I303]*(1+([Accueil.$E$3]+[Accueil.$E$4])))/(1-[Accueil.$E$5]))*(1+[Accueil.$E$7]);2);&quot;&quot;)">
            <text:p/>
          </table:table-cell>
          <table:table-cell table:style-name="ce162" table:formula="of:=IF([.B303]&lt;&gt;&quot;&quot;;ROUND([.B303]*[.E303];2);&quot;&quot;)">
            <text:p/>
          </table:table-cell>
          <table:table-cell table:style-name="ce121" table:formula="of:=IF(AND([.A303]&lt;&gt;&quot;&quot;;NOT(BALISE([.A303])));IF(ISNA(VLOOKUP([.A303];[$Tarif_articles.$A$2:$Tarif_articles.$C$491];2;FALSE()));1;&quot;&quot;);&quot;&quot;)">
            <text:p/>
          </table:table-cell>
          <table:table-cell table:style-name="ce165" table:formula="of:=IF(AND([.A303]&lt;&gt;&quot;&quot;;NOT(BALISE([.A303])));IF(ISNA(VLOOKUP([.A303];[$Tarif_articles.$A$2:$Tarif_articles.$C$491];3;FALSE()));[.A303];VLOOKUP([.A303];[$Tarif_articles.$A$2:$Tarif_articles.$C$491];3;FALSE()));&quot;&quot;)">
            <text:p/>
          </table:table-cell>
          <table:table-cell table:style-name="ce173" table:formula="of:=IF([.H303]&lt;&gt;&quot;&quot;;IF([.G303]=1;RIGHT(OUVRAGE([.H303]);LEN(OUVRAGE([.H303]))-SEARCH(&quot;|&quot;;OUVRAGE([.H303])));VLOOKUP([.A303];[$Tarif_articles.$A$2:$Tarif_articles.$D$491];4;FALSE()));&quot;&quot;)">
            <text:p/>
          </table:table-cell>
          <table:table-cell table:style-name="ce181" table:content-validation-name="val4" table:formula="of:=IF(NOT(ISERR(SEARCH(&quot;lampe(s)&quot;;[.D303])));LEFT([.A303];SEARCH(&quot;lampe(s)&quot;;[.D303])-2)*[.B303];&quot;&quot;)">
            <text:p/>
          </table:table-cell>
          <table:table-cell table:style-name="ce190"/>
          <table:table-cell table:number-columns-repeated="1013"/>
        </table:table-row>
        <table:table-row table:style-name="ro2">
          <table:table-cell table:style-name="ce79" table:content-validation-name="val1"/>
          <table:table-cell table:style-name="ce200" table:formula="of:=IF(AND([.A304]&lt;&gt;&quot;&quot;;[.I304]&lt;&gt;&quot;&quot;);IF(LEFT([.A304];1)&lt;&gt;&quot;!&quot;;1;&quot;&quot;);&quot;&quot;)">
            <text:p/>
          </table:table-cell>
          <table:table-cell table:style-name="ce108" table:content-validation-name="val3" table:formula="of:=IF(AND(OR(([.A304]&lt;&gt;&quot;&quot;);([.D304]&lt;&gt;&quot;&quot;));NOT(BALISE([.A304])));IF([.C303]&lt;&gt;&quot;&quot;;[.C303];[Accueil.$B$20]);&quot;&quot;)">
            <text:p/>
          </table:table-cell>
          <table:table-cell table:style-name="ce117" table:formula="of:=IF([.G304]=1;LEFT(OUVRAGE([.H304]);SEARCH(&quot;|&quot;;OUVRAGE([.H304]))-1);[.H304])">
            <text:p/>
          </table:table-cell>
          <table:table-cell table:style-name="ce158" table:formula="of:=IF([.I304]&lt;&gt;&quot;&quot;;ROUND((([.I304]*(1+([Accueil.$E$3]+[Accueil.$E$4])))/(1-[Accueil.$E$5]))*(1+[Accueil.$E$7]);2);&quot;&quot;)">
            <text:p/>
          </table:table-cell>
          <table:table-cell table:style-name="ce162" table:formula="of:=IF([.B304]&lt;&gt;&quot;&quot;;ROUND([.B304]*[.E304];2);&quot;&quot;)">
            <text:p/>
          </table:table-cell>
          <table:table-cell table:style-name="ce121" table:formula="of:=IF(AND([.A304]&lt;&gt;&quot;&quot;;NOT(BALISE([.A304])));IF(ISNA(VLOOKUP([.A304];[$Tarif_articles.$A$2:$Tarif_articles.$C$491];2;FALSE()));1;&quot;&quot;);&quot;&quot;)">
            <text:p/>
          </table:table-cell>
          <table:table-cell table:style-name="ce165" table:formula="of:=IF(AND([.A304]&lt;&gt;&quot;&quot;;NOT(BALISE([.A304])));IF(ISNA(VLOOKUP([.A304];[$Tarif_articles.$A$2:$Tarif_articles.$C$491];3;FALSE()));[.A304];VLOOKUP([.A304];[$Tarif_articles.$A$2:$Tarif_articles.$C$491];3;FALSE()));&quot;&quot;)">
            <text:p/>
          </table:table-cell>
          <table:table-cell table:style-name="ce173" table:formula="of:=IF([.H304]&lt;&gt;&quot;&quot;;IF([.G304]=1;RIGHT(OUVRAGE([.H304]);LEN(OUVRAGE([.H304]))-SEARCH(&quot;|&quot;;OUVRAGE([.H304])));VLOOKUP([.A304];[$Tarif_articles.$A$2:$Tarif_articles.$D$491];4;FALSE()));&quot;&quot;)">
            <text:p/>
          </table:table-cell>
          <table:table-cell table:style-name="ce181" table:content-validation-name="val4" table:formula="of:=IF(NOT(ISERR(SEARCH(&quot;lampe(s)&quot;;[.D304])));LEFT([.A304];SEARCH(&quot;lampe(s)&quot;;[.D304])-2)*[.B304];&quot;&quot;)">
            <text:p/>
          </table:table-cell>
          <table:table-cell table:style-name="ce190"/>
          <table:table-cell table:number-columns-repeated="1013"/>
        </table:table-row>
        <table:table-row table:style-name="ro2">
          <table:table-cell table:style-name="ce79" table:content-validation-name="val1"/>
          <table:table-cell table:style-name="ce200" table:formula="of:=IF(AND([.A305]&lt;&gt;&quot;&quot;;[.I305]&lt;&gt;&quot;&quot;);IF(LEFT([.A305];1)&lt;&gt;&quot;!&quot;;1;&quot;&quot;);&quot;&quot;)">
            <text:p/>
          </table:table-cell>
          <table:table-cell table:style-name="ce108" table:content-validation-name="val3" table:formula="of:=IF(AND(OR(([.A305]&lt;&gt;&quot;&quot;);([.D305]&lt;&gt;&quot;&quot;));NOT(BALISE([.A305])));IF([.C304]&lt;&gt;&quot;&quot;;[.C304];[Accueil.$B$20]);&quot;&quot;)">
            <text:p/>
          </table:table-cell>
          <table:table-cell table:style-name="ce117" table:formula="of:=IF([.G305]=1;LEFT(OUVRAGE([.H305]);SEARCH(&quot;|&quot;;OUVRAGE([.H305]))-1);[.H305])">
            <text:p/>
          </table:table-cell>
          <table:table-cell table:style-name="ce158" table:formula="of:=IF([.I305]&lt;&gt;&quot;&quot;;ROUND((([.I305]*(1+([Accueil.$E$3]+[Accueil.$E$4])))/(1-[Accueil.$E$5]))*(1+[Accueil.$E$7]);2);&quot;&quot;)">
            <text:p/>
          </table:table-cell>
          <table:table-cell table:style-name="ce162" table:formula="of:=IF([.B305]&lt;&gt;&quot;&quot;;ROUND([.B305]*[.E305];2);&quot;&quot;)">
            <text:p/>
          </table:table-cell>
          <table:table-cell table:style-name="ce121" table:formula="of:=IF(AND([.A305]&lt;&gt;&quot;&quot;;NOT(BALISE([.A305])));IF(ISNA(VLOOKUP([.A305];[$Tarif_articles.$A$2:$Tarif_articles.$C$491];2;FALSE()));1;&quot;&quot;);&quot;&quot;)">
            <text:p/>
          </table:table-cell>
          <table:table-cell table:style-name="ce165" table:formula="of:=IF(AND([.A305]&lt;&gt;&quot;&quot;;NOT(BALISE([.A305])));IF(ISNA(VLOOKUP([.A305];[$Tarif_articles.$A$2:$Tarif_articles.$C$491];3;FALSE()));[.A305];VLOOKUP([.A305];[$Tarif_articles.$A$2:$Tarif_articles.$C$491];3;FALSE()));&quot;&quot;)">
            <text:p/>
          </table:table-cell>
          <table:table-cell table:style-name="ce173" table:formula="of:=IF([.H305]&lt;&gt;&quot;&quot;;IF([.G305]=1;RIGHT(OUVRAGE([.H305]);LEN(OUVRAGE([.H305]))-SEARCH(&quot;|&quot;;OUVRAGE([.H305])));VLOOKUP([.A305];[$Tarif_articles.$A$2:$Tarif_articles.$D$491];4;FALSE()));&quot;&quot;)">
            <text:p/>
          </table:table-cell>
          <table:table-cell table:style-name="ce181" table:content-validation-name="val4" table:formula="of:=IF(NOT(ISERR(SEARCH(&quot;lampe(s)&quot;;[.D305])));LEFT([.A305];SEARCH(&quot;lampe(s)&quot;;[.D305])-2)*[.B305];&quot;&quot;)">
            <text:p/>
          </table:table-cell>
          <table:table-cell table:style-name="ce190"/>
          <table:table-cell table:number-columns-repeated="1013"/>
        </table:table-row>
        <table:table-row table:style-name="ro2">
          <table:table-cell table:style-name="ce79" table:content-validation-name="val1"/>
          <table:table-cell table:style-name="ce200" table:formula="of:=IF(AND([.A306]&lt;&gt;&quot;&quot;;[.I306]&lt;&gt;&quot;&quot;);IF(LEFT([.A306];1)&lt;&gt;&quot;!&quot;;1;&quot;&quot;);&quot;&quot;)">
            <text:p/>
          </table:table-cell>
          <table:table-cell table:style-name="ce108" table:content-validation-name="val3" table:formula="of:=IF(AND(OR(([.A306]&lt;&gt;&quot;&quot;);([.D306]&lt;&gt;&quot;&quot;));NOT(BALISE([.A306])));IF([.C305]&lt;&gt;&quot;&quot;;[.C305];[Accueil.$B$20]);&quot;&quot;)">
            <text:p/>
          </table:table-cell>
          <table:table-cell table:style-name="ce117" table:formula="of:=IF([.G306]=1;LEFT(OUVRAGE([.H306]);SEARCH(&quot;|&quot;;OUVRAGE([.H306]))-1);[.H306])">
            <text:p/>
          </table:table-cell>
          <table:table-cell table:style-name="ce158" table:formula="of:=IF([.I306]&lt;&gt;&quot;&quot;;ROUND((([.I306]*(1+([Accueil.$E$3]+[Accueil.$E$4])))/(1-[Accueil.$E$5]))*(1+[Accueil.$E$7]);2);&quot;&quot;)">
            <text:p/>
          </table:table-cell>
          <table:table-cell table:style-name="ce162" table:formula="of:=IF([.B306]&lt;&gt;&quot;&quot;;ROUND([.B306]*[.E306];2);&quot;&quot;)">
            <text:p/>
          </table:table-cell>
          <table:table-cell table:style-name="ce121" table:formula="of:=IF(AND([.A306]&lt;&gt;&quot;&quot;;NOT(BALISE([.A306])));IF(ISNA(VLOOKUP([.A306];[$Tarif_articles.$A$2:$Tarif_articles.$C$491];2;FALSE()));1;&quot;&quot;);&quot;&quot;)">
            <text:p/>
          </table:table-cell>
          <table:table-cell table:style-name="ce165" table:formula="of:=IF(AND([.A306]&lt;&gt;&quot;&quot;;NOT(BALISE([.A306])));IF(ISNA(VLOOKUP([.A306];[$Tarif_articles.$A$2:$Tarif_articles.$C$491];3;FALSE()));[.A306];VLOOKUP([.A306];[$Tarif_articles.$A$2:$Tarif_articles.$C$491];3;FALSE()));&quot;&quot;)">
            <text:p/>
          </table:table-cell>
          <table:table-cell table:style-name="ce173" table:formula="of:=IF([.H306]&lt;&gt;&quot;&quot;;IF([.G306]=1;RIGHT(OUVRAGE([.H306]);LEN(OUVRAGE([.H306]))-SEARCH(&quot;|&quot;;OUVRAGE([.H306])));VLOOKUP([.A306];[$Tarif_articles.$A$2:$Tarif_articles.$D$491];4;FALSE()));&quot;&quot;)">
            <text:p/>
          </table:table-cell>
          <table:table-cell table:style-name="ce181" table:content-validation-name="val4" table:formula="of:=IF(NOT(ISERR(SEARCH(&quot;lampe(s)&quot;;[.D306])));LEFT([.A306];SEARCH(&quot;lampe(s)&quot;;[.D306])-2)*[.B306];&quot;&quot;)">
            <text:p/>
          </table:table-cell>
          <table:table-cell table:style-name="ce190"/>
          <table:table-cell table:number-columns-repeated="1013"/>
        </table:table-row>
        <table:table-row table:style-name="ro2">
          <table:table-cell table:style-name="ce79" table:content-validation-name="val1"/>
          <table:table-cell table:style-name="ce200" table:formula="of:=IF(AND([.A307]&lt;&gt;&quot;&quot;;[.I307]&lt;&gt;&quot;&quot;);IF(LEFT([.A307];1)&lt;&gt;&quot;!&quot;;1;&quot;&quot;);&quot;&quot;)">
            <text:p/>
          </table:table-cell>
          <table:table-cell table:style-name="ce108" table:content-validation-name="val3" table:formula="of:=IF(AND(OR(([.A307]&lt;&gt;&quot;&quot;);([.D307]&lt;&gt;&quot;&quot;));NOT(BALISE([.A307])));IF([.C306]&lt;&gt;&quot;&quot;;[.C306];[Accueil.$B$20]);&quot;&quot;)">
            <text:p/>
          </table:table-cell>
          <table:table-cell table:style-name="ce117" table:formula="of:=IF([.G307]=1;LEFT(OUVRAGE([.H307]);SEARCH(&quot;|&quot;;OUVRAGE([.H307]))-1);[.H307])">
            <text:p/>
          </table:table-cell>
          <table:table-cell table:style-name="ce158" table:formula="of:=IF([.I307]&lt;&gt;&quot;&quot;;ROUND((([.I307]*(1+([Accueil.$E$3]+[Accueil.$E$4])))/(1-[Accueil.$E$5]))*(1+[Accueil.$E$7]);2);&quot;&quot;)">
            <text:p/>
          </table:table-cell>
          <table:table-cell table:style-name="ce162" table:formula="of:=IF([.B307]&lt;&gt;&quot;&quot;;ROUND([.B307]*[.E307];2);&quot;&quot;)">
            <text:p/>
          </table:table-cell>
          <table:table-cell table:style-name="ce121" table:formula="of:=IF(AND([.A307]&lt;&gt;&quot;&quot;;NOT(BALISE([.A307])));IF(ISNA(VLOOKUP([.A307];[$Tarif_articles.$A$2:$Tarif_articles.$C$491];2;FALSE()));1;&quot;&quot;);&quot;&quot;)">
            <text:p/>
          </table:table-cell>
          <table:table-cell table:style-name="ce165" table:formula="of:=IF(AND([.A307]&lt;&gt;&quot;&quot;;NOT(BALISE([.A307])));IF(ISNA(VLOOKUP([.A307];[$Tarif_articles.$A$2:$Tarif_articles.$C$491];3;FALSE()));[.A307];VLOOKUP([.A307];[$Tarif_articles.$A$2:$Tarif_articles.$C$491];3;FALSE()));&quot;&quot;)">
            <text:p/>
          </table:table-cell>
          <table:table-cell table:style-name="ce173" table:formula="of:=IF([.H307]&lt;&gt;&quot;&quot;;IF([.G307]=1;RIGHT(OUVRAGE([.H307]);LEN(OUVRAGE([.H307]))-SEARCH(&quot;|&quot;;OUVRAGE([.H307])));VLOOKUP([.A307];[$Tarif_articles.$A$2:$Tarif_articles.$D$491];4;FALSE()));&quot;&quot;)">
            <text:p/>
          </table:table-cell>
          <table:table-cell table:style-name="ce181" table:content-validation-name="val4" table:formula="of:=IF(NOT(ISERR(SEARCH(&quot;lampe(s)&quot;;[.D307])));LEFT([.A307];SEARCH(&quot;lampe(s)&quot;;[.D307])-2)*[.B307];&quot;&quot;)">
            <text:p/>
          </table:table-cell>
          <table:table-cell table:style-name="ce190"/>
          <table:table-cell table:number-columns-repeated="1013"/>
        </table:table-row>
        <table:table-row table:style-name="ro2">
          <table:table-cell table:style-name="ce79" table:content-validation-name="val1"/>
          <table:table-cell table:style-name="ce200" table:formula="of:=IF(AND([.A308]&lt;&gt;&quot;&quot;;[.I308]&lt;&gt;&quot;&quot;);IF(LEFT([.A308];1)&lt;&gt;&quot;!&quot;;1;&quot;&quot;);&quot;&quot;)">
            <text:p/>
          </table:table-cell>
          <table:table-cell table:style-name="ce108" table:content-validation-name="val3" table:formula="of:=IF(AND(OR(([.A308]&lt;&gt;&quot;&quot;);([.D308]&lt;&gt;&quot;&quot;));NOT(BALISE([.A308])));IF([.C307]&lt;&gt;&quot;&quot;;[.C307];[Accueil.$B$20]);&quot;&quot;)">
            <text:p/>
          </table:table-cell>
          <table:table-cell table:style-name="ce117" table:formula="of:=IF([.G308]=1;LEFT(OUVRAGE([.H308]);SEARCH(&quot;|&quot;;OUVRAGE([.H308]))-1);[.H308])">
            <text:p/>
          </table:table-cell>
          <table:table-cell table:style-name="ce158" table:formula="of:=IF([.I308]&lt;&gt;&quot;&quot;;ROUND((([.I308]*(1+([Accueil.$E$3]+[Accueil.$E$4])))/(1-[Accueil.$E$5]))*(1+[Accueil.$E$7]);2);&quot;&quot;)">
            <text:p/>
          </table:table-cell>
          <table:table-cell table:style-name="ce162" table:formula="of:=IF([.B308]&lt;&gt;&quot;&quot;;ROUND([.B308]*[.E308];2);&quot;&quot;)">
            <text:p/>
          </table:table-cell>
          <table:table-cell table:style-name="ce121" table:formula="of:=IF(AND([.A308]&lt;&gt;&quot;&quot;;NOT(BALISE([.A308])));IF(ISNA(VLOOKUP([.A308];[$Tarif_articles.$A$2:$Tarif_articles.$C$491];2;FALSE()));1;&quot;&quot;);&quot;&quot;)">
            <text:p/>
          </table:table-cell>
          <table:table-cell table:style-name="ce165" table:formula="of:=IF(AND([.A308]&lt;&gt;&quot;&quot;;NOT(BALISE([.A308])));IF(ISNA(VLOOKUP([.A308];[$Tarif_articles.$A$2:$Tarif_articles.$C$491];3;FALSE()));[.A308];VLOOKUP([.A308];[$Tarif_articles.$A$2:$Tarif_articles.$C$491];3;FALSE()));&quot;&quot;)">
            <text:p/>
          </table:table-cell>
          <table:table-cell table:style-name="ce173" table:formula="of:=IF([.H308]&lt;&gt;&quot;&quot;;IF([.G308]=1;RIGHT(OUVRAGE([.H308]);LEN(OUVRAGE([.H308]))-SEARCH(&quot;|&quot;;OUVRAGE([.H308])));VLOOKUP([.A308];[$Tarif_articles.$A$2:$Tarif_articles.$D$491];4;FALSE()));&quot;&quot;)">
            <text:p/>
          </table:table-cell>
          <table:table-cell table:style-name="ce181" table:content-validation-name="val4" table:formula="of:=IF(NOT(ISERR(SEARCH(&quot;lampe(s)&quot;;[.D308])));LEFT([.A308];SEARCH(&quot;lampe(s)&quot;;[.D308])-2)*[.B308];&quot;&quot;)">
            <text:p/>
          </table:table-cell>
          <table:table-cell table:style-name="ce190"/>
          <table:table-cell table:number-columns-repeated="1013"/>
        </table:table-row>
        <table:table-row table:style-name="ro2">
          <table:table-cell table:style-name="ce79" table:content-validation-name="val1"/>
          <table:table-cell table:style-name="ce200" table:formula="of:=IF(AND([.A309]&lt;&gt;&quot;&quot;;[.I309]&lt;&gt;&quot;&quot;);IF(LEFT([.A309];1)&lt;&gt;&quot;!&quot;;1;&quot;&quot;);&quot;&quot;)">
            <text:p/>
          </table:table-cell>
          <table:table-cell table:style-name="ce108" table:content-validation-name="val3" table:formula="of:=IF(AND(OR(([.A309]&lt;&gt;&quot;&quot;);([.D309]&lt;&gt;&quot;&quot;));NOT(BALISE([.A309])));IF([.C308]&lt;&gt;&quot;&quot;;[.C308];[Accueil.$B$20]);&quot;&quot;)">
            <text:p/>
          </table:table-cell>
          <table:table-cell table:style-name="ce117" table:formula="of:=IF([.G309]=1;LEFT(OUVRAGE([.H309]);SEARCH(&quot;|&quot;;OUVRAGE([.H309]))-1);[.H309])">
            <text:p/>
          </table:table-cell>
          <table:table-cell table:style-name="ce158" table:formula="of:=IF([.I309]&lt;&gt;&quot;&quot;;ROUND((([.I309]*(1+([Accueil.$E$3]+[Accueil.$E$4])))/(1-[Accueil.$E$5]))*(1+[Accueil.$E$7]);2);&quot;&quot;)">
            <text:p/>
          </table:table-cell>
          <table:table-cell table:style-name="ce162" table:formula="of:=IF([.B309]&lt;&gt;&quot;&quot;;ROUND([.B309]*[.E309];2);&quot;&quot;)">
            <text:p/>
          </table:table-cell>
          <table:table-cell table:style-name="ce121" table:formula="of:=IF(AND([.A309]&lt;&gt;&quot;&quot;;NOT(BALISE([.A309])));IF(ISNA(VLOOKUP([.A309];[$Tarif_articles.$A$2:$Tarif_articles.$C$491];2;FALSE()));1;&quot;&quot;);&quot;&quot;)">
            <text:p/>
          </table:table-cell>
          <table:table-cell table:style-name="ce165" table:formula="of:=IF(AND([.A309]&lt;&gt;&quot;&quot;;NOT(BALISE([.A309])));IF(ISNA(VLOOKUP([.A309];[$Tarif_articles.$A$2:$Tarif_articles.$C$491];3;FALSE()));[.A309];VLOOKUP([.A309];[$Tarif_articles.$A$2:$Tarif_articles.$C$491];3;FALSE()));&quot;&quot;)">
            <text:p/>
          </table:table-cell>
          <table:table-cell table:style-name="ce173" table:formula="of:=IF([.H309]&lt;&gt;&quot;&quot;;IF([.G309]=1;RIGHT(OUVRAGE([.H309]);LEN(OUVRAGE([.H309]))-SEARCH(&quot;|&quot;;OUVRAGE([.H309])));VLOOKUP([.A309];[$Tarif_articles.$A$2:$Tarif_articles.$D$491];4;FALSE()));&quot;&quot;)">
            <text:p/>
          </table:table-cell>
          <table:table-cell table:style-name="ce181" table:content-validation-name="val4" table:formula="of:=IF(NOT(ISERR(SEARCH(&quot;lampe(s)&quot;;[.D309])));LEFT([.A309];SEARCH(&quot;lampe(s)&quot;;[.D309])-2)*[.B309];&quot;&quot;)">
            <text:p/>
          </table:table-cell>
          <table:table-cell table:style-name="ce190"/>
          <table:table-cell table:number-columns-repeated="1013"/>
        </table:table-row>
        <table:table-row table:style-name="ro2">
          <table:table-cell table:style-name="ce79" table:content-validation-name="val1"/>
          <table:table-cell table:style-name="ce200" table:formula="of:=IF(AND([.A310]&lt;&gt;&quot;&quot;;[.I310]&lt;&gt;&quot;&quot;);IF(LEFT([.A310];1)&lt;&gt;&quot;!&quot;;1;&quot;&quot;);&quot;&quot;)">
            <text:p/>
          </table:table-cell>
          <table:table-cell table:style-name="ce108" table:content-validation-name="val3" table:formula="of:=IF(AND(OR(([.A310]&lt;&gt;&quot;&quot;);([.D310]&lt;&gt;&quot;&quot;));NOT(BALISE([.A310])));IF([.C309]&lt;&gt;&quot;&quot;;[.C309];[Accueil.$B$20]);&quot;&quot;)">
            <text:p/>
          </table:table-cell>
          <table:table-cell table:style-name="ce117" table:formula="of:=IF([.G310]=1;LEFT(OUVRAGE([.H310]);SEARCH(&quot;|&quot;;OUVRAGE([.H310]))-1);[.H310])">
            <text:p/>
          </table:table-cell>
          <table:table-cell table:style-name="ce158" table:formula="of:=IF([.I310]&lt;&gt;&quot;&quot;;ROUND((([.I310]*(1+([Accueil.$E$3]+[Accueil.$E$4])))/(1-[Accueil.$E$5]))*(1+[Accueil.$E$7]);2);&quot;&quot;)">
            <text:p/>
          </table:table-cell>
          <table:table-cell table:style-name="ce162" table:formula="of:=IF([.B310]&lt;&gt;&quot;&quot;;ROUND([.B310]*[.E310];2);&quot;&quot;)">
            <text:p/>
          </table:table-cell>
          <table:table-cell table:style-name="ce121" table:formula="of:=IF(AND([.A310]&lt;&gt;&quot;&quot;;NOT(BALISE([.A310])));IF(ISNA(VLOOKUP([.A310];[$Tarif_articles.$A$2:$Tarif_articles.$C$491];2;FALSE()));1;&quot;&quot;);&quot;&quot;)">
            <text:p/>
          </table:table-cell>
          <table:table-cell table:style-name="ce165" table:formula="of:=IF(AND([.A310]&lt;&gt;&quot;&quot;;NOT(BALISE([.A310])));IF(ISNA(VLOOKUP([.A310];[$Tarif_articles.$A$2:$Tarif_articles.$C$491];3;FALSE()));[.A310];VLOOKUP([.A310];[$Tarif_articles.$A$2:$Tarif_articles.$C$491];3;FALSE()));&quot;&quot;)">
            <text:p/>
          </table:table-cell>
          <table:table-cell table:style-name="ce173" table:formula="of:=IF([.H310]&lt;&gt;&quot;&quot;;IF([.G310]=1;RIGHT(OUVRAGE([.H310]);LEN(OUVRAGE([.H310]))-SEARCH(&quot;|&quot;;OUVRAGE([.H310])));VLOOKUP([.A310];[$Tarif_articles.$A$2:$Tarif_articles.$D$491];4;FALSE()));&quot;&quot;)">
            <text:p/>
          </table:table-cell>
          <table:table-cell table:style-name="ce181" table:content-validation-name="val4" table:formula="of:=IF(NOT(ISERR(SEARCH(&quot;lampe(s)&quot;;[.D310])));LEFT([.A310];SEARCH(&quot;lampe(s)&quot;;[.D310])-2)*[.B310];&quot;&quot;)">
            <text:p/>
          </table:table-cell>
          <table:table-cell table:style-name="ce190"/>
          <table:table-cell table:number-columns-repeated="1013"/>
        </table:table-row>
        <table:table-row table:style-name="ro2">
          <table:table-cell table:style-name="ce79" table:content-validation-name="val1"/>
          <table:table-cell table:style-name="ce200" table:formula="of:=IF(AND([.A311]&lt;&gt;&quot;&quot;;[.I311]&lt;&gt;&quot;&quot;);IF(LEFT([.A311];1)&lt;&gt;&quot;!&quot;;1;&quot;&quot;);&quot;&quot;)">
            <text:p/>
          </table:table-cell>
          <table:table-cell table:style-name="ce108" table:content-validation-name="val3" table:formula="of:=IF(AND(OR(([.A311]&lt;&gt;&quot;&quot;);([.D311]&lt;&gt;&quot;&quot;));NOT(BALISE([.A311])));IF([.C310]&lt;&gt;&quot;&quot;;[.C310];[Accueil.$B$20]);&quot;&quot;)">
            <text:p/>
          </table:table-cell>
          <table:table-cell table:style-name="ce117" table:formula="of:=IF([.G311]=1;LEFT(OUVRAGE([.H311]);SEARCH(&quot;|&quot;;OUVRAGE([.H311]))-1);[.H311])">
            <text:p/>
          </table:table-cell>
          <table:table-cell table:style-name="ce158" table:formula="of:=IF([.I311]&lt;&gt;&quot;&quot;;ROUND((([.I311]*(1+([Accueil.$E$3]+[Accueil.$E$4])))/(1-[Accueil.$E$5]))*(1+[Accueil.$E$7]);2);&quot;&quot;)">
            <text:p/>
          </table:table-cell>
          <table:table-cell table:style-name="ce162" table:formula="of:=IF([.B311]&lt;&gt;&quot;&quot;;ROUND([.B311]*[.E311];2);&quot;&quot;)">
            <text:p/>
          </table:table-cell>
          <table:table-cell table:style-name="ce121" table:formula="of:=IF(AND([.A311]&lt;&gt;&quot;&quot;;NOT(BALISE([.A311])));IF(ISNA(VLOOKUP([.A311];[$Tarif_articles.$A$2:$Tarif_articles.$C$491];2;FALSE()));1;&quot;&quot;);&quot;&quot;)">
            <text:p/>
          </table:table-cell>
          <table:table-cell table:style-name="ce165" table:formula="of:=IF(AND([.A311]&lt;&gt;&quot;&quot;;NOT(BALISE([.A311])));IF(ISNA(VLOOKUP([.A311];[$Tarif_articles.$A$2:$Tarif_articles.$C$491];3;FALSE()));[.A311];VLOOKUP([.A311];[$Tarif_articles.$A$2:$Tarif_articles.$C$491];3;FALSE()));&quot;&quot;)">
            <text:p/>
          </table:table-cell>
          <table:table-cell table:style-name="ce173" table:formula="of:=IF([.H311]&lt;&gt;&quot;&quot;;IF([.G311]=1;RIGHT(OUVRAGE([.H311]);LEN(OUVRAGE([.H311]))-SEARCH(&quot;|&quot;;OUVRAGE([.H311])));VLOOKUP([.A311];[$Tarif_articles.$A$2:$Tarif_articles.$D$491];4;FALSE()));&quot;&quot;)">
            <text:p/>
          </table:table-cell>
          <table:table-cell table:style-name="ce181" table:content-validation-name="val4" table:formula="of:=IF(NOT(ISERR(SEARCH(&quot;lampe(s)&quot;;[.D311])));LEFT([.A311];SEARCH(&quot;lampe(s)&quot;;[.D311])-2)*[.B311];&quot;&quot;)">
            <text:p/>
          </table:table-cell>
          <table:table-cell table:style-name="ce190"/>
          <table:table-cell table:number-columns-repeated="1013"/>
        </table:table-row>
        <table:table-row table:style-name="ro2">
          <table:table-cell table:style-name="ce79" table:content-validation-name="val1"/>
          <table:table-cell table:style-name="ce200" table:formula="of:=IF(AND([.A312]&lt;&gt;&quot;&quot;;[.I312]&lt;&gt;&quot;&quot;);IF(LEFT([.A312];1)&lt;&gt;&quot;!&quot;;1;&quot;&quot;);&quot;&quot;)">
            <text:p/>
          </table:table-cell>
          <table:table-cell table:style-name="ce108" table:content-validation-name="val3" table:formula="of:=IF(AND(OR(([.A312]&lt;&gt;&quot;&quot;);([.D312]&lt;&gt;&quot;&quot;));NOT(BALISE([.A312])));IF([.C311]&lt;&gt;&quot;&quot;;[.C311];[Accueil.$B$20]);&quot;&quot;)">
            <text:p/>
          </table:table-cell>
          <table:table-cell table:style-name="ce117" table:formula="of:=IF([.G312]=1;LEFT(OUVRAGE([.H312]);SEARCH(&quot;|&quot;;OUVRAGE([.H312]))-1);[.H312])">
            <text:p/>
          </table:table-cell>
          <table:table-cell table:style-name="ce158" table:formula="of:=IF([.I312]&lt;&gt;&quot;&quot;;ROUND((([.I312]*(1+([Accueil.$E$3]+[Accueil.$E$4])))/(1-[Accueil.$E$5]))*(1+[Accueil.$E$7]);2);&quot;&quot;)">
            <text:p/>
          </table:table-cell>
          <table:table-cell table:style-name="ce162" table:formula="of:=IF([.B312]&lt;&gt;&quot;&quot;;ROUND([.B312]*[.E312];2);&quot;&quot;)">
            <text:p/>
          </table:table-cell>
          <table:table-cell table:style-name="ce121" table:formula="of:=IF(AND([.A312]&lt;&gt;&quot;&quot;;NOT(BALISE([.A312])));IF(ISNA(VLOOKUP([.A312];[$Tarif_articles.$A$2:$Tarif_articles.$C$491];2;FALSE()));1;&quot;&quot;);&quot;&quot;)">
            <text:p/>
          </table:table-cell>
          <table:table-cell table:style-name="ce165" table:formula="of:=IF(AND([.A312]&lt;&gt;&quot;&quot;;NOT(BALISE([.A312])));IF(ISNA(VLOOKUP([.A312];[$Tarif_articles.$A$2:$Tarif_articles.$C$491];3;FALSE()));[.A312];VLOOKUP([.A312];[$Tarif_articles.$A$2:$Tarif_articles.$C$491];3;FALSE()));&quot;&quot;)">
            <text:p/>
          </table:table-cell>
          <table:table-cell table:style-name="ce173" table:formula="of:=IF([.H312]&lt;&gt;&quot;&quot;;IF([.G312]=1;RIGHT(OUVRAGE([.H312]);LEN(OUVRAGE([.H312]))-SEARCH(&quot;|&quot;;OUVRAGE([.H312])));VLOOKUP([.A312];[$Tarif_articles.$A$2:$Tarif_articles.$D$491];4;FALSE()));&quot;&quot;)">
            <text:p/>
          </table:table-cell>
          <table:table-cell table:style-name="ce181" table:content-validation-name="val4" table:formula="of:=IF(NOT(ISERR(SEARCH(&quot;lampe(s)&quot;;[.D312])));LEFT([.A312];SEARCH(&quot;lampe(s)&quot;;[.D312])-2)*[.B312];&quot;&quot;)">
            <text:p/>
          </table:table-cell>
          <table:table-cell table:style-name="ce190"/>
          <table:table-cell table:number-columns-repeated="1013"/>
        </table:table-row>
        <table:table-row table:style-name="ro2">
          <table:table-cell table:style-name="ce79" table:content-validation-name="val1"/>
          <table:table-cell table:style-name="ce200" table:formula="of:=IF(AND([.A313]&lt;&gt;&quot;&quot;;[.I313]&lt;&gt;&quot;&quot;);IF(LEFT([.A313];1)&lt;&gt;&quot;!&quot;;1;&quot;&quot;);&quot;&quot;)">
            <text:p/>
          </table:table-cell>
          <table:table-cell table:style-name="ce108" table:content-validation-name="val3" table:formula="of:=IF(AND(OR(([.A313]&lt;&gt;&quot;&quot;);([.D313]&lt;&gt;&quot;&quot;));NOT(BALISE([.A313])));IF([.C312]&lt;&gt;&quot;&quot;;[.C312];[Accueil.$B$20]);&quot;&quot;)">
            <text:p/>
          </table:table-cell>
          <table:table-cell table:style-name="ce117" table:formula="of:=IF([.G313]=1;LEFT(OUVRAGE([.H313]);SEARCH(&quot;|&quot;;OUVRAGE([.H313]))-1);[.H313])">
            <text:p/>
          </table:table-cell>
          <table:table-cell table:style-name="ce158" table:formula="of:=IF([.I313]&lt;&gt;&quot;&quot;;ROUND((([.I313]*(1+([Accueil.$E$3]+[Accueil.$E$4])))/(1-[Accueil.$E$5]))*(1+[Accueil.$E$7]);2);&quot;&quot;)">
            <text:p/>
          </table:table-cell>
          <table:table-cell table:style-name="ce162" table:formula="of:=IF([.B313]&lt;&gt;&quot;&quot;;ROUND([.B313]*[.E313];2);&quot;&quot;)">
            <text:p/>
          </table:table-cell>
          <table:table-cell table:style-name="ce121" table:formula="of:=IF(AND([.A313]&lt;&gt;&quot;&quot;;NOT(BALISE([.A313])));IF(ISNA(VLOOKUP([.A313];[$Tarif_articles.$A$2:$Tarif_articles.$C$491];2;FALSE()));1;&quot;&quot;);&quot;&quot;)">
            <text:p/>
          </table:table-cell>
          <table:table-cell table:style-name="ce165" table:formula="of:=IF(AND([.A313]&lt;&gt;&quot;&quot;;NOT(BALISE([.A313])));IF(ISNA(VLOOKUP([.A313];[$Tarif_articles.$A$2:$Tarif_articles.$C$491];3;FALSE()));[.A313];VLOOKUP([.A313];[$Tarif_articles.$A$2:$Tarif_articles.$C$491];3;FALSE()));&quot;&quot;)">
            <text:p/>
          </table:table-cell>
          <table:table-cell table:style-name="ce173" table:formula="of:=IF([.H313]&lt;&gt;&quot;&quot;;IF([.G313]=1;RIGHT(OUVRAGE([.H313]);LEN(OUVRAGE([.H313]))-SEARCH(&quot;|&quot;;OUVRAGE([.H313])));VLOOKUP([.A313];[$Tarif_articles.$A$2:$Tarif_articles.$D$491];4;FALSE()));&quot;&quot;)">
            <text:p/>
          </table:table-cell>
          <table:table-cell table:style-name="ce181" table:content-validation-name="val4" table:formula="of:=IF(NOT(ISERR(SEARCH(&quot;lampe(s)&quot;;[.D313])));LEFT([.A313];SEARCH(&quot;lampe(s)&quot;;[.D313])-2)*[.B313];&quot;&quot;)">
            <text:p/>
          </table:table-cell>
          <table:table-cell table:style-name="ce190"/>
          <table:table-cell table:number-columns-repeated="1013"/>
        </table:table-row>
        <table:table-row table:style-name="ro2">
          <table:table-cell table:style-name="ce79" table:content-validation-name="val1"/>
          <table:table-cell table:style-name="ce200" table:formula="of:=IF(AND([.A314]&lt;&gt;&quot;&quot;;[.I314]&lt;&gt;&quot;&quot;);IF(LEFT([.A314];1)&lt;&gt;&quot;!&quot;;1;&quot;&quot;);&quot;&quot;)">
            <text:p/>
          </table:table-cell>
          <table:table-cell table:style-name="ce108" table:content-validation-name="val3" table:formula="of:=IF(AND(OR(([.A314]&lt;&gt;&quot;&quot;);([.D314]&lt;&gt;&quot;&quot;));NOT(BALISE([.A314])));IF([.C313]&lt;&gt;&quot;&quot;;[.C313];[Accueil.$B$20]);&quot;&quot;)">
            <text:p/>
          </table:table-cell>
          <table:table-cell table:style-name="ce117" table:formula="of:=IF([.G314]=1;LEFT(OUVRAGE([.H314]);SEARCH(&quot;|&quot;;OUVRAGE([.H314]))-1);[.H314])">
            <text:p/>
          </table:table-cell>
          <table:table-cell table:style-name="ce158" table:formula="of:=IF([.I314]&lt;&gt;&quot;&quot;;ROUND((([.I314]*(1+([Accueil.$E$3]+[Accueil.$E$4])))/(1-[Accueil.$E$5]))*(1+[Accueil.$E$7]);2);&quot;&quot;)">
            <text:p/>
          </table:table-cell>
          <table:table-cell table:style-name="ce162" table:formula="of:=IF([.B314]&lt;&gt;&quot;&quot;;ROUND([.B314]*[.E314];2);&quot;&quot;)">
            <text:p/>
          </table:table-cell>
          <table:table-cell table:style-name="ce121" table:formula="of:=IF(AND([.A314]&lt;&gt;&quot;&quot;;NOT(BALISE([.A314])));IF(ISNA(VLOOKUP([.A314];[$Tarif_articles.$A$2:$Tarif_articles.$C$491];2;FALSE()));1;&quot;&quot;);&quot;&quot;)">
            <text:p/>
          </table:table-cell>
          <table:table-cell table:style-name="ce165" table:formula="of:=IF(AND([.A314]&lt;&gt;&quot;&quot;;NOT(BALISE([.A314])));IF(ISNA(VLOOKUP([.A314];[$Tarif_articles.$A$2:$Tarif_articles.$C$491];3;FALSE()));[.A314];VLOOKUP([.A314];[$Tarif_articles.$A$2:$Tarif_articles.$C$491];3;FALSE()));&quot;&quot;)">
            <text:p/>
          </table:table-cell>
          <table:table-cell table:style-name="ce173" table:formula="of:=IF([.H314]&lt;&gt;&quot;&quot;;IF([.G314]=1;RIGHT(OUVRAGE([.H314]);LEN(OUVRAGE([.H314]))-SEARCH(&quot;|&quot;;OUVRAGE([.H314])));VLOOKUP([.A314];[$Tarif_articles.$A$2:$Tarif_articles.$D$491];4;FALSE()));&quot;&quot;)">
            <text:p/>
          </table:table-cell>
          <table:table-cell table:style-name="ce181" table:content-validation-name="val4" table:formula="of:=IF(NOT(ISERR(SEARCH(&quot;lampe(s)&quot;;[.D314])));LEFT([.A314];SEARCH(&quot;lampe(s)&quot;;[.D314])-2)*[.B314];&quot;&quot;)">
            <text:p/>
          </table:table-cell>
          <table:table-cell table:style-name="ce190"/>
          <table:table-cell table:number-columns-repeated="1013"/>
        </table:table-row>
        <table:table-row table:style-name="ro2">
          <table:table-cell table:style-name="ce79" table:content-validation-name="val1"/>
          <table:table-cell table:style-name="ce200" table:formula="of:=IF(AND([.A315]&lt;&gt;&quot;&quot;;[.I315]&lt;&gt;&quot;&quot;);IF(LEFT([.A315];1)&lt;&gt;&quot;!&quot;;1;&quot;&quot;);&quot;&quot;)">
            <text:p/>
          </table:table-cell>
          <table:table-cell table:style-name="ce108" table:content-validation-name="val3" table:formula="of:=IF(AND(OR(([.A315]&lt;&gt;&quot;&quot;);([.D315]&lt;&gt;&quot;&quot;));NOT(BALISE([.A315])));IF([.C314]&lt;&gt;&quot;&quot;;[.C314];[Accueil.$B$20]);&quot;&quot;)">
            <text:p/>
          </table:table-cell>
          <table:table-cell table:style-name="ce117" table:formula="of:=IF([.G315]=1;LEFT(OUVRAGE([.H315]);SEARCH(&quot;|&quot;;OUVRAGE([.H315]))-1);[.H315])">
            <text:p/>
          </table:table-cell>
          <table:table-cell table:style-name="ce158" table:formula="of:=IF([.I315]&lt;&gt;&quot;&quot;;ROUND((([.I315]*(1+([Accueil.$E$3]+[Accueil.$E$4])))/(1-[Accueil.$E$5]))*(1+[Accueil.$E$7]);2);&quot;&quot;)">
            <text:p/>
          </table:table-cell>
          <table:table-cell table:style-name="ce162" table:formula="of:=IF([.B315]&lt;&gt;&quot;&quot;;ROUND([.B315]*[.E315];2);&quot;&quot;)">
            <text:p/>
          </table:table-cell>
          <table:table-cell table:style-name="ce121" table:formula="of:=IF(AND([.A315]&lt;&gt;&quot;&quot;;NOT(BALISE([.A315])));IF(ISNA(VLOOKUP([.A315];[$Tarif_articles.$A$2:$Tarif_articles.$C$491];2;FALSE()));1;&quot;&quot;);&quot;&quot;)">
            <text:p/>
          </table:table-cell>
          <table:table-cell table:style-name="ce165" table:formula="of:=IF(AND([.A315]&lt;&gt;&quot;&quot;;NOT(BALISE([.A315])));IF(ISNA(VLOOKUP([.A315];[$Tarif_articles.$A$2:$Tarif_articles.$C$491];3;FALSE()));[.A315];VLOOKUP([.A315];[$Tarif_articles.$A$2:$Tarif_articles.$C$491];3;FALSE()));&quot;&quot;)">
            <text:p/>
          </table:table-cell>
          <table:table-cell table:style-name="ce173" table:formula="of:=IF([.H315]&lt;&gt;&quot;&quot;;IF([.G315]=1;RIGHT(OUVRAGE([.H315]);LEN(OUVRAGE([.H315]))-SEARCH(&quot;|&quot;;OUVRAGE([.H315])));VLOOKUP([.A315];[$Tarif_articles.$A$2:$Tarif_articles.$D$491];4;FALSE()));&quot;&quot;)">
            <text:p/>
          </table:table-cell>
          <table:table-cell table:style-name="ce181" table:content-validation-name="val4" table:formula="of:=IF(NOT(ISERR(SEARCH(&quot;lampe(s)&quot;;[.D315])));LEFT([.A315];SEARCH(&quot;lampe(s)&quot;;[.D315])-2)*[.B315];&quot;&quot;)">
            <text:p/>
          </table:table-cell>
          <table:table-cell table:style-name="ce190"/>
          <table:table-cell table:number-columns-repeated="1013"/>
        </table:table-row>
        <table:table-row table:style-name="ro2">
          <table:table-cell table:style-name="ce79" table:content-validation-name="val1"/>
          <table:table-cell table:style-name="ce200" table:formula="of:=IF(AND([.A316]&lt;&gt;&quot;&quot;;[.I316]&lt;&gt;&quot;&quot;);IF(LEFT([.A316];1)&lt;&gt;&quot;!&quot;;1;&quot;&quot;);&quot;&quot;)">
            <text:p/>
          </table:table-cell>
          <table:table-cell table:style-name="ce108" table:content-validation-name="val3" table:formula="of:=IF(AND(OR(([.A316]&lt;&gt;&quot;&quot;);([.D316]&lt;&gt;&quot;&quot;));NOT(BALISE([.A316])));IF([.C315]&lt;&gt;&quot;&quot;;[.C315];[Accueil.$B$20]);&quot;&quot;)">
            <text:p/>
          </table:table-cell>
          <table:table-cell table:style-name="ce117" table:formula="of:=IF([.G316]=1;LEFT(OUVRAGE([.H316]);SEARCH(&quot;|&quot;;OUVRAGE([.H316]))-1);[.H316])">
            <text:p/>
          </table:table-cell>
          <table:table-cell table:style-name="ce158" table:formula="of:=IF([.I316]&lt;&gt;&quot;&quot;;ROUND((([.I316]*(1+([Accueil.$E$3]+[Accueil.$E$4])))/(1-[Accueil.$E$5]))*(1+[Accueil.$E$7]);2);&quot;&quot;)">
            <text:p/>
          </table:table-cell>
          <table:table-cell table:style-name="ce162" table:formula="of:=IF([.B316]&lt;&gt;&quot;&quot;;ROUND([.B316]*[.E316];2);&quot;&quot;)">
            <text:p/>
          </table:table-cell>
          <table:table-cell table:style-name="ce121" table:formula="of:=IF(AND([.A316]&lt;&gt;&quot;&quot;;NOT(BALISE([.A316])));IF(ISNA(VLOOKUP([.A316];[$Tarif_articles.$A$2:$Tarif_articles.$C$491];2;FALSE()));1;&quot;&quot;);&quot;&quot;)">
            <text:p/>
          </table:table-cell>
          <table:table-cell table:style-name="ce165" table:formula="of:=IF(AND([.A316]&lt;&gt;&quot;&quot;;NOT(BALISE([.A316])));IF(ISNA(VLOOKUP([.A316];[$Tarif_articles.$A$2:$Tarif_articles.$C$491];3;FALSE()));[.A316];VLOOKUP([.A316];[$Tarif_articles.$A$2:$Tarif_articles.$C$491];3;FALSE()));&quot;&quot;)">
            <text:p/>
          </table:table-cell>
          <table:table-cell table:style-name="ce173" table:formula="of:=IF([.H316]&lt;&gt;&quot;&quot;;IF([.G316]=1;RIGHT(OUVRAGE([.H316]);LEN(OUVRAGE([.H316]))-SEARCH(&quot;|&quot;;OUVRAGE([.H316])));VLOOKUP([.A316];[$Tarif_articles.$A$2:$Tarif_articles.$D$491];4;FALSE()));&quot;&quot;)">
            <text:p/>
          </table:table-cell>
          <table:table-cell table:style-name="ce181" table:content-validation-name="val4" table:formula="of:=IF(NOT(ISERR(SEARCH(&quot;lampe(s)&quot;;[.D316])));LEFT([.A316];SEARCH(&quot;lampe(s)&quot;;[.D316])-2)*[.B316];&quot;&quot;)">
            <text:p/>
          </table:table-cell>
          <table:table-cell table:style-name="ce190"/>
          <table:table-cell table:number-columns-repeated="1013"/>
        </table:table-row>
        <table:table-row table:style-name="ro2">
          <table:table-cell table:style-name="ce79" table:content-validation-name="val1"/>
          <table:table-cell table:style-name="ce200" table:formula="of:=IF(AND([.A317]&lt;&gt;&quot;&quot;;[.I317]&lt;&gt;&quot;&quot;);IF(LEFT([.A317];1)&lt;&gt;&quot;!&quot;;1;&quot;&quot;);&quot;&quot;)">
            <text:p/>
          </table:table-cell>
          <table:table-cell table:style-name="ce108" table:content-validation-name="val3" table:formula="of:=IF(AND(OR(([.A317]&lt;&gt;&quot;&quot;);([.D317]&lt;&gt;&quot;&quot;));NOT(BALISE([.A317])));IF([.C316]&lt;&gt;&quot;&quot;;[.C316];[Accueil.$B$20]);&quot;&quot;)">
            <text:p/>
          </table:table-cell>
          <table:table-cell table:style-name="ce117" table:formula="of:=IF([.G317]=1;LEFT(OUVRAGE([.H317]);SEARCH(&quot;|&quot;;OUVRAGE([.H317]))-1);[.H317])">
            <text:p/>
          </table:table-cell>
          <table:table-cell table:style-name="ce158" table:formula="of:=IF([.I317]&lt;&gt;&quot;&quot;;ROUND((([.I317]*(1+([Accueil.$E$3]+[Accueil.$E$4])))/(1-[Accueil.$E$5]))*(1+[Accueil.$E$7]);2);&quot;&quot;)">
            <text:p/>
          </table:table-cell>
          <table:table-cell table:style-name="ce162" table:formula="of:=IF([.B317]&lt;&gt;&quot;&quot;;ROUND([.B317]*[.E317];2);&quot;&quot;)">
            <text:p/>
          </table:table-cell>
          <table:table-cell table:style-name="ce121" table:formula="of:=IF(AND([.A317]&lt;&gt;&quot;&quot;;NOT(BALISE([.A317])));IF(ISNA(VLOOKUP([.A317];[$Tarif_articles.$A$2:$Tarif_articles.$C$491];2;FALSE()));1;&quot;&quot;);&quot;&quot;)">
            <text:p/>
          </table:table-cell>
          <table:table-cell table:style-name="ce165" table:formula="of:=IF(AND([.A317]&lt;&gt;&quot;&quot;;NOT(BALISE([.A317])));IF(ISNA(VLOOKUP([.A317];[$Tarif_articles.$A$2:$Tarif_articles.$C$491];3;FALSE()));[.A317];VLOOKUP([.A317];[$Tarif_articles.$A$2:$Tarif_articles.$C$491];3;FALSE()));&quot;&quot;)">
            <text:p/>
          </table:table-cell>
          <table:table-cell table:style-name="ce173" table:formula="of:=IF([.H317]&lt;&gt;&quot;&quot;;IF([.G317]=1;RIGHT(OUVRAGE([.H317]);LEN(OUVRAGE([.H317]))-SEARCH(&quot;|&quot;;OUVRAGE([.H317])));VLOOKUP([.A317];[$Tarif_articles.$A$2:$Tarif_articles.$D$491];4;FALSE()));&quot;&quot;)">
            <text:p/>
          </table:table-cell>
          <table:table-cell table:style-name="ce181" table:content-validation-name="val4" table:formula="of:=IF(NOT(ISERR(SEARCH(&quot;lampe(s)&quot;;[.D317])));LEFT([.A317];SEARCH(&quot;lampe(s)&quot;;[.D317])-2)*[.B317];&quot;&quot;)">
            <text:p/>
          </table:table-cell>
          <table:table-cell table:style-name="ce190"/>
          <table:table-cell table:number-columns-repeated="1013"/>
        </table:table-row>
        <table:table-row table:style-name="ro2">
          <table:table-cell table:style-name="ce79" table:content-validation-name="val1"/>
          <table:table-cell table:style-name="ce200" table:formula="of:=IF(AND([.A318]&lt;&gt;&quot;&quot;;[.I318]&lt;&gt;&quot;&quot;);IF(LEFT([.A318];1)&lt;&gt;&quot;!&quot;;1;&quot;&quot;);&quot;&quot;)">
            <text:p/>
          </table:table-cell>
          <table:table-cell table:style-name="ce108" table:content-validation-name="val3" table:formula="of:=IF(AND(OR(([.A318]&lt;&gt;&quot;&quot;);([.D318]&lt;&gt;&quot;&quot;));NOT(BALISE([.A318])));IF([.C317]&lt;&gt;&quot;&quot;;[.C317];[Accueil.$B$20]);&quot;&quot;)">
            <text:p/>
          </table:table-cell>
          <table:table-cell table:style-name="ce117" table:formula="of:=IF([.G318]=1;LEFT(OUVRAGE([.H318]);SEARCH(&quot;|&quot;;OUVRAGE([.H318]))-1);[.H318])">
            <text:p/>
          </table:table-cell>
          <table:table-cell table:style-name="ce158" table:formula="of:=IF([.I318]&lt;&gt;&quot;&quot;;ROUND((([.I318]*(1+([Accueil.$E$3]+[Accueil.$E$4])))/(1-[Accueil.$E$5]))*(1+[Accueil.$E$7]);2);&quot;&quot;)">
            <text:p/>
          </table:table-cell>
          <table:table-cell table:style-name="ce162" table:formula="of:=IF([.B318]&lt;&gt;&quot;&quot;;ROUND([.B318]*[.E318];2);&quot;&quot;)">
            <text:p/>
          </table:table-cell>
          <table:table-cell table:style-name="ce121" table:formula="of:=IF(AND([.A318]&lt;&gt;&quot;&quot;;NOT(BALISE([.A318])));IF(ISNA(VLOOKUP([.A318];[$Tarif_articles.$A$2:$Tarif_articles.$C$491];2;FALSE()));1;&quot;&quot;);&quot;&quot;)">
            <text:p/>
          </table:table-cell>
          <table:table-cell table:style-name="ce165" table:formula="of:=IF(AND([.A318]&lt;&gt;&quot;&quot;;NOT(BALISE([.A318])));IF(ISNA(VLOOKUP([.A318];[$Tarif_articles.$A$2:$Tarif_articles.$C$491];3;FALSE()));[.A318];VLOOKUP([.A318];[$Tarif_articles.$A$2:$Tarif_articles.$C$491];3;FALSE()));&quot;&quot;)">
            <text:p/>
          </table:table-cell>
          <table:table-cell table:style-name="ce173" table:formula="of:=IF([.H318]&lt;&gt;&quot;&quot;;IF([.G318]=1;RIGHT(OUVRAGE([.H318]);LEN(OUVRAGE([.H318]))-SEARCH(&quot;|&quot;;OUVRAGE([.H318])));VLOOKUP([.A318];[$Tarif_articles.$A$2:$Tarif_articles.$D$491];4;FALSE()));&quot;&quot;)">
            <text:p/>
          </table:table-cell>
          <table:table-cell table:style-name="ce181" table:content-validation-name="val4" table:formula="of:=IF(NOT(ISERR(SEARCH(&quot;lampe(s)&quot;;[.D318])));LEFT([.A318];SEARCH(&quot;lampe(s)&quot;;[.D318])-2)*[.B318];&quot;&quot;)">
            <text:p/>
          </table:table-cell>
          <table:table-cell table:style-name="ce190"/>
          <table:table-cell table:number-columns-repeated="1013"/>
        </table:table-row>
        <table:table-row table:style-name="ro2">
          <table:table-cell table:style-name="ce79" table:content-validation-name="val1"/>
          <table:table-cell table:style-name="ce200" table:formula="of:=IF(AND([.A319]&lt;&gt;&quot;&quot;;[.I319]&lt;&gt;&quot;&quot;);IF(LEFT([.A319];1)&lt;&gt;&quot;!&quot;;1;&quot;&quot;);&quot;&quot;)">
            <text:p/>
          </table:table-cell>
          <table:table-cell table:style-name="ce108" table:content-validation-name="val3" table:formula="of:=IF(AND(OR(([.A319]&lt;&gt;&quot;&quot;);([.D319]&lt;&gt;&quot;&quot;));NOT(BALISE([.A319])));IF([.C318]&lt;&gt;&quot;&quot;;[.C318];[Accueil.$B$20]);&quot;&quot;)">
            <text:p/>
          </table:table-cell>
          <table:table-cell table:style-name="ce117" table:formula="of:=IF([.G319]=1;LEFT(OUVRAGE([.H319]);SEARCH(&quot;|&quot;;OUVRAGE([.H319]))-1);[.H319])">
            <text:p/>
          </table:table-cell>
          <table:table-cell table:style-name="ce158" table:formula="of:=IF([.I319]&lt;&gt;&quot;&quot;;ROUND((([.I319]*(1+([Accueil.$E$3]+[Accueil.$E$4])))/(1-[Accueil.$E$5]))*(1+[Accueil.$E$7]);2);&quot;&quot;)">
            <text:p/>
          </table:table-cell>
          <table:table-cell table:style-name="ce162" table:formula="of:=IF([.B319]&lt;&gt;&quot;&quot;;ROUND([.B319]*[.E319];2);&quot;&quot;)">
            <text:p/>
          </table:table-cell>
          <table:table-cell table:style-name="ce121" table:formula="of:=IF(AND([.A319]&lt;&gt;&quot;&quot;;NOT(BALISE([.A319])));IF(ISNA(VLOOKUP([.A319];[$Tarif_articles.$A$2:$Tarif_articles.$C$491];2;FALSE()));1;&quot;&quot;);&quot;&quot;)">
            <text:p/>
          </table:table-cell>
          <table:table-cell table:style-name="ce165" table:formula="of:=IF(AND([.A319]&lt;&gt;&quot;&quot;;NOT(BALISE([.A319])));IF(ISNA(VLOOKUP([.A319];[$Tarif_articles.$A$2:$Tarif_articles.$C$491];3;FALSE()));[.A319];VLOOKUP([.A319];[$Tarif_articles.$A$2:$Tarif_articles.$C$491];3;FALSE()));&quot;&quot;)">
            <text:p/>
          </table:table-cell>
          <table:table-cell table:style-name="ce173" table:formula="of:=IF([.H319]&lt;&gt;&quot;&quot;;IF([.G319]=1;RIGHT(OUVRAGE([.H319]);LEN(OUVRAGE([.H319]))-SEARCH(&quot;|&quot;;OUVRAGE([.H319])));VLOOKUP([.A319];[$Tarif_articles.$A$2:$Tarif_articles.$D$491];4;FALSE()));&quot;&quot;)">
            <text:p/>
          </table:table-cell>
          <table:table-cell table:style-name="ce181" table:content-validation-name="val4" table:formula="of:=IF(NOT(ISERR(SEARCH(&quot;lampe(s)&quot;;[.D319])));LEFT([.A319];SEARCH(&quot;lampe(s)&quot;;[.D319])-2)*[.B319];&quot;&quot;)">
            <text:p/>
          </table:table-cell>
          <table:table-cell table:style-name="ce190"/>
          <table:table-cell table:number-columns-repeated="1013"/>
        </table:table-row>
        <table:table-row table:style-name="ro2">
          <table:table-cell table:style-name="ce79" table:content-validation-name="val1"/>
          <table:table-cell table:style-name="ce200" table:formula="of:=IF(AND([.A320]&lt;&gt;&quot;&quot;;[.I320]&lt;&gt;&quot;&quot;);IF(LEFT([.A320];1)&lt;&gt;&quot;!&quot;;1;&quot;&quot;);&quot;&quot;)">
            <text:p/>
          </table:table-cell>
          <table:table-cell table:style-name="ce108" table:content-validation-name="val3" table:formula="of:=IF(AND(OR(([.A320]&lt;&gt;&quot;&quot;);([.D320]&lt;&gt;&quot;&quot;));NOT(BALISE([.A320])));IF([.C319]&lt;&gt;&quot;&quot;;[.C319];[Accueil.$B$20]);&quot;&quot;)">
            <text:p/>
          </table:table-cell>
          <table:table-cell table:style-name="ce117" table:formula="of:=IF([.G320]=1;LEFT(OUVRAGE([.H320]);SEARCH(&quot;|&quot;;OUVRAGE([.H320]))-1);[.H320])">
            <text:p/>
          </table:table-cell>
          <table:table-cell table:style-name="ce158" table:formula="of:=IF([.I320]&lt;&gt;&quot;&quot;;ROUND((([.I320]*(1+([Accueil.$E$3]+[Accueil.$E$4])))/(1-[Accueil.$E$5]))*(1+[Accueil.$E$7]);2);&quot;&quot;)">
            <text:p/>
          </table:table-cell>
          <table:table-cell table:style-name="ce162" table:formula="of:=IF([.B320]&lt;&gt;&quot;&quot;;ROUND([.B320]*[.E320];2);&quot;&quot;)">
            <text:p/>
          </table:table-cell>
          <table:table-cell table:style-name="ce121" table:formula="of:=IF(AND([.A320]&lt;&gt;&quot;&quot;;NOT(BALISE([.A320])));IF(ISNA(VLOOKUP([.A320];[$Tarif_articles.$A$2:$Tarif_articles.$C$491];2;FALSE()));1;&quot;&quot;);&quot;&quot;)">
            <text:p/>
          </table:table-cell>
          <table:table-cell table:style-name="ce165" table:formula="of:=IF(AND([.A320]&lt;&gt;&quot;&quot;;NOT(BALISE([.A320])));IF(ISNA(VLOOKUP([.A320];[$Tarif_articles.$A$2:$Tarif_articles.$C$491];3;FALSE()));[.A320];VLOOKUP([.A320];[$Tarif_articles.$A$2:$Tarif_articles.$C$491];3;FALSE()));&quot;&quot;)">
            <text:p/>
          </table:table-cell>
          <table:table-cell table:style-name="ce173" table:formula="of:=IF([.H320]&lt;&gt;&quot;&quot;;IF([.G320]=1;RIGHT(OUVRAGE([.H320]);LEN(OUVRAGE([.H320]))-SEARCH(&quot;|&quot;;OUVRAGE([.H320])));VLOOKUP([.A320];[$Tarif_articles.$A$2:$Tarif_articles.$D$491];4;FALSE()));&quot;&quot;)">
            <text:p/>
          </table:table-cell>
          <table:table-cell table:style-name="ce181" table:content-validation-name="val4" table:formula="of:=IF(NOT(ISERR(SEARCH(&quot;lampe(s)&quot;;[.D320])));LEFT([.A320];SEARCH(&quot;lampe(s)&quot;;[.D320])-2)*[.B320];&quot;&quot;)">
            <text:p/>
          </table:table-cell>
          <table:table-cell table:style-name="ce190"/>
          <table:table-cell table:number-columns-repeated="1013"/>
        </table:table-row>
        <table:table-row table:style-name="ro2">
          <table:table-cell table:style-name="ce79" table:content-validation-name="val1"/>
          <table:table-cell table:style-name="ce200" table:formula="of:=IF(AND([.A321]&lt;&gt;&quot;&quot;;[.I321]&lt;&gt;&quot;&quot;);IF(LEFT([.A321];1)&lt;&gt;&quot;!&quot;;1;&quot;&quot;);&quot;&quot;)">
            <text:p/>
          </table:table-cell>
          <table:table-cell table:style-name="ce108" table:content-validation-name="val3" table:formula="of:=IF(AND(OR(([.A321]&lt;&gt;&quot;&quot;);([.D321]&lt;&gt;&quot;&quot;));NOT(BALISE([.A321])));IF([.C320]&lt;&gt;&quot;&quot;;[.C320];[Accueil.$B$20]);&quot;&quot;)">
            <text:p/>
          </table:table-cell>
          <table:table-cell table:style-name="ce117" table:formula="of:=IF([.G321]=1;LEFT(OUVRAGE([.H321]);SEARCH(&quot;|&quot;;OUVRAGE([.H321]))-1);[.H321])">
            <text:p/>
          </table:table-cell>
          <table:table-cell table:style-name="ce158" table:formula="of:=IF([.I321]&lt;&gt;&quot;&quot;;ROUND((([.I321]*(1+([Accueil.$E$3]+[Accueil.$E$4])))/(1-[Accueil.$E$5]))*(1+[Accueil.$E$7]);2);&quot;&quot;)">
            <text:p/>
          </table:table-cell>
          <table:table-cell table:style-name="ce162" table:formula="of:=IF([.B321]&lt;&gt;&quot;&quot;;ROUND([.B321]*[.E321];2);&quot;&quot;)">
            <text:p/>
          </table:table-cell>
          <table:table-cell table:style-name="ce121" table:formula="of:=IF(AND([.A321]&lt;&gt;&quot;&quot;;NOT(BALISE([.A321])));IF(ISNA(VLOOKUP([.A321];[$Tarif_articles.$A$2:$Tarif_articles.$C$491];2;FALSE()));1;&quot;&quot;);&quot;&quot;)">
            <text:p/>
          </table:table-cell>
          <table:table-cell table:style-name="ce165" table:formula="of:=IF(AND([.A321]&lt;&gt;&quot;&quot;;NOT(BALISE([.A321])));IF(ISNA(VLOOKUP([.A321];[$Tarif_articles.$A$2:$Tarif_articles.$C$491];3;FALSE()));[.A321];VLOOKUP([.A321];[$Tarif_articles.$A$2:$Tarif_articles.$C$491];3;FALSE()));&quot;&quot;)">
            <text:p/>
          </table:table-cell>
          <table:table-cell table:style-name="ce173" table:formula="of:=IF([.H321]&lt;&gt;&quot;&quot;;IF([.G321]=1;RIGHT(OUVRAGE([.H321]);LEN(OUVRAGE([.H321]))-SEARCH(&quot;|&quot;;OUVRAGE([.H321])));VLOOKUP([.A321];[$Tarif_articles.$A$2:$Tarif_articles.$D$491];4;FALSE()));&quot;&quot;)">
            <text:p/>
          </table:table-cell>
          <table:table-cell table:style-name="ce181" table:content-validation-name="val4" table:formula="of:=IF(NOT(ISERR(SEARCH(&quot;lampe(s)&quot;;[.D321])));LEFT([.A321];SEARCH(&quot;lampe(s)&quot;;[.D321])-2)*[.B321];&quot;&quot;)">
            <text:p/>
          </table:table-cell>
          <table:table-cell table:style-name="ce190"/>
          <table:table-cell table:number-columns-repeated="1013"/>
        </table:table-row>
        <table:table-row table:style-name="ro2">
          <table:table-cell table:style-name="ce79" table:content-validation-name="val1"/>
          <table:table-cell table:style-name="ce200" table:formula="of:=IF(AND([.A322]&lt;&gt;&quot;&quot;;[.I322]&lt;&gt;&quot;&quot;);IF(LEFT([.A322];1)&lt;&gt;&quot;!&quot;;1;&quot;&quot;);&quot;&quot;)">
            <text:p/>
          </table:table-cell>
          <table:table-cell table:style-name="ce108" table:content-validation-name="val3" table:formula="of:=IF(AND(OR(([.A322]&lt;&gt;&quot;&quot;);([.D322]&lt;&gt;&quot;&quot;));NOT(BALISE([.A322])));IF([.C321]&lt;&gt;&quot;&quot;;[.C321];[Accueil.$B$20]);&quot;&quot;)">
            <text:p/>
          </table:table-cell>
          <table:table-cell table:style-name="ce117" table:formula="of:=IF([.G322]=1;LEFT(OUVRAGE([.H322]);SEARCH(&quot;|&quot;;OUVRAGE([.H322]))-1);[.H322])">
            <text:p/>
          </table:table-cell>
          <table:table-cell table:style-name="ce158" table:formula="of:=IF([.I322]&lt;&gt;&quot;&quot;;ROUND((([.I322]*(1+([Accueil.$E$3]+[Accueil.$E$4])))/(1-[Accueil.$E$5]))*(1+[Accueil.$E$7]);2);&quot;&quot;)">
            <text:p/>
          </table:table-cell>
          <table:table-cell table:style-name="ce162" table:formula="of:=IF([.B322]&lt;&gt;&quot;&quot;;ROUND([.B322]*[.E322];2);&quot;&quot;)">
            <text:p/>
          </table:table-cell>
          <table:table-cell table:style-name="ce121" table:formula="of:=IF(AND([.A322]&lt;&gt;&quot;&quot;;NOT(BALISE([.A322])));IF(ISNA(VLOOKUP([.A322];[$Tarif_articles.$A$2:$Tarif_articles.$C$491];2;FALSE()));1;&quot;&quot;);&quot;&quot;)">
            <text:p/>
          </table:table-cell>
          <table:table-cell table:style-name="ce165" table:formula="of:=IF(AND([.A322]&lt;&gt;&quot;&quot;;NOT(BALISE([.A322])));IF(ISNA(VLOOKUP([.A322];[$Tarif_articles.$A$2:$Tarif_articles.$C$491];3;FALSE()));[.A322];VLOOKUP([.A322];[$Tarif_articles.$A$2:$Tarif_articles.$C$491];3;FALSE()));&quot;&quot;)">
            <text:p/>
          </table:table-cell>
          <table:table-cell table:style-name="ce173" table:formula="of:=IF([.H322]&lt;&gt;&quot;&quot;;IF([.G322]=1;RIGHT(OUVRAGE([.H322]);LEN(OUVRAGE([.H322]))-SEARCH(&quot;|&quot;;OUVRAGE([.H322])));VLOOKUP([.A322];[$Tarif_articles.$A$2:$Tarif_articles.$D$491];4;FALSE()));&quot;&quot;)">
            <text:p/>
          </table:table-cell>
          <table:table-cell table:style-name="ce181" table:content-validation-name="val4" table:formula="of:=IF(NOT(ISERR(SEARCH(&quot;lampe(s)&quot;;[.D322])));LEFT([.A322];SEARCH(&quot;lampe(s)&quot;;[.D322])-2)*[.B322];&quot;&quot;)">
            <text:p/>
          </table:table-cell>
          <table:table-cell table:style-name="ce190"/>
          <table:table-cell table:number-columns-repeated="1013"/>
        </table:table-row>
        <table:table-row table:style-name="ro2">
          <table:table-cell table:style-name="ce79" table:content-validation-name="val1"/>
          <table:table-cell table:style-name="ce200" table:formula="of:=IF(AND([.A323]&lt;&gt;&quot;&quot;;[.I323]&lt;&gt;&quot;&quot;);IF(LEFT([.A323];1)&lt;&gt;&quot;!&quot;;1;&quot;&quot;);&quot;&quot;)">
            <text:p/>
          </table:table-cell>
          <table:table-cell table:style-name="ce108" table:content-validation-name="val3" table:formula="of:=IF(AND(OR(([.A323]&lt;&gt;&quot;&quot;);([.D323]&lt;&gt;&quot;&quot;));NOT(BALISE([.A323])));IF([.C322]&lt;&gt;&quot;&quot;;[.C322];[Accueil.$B$20]);&quot;&quot;)">
            <text:p/>
          </table:table-cell>
          <table:table-cell table:style-name="ce117" table:formula="of:=IF([.G323]=1;LEFT(OUVRAGE([.H323]);SEARCH(&quot;|&quot;;OUVRAGE([.H323]))-1);[.H323])">
            <text:p/>
          </table:table-cell>
          <table:table-cell table:style-name="ce158" table:formula="of:=IF([.I323]&lt;&gt;&quot;&quot;;ROUND((([.I323]*(1+([Accueil.$E$3]+[Accueil.$E$4])))/(1-[Accueil.$E$5]))*(1+[Accueil.$E$7]);2);&quot;&quot;)">
            <text:p/>
          </table:table-cell>
          <table:table-cell table:style-name="ce162" table:formula="of:=IF([.B323]&lt;&gt;&quot;&quot;;ROUND([.B323]*[.E323];2);&quot;&quot;)">
            <text:p/>
          </table:table-cell>
          <table:table-cell table:style-name="ce121" table:formula="of:=IF(AND([.A323]&lt;&gt;&quot;&quot;;NOT(BALISE([.A323])));IF(ISNA(VLOOKUP([.A323];[$Tarif_articles.$A$2:$Tarif_articles.$C$491];2;FALSE()));1;&quot;&quot;);&quot;&quot;)">
            <text:p/>
          </table:table-cell>
          <table:table-cell table:style-name="ce165" table:formula="of:=IF(AND([.A323]&lt;&gt;&quot;&quot;;NOT(BALISE([.A323])));IF(ISNA(VLOOKUP([.A323];[$Tarif_articles.$A$2:$Tarif_articles.$C$491];3;FALSE()));[.A323];VLOOKUP([.A323];[$Tarif_articles.$A$2:$Tarif_articles.$C$491];3;FALSE()));&quot;&quot;)">
            <text:p/>
          </table:table-cell>
          <table:table-cell table:style-name="ce173" table:formula="of:=IF([.H323]&lt;&gt;&quot;&quot;;IF([.G323]=1;RIGHT(OUVRAGE([.H323]);LEN(OUVRAGE([.H323]))-SEARCH(&quot;|&quot;;OUVRAGE([.H323])));VLOOKUP([.A323];[$Tarif_articles.$A$2:$Tarif_articles.$D$491];4;FALSE()));&quot;&quot;)">
            <text:p/>
          </table:table-cell>
          <table:table-cell table:style-name="ce181" table:content-validation-name="val4" table:formula="of:=IF(NOT(ISERR(SEARCH(&quot;lampe(s)&quot;;[.D323])));LEFT([.A323];SEARCH(&quot;lampe(s)&quot;;[.D323])-2)*[.B323];&quot;&quot;)">
            <text:p/>
          </table:table-cell>
          <table:table-cell table:style-name="ce190"/>
          <table:table-cell table:number-columns-repeated="1013"/>
        </table:table-row>
        <table:table-row table:style-name="ro2">
          <table:table-cell table:style-name="ce79" table:content-validation-name="val1"/>
          <table:table-cell table:style-name="ce200" table:formula="of:=IF(AND([.A324]&lt;&gt;&quot;&quot;;[.I324]&lt;&gt;&quot;&quot;);IF(LEFT([.A324];1)&lt;&gt;&quot;!&quot;;1;&quot;&quot;);&quot;&quot;)">
            <text:p/>
          </table:table-cell>
          <table:table-cell table:style-name="ce108" table:content-validation-name="val3" table:formula="of:=IF(AND(OR(([.A324]&lt;&gt;&quot;&quot;);([.D324]&lt;&gt;&quot;&quot;));NOT(BALISE([.A324])));IF([.C323]&lt;&gt;&quot;&quot;;[.C323];[Accueil.$B$20]);&quot;&quot;)">
            <text:p/>
          </table:table-cell>
          <table:table-cell table:style-name="ce117" table:formula="of:=IF([.G324]=1;LEFT(OUVRAGE([.H324]);SEARCH(&quot;|&quot;;OUVRAGE([.H324]))-1);[.H324])">
            <text:p/>
          </table:table-cell>
          <table:table-cell table:style-name="ce158" table:formula="of:=IF([.I324]&lt;&gt;&quot;&quot;;ROUND((([.I324]*(1+([Accueil.$E$3]+[Accueil.$E$4])))/(1-[Accueil.$E$5]))*(1+[Accueil.$E$7]);2);&quot;&quot;)">
            <text:p/>
          </table:table-cell>
          <table:table-cell table:style-name="ce162" table:formula="of:=IF([.B324]&lt;&gt;&quot;&quot;;ROUND([.B324]*[.E324];2);&quot;&quot;)">
            <text:p/>
          </table:table-cell>
          <table:table-cell table:style-name="ce121" table:formula="of:=IF(AND([.A324]&lt;&gt;&quot;&quot;;NOT(BALISE([.A324])));IF(ISNA(VLOOKUP([.A324];[$Tarif_articles.$A$2:$Tarif_articles.$C$491];2;FALSE()));1;&quot;&quot;);&quot;&quot;)">
            <text:p/>
          </table:table-cell>
          <table:table-cell table:style-name="ce165" table:formula="of:=IF(AND([.A324]&lt;&gt;&quot;&quot;;NOT(BALISE([.A324])));IF(ISNA(VLOOKUP([.A324];[$Tarif_articles.$A$2:$Tarif_articles.$C$491];3;FALSE()));[.A324];VLOOKUP([.A324];[$Tarif_articles.$A$2:$Tarif_articles.$C$491];3;FALSE()));&quot;&quot;)">
            <text:p/>
          </table:table-cell>
          <table:table-cell table:style-name="ce173" table:formula="of:=IF([.H324]&lt;&gt;&quot;&quot;;IF([.G324]=1;RIGHT(OUVRAGE([.H324]);LEN(OUVRAGE([.H324]))-SEARCH(&quot;|&quot;;OUVRAGE([.H324])));VLOOKUP([.A324];[$Tarif_articles.$A$2:$Tarif_articles.$D$491];4;FALSE()));&quot;&quot;)">
            <text:p/>
          </table:table-cell>
          <table:table-cell table:style-name="ce181" table:content-validation-name="val4" table:formula="of:=IF(NOT(ISERR(SEARCH(&quot;lampe(s)&quot;;[.D324])));LEFT([.A324];SEARCH(&quot;lampe(s)&quot;;[.D324])-2)*[.B324];&quot;&quot;)">
            <text:p/>
          </table:table-cell>
          <table:table-cell table:style-name="ce190"/>
          <table:table-cell table:number-columns-repeated="1013"/>
        </table:table-row>
        <table:table-row table:style-name="ro2">
          <table:table-cell table:style-name="ce79" table:content-validation-name="val1"/>
          <table:table-cell table:style-name="ce200" table:formula="of:=IF(AND([.A325]&lt;&gt;&quot;&quot;;[.I325]&lt;&gt;&quot;&quot;);IF(LEFT([.A325];1)&lt;&gt;&quot;!&quot;;1;&quot;&quot;);&quot;&quot;)">
            <text:p/>
          </table:table-cell>
          <table:table-cell table:style-name="ce108" table:content-validation-name="val3" table:formula="of:=IF(AND(OR(([.A325]&lt;&gt;&quot;&quot;);([.D325]&lt;&gt;&quot;&quot;));NOT(BALISE([.A325])));IF([.C324]&lt;&gt;&quot;&quot;;[.C324];[Accueil.$B$20]);&quot;&quot;)">
            <text:p/>
          </table:table-cell>
          <table:table-cell table:style-name="ce117" table:formula="of:=IF([.G325]=1;LEFT(OUVRAGE([.H325]);SEARCH(&quot;|&quot;;OUVRAGE([.H325]))-1);[.H325])">
            <text:p/>
          </table:table-cell>
          <table:table-cell table:style-name="ce158" table:formula="of:=IF([.I325]&lt;&gt;&quot;&quot;;ROUND((([.I325]*(1+([Accueil.$E$3]+[Accueil.$E$4])))/(1-[Accueil.$E$5]))*(1+[Accueil.$E$7]);2);&quot;&quot;)">
            <text:p/>
          </table:table-cell>
          <table:table-cell table:style-name="ce162" table:formula="of:=IF([.B325]&lt;&gt;&quot;&quot;;ROUND([.B325]*[.E325];2);&quot;&quot;)">
            <text:p/>
          </table:table-cell>
          <table:table-cell table:style-name="ce121" table:formula="of:=IF(AND([.A325]&lt;&gt;&quot;&quot;;NOT(BALISE([.A325])));IF(ISNA(VLOOKUP([.A325];[$Tarif_articles.$A$2:$Tarif_articles.$C$491];2;FALSE()));1;&quot;&quot;);&quot;&quot;)">
            <text:p/>
          </table:table-cell>
          <table:table-cell table:style-name="ce165" table:formula="of:=IF(AND([.A325]&lt;&gt;&quot;&quot;;NOT(BALISE([.A325])));IF(ISNA(VLOOKUP([.A325];[$Tarif_articles.$A$2:$Tarif_articles.$C$491];3;FALSE()));[.A325];VLOOKUP([.A325];[$Tarif_articles.$A$2:$Tarif_articles.$C$491];3;FALSE()));&quot;&quot;)">
            <text:p/>
          </table:table-cell>
          <table:table-cell table:style-name="ce173" table:formula="of:=IF([.H325]&lt;&gt;&quot;&quot;;IF([.G325]=1;RIGHT(OUVRAGE([.H325]);LEN(OUVRAGE([.H325]))-SEARCH(&quot;|&quot;;OUVRAGE([.H325])));VLOOKUP([.A325];[$Tarif_articles.$A$2:$Tarif_articles.$D$491];4;FALSE()));&quot;&quot;)">
            <text:p/>
          </table:table-cell>
          <table:table-cell table:style-name="ce181" table:content-validation-name="val4" table:formula="of:=IF(NOT(ISERR(SEARCH(&quot;lampe(s)&quot;;[.D325])));LEFT([.A325];SEARCH(&quot;lampe(s)&quot;;[.D325])-2)*[.B325];&quot;&quot;)">
            <text:p/>
          </table:table-cell>
          <table:table-cell table:style-name="ce190"/>
          <table:table-cell table:number-columns-repeated="1013"/>
        </table:table-row>
        <table:table-row table:style-name="ro2">
          <table:table-cell table:style-name="ce79" table:content-validation-name="val1"/>
          <table:table-cell table:style-name="ce200" table:formula="of:=IF(AND([.A326]&lt;&gt;&quot;&quot;;[.I326]&lt;&gt;&quot;&quot;);IF(LEFT([.A326];1)&lt;&gt;&quot;!&quot;;1;&quot;&quot;);&quot;&quot;)">
            <text:p/>
          </table:table-cell>
          <table:table-cell table:style-name="ce108" table:content-validation-name="val3" table:formula="of:=IF(AND(OR(([.A326]&lt;&gt;&quot;&quot;);([.D326]&lt;&gt;&quot;&quot;));NOT(BALISE([.A326])));IF([.C325]&lt;&gt;&quot;&quot;;[.C325];[Accueil.$B$20]);&quot;&quot;)">
            <text:p/>
          </table:table-cell>
          <table:table-cell table:style-name="ce117" table:formula="of:=IF([.G326]=1;LEFT(OUVRAGE([.H326]);SEARCH(&quot;|&quot;;OUVRAGE([.H326]))-1);[.H326])">
            <text:p/>
          </table:table-cell>
          <table:table-cell table:style-name="ce158" table:formula="of:=IF([.I326]&lt;&gt;&quot;&quot;;ROUND((([.I326]*(1+([Accueil.$E$3]+[Accueil.$E$4])))/(1-[Accueil.$E$5]))*(1+[Accueil.$E$7]);2);&quot;&quot;)">
            <text:p/>
          </table:table-cell>
          <table:table-cell table:style-name="ce162" table:formula="of:=IF([.B326]&lt;&gt;&quot;&quot;;ROUND([.B326]*[.E326];2);&quot;&quot;)">
            <text:p/>
          </table:table-cell>
          <table:table-cell table:style-name="ce121" table:formula="of:=IF(AND([.A326]&lt;&gt;&quot;&quot;;NOT(BALISE([.A326])));IF(ISNA(VLOOKUP([.A326];[$Tarif_articles.$A$2:$Tarif_articles.$C$491];2;FALSE()));1;&quot;&quot;);&quot;&quot;)">
            <text:p/>
          </table:table-cell>
          <table:table-cell table:style-name="ce165" table:formula="of:=IF(AND([.A326]&lt;&gt;&quot;&quot;;NOT(BALISE([.A326])));IF(ISNA(VLOOKUP([.A326];[$Tarif_articles.$A$2:$Tarif_articles.$C$491];3;FALSE()));[.A326];VLOOKUP([.A326];[$Tarif_articles.$A$2:$Tarif_articles.$C$491];3;FALSE()));&quot;&quot;)">
            <text:p/>
          </table:table-cell>
          <table:table-cell table:style-name="ce173" table:formula="of:=IF([.H326]&lt;&gt;&quot;&quot;;IF([.G326]=1;RIGHT(OUVRAGE([.H326]);LEN(OUVRAGE([.H326]))-SEARCH(&quot;|&quot;;OUVRAGE([.H326])));VLOOKUP([.A326];[$Tarif_articles.$A$2:$Tarif_articles.$D$491];4;FALSE()));&quot;&quot;)">
            <text:p/>
          </table:table-cell>
          <table:table-cell table:style-name="ce181" table:content-validation-name="val4" table:formula="of:=IF(NOT(ISERR(SEARCH(&quot;lampe(s)&quot;;[.D326])));LEFT([.A326];SEARCH(&quot;lampe(s)&quot;;[.D326])-2)*[.B326];&quot;&quot;)">
            <text:p/>
          </table:table-cell>
          <table:table-cell table:style-name="ce190"/>
          <table:table-cell table:number-columns-repeated="1013"/>
        </table:table-row>
        <table:table-row table:style-name="ro2">
          <table:table-cell table:style-name="ce79" table:content-validation-name="val1"/>
          <table:table-cell table:style-name="ce200" table:formula="of:=IF(AND([.A327]&lt;&gt;&quot;&quot;;[.I327]&lt;&gt;&quot;&quot;);IF(LEFT([.A327];1)&lt;&gt;&quot;!&quot;;1;&quot;&quot;);&quot;&quot;)">
            <text:p/>
          </table:table-cell>
          <table:table-cell table:style-name="ce108" table:content-validation-name="val3" table:formula="of:=IF(AND(OR(([.A327]&lt;&gt;&quot;&quot;);([.D327]&lt;&gt;&quot;&quot;));NOT(BALISE([.A327])));IF([.C326]&lt;&gt;&quot;&quot;;[.C326];[Accueil.$B$20]);&quot;&quot;)">
            <text:p/>
          </table:table-cell>
          <table:table-cell table:style-name="ce117" table:formula="of:=IF([.G327]=1;LEFT(OUVRAGE([.H327]);SEARCH(&quot;|&quot;;OUVRAGE([.H327]))-1);[.H327])">
            <text:p/>
          </table:table-cell>
          <table:table-cell table:style-name="ce158" table:formula="of:=IF([.I327]&lt;&gt;&quot;&quot;;ROUND((([.I327]*(1+([Accueil.$E$3]+[Accueil.$E$4])))/(1-[Accueil.$E$5]))*(1+[Accueil.$E$7]);2);&quot;&quot;)">
            <text:p/>
          </table:table-cell>
          <table:table-cell table:style-name="ce162" table:formula="of:=IF([.B327]&lt;&gt;&quot;&quot;;ROUND([.B327]*[.E327];2);&quot;&quot;)">
            <text:p/>
          </table:table-cell>
          <table:table-cell table:style-name="ce121" table:formula="of:=IF(AND([.A327]&lt;&gt;&quot;&quot;;NOT(BALISE([.A327])));IF(ISNA(VLOOKUP([.A327];[$Tarif_articles.$A$2:$Tarif_articles.$C$491];2;FALSE()));1;&quot;&quot;);&quot;&quot;)">
            <text:p/>
          </table:table-cell>
          <table:table-cell table:style-name="ce165" table:formula="of:=IF(AND([.A327]&lt;&gt;&quot;&quot;;NOT(BALISE([.A327])));IF(ISNA(VLOOKUP([.A327];[$Tarif_articles.$A$2:$Tarif_articles.$C$491];3;FALSE()));[.A327];VLOOKUP([.A327];[$Tarif_articles.$A$2:$Tarif_articles.$C$491];3;FALSE()));&quot;&quot;)">
            <text:p/>
          </table:table-cell>
          <table:table-cell table:style-name="ce173" table:formula="of:=IF([.H327]&lt;&gt;&quot;&quot;;IF([.G327]=1;RIGHT(OUVRAGE([.H327]);LEN(OUVRAGE([.H327]))-SEARCH(&quot;|&quot;;OUVRAGE([.H327])));VLOOKUP([.A327];[$Tarif_articles.$A$2:$Tarif_articles.$D$491];4;FALSE()));&quot;&quot;)">
            <text:p/>
          </table:table-cell>
          <table:table-cell table:style-name="ce181" table:content-validation-name="val4" table:formula="of:=IF(NOT(ISERR(SEARCH(&quot;lampe(s)&quot;;[.D327])));LEFT([.A327];SEARCH(&quot;lampe(s)&quot;;[.D327])-2)*[.B327];&quot;&quot;)">
            <text:p/>
          </table:table-cell>
          <table:table-cell table:style-name="ce190"/>
          <table:table-cell table:number-columns-repeated="1013"/>
        </table:table-row>
        <table:table-row table:style-name="ro2">
          <table:table-cell table:style-name="ce79" table:content-validation-name="val1"/>
          <table:table-cell table:style-name="ce200" table:formula="of:=IF(AND([.A328]&lt;&gt;&quot;&quot;;[.I328]&lt;&gt;&quot;&quot;);IF(LEFT([.A328];1)&lt;&gt;&quot;!&quot;;1;&quot;&quot;);&quot;&quot;)">
            <text:p/>
          </table:table-cell>
          <table:table-cell table:style-name="ce108" table:content-validation-name="val3" table:formula="of:=IF(AND(OR(([.A328]&lt;&gt;&quot;&quot;);([.D328]&lt;&gt;&quot;&quot;));NOT(BALISE([.A328])));IF([.C327]&lt;&gt;&quot;&quot;;[.C327];[Accueil.$B$20]);&quot;&quot;)">
            <text:p/>
          </table:table-cell>
          <table:table-cell table:style-name="ce117" table:formula="of:=IF([.G328]=1;LEFT(OUVRAGE([.H328]);SEARCH(&quot;|&quot;;OUVRAGE([.H328]))-1);[.H328])">
            <text:p/>
          </table:table-cell>
          <table:table-cell table:style-name="ce158" table:formula="of:=IF([.I328]&lt;&gt;&quot;&quot;;ROUND((([.I328]*(1+([Accueil.$E$3]+[Accueil.$E$4])))/(1-[Accueil.$E$5]))*(1+[Accueil.$E$7]);2);&quot;&quot;)">
            <text:p/>
          </table:table-cell>
          <table:table-cell table:style-name="ce162" table:formula="of:=IF([.B328]&lt;&gt;&quot;&quot;;ROUND([.B328]*[.E328];2);&quot;&quot;)">
            <text:p/>
          </table:table-cell>
          <table:table-cell table:style-name="ce121" table:formula="of:=IF(AND([.A328]&lt;&gt;&quot;&quot;;NOT(BALISE([.A328])));IF(ISNA(VLOOKUP([.A328];[$Tarif_articles.$A$2:$Tarif_articles.$C$491];2;FALSE()));1;&quot;&quot;);&quot;&quot;)">
            <text:p/>
          </table:table-cell>
          <table:table-cell table:style-name="ce165" table:formula="of:=IF(AND([.A328]&lt;&gt;&quot;&quot;;NOT(BALISE([.A328])));IF(ISNA(VLOOKUP([.A328];[$Tarif_articles.$A$2:$Tarif_articles.$C$491];3;FALSE()));[.A328];VLOOKUP([.A328];[$Tarif_articles.$A$2:$Tarif_articles.$C$491];3;FALSE()));&quot;&quot;)">
            <text:p/>
          </table:table-cell>
          <table:table-cell table:style-name="ce173" table:formula="of:=IF([.H328]&lt;&gt;&quot;&quot;;IF([.G328]=1;RIGHT(OUVRAGE([.H328]);LEN(OUVRAGE([.H328]))-SEARCH(&quot;|&quot;;OUVRAGE([.H328])));VLOOKUP([.A328];[$Tarif_articles.$A$2:$Tarif_articles.$D$491];4;FALSE()));&quot;&quot;)">
            <text:p/>
          </table:table-cell>
          <table:table-cell table:style-name="ce181" table:content-validation-name="val4" table:formula="of:=IF(NOT(ISERR(SEARCH(&quot;lampe(s)&quot;;[.D328])));LEFT([.A328];SEARCH(&quot;lampe(s)&quot;;[.D328])-2)*[.B328];&quot;&quot;)">
            <text:p/>
          </table:table-cell>
          <table:table-cell table:style-name="ce190"/>
          <table:table-cell table:number-columns-repeated="1013"/>
        </table:table-row>
        <table:table-row table:style-name="ro2">
          <table:table-cell table:style-name="ce79" table:content-validation-name="val1"/>
          <table:table-cell table:style-name="ce200" table:formula="of:=IF(AND([.A329]&lt;&gt;&quot;&quot;;[.I329]&lt;&gt;&quot;&quot;);IF(LEFT([.A329];1)&lt;&gt;&quot;!&quot;;1;&quot;&quot;);&quot;&quot;)">
            <text:p/>
          </table:table-cell>
          <table:table-cell table:style-name="ce108" table:content-validation-name="val3" table:formula="of:=IF(AND(OR(([.A329]&lt;&gt;&quot;&quot;);([.D329]&lt;&gt;&quot;&quot;));NOT(BALISE([.A329])));IF([.C328]&lt;&gt;&quot;&quot;;[.C328];[Accueil.$B$20]);&quot;&quot;)">
            <text:p/>
          </table:table-cell>
          <table:table-cell table:style-name="ce117" table:formula="of:=IF([.G329]=1;LEFT(OUVRAGE([.H329]);SEARCH(&quot;|&quot;;OUVRAGE([.H329]))-1);[.H329])">
            <text:p/>
          </table:table-cell>
          <table:table-cell table:style-name="ce158" table:formula="of:=IF([.I329]&lt;&gt;&quot;&quot;;ROUND((([.I329]*(1+([Accueil.$E$3]+[Accueil.$E$4])))/(1-[Accueil.$E$5]))*(1+[Accueil.$E$7]);2);&quot;&quot;)">
            <text:p/>
          </table:table-cell>
          <table:table-cell table:style-name="ce162" table:formula="of:=IF([.B329]&lt;&gt;&quot;&quot;;ROUND([.B329]*[.E329];2);&quot;&quot;)">
            <text:p/>
          </table:table-cell>
          <table:table-cell table:style-name="ce121" table:formula="of:=IF(AND([.A329]&lt;&gt;&quot;&quot;;NOT(BALISE([.A329])));IF(ISNA(VLOOKUP([.A329];[$Tarif_articles.$A$2:$Tarif_articles.$C$491];2;FALSE()));1;&quot;&quot;);&quot;&quot;)">
            <text:p/>
          </table:table-cell>
          <table:table-cell table:style-name="ce165" table:formula="of:=IF(AND([.A329]&lt;&gt;&quot;&quot;;NOT(BALISE([.A329])));IF(ISNA(VLOOKUP([.A329];[$Tarif_articles.$A$2:$Tarif_articles.$C$491];3;FALSE()));[.A329];VLOOKUP([.A329];[$Tarif_articles.$A$2:$Tarif_articles.$C$491];3;FALSE()));&quot;&quot;)">
            <text:p/>
          </table:table-cell>
          <table:table-cell table:style-name="ce173" table:formula="of:=IF([.H329]&lt;&gt;&quot;&quot;;IF([.G329]=1;RIGHT(OUVRAGE([.H329]);LEN(OUVRAGE([.H329]))-SEARCH(&quot;|&quot;;OUVRAGE([.H329])));VLOOKUP([.A329];[$Tarif_articles.$A$2:$Tarif_articles.$D$491];4;FALSE()));&quot;&quot;)">
            <text:p/>
          </table:table-cell>
          <table:table-cell table:style-name="ce181" table:content-validation-name="val4" table:formula="of:=IF(NOT(ISERR(SEARCH(&quot;lampe(s)&quot;;[.D329])));LEFT([.A329];SEARCH(&quot;lampe(s)&quot;;[.D329])-2)*[.B329];&quot;&quot;)">
            <text:p/>
          </table:table-cell>
          <table:table-cell table:style-name="ce190"/>
          <table:table-cell table:number-columns-repeated="1013"/>
        </table:table-row>
        <table:table-row table:style-name="ro2">
          <table:table-cell table:style-name="ce79" table:content-validation-name="val1"/>
          <table:table-cell table:style-name="ce200" table:formula="of:=IF(AND([.A330]&lt;&gt;&quot;&quot;;[.I330]&lt;&gt;&quot;&quot;);IF(LEFT([.A330];1)&lt;&gt;&quot;!&quot;;1;&quot;&quot;);&quot;&quot;)">
            <text:p/>
          </table:table-cell>
          <table:table-cell table:style-name="ce108" table:content-validation-name="val3" table:formula="of:=IF(AND(OR(([.A330]&lt;&gt;&quot;&quot;);([.D330]&lt;&gt;&quot;&quot;));NOT(BALISE([.A330])));IF([.C329]&lt;&gt;&quot;&quot;;[.C329];[Accueil.$B$20]);&quot;&quot;)">
            <text:p/>
          </table:table-cell>
          <table:table-cell table:style-name="ce117" table:formula="of:=IF([.G330]=1;LEFT(OUVRAGE([.H330]);SEARCH(&quot;|&quot;;OUVRAGE([.H330]))-1);[.H330])">
            <text:p/>
          </table:table-cell>
          <table:table-cell table:style-name="ce158" table:formula="of:=IF([.I330]&lt;&gt;&quot;&quot;;ROUND((([.I330]*(1+([Accueil.$E$3]+[Accueil.$E$4])))/(1-[Accueil.$E$5]))*(1+[Accueil.$E$7]);2);&quot;&quot;)">
            <text:p/>
          </table:table-cell>
          <table:table-cell table:style-name="ce162" table:formula="of:=IF([.B330]&lt;&gt;&quot;&quot;;ROUND([.B330]*[.E330];2);&quot;&quot;)">
            <text:p/>
          </table:table-cell>
          <table:table-cell table:style-name="ce121" table:formula="of:=IF(AND([.A330]&lt;&gt;&quot;&quot;;NOT(BALISE([.A330])));IF(ISNA(VLOOKUP([.A330];[$Tarif_articles.$A$2:$Tarif_articles.$C$491];2;FALSE()));1;&quot;&quot;);&quot;&quot;)">
            <text:p/>
          </table:table-cell>
          <table:table-cell table:style-name="ce165" table:formula="of:=IF(AND([.A330]&lt;&gt;&quot;&quot;;NOT(BALISE([.A330])));IF(ISNA(VLOOKUP([.A330];[$Tarif_articles.$A$2:$Tarif_articles.$C$491];3;FALSE()));[.A330];VLOOKUP([.A330];[$Tarif_articles.$A$2:$Tarif_articles.$C$491];3;FALSE()));&quot;&quot;)">
            <text:p/>
          </table:table-cell>
          <table:table-cell table:style-name="ce173" table:formula="of:=IF([.H330]&lt;&gt;&quot;&quot;;IF([.G330]=1;RIGHT(OUVRAGE([.H330]);LEN(OUVRAGE([.H330]))-SEARCH(&quot;|&quot;;OUVRAGE([.H330])));VLOOKUP([.A330];[$Tarif_articles.$A$2:$Tarif_articles.$D$491];4;FALSE()));&quot;&quot;)">
            <text:p/>
          </table:table-cell>
          <table:table-cell table:style-name="ce181" table:content-validation-name="val4" table:formula="of:=IF(NOT(ISERR(SEARCH(&quot;lampe(s)&quot;;[.D330])));LEFT([.A330];SEARCH(&quot;lampe(s)&quot;;[.D330])-2)*[.B330];&quot;&quot;)">
            <text:p/>
          </table:table-cell>
          <table:table-cell table:style-name="ce190"/>
          <table:table-cell table:number-columns-repeated="1013"/>
        </table:table-row>
        <table:table-row table:style-name="ro2">
          <table:table-cell table:style-name="ce79" table:content-validation-name="val1"/>
          <table:table-cell table:style-name="ce200" table:formula="of:=IF(AND([.A331]&lt;&gt;&quot;&quot;;[.I331]&lt;&gt;&quot;&quot;);IF(LEFT([.A331];1)&lt;&gt;&quot;!&quot;;1;&quot;&quot;);&quot;&quot;)">
            <text:p/>
          </table:table-cell>
          <table:table-cell table:style-name="ce108" table:content-validation-name="val3" table:formula="of:=IF(AND(OR(([.A331]&lt;&gt;&quot;&quot;);([.D331]&lt;&gt;&quot;&quot;));NOT(BALISE([.A331])));IF([.C330]&lt;&gt;&quot;&quot;;[.C330];[Accueil.$B$20]);&quot;&quot;)">
            <text:p/>
          </table:table-cell>
          <table:table-cell table:style-name="ce117" table:formula="of:=IF([.G331]=1;LEFT(OUVRAGE([.H331]);SEARCH(&quot;|&quot;;OUVRAGE([.H331]))-1);[.H331])">
            <text:p/>
          </table:table-cell>
          <table:table-cell table:style-name="ce158" table:formula="of:=IF([.I331]&lt;&gt;&quot;&quot;;ROUND((([.I331]*(1+([Accueil.$E$3]+[Accueil.$E$4])))/(1-[Accueil.$E$5]))*(1+[Accueil.$E$7]);2);&quot;&quot;)">
            <text:p/>
          </table:table-cell>
          <table:table-cell table:style-name="ce162" table:formula="of:=IF([.B331]&lt;&gt;&quot;&quot;;ROUND([.B331]*[.E331];2);&quot;&quot;)">
            <text:p/>
          </table:table-cell>
          <table:table-cell table:style-name="ce121" table:formula="of:=IF(AND([.A331]&lt;&gt;&quot;&quot;;NOT(BALISE([.A331])));IF(ISNA(VLOOKUP([.A331];[$Tarif_articles.$A$2:$Tarif_articles.$C$491];2;FALSE()));1;&quot;&quot;);&quot;&quot;)">
            <text:p/>
          </table:table-cell>
          <table:table-cell table:style-name="ce165" table:formula="of:=IF(AND([.A331]&lt;&gt;&quot;&quot;;NOT(BALISE([.A331])));IF(ISNA(VLOOKUP([.A331];[$Tarif_articles.$A$2:$Tarif_articles.$C$491];3;FALSE()));[.A331];VLOOKUP([.A331];[$Tarif_articles.$A$2:$Tarif_articles.$C$491];3;FALSE()));&quot;&quot;)">
            <text:p/>
          </table:table-cell>
          <table:table-cell table:style-name="ce173" table:formula="of:=IF([.H331]&lt;&gt;&quot;&quot;;IF([.G331]=1;RIGHT(OUVRAGE([.H331]);LEN(OUVRAGE([.H331]))-SEARCH(&quot;|&quot;;OUVRAGE([.H331])));VLOOKUP([.A331];[$Tarif_articles.$A$2:$Tarif_articles.$D$491];4;FALSE()));&quot;&quot;)">
            <text:p/>
          </table:table-cell>
          <table:table-cell table:style-name="ce181" table:content-validation-name="val4" table:formula="of:=IF(NOT(ISERR(SEARCH(&quot;lampe(s)&quot;;[.D331])));LEFT([.A331];SEARCH(&quot;lampe(s)&quot;;[.D331])-2)*[.B331];&quot;&quot;)">
            <text:p/>
          </table:table-cell>
          <table:table-cell table:style-name="ce190"/>
          <table:table-cell table:number-columns-repeated="1013"/>
        </table:table-row>
        <table:table-row table:style-name="ro2">
          <table:table-cell table:style-name="ce79" table:content-validation-name="val1"/>
          <table:table-cell table:style-name="ce200" table:formula="of:=IF(AND([.A332]&lt;&gt;&quot;&quot;;[.I332]&lt;&gt;&quot;&quot;);IF(LEFT([.A332];1)&lt;&gt;&quot;!&quot;;1;&quot;&quot;);&quot;&quot;)">
            <text:p/>
          </table:table-cell>
          <table:table-cell table:style-name="ce108" table:content-validation-name="val3" table:formula="of:=IF(AND(OR(([.A332]&lt;&gt;&quot;&quot;);([.D332]&lt;&gt;&quot;&quot;));NOT(BALISE([.A332])));IF([.C331]&lt;&gt;&quot;&quot;;[.C331];[Accueil.$B$20]);&quot;&quot;)">
            <text:p/>
          </table:table-cell>
          <table:table-cell table:style-name="ce117" table:formula="of:=IF([.G332]=1;LEFT(OUVRAGE([.H332]);SEARCH(&quot;|&quot;;OUVRAGE([.H332]))-1);[.H332])">
            <text:p/>
          </table:table-cell>
          <table:table-cell table:style-name="ce158" table:formula="of:=IF([.I332]&lt;&gt;&quot;&quot;;ROUND((([.I332]*(1+([Accueil.$E$3]+[Accueil.$E$4])))/(1-[Accueil.$E$5]))*(1+[Accueil.$E$7]);2);&quot;&quot;)">
            <text:p/>
          </table:table-cell>
          <table:table-cell table:style-name="ce162" table:formula="of:=IF([.B332]&lt;&gt;&quot;&quot;;ROUND([.B332]*[.E332];2);&quot;&quot;)">
            <text:p/>
          </table:table-cell>
          <table:table-cell table:style-name="ce121" table:formula="of:=IF(AND([.A332]&lt;&gt;&quot;&quot;;NOT(BALISE([.A332])));IF(ISNA(VLOOKUP([.A332];[$Tarif_articles.$A$2:$Tarif_articles.$C$491];2;FALSE()));1;&quot;&quot;);&quot;&quot;)">
            <text:p/>
          </table:table-cell>
          <table:table-cell table:style-name="ce165" table:formula="of:=IF(AND([.A332]&lt;&gt;&quot;&quot;;NOT(BALISE([.A332])));IF(ISNA(VLOOKUP([.A332];[$Tarif_articles.$A$2:$Tarif_articles.$C$491];3;FALSE()));[.A332];VLOOKUP([.A332];[$Tarif_articles.$A$2:$Tarif_articles.$C$491];3;FALSE()));&quot;&quot;)">
            <text:p/>
          </table:table-cell>
          <table:table-cell table:style-name="ce173" table:formula="of:=IF([.H332]&lt;&gt;&quot;&quot;;IF([.G332]=1;RIGHT(OUVRAGE([.H332]);LEN(OUVRAGE([.H332]))-SEARCH(&quot;|&quot;;OUVRAGE([.H332])));VLOOKUP([.A332];[$Tarif_articles.$A$2:$Tarif_articles.$D$491];4;FALSE()));&quot;&quot;)">
            <text:p/>
          </table:table-cell>
          <table:table-cell table:style-name="ce181" table:content-validation-name="val4" table:formula="of:=IF(NOT(ISERR(SEARCH(&quot;lampe(s)&quot;;[.D332])));LEFT([.A332];SEARCH(&quot;lampe(s)&quot;;[.D332])-2)*[.B332];&quot;&quot;)">
            <text:p/>
          </table:table-cell>
          <table:table-cell table:style-name="ce190"/>
          <table:table-cell table:number-columns-repeated="1013"/>
        </table:table-row>
        <table:table-row table:style-name="ro2">
          <table:table-cell table:style-name="ce79" table:content-validation-name="val1"/>
          <table:table-cell table:style-name="ce200" table:formula="of:=IF(AND([.A333]&lt;&gt;&quot;&quot;;[.I333]&lt;&gt;&quot;&quot;);IF(LEFT([.A333];1)&lt;&gt;&quot;!&quot;;1;&quot;&quot;);&quot;&quot;)">
            <text:p/>
          </table:table-cell>
          <table:table-cell table:style-name="ce108" table:content-validation-name="val3" table:formula="of:=IF(AND(OR(([.A333]&lt;&gt;&quot;&quot;);([.D333]&lt;&gt;&quot;&quot;));NOT(BALISE([.A333])));IF([.C332]&lt;&gt;&quot;&quot;;[.C332];[Accueil.$B$20]);&quot;&quot;)">
            <text:p/>
          </table:table-cell>
          <table:table-cell table:style-name="ce117" table:formula="of:=IF([.G333]=1;LEFT(OUVRAGE([.H333]);SEARCH(&quot;|&quot;;OUVRAGE([.H333]))-1);[.H333])">
            <text:p/>
          </table:table-cell>
          <table:table-cell table:style-name="ce158" table:formula="of:=IF([.I333]&lt;&gt;&quot;&quot;;ROUND((([.I333]*(1+([Accueil.$E$3]+[Accueil.$E$4])))/(1-[Accueil.$E$5]))*(1+[Accueil.$E$7]);2);&quot;&quot;)">
            <text:p/>
          </table:table-cell>
          <table:table-cell table:style-name="ce162" table:formula="of:=IF([.B333]&lt;&gt;&quot;&quot;;ROUND([.B333]*[.E333];2);&quot;&quot;)">
            <text:p/>
          </table:table-cell>
          <table:table-cell table:style-name="ce121" table:formula="of:=IF(AND([.A333]&lt;&gt;&quot;&quot;;NOT(BALISE([.A333])));IF(ISNA(VLOOKUP([.A333];[$Tarif_articles.$A$2:$Tarif_articles.$C$491];2;FALSE()));1;&quot;&quot;);&quot;&quot;)">
            <text:p/>
          </table:table-cell>
          <table:table-cell table:style-name="ce165" table:formula="of:=IF(AND([.A333]&lt;&gt;&quot;&quot;;NOT(BALISE([.A333])));IF(ISNA(VLOOKUP([.A333];[$Tarif_articles.$A$2:$Tarif_articles.$C$491];3;FALSE()));[.A333];VLOOKUP([.A333];[$Tarif_articles.$A$2:$Tarif_articles.$C$491];3;FALSE()));&quot;&quot;)">
            <text:p/>
          </table:table-cell>
          <table:table-cell table:style-name="ce173" table:formula="of:=IF([.H333]&lt;&gt;&quot;&quot;;IF([.G333]=1;RIGHT(OUVRAGE([.H333]);LEN(OUVRAGE([.H333]))-SEARCH(&quot;|&quot;;OUVRAGE([.H333])));VLOOKUP([.A333];[$Tarif_articles.$A$2:$Tarif_articles.$D$491];4;FALSE()));&quot;&quot;)">
            <text:p/>
          </table:table-cell>
          <table:table-cell table:style-name="ce181" table:content-validation-name="val4" table:formula="of:=IF(NOT(ISERR(SEARCH(&quot;lampe(s)&quot;;[.D333])));LEFT([.A333];SEARCH(&quot;lampe(s)&quot;;[.D333])-2)*[.B333];&quot;&quot;)">
            <text:p/>
          </table:table-cell>
          <table:table-cell table:style-name="ce190"/>
          <table:table-cell table:number-columns-repeated="1013"/>
        </table:table-row>
        <table:table-row table:style-name="ro2">
          <table:table-cell table:style-name="ce79" table:content-validation-name="val1"/>
          <table:table-cell table:style-name="ce200" table:formula="of:=IF(AND([.A334]&lt;&gt;&quot;&quot;;[.I334]&lt;&gt;&quot;&quot;);IF(LEFT([.A334];1)&lt;&gt;&quot;!&quot;;1;&quot;&quot;);&quot;&quot;)">
            <text:p/>
          </table:table-cell>
          <table:table-cell table:style-name="ce108" table:content-validation-name="val3" table:formula="of:=IF(AND(OR(([.A334]&lt;&gt;&quot;&quot;);([.D334]&lt;&gt;&quot;&quot;));NOT(BALISE([.A334])));IF([.C333]&lt;&gt;&quot;&quot;;[.C333];[Accueil.$B$20]);&quot;&quot;)">
            <text:p/>
          </table:table-cell>
          <table:table-cell table:style-name="ce117" table:formula="of:=IF([.G334]=1;LEFT(OUVRAGE([.H334]);SEARCH(&quot;|&quot;;OUVRAGE([.H334]))-1);[.H334])">
            <text:p/>
          </table:table-cell>
          <table:table-cell table:style-name="ce158" table:formula="of:=IF([.I334]&lt;&gt;&quot;&quot;;ROUND((([.I334]*(1+([Accueil.$E$3]+[Accueil.$E$4])))/(1-[Accueil.$E$5]))*(1+[Accueil.$E$7]);2);&quot;&quot;)">
            <text:p/>
          </table:table-cell>
          <table:table-cell table:style-name="ce162" table:formula="of:=IF([.B334]&lt;&gt;&quot;&quot;;ROUND([.B334]*[.E334];2);&quot;&quot;)">
            <text:p/>
          </table:table-cell>
          <table:table-cell table:style-name="ce121" table:formula="of:=IF(AND([.A334]&lt;&gt;&quot;&quot;;NOT(BALISE([.A334])));IF(ISNA(VLOOKUP([.A334];[$Tarif_articles.$A$2:$Tarif_articles.$C$491];2;FALSE()));1;&quot;&quot;);&quot;&quot;)">
            <text:p/>
          </table:table-cell>
          <table:table-cell table:style-name="ce165" table:formula="of:=IF(AND([.A334]&lt;&gt;&quot;&quot;;NOT(BALISE([.A334])));IF(ISNA(VLOOKUP([.A334];[$Tarif_articles.$A$2:$Tarif_articles.$C$491];3;FALSE()));[.A334];VLOOKUP([.A334];[$Tarif_articles.$A$2:$Tarif_articles.$C$491];3;FALSE()));&quot;&quot;)">
            <text:p/>
          </table:table-cell>
          <table:table-cell table:style-name="ce173" table:formula="of:=IF([.H334]&lt;&gt;&quot;&quot;;IF([.G334]=1;RIGHT(OUVRAGE([.H334]);LEN(OUVRAGE([.H334]))-SEARCH(&quot;|&quot;;OUVRAGE([.H334])));VLOOKUP([.A334];[$Tarif_articles.$A$2:$Tarif_articles.$D$491];4;FALSE()));&quot;&quot;)">
            <text:p/>
          </table:table-cell>
          <table:table-cell table:style-name="ce181" table:content-validation-name="val4" table:formula="of:=IF(NOT(ISERR(SEARCH(&quot;lampe(s)&quot;;[.D334])));LEFT([.A334];SEARCH(&quot;lampe(s)&quot;;[.D334])-2)*[.B334];&quot;&quot;)">
            <text:p/>
          </table:table-cell>
          <table:table-cell table:style-name="ce190"/>
          <table:table-cell table:number-columns-repeated="1013"/>
        </table:table-row>
        <table:table-row table:style-name="ro2">
          <table:table-cell table:style-name="ce79" table:content-validation-name="val1"/>
          <table:table-cell table:style-name="ce200" table:formula="of:=IF(AND([.A335]&lt;&gt;&quot;&quot;;[.I335]&lt;&gt;&quot;&quot;);IF(LEFT([.A335];1)&lt;&gt;&quot;!&quot;;1;&quot;&quot;);&quot;&quot;)">
            <text:p/>
          </table:table-cell>
          <table:table-cell table:style-name="ce108" table:content-validation-name="val3" table:formula="of:=IF(AND(OR(([.A335]&lt;&gt;&quot;&quot;);([.D335]&lt;&gt;&quot;&quot;));NOT(BALISE([.A335])));IF([.C334]&lt;&gt;&quot;&quot;;[.C334];[Accueil.$B$20]);&quot;&quot;)">
            <text:p/>
          </table:table-cell>
          <table:table-cell table:style-name="ce117" table:formula="of:=IF([.G335]=1;LEFT(OUVRAGE([.H335]);SEARCH(&quot;|&quot;;OUVRAGE([.H335]))-1);[.H335])">
            <text:p/>
          </table:table-cell>
          <table:table-cell table:style-name="ce158" table:formula="of:=IF([.I335]&lt;&gt;&quot;&quot;;ROUND((([.I335]*(1+([Accueil.$E$3]+[Accueil.$E$4])))/(1-[Accueil.$E$5]))*(1+[Accueil.$E$7]);2);&quot;&quot;)">
            <text:p/>
          </table:table-cell>
          <table:table-cell table:style-name="ce162" table:formula="of:=IF([.B335]&lt;&gt;&quot;&quot;;ROUND([.B335]*[.E335];2);&quot;&quot;)">
            <text:p/>
          </table:table-cell>
          <table:table-cell table:style-name="ce121" table:formula="of:=IF(AND([.A335]&lt;&gt;&quot;&quot;;NOT(BALISE([.A335])));IF(ISNA(VLOOKUP([.A335];[$Tarif_articles.$A$2:$Tarif_articles.$C$491];2;FALSE()));1;&quot;&quot;);&quot;&quot;)">
            <text:p/>
          </table:table-cell>
          <table:table-cell table:style-name="ce165" table:formula="of:=IF(AND([.A335]&lt;&gt;&quot;&quot;;NOT(BALISE([.A335])));IF(ISNA(VLOOKUP([.A335];[$Tarif_articles.$A$2:$Tarif_articles.$C$491];3;FALSE()));[.A335];VLOOKUP([.A335];[$Tarif_articles.$A$2:$Tarif_articles.$C$491];3;FALSE()));&quot;&quot;)">
            <text:p/>
          </table:table-cell>
          <table:table-cell table:style-name="ce173" table:formula="of:=IF([.H335]&lt;&gt;&quot;&quot;;IF([.G335]=1;RIGHT(OUVRAGE([.H335]);LEN(OUVRAGE([.H335]))-SEARCH(&quot;|&quot;;OUVRAGE([.H335])));VLOOKUP([.A335];[$Tarif_articles.$A$2:$Tarif_articles.$D$491];4;FALSE()));&quot;&quot;)">
            <text:p/>
          </table:table-cell>
          <table:table-cell table:style-name="ce181" table:content-validation-name="val4" table:formula="of:=IF(NOT(ISERR(SEARCH(&quot;lampe(s)&quot;;[.D335])));LEFT([.A335];SEARCH(&quot;lampe(s)&quot;;[.D335])-2)*[.B335];&quot;&quot;)">
            <text:p/>
          </table:table-cell>
          <table:table-cell table:style-name="ce190"/>
          <table:table-cell table:number-columns-repeated="1013"/>
        </table:table-row>
        <table:table-row table:style-name="ro2">
          <table:table-cell table:style-name="ce79" table:content-validation-name="val1"/>
          <table:table-cell table:style-name="ce200" table:formula="of:=IF(AND([.A336]&lt;&gt;&quot;&quot;;[.I336]&lt;&gt;&quot;&quot;);IF(LEFT([.A336];1)&lt;&gt;&quot;!&quot;;1;&quot;&quot;);&quot;&quot;)">
            <text:p/>
          </table:table-cell>
          <table:table-cell table:style-name="ce108" table:content-validation-name="val3" table:formula="of:=IF(AND(OR(([.A336]&lt;&gt;&quot;&quot;);([.D336]&lt;&gt;&quot;&quot;));NOT(BALISE([.A336])));IF([.C335]&lt;&gt;&quot;&quot;;[.C335];[Accueil.$B$20]);&quot;&quot;)">
            <text:p/>
          </table:table-cell>
          <table:table-cell table:style-name="ce117" table:formula="of:=IF([.G336]=1;LEFT(OUVRAGE([.H336]);SEARCH(&quot;|&quot;;OUVRAGE([.H336]))-1);[.H336])">
            <text:p/>
          </table:table-cell>
          <table:table-cell table:style-name="ce158" table:formula="of:=IF([.I336]&lt;&gt;&quot;&quot;;ROUND((([.I336]*(1+([Accueil.$E$3]+[Accueil.$E$4])))/(1-[Accueil.$E$5]))*(1+[Accueil.$E$7]);2);&quot;&quot;)">
            <text:p/>
          </table:table-cell>
          <table:table-cell table:style-name="ce162" table:formula="of:=IF([.B336]&lt;&gt;&quot;&quot;;ROUND([.B336]*[.E336];2);&quot;&quot;)">
            <text:p/>
          </table:table-cell>
          <table:table-cell table:style-name="ce121" table:formula="of:=IF(AND([.A336]&lt;&gt;&quot;&quot;;NOT(BALISE([.A336])));IF(ISNA(VLOOKUP([.A336];[$Tarif_articles.$A$2:$Tarif_articles.$C$491];2;FALSE()));1;&quot;&quot;);&quot;&quot;)">
            <text:p/>
          </table:table-cell>
          <table:table-cell table:style-name="ce165" table:formula="of:=IF(AND([.A336]&lt;&gt;&quot;&quot;;NOT(BALISE([.A336])));IF(ISNA(VLOOKUP([.A336];[$Tarif_articles.$A$2:$Tarif_articles.$C$491];3;FALSE()));[.A336];VLOOKUP([.A336];[$Tarif_articles.$A$2:$Tarif_articles.$C$491];3;FALSE()));&quot;&quot;)">
            <text:p/>
          </table:table-cell>
          <table:table-cell table:style-name="ce173" table:formula="of:=IF([.H336]&lt;&gt;&quot;&quot;;IF([.G336]=1;RIGHT(OUVRAGE([.H336]);LEN(OUVRAGE([.H336]))-SEARCH(&quot;|&quot;;OUVRAGE([.H336])));VLOOKUP([.A336];[$Tarif_articles.$A$2:$Tarif_articles.$D$491];4;FALSE()));&quot;&quot;)">
            <text:p/>
          </table:table-cell>
          <table:table-cell table:style-name="ce181" table:content-validation-name="val4" table:formula="of:=IF(NOT(ISERR(SEARCH(&quot;lampe(s)&quot;;[.D336])));LEFT([.A336];SEARCH(&quot;lampe(s)&quot;;[.D336])-2)*[.B336];&quot;&quot;)">
            <text:p/>
          </table:table-cell>
          <table:table-cell table:style-name="ce190"/>
          <table:table-cell table:number-columns-repeated="1013"/>
        </table:table-row>
        <table:table-row table:style-name="ro2">
          <table:table-cell table:style-name="ce79" table:content-validation-name="val1"/>
          <table:table-cell table:style-name="ce200" table:formula="of:=IF(AND([.A337]&lt;&gt;&quot;&quot;;[.I337]&lt;&gt;&quot;&quot;);IF(LEFT([.A337];1)&lt;&gt;&quot;!&quot;;1;&quot;&quot;);&quot;&quot;)">
            <text:p/>
          </table:table-cell>
          <table:table-cell table:style-name="ce108" table:content-validation-name="val3" table:formula="of:=IF(AND(OR(([.A337]&lt;&gt;&quot;&quot;);([.D337]&lt;&gt;&quot;&quot;));NOT(BALISE([.A337])));IF([.C336]&lt;&gt;&quot;&quot;;[.C336];[Accueil.$B$20]);&quot;&quot;)">
            <text:p/>
          </table:table-cell>
          <table:table-cell table:style-name="ce117" table:formula="of:=IF([.G337]=1;LEFT(OUVRAGE([.H337]);SEARCH(&quot;|&quot;;OUVRAGE([.H337]))-1);[.H337])">
            <text:p/>
          </table:table-cell>
          <table:table-cell table:style-name="ce158" table:formula="of:=IF([.I337]&lt;&gt;&quot;&quot;;ROUND((([.I337]*(1+([Accueil.$E$3]+[Accueil.$E$4])))/(1-[Accueil.$E$5]))*(1+[Accueil.$E$7]);2);&quot;&quot;)">
            <text:p/>
          </table:table-cell>
          <table:table-cell table:style-name="ce162" table:formula="of:=IF([.B337]&lt;&gt;&quot;&quot;;ROUND([.B337]*[.E337];2);&quot;&quot;)">
            <text:p/>
          </table:table-cell>
          <table:table-cell table:style-name="ce121" table:formula="of:=IF(AND([.A337]&lt;&gt;&quot;&quot;;NOT(BALISE([.A337])));IF(ISNA(VLOOKUP([.A337];[$Tarif_articles.$A$2:$Tarif_articles.$C$491];2;FALSE()));1;&quot;&quot;);&quot;&quot;)">
            <text:p/>
          </table:table-cell>
          <table:table-cell table:style-name="ce165" table:formula="of:=IF(AND([.A337]&lt;&gt;&quot;&quot;;NOT(BALISE([.A337])));IF(ISNA(VLOOKUP([.A337];[$Tarif_articles.$A$2:$Tarif_articles.$C$491];3;FALSE()));[.A337];VLOOKUP([.A337];[$Tarif_articles.$A$2:$Tarif_articles.$C$491];3;FALSE()));&quot;&quot;)">
            <text:p/>
          </table:table-cell>
          <table:table-cell table:style-name="ce173" table:formula="of:=IF([.H337]&lt;&gt;&quot;&quot;;IF([.G337]=1;RIGHT(OUVRAGE([.H337]);LEN(OUVRAGE([.H337]))-SEARCH(&quot;|&quot;;OUVRAGE([.H337])));VLOOKUP([.A337];[$Tarif_articles.$A$2:$Tarif_articles.$D$491];4;FALSE()));&quot;&quot;)">
            <text:p/>
          </table:table-cell>
          <table:table-cell table:style-name="ce181" table:content-validation-name="val4" table:formula="of:=IF(NOT(ISERR(SEARCH(&quot;lampe(s)&quot;;[.D337])));LEFT([.A337];SEARCH(&quot;lampe(s)&quot;;[.D337])-2)*[.B337];&quot;&quot;)">
            <text:p/>
          </table:table-cell>
          <table:table-cell table:style-name="ce190"/>
          <table:table-cell table:number-columns-repeated="1013"/>
        </table:table-row>
        <table:table-row table:style-name="ro2">
          <table:table-cell table:style-name="ce79" table:content-validation-name="val1"/>
          <table:table-cell table:style-name="ce200" table:formula="of:=IF(AND([.A338]&lt;&gt;&quot;&quot;;[.I338]&lt;&gt;&quot;&quot;);IF(LEFT([.A338];1)&lt;&gt;&quot;!&quot;;1;&quot;&quot;);&quot;&quot;)">
            <text:p/>
          </table:table-cell>
          <table:table-cell table:style-name="ce108" table:content-validation-name="val3" table:formula="of:=IF(AND(OR(([.A338]&lt;&gt;&quot;&quot;);([.D338]&lt;&gt;&quot;&quot;));NOT(BALISE([.A338])));IF([.C337]&lt;&gt;&quot;&quot;;[.C337];[Accueil.$B$20]);&quot;&quot;)">
            <text:p/>
          </table:table-cell>
          <table:table-cell table:style-name="ce117" table:formula="of:=IF([.G338]=1;LEFT(OUVRAGE([.H338]);SEARCH(&quot;|&quot;;OUVRAGE([.H338]))-1);[.H338])">
            <text:p/>
          </table:table-cell>
          <table:table-cell table:style-name="ce158" table:formula="of:=IF([.I338]&lt;&gt;&quot;&quot;;ROUND((([.I338]*(1+([Accueil.$E$3]+[Accueil.$E$4])))/(1-[Accueil.$E$5]))*(1+[Accueil.$E$7]);2);&quot;&quot;)">
            <text:p/>
          </table:table-cell>
          <table:table-cell table:style-name="ce162" table:formula="of:=IF([.B338]&lt;&gt;&quot;&quot;;ROUND([.B338]*[.E338];2);&quot;&quot;)">
            <text:p/>
          </table:table-cell>
          <table:table-cell table:style-name="ce121" table:formula="of:=IF(AND([.A338]&lt;&gt;&quot;&quot;;NOT(BALISE([.A338])));IF(ISNA(VLOOKUP([.A338];[$Tarif_articles.$A$2:$Tarif_articles.$C$491];2;FALSE()));1;&quot;&quot;);&quot;&quot;)">
            <text:p/>
          </table:table-cell>
          <table:table-cell table:style-name="ce165" table:formula="of:=IF(AND([.A338]&lt;&gt;&quot;&quot;;NOT(BALISE([.A338])));IF(ISNA(VLOOKUP([.A338];[$Tarif_articles.$A$2:$Tarif_articles.$C$491];3;FALSE()));[.A338];VLOOKUP([.A338];[$Tarif_articles.$A$2:$Tarif_articles.$C$491];3;FALSE()));&quot;&quot;)">
            <text:p/>
          </table:table-cell>
          <table:table-cell table:style-name="ce173" table:formula="of:=IF([.H338]&lt;&gt;&quot;&quot;;IF([.G338]=1;RIGHT(OUVRAGE([.H338]);LEN(OUVRAGE([.H338]))-SEARCH(&quot;|&quot;;OUVRAGE([.H338])));VLOOKUP([.A338];[$Tarif_articles.$A$2:$Tarif_articles.$D$491];4;FALSE()));&quot;&quot;)">
            <text:p/>
          </table:table-cell>
          <table:table-cell table:style-name="ce181" table:content-validation-name="val4" table:formula="of:=IF(NOT(ISERR(SEARCH(&quot;lampe(s)&quot;;[.D338])));LEFT([.A338];SEARCH(&quot;lampe(s)&quot;;[.D338])-2)*[.B338];&quot;&quot;)">
            <text:p/>
          </table:table-cell>
          <table:table-cell table:style-name="ce190"/>
          <table:table-cell table:number-columns-repeated="1013"/>
        </table:table-row>
        <table:table-row table:style-name="ro2">
          <table:table-cell table:style-name="ce79" table:content-validation-name="val1"/>
          <table:table-cell table:style-name="ce200" table:formula="of:=IF(AND([.A339]&lt;&gt;&quot;&quot;;[.I339]&lt;&gt;&quot;&quot;);IF(LEFT([.A339];1)&lt;&gt;&quot;!&quot;;1;&quot;&quot;);&quot;&quot;)">
            <text:p/>
          </table:table-cell>
          <table:table-cell table:style-name="ce108" table:content-validation-name="val3" table:formula="of:=IF(AND(OR(([.A339]&lt;&gt;&quot;&quot;);([.D339]&lt;&gt;&quot;&quot;));NOT(BALISE([.A339])));IF([.C338]&lt;&gt;&quot;&quot;;[.C338];[Accueil.$B$20]);&quot;&quot;)">
            <text:p/>
          </table:table-cell>
          <table:table-cell table:style-name="ce117" table:formula="of:=IF([.G339]=1;LEFT(OUVRAGE([.H339]);SEARCH(&quot;|&quot;;OUVRAGE([.H339]))-1);[.H339])">
            <text:p/>
          </table:table-cell>
          <table:table-cell table:style-name="ce158" table:formula="of:=IF([.I339]&lt;&gt;&quot;&quot;;ROUND((([.I339]*(1+([Accueil.$E$3]+[Accueil.$E$4])))/(1-[Accueil.$E$5]))*(1+[Accueil.$E$7]);2);&quot;&quot;)">
            <text:p/>
          </table:table-cell>
          <table:table-cell table:style-name="ce162" table:formula="of:=IF([.B339]&lt;&gt;&quot;&quot;;ROUND([.B339]*[.E339];2);&quot;&quot;)">
            <text:p/>
          </table:table-cell>
          <table:table-cell table:style-name="ce121" table:formula="of:=IF(AND([.A339]&lt;&gt;&quot;&quot;;NOT(BALISE([.A339])));IF(ISNA(VLOOKUP([.A339];[$Tarif_articles.$A$2:$Tarif_articles.$C$491];2;FALSE()));1;&quot;&quot;);&quot;&quot;)">
            <text:p/>
          </table:table-cell>
          <table:table-cell table:style-name="ce165" table:formula="of:=IF(AND([.A339]&lt;&gt;&quot;&quot;;NOT(BALISE([.A339])));IF(ISNA(VLOOKUP([.A339];[$Tarif_articles.$A$2:$Tarif_articles.$C$491];3;FALSE()));[.A339];VLOOKUP([.A339];[$Tarif_articles.$A$2:$Tarif_articles.$C$491];3;FALSE()));&quot;&quot;)">
            <text:p/>
          </table:table-cell>
          <table:table-cell table:style-name="ce173" table:formula="of:=IF([.H339]&lt;&gt;&quot;&quot;;IF([.G339]=1;RIGHT(OUVRAGE([.H339]);LEN(OUVRAGE([.H339]))-SEARCH(&quot;|&quot;;OUVRAGE([.H339])));VLOOKUP([.A339];[$Tarif_articles.$A$2:$Tarif_articles.$D$491];4;FALSE()));&quot;&quot;)">
            <text:p/>
          </table:table-cell>
          <table:table-cell table:style-name="ce181" table:content-validation-name="val4" table:formula="of:=IF(NOT(ISERR(SEARCH(&quot;lampe(s)&quot;;[.D339])));LEFT([.A339];SEARCH(&quot;lampe(s)&quot;;[.D339])-2)*[.B339];&quot;&quot;)">
            <text:p/>
          </table:table-cell>
          <table:table-cell table:style-name="ce190"/>
          <table:table-cell table:number-columns-repeated="1013"/>
        </table:table-row>
        <table:table-row table:style-name="ro2">
          <table:table-cell table:style-name="ce79" table:content-validation-name="val1"/>
          <table:table-cell table:style-name="ce200" table:formula="of:=IF(AND([.A340]&lt;&gt;&quot;&quot;;[.I340]&lt;&gt;&quot;&quot;);IF(LEFT([.A340];1)&lt;&gt;&quot;!&quot;;1;&quot;&quot;);&quot;&quot;)">
            <text:p/>
          </table:table-cell>
          <table:table-cell table:style-name="ce108" table:content-validation-name="val3" table:formula="of:=IF(AND(OR(([.A340]&lt;&gt;&quot;&quot;);([.D340]&lt;&gt;&quot;&quot;));NOT(BALISE([.A340])));IF([.C339]&lt;&gt;&quot;&quot;;[.C339];[Accueil.$B$20]);&quot;&quot;)">
            <text:p/>
          </table:table-cell>
          <table:table-cell table:style-name="ce117" table:formula="of:=IF([.G340]=1;LEFT(OUVRAGE([.H340]);SEARCH(&quot;|&quot;;OUVRAGE([.H340]))-1);[.H340])">
            <text:p/>
          </table:table-cell>
          <table:table-cell table:style-name="ce158" table:formula="of:=IF([.I340]&lt;&gt;&quot;&quot;;ROUND((([.I340]*(1+([Accueil.$E$3]+[Accueil.$E$4])))/(1-[Accueil.$E$5]))*(1+[Accueil.$E$7]);2);&quot;&quot;)">
            <text:p/>
          </table:table-cell>
          <table:table-cell table:style-name="ce162" table:formula="of:=IF([.B340]&lt;&gt;&quot;&quot;;ROUND([.B340]*[.E340];2);&quot;&quot;)">
            <text:p/>
          </table:table-cell>
          <table:table-cell table:style-name="ce121" table:formula="of:=IF(AND([.A340]&lt;&gt;&quot;&quot;;NOT(BALISE([.A340])));IF(ISNA(VLOOKUP([.A340];[$Tarif_articles.$A$2:$Tarif_articles.$C$491];2;FALSE()));1;&quot;&quot;);&quot;&quot;)">
            <text:p/>
          </table:table-cell>
          <table:table-cell table:style-name="ce165" table:formula="of:=IF(AND([.A340]&lt;&gt;&quot;&quot;;NOT(BALISE([.A340])));IF(ISNA(VLOOKUP([.A340];[$Tarif_articles.$A$2:$Tarif_articles.$C$491];3;FALSE()));[.A340];VLOOKUP([.A340];[$Tarif_articles.$A$2:$Tarif_articles.$C$491];3;FALSE()));&quot;&quot;)">
            <text:p/>
          </table:table-cell>
          <table:table-cell table:style-name="ce173" table:formula="of:=IF([.H340]&lt;&gt;&quot;&quot;;IF([.G340]=1;RIGHT(OUVRAGE([.H340]);LEN(OUVRAGE([.H340]))-SEARCH(&quot;|&quot;;OUVRAGE([.H340])));VLOOKUP([.A340];[$Tarif_articles.$A$2:$Tarif_articles.$D$491];4;FALSE()));&quot;&quot;)">
            <text:p/>
          </table:table-cell>
          <table:table-cell table:style-name="ce181" table:content-validation-name="val4" table:formula="of:=IF(NOT(ISERR(SEARCH(&quot;lampe(s)&quot;;[.D340])));LEFT([.A340];SEARCH(&quot;lampe(s)&quot;;[.D340])-2)*[.B340];&quot;&quot;)">
            <text:p/>
          </table:table-cell>
          <table:table-cell table:style-name="ce190"/>
          <table:table-cell table:number-columns-repeated="1013"/>
        </table:table-row>
        <table:table-row table:style-name="ro2">
          <table:table-cell table:style-name="ce79" table:content-validation-name="val1"/>
          <table:table-cell table:style-name="ce200" table:formula="of:=IF(AND([.A341]&lt;&gt;&quot;&quot;;[.I341]&lt;&gt;&quot;&quot;);IF(LEFT([.A341];1)&lt;&gt;&quot;!&quot;;1;&quot;&quot;);&quot;&quot;)">
            <text:p/>
          </table:table-cell>
          <table:table-cell table:style-name="ce108" table:content-validation-name="val3" table:formula="of:=IF(AND(OR(([.A341]&lt;&gt;&quot;&quot;);([.D341]&lt;&gt;&quot;&quot;));NOT(BALISE([.A341])));IF([.C340]&lt;&gt;&quot;&quot;;[.C340];[Accueil.$B$20]);&quot;&quot;)">
            <text:p/>
          </table:table-cell>
          <table:table-cell table:style-name="ce117" table:formula="of:=IF([.G341]=1;LEFT(OUVRAGE([.H341]);SEARCH(&quot;|&quot;;OUVRAGE([.H341]))-1);[.H341])">
            <text:p/>
          </table:table-cell>
          <table:table-cell table:style-name="ce158" table:formula="of:=IF([.I341]&lt;&gt;&quot;&quot;;ROUND((([.I341]*(1+([Accueil.$E$3]+[Accueil.$E$4])))/(1-[Accueil.$E$5]))*(1+[Accueil.$E$7]);2);&quot;&quot;)">
            <text:p/>
          </table:table-cell>
          <table:table-cell table:style-name="ce162" table:formula="of:=IF([.B341]&lt;&gt;&quot;&quot;;ROUND([.B341]*[.E341];2);&quot;&quot;)">
            <text:p/>
          </table:table-cell>
          <table:table-cell table:style-name="ce121" table:formula="of:=IF(AND([.A341]&lt;&gt;&quot;&quot;;NOT(BALISE([.A341])));IF(ISNA(VLOOKUP([.A341];[$Tarif_articles.$A$2:$Tarif_articles.$C$491];2;FALSE()));1;&quot;&quot;);&quot;&quot;)">
            <text:p/>
          </table:table-cell>
          <table:table-cell table:style-name="ce165" table:formula="of:=IF(AND([.A341]&lt;&gt;&quot;&quot;;NOT(BALISE([.A341])));IF(ISNA(VLOOKUP([.A341];[$Tarif_articles.$A$2:$Tarif_articles.$C$491];3;FALSE()));[.A341];VLOOKUP([.A341];[$Tarif_articles.$A$2:$Tarif_articles.$C$491];3;FALSE()));&quot;&quot;)">
            <text:p/>
          </table:table-cell>
          <table:table-cell table:style-name="ce173" table:formula="of:=IF([.H341]&lt;&gt;&quot;&quot;;IF([.G341]=1;RIGHT(OUVRAGE([.H341]);LEN(OUVRAGE([.H341]))-SEARCH(&quot;|&quot;;OUVRAGE([.H341])));VLOOKUP([.A341];[$Tarif_articles.$A$2:$Tarif_articles.$D$491];4;FALSE()));&quot;&quot;)">
            <text:p/>
          </table:table-cell>
          <table:table-cell table:style-name="ce181" table:content-validation-name="val4" table:formula="of:=IF(NOT(ISERR(SEARCH(&quot;lampe(s)&quot;;[.D341])));LEFT([.A341];SEARCH(&quot;lampe(s)&quot;;[.D341])-2)*[.B341];&quot;&quot;)">
            <text:p/>
          </table:table-cell>
          <table:table-cell table:style-name="ce190"/>
          <table:table-cell table:number-columns-repeated="1013"/>
        </table:table-row>
        <table:table-row table:style-name="ro2">
          <table:table-cell table:style-name="ce79" table:content-validation-name="val1"/>
          <table:table-cell table:style-name="ce200" table:formula="of:=IF(AND([.A342]&lt;&gt;&quot;&quot;;[.I342]&lt;&gt;&quot;&quot;);IF(LEFT([.A342];1)&lt;&gt;&quot;!&quot;;1;&quot;&quot;);&quot;&quot;)">
            <text:p/>
          </table:table-cell>
          <table:table-cell table:style-name="ce108" table:content-validation-name="val3" table:formula="of:=IF(AND(OR(([.A342]&lt;&gt;&quot;&quot;);([.D342]&lt;&gt;&quot;&quot;));NOT(BALISE([.A342])));IF([.C341]&lt;&gt;&quot;&quot;;[.C341];[Accueil.$B$20]);&quot;&quot;)">
            <text:p/>
          </table:table-cell>
          <table:table-cell table:style-name="ce117" table:formula="of:=IF([.G342]=1;LEFT(OUVRAGE([.H342]);SEARCH(&quot;|&quot;;OUVRAGE([.H342]))-1);[.H342])">
            <text:p/>
          </table:table-cell>
          <table:table-cell table:style-name="ce158" table:formula="of:=IF([.I342]&lt;&gt;&quot;&quot;;ROUND((([.I342]*(1+([Accueil.$E$3]+[Accueil.$E$4])))/(1-[Accueil.$E$5]))*(1+[Accueil.$E$7]);2);&quot;&quot;)">
            <text:p/>
          </table:table-cell>
          <table:table-cell table:style-name="ce162" table:formula="of:=IF([.B342]&lt;&gt;&quot;&quot;;ROUND([.B342]*[.E342];2);&quot;&quot;)">
            <text:p/>
          </table:table-cell>
          <table:table-cell table:style-name="ce121" table:formula="of:=IF(AND([.A342]&lt;&gt;&quot;&quot;;NOT(BALISE([.A342])));IF(ISNA(VLOOKUP([.A342];[$Tarif_articles.$A$2:$Tarif_articles.$C$491];2;FALSE()));1;&quot;&quot;);&quot;&quot;)">
            <text:p/>
          </table:table-cell>
          <table:table-cell table:style-name="ce165" table:formula="of:=IF(AND([.A342]&lt;&gt;&quot;&quot;;NOT(BALISE([.A342])));IF(ISNA(VLOOKUP([.A342];[$Tarif_articles.$A$2:$Tarif_articles.$C$491];3;FALSE()));[.A342];VLOOKUP([.A342];[$Tarif_articles.$A$2:$Tarif_articles.$C$491];3;FALSE()));&quot;&quot;)">
            <text:p/>
          </table:table-cell>
          <table:table-cell table:style-name="ce173" table:formula="of:=IF([.H342]&lt;&gt;&quot;&quot;;IF([.G342]=1;RIGHT(OUVRAGE([.H342]);LEN(OUVRAGE([.H342]))-SEARCH(&quot;|&quot;;OUVRAGE([.H342])));VLOOKUP([.A342];[$Tarif_articles.$A$2:$Tarif_articles.$D$491];4;FALSE()));&quot;&quot;)">
            <text:p/>
          </table:table-cell>
          <table:table-cell table:style-name="ce181" table:content-validation-name="val4" table:formula="of:=IF(NOT(ISERR(SEARCH(&quot;lampe(s)&quot;;[.D342])));LEFT([.A342];SEARCH(&quot;lampe(s)&quot;;[.D342])-2)*[.B342];&quot;&quot;)">
            <text:p/>
          </table:table-cell>
          <table:table-cell table:style-name="ce190"/>
          <table:table-cell table:number-columns-repeated="1013"/>
        </table:table-row>
        <table:table-row table:style-name="ro2">
          <table:table-cell table:style-name="ce79" table:content-validation-name="val1"/>
          <table:table-cell table:style-name="ce200" table:formula="of:=IF(AND([.A343]&lt;&gt;&quot;&quot;;[.I343]&lt;&gt;&quot;&quot;);IF(LEFT([.A343];1)&lt;&gt;&quot;!&quot;;1;&quot;&quot;);&quot;&quot;)">
            <text:p/>
          </table:table-cell>
          <table:table-cell table:style-name="ce108" table:content-validation-name="val3" table:formula="of:=IF(AND(OR(([.A343]&lt;&gt;&quot;&quot;);([.D343]&lt;&gt;&quot;&quot;));NOT(BALISE([.A343])));IF([.C342]&lt;&gt;&quot;&quot;;[.C342];[Accueil.$B$20]);&quot;&quot;)">
            <text:p/>
          </table:table-cell>
          <table:table-cell table:style-name="ce117" table:formula="of:=IF([.G343]=1;LEFT(OUVRAGE([.H343]);SEARCH(&quot;|&quot;;OUVRAGE([.H343]))-1);[.H343])">
            <text:p/>
          </table:table-cell>
          <table:table-cell table:style-name="ce158" table:formula="of:=IF([.I343]&lt;&gt;&quot;&quot;;ROUND((([.I343]*(1+([Accueil.$E$3]+[Accueil.$E$4])))/(1-[Accueil.$E$5]))*(1+[Accueil.$E$7]);2);&quot;&quot;)">
            <text:p/>
          </table:table-cell>
          <table:table-cell table:style-name="ce162" table:formula="of:=IF([.B343]&lt;&gt;&quot;&quot;;ROUND([.B343]*[.E343];2);&quot;&quot;)">
            <text:p/>
          </table:table-cell>
          <table:table-cell table:style-name="ce121" table:formula="of:=IF(AND([.A343]&lt;&gt;&quot;&quot;;NOT(BALISE([.A343])));IF(ISNA(VLOOKUP([.A343];[$Tarif_articles.$A$2:$Tarif_articles.$C$491];2;FALSE()));1;&quot;&quot;);&quot;&quot;)">
            <text:p/>
          </table:table-cell>
          <table:table-cell table:style-name="ce165" table:formula="of:=IF(AND([.A343]&lt;&gt;&quot;&quot;;NOT(BALISE([.A343])));IF(ISNA(VLOOKUP([.A343];[$Tarif_articles.$A$2:$Tarif_articles.$C$491];3;FALSE()));[.A343];VLOOKUP([.A343];[$Tarif_articles.$A$2:$Tarif_articles.$C$491];3;FALSE()));&quot;&quot;)">
            <text:p/>
          </table:table-cell>
          <table:table-cell table:style-name="ce173" table:formula="of:=IF([.H343]&lt;&gt;&quot;&quot;;IF([.G343]=1;RIGHT(OUVRAGE([.H343]);LEN(OUVRAGE([.H343]))-SEARCH(&quot;|&quot;;OUVRAGE([.H343])));VLOOKUP([.A343];[$Tarif_articles.$A$2:$Tarif_articles.$D$491];4;FALSE()));&quot;&quot;)">
            <text:p/>
          </table:table-cell>
          <table:table-cell table:style-name="ce181" table:content-validation-name="val4" table:formula="of:=IF(NOT(ISERR(SEARCH(&quot;lampe(s)&quot;;[.D343])));LEFT([.A343];SEARCH(&quot;lampe(s)&quot;;[.D343])-2)*[.B343];&quot;&quot;)">
            <text:p/>
          </table:table-cell>
          <table:table-cell table:style-name="ce190"/>
          <table:table-cell table:number-columns-repeated="1013"/>
        </table:table-row>
        <table:table-row table:style-name="ro2">
          <table:table-cell table:style-name="ce79" table:content-validation-name="val1"/>
          <table:table-cell table:style-name="ce200" table:formula="of:=IF(AND([.A344]&lt;&gt;&quot;&quot;;[.I344]&lt;&gt;&quot;&quot;);IF(LEFT([.A344];1)&lt;&gt;&quot;!&quot;;1;&quot;&quot;);&quot;&quot;)">
            <text:p/>
          </table:table-cell>
          <table:table-cell table:style-name="ce108" table:content-validation-name="val3" table:formula="of:=IF(AND(OR(([.A344]&lt;&gt;&quot;&quot;);([.D344]&lt;&gt;&quot;&quot;));NOT(BALISE([.A344])));IF([.C343]&lt;&gt;&quot;&quot;;[.C343];[Accueil.$B$20]);&quot;&quot;)">
            <text:p/>
          </table:table-cell>
          <table:table-cell table:style-name="ce117" table:formula="of:=IF([.G344]=1;LEFT(OUVRAGE([.H344]);SEARCH(&quot;|&quot;;OUVRAGE([.H344]))-1);[.H344])">
            <text:p/>
          </table:table-cell>
          <table:table-cell table:style-name="ce158" table:formula="of:=IF([.I344]&lt;&gt;&quot;&quot;;ROUND((([.I344]*(1+([Accueil.$E$3]+[Accueil.$E$4])))/(1-[Accueil.$E$5]))*(1+[Accueil.$E$7]);2);&quot;&quot;)">
            <text:p/>
          </table:table-cell>
          <table:table-cell table:style-name="ce162" table:formula="of:=IF([.B344]&lt;&gt;&quot;&quot;;ROUND([.B344]*[.E344];2);&quot;&quot;)">
            <text:p/>
          </table:table-cell>
          <table:table-cell table:style-name="ce121" table:formula="of:=IF(AND([.A344]&lt;&gt;&quot;&quot;;NOT(BALISE([.A344])));IF(ISNA(VLOOKUP([.A344];[$Tarif_articles.$A$2:$Tarif_articles.$C$491];2;FALSE()));1;&quot;&quot;);&quot;&quot;)">
            <text:p/>
          </table:table-cell>
          <table:table-cell table:style-name="ce165" table:formula="of:=IF(AND([.A344]&lt;&gt;&quot;&quot;;NOT(BALISE([.A344])));IF(ISNA(VLOOKUP([.A344];[$Tarif_articles.$A$2:$Tarif_articles.$C$491];3;FALSE()));[.A344];VLOOKUP([.A344];[$Tarif_articles.$A$2:$Tarif_articles.$C$491];3;FALSE()));&quot;&quot;)">
            <text:p/>
          </table:table-cell>
          <table:table-cell table:style-name="ce173" table:formula="of:=IF([.H344]&lt;&gt;&quot;&quot;;IF([.G344]=1;RIGHT(OUVRAGE([.H344]);LEN(OUVRAGE([.H344]))-SEARCH(&quot;|&quot;;OUVRAGE([.H344])));VLOOKUP([.A344];[$Tarif_articles.$A$2:$Tarif_articles.$D$491];4;FALSE()));&quot;&quot;)">
            <text:p/>
          </table:table-cell>
          <table:table-cell table:style-name="ce181" table:content-validation-name="val4" table:formula="of:=IF(NOT(ISERR(SEARCH(&quot;lampe(s)&quot;;[.D344])));LEFT([.A344];SEARCH(&quot;lampe(s)&quot;;[.D344])-2)*[.B344];&quot;&quot;)">
            <text:p/>
          </table:table-cell>
          <table:table-cell table:style-name="ce190"/>
          <table:table-cell table:number-columns-repeated="1013"/>
        </table:table-row>
        <table:table-row table:style-name="ro2">
          <table:table-cell table:style-name="ce79" table:content-validation-name="val1"/>
          <table:table-cell table:style-name="ce200" table:formula="of:=IF(AND([.A345]&lt;&gt;&quot;&quot;;[.I345]&lt;&gt;&quot;&quot;);IF(LEFT([.A345];1)&lt;&gt;&quot;!&quot;;1;&quot;&quot;);&quot;&quot;)">
            <text:p/>
          </table:table-cell>
          <table:table-cell table:style-name="ce108" table:content-validation-name="val3" table:formula="of:=IF(AND(OR(([.A345]&lt;&gt;&quot;&quot;);([.D345]&lt;&gt;&quot;&quot;));NOT(BALISE([.A345])));IF([.C344]&lt;&gt;&quot;&quot;;[.C344];[Accueil.$B$20]);&quot;&quot;)">
            <text:p/>
          </table:table-cell>
          <table:table-cell table:style-name="ce117" table:formula="of:=IF([.G345]=1;LEFT(OUVRAGE([.H345]);SEARCH(&quot;|&quot;;OUVRAGE([.H345]))-1);[.H345])">
            <text:p/>
          </table:table-cell>
          <table:table-cell table:style-name="ce158" table:formula="of:=IF([.I345]&lt;&gt;&quot;&quot;;ROUND((([.I345]*(1+([Accueil.$E$3]+[Accueil.$E$4])))/(1-[Accueil.$E$5]))*(1+[Accueil.$E$7]);2);&quot;&quot;)">
            <text:p/>
          </table:table-cell>
          <table:table-cell table:style-name="ce162" table:formula="of:=IF([.B345]&lt;&gt;&quot;&quot;;ROUND([.B345]*[.E345];2);&quot;&quot;)">
            <text:p/>
          </table:table-cell>
          <table:table-cell table:style-name="ce121" table:formula="of:=IF(AND([.A345]&lt;&gt;&quot;&quot;;NOT(BALISE([.A345])));IF(ISNA(VLOOKUP([.A345];[$Tarif_articles.$A$2:$Tarif_articles.$C$491];2;FALSE()));1;&quot;&quot;);&quot;&quot;)">
            <text:p/>
          </table:table-cell>
          <table:table-cell table:style-name="ce165" table:formula="of:=IF(AND([.A345]&lt;&gt;&quot;&quot;;NOT(BALISE([.A345])));IF(ISNA(VLOOKUP([.A345];[$Tarif_articles.$A$2:$Tarif_articles.$C$491];3;FALSE()));[.A345];VLOOKUP([.A345];[$Tarif_articles.$A$2:$Tarif_articles.$C$491];3;FALSE()));&quot;&quot;)">
            <text:p/>
          </table:table-cell>
          <table:table-cell table:style-name="ce173" table:formula="of:=IF([.H345]&lt;&gt;&quot;&quot;;IF([.G345]=1;RIGHT(OUVRAGE([.H345]);LEN(OUVRAGE([.H345]))-SEARCH(&quot;|&quot;;OUVRAGE([.H345])));VLOOKUP([.A345];[$Tarif_articles.$A$2:$Tarif_articles.$D$491];4;FALSE()));&quot;&quot;)">
            <text:p/>
          </table:table-cell>
          <table:table-cell table:style-name="ce181" table:content-validation-name="val4" table:formula="of:=IF(NOT(ISERR(SEARCH(&quot;lampe(s)&quot;;[.D345])));LEFT([.A345];SEARCH(&quot;lampe(s)&quot;;[.D345])-2)*[.B345];&quot;&quot;)">
            <text:p/>
          </table:table-cell>
          <table:table-cell table:style-name="ce190"/>
          <table:table-cell table:number-columns-repeated="1013"/>
        </table:table-row>
        <table:table-row table:style-name="ro2">
          <table:table-cell table:style-name="ce79" table:content-validation-name="val1"/>
          <table:table-cell table:style-name="ce200" table:formula="of:=IF(AND([.A346]&lt;&gt;&quot;&quot;;[.I346]&lt;&gt;&quot;&quot;);IF(LEFT([.A346];1)&lt;&gt;&quot;!&quot;;1;&quot;&quot;);&quot;&quot;)">
            <text:p/>
          </table:table-cell>
          <table:table-cell table:style-name="ce108" table:content-validation-name="val3" table:formula="of:=IF(AND(OR(([.A346]&lt;&gt;&quot;&quot;);([.D346]&lt;&gt;&quot;&quot;));NOT(BALISE([.A346])));IF([.C345]&lt;&gt;&quot;&quot;;[.C345];[Accueil.$B$20]);&quot;&quot;)">
            <text:p/>
          </table:table-cell>
          <table:table-cell table:style-name="ce117" table:formula="of:=IF([.G346]=1;LEFT(OUVRAGE([.H346]);SEARCH(&quot;|&quot;;OUVRAGE([.H346]))-1);[.H346])">
            <text:p/>
          </table:table-cell>
          <table:table-cell table:style-name="ce158" table:formula="of:=IF([.I346]&lt;&gt;&quot;&quot;;ROUND((([.I346]*(1+([Accueil.$E$3]+[Accueil.$E$4])))/(1-[Accueil.$E$5]))*(1+[Accueil.$E$7]);2);&quot;&quot;)">
            <text:p/>
          </table:table-cell>
          <table:table-cell table:style-name="ce162" table:formula="of:=IF([.B346]&lt;&gt;&quot;&quot;;ROUND([.B346]*[.E346];2);&quot;&quot;)">
            <text:p/>
          </table:table-cell>
          <table:table-cell table:style-name="ce121" table:formula="of:=IF(AND([.A346]&lt;&gt;&quot;&quot;;NOT(BALISE([.A346])));IF(ISNA(VLOOKUP([.A346];[$Tarif_articles.$A$2:$Tarif_articles.$C$491];2;FALSE()));1;&quot;&quot;);&quot;&quot;)">
            <text:p/>
          </table:table-cell>
          <table:table-cell table:style-name="ce165" table:formula="of:=IF(AND([.A346]&lt;&gt;&quot;&quot;;NOT(BALISE([.A346])));IF(ISNA(VLOOKUP([.A346];[$Tarif_articles.$A$2:$Tarif_articles.$C$491];3;FALSE()));[.A346];VLOOKUP([.A346];[$Tarif_articles.$A$2:$Tarif_articles.$C$491];3;FALSE()));&quot;&quot;)">
            <text:p/>
          </table:table-cell>
          <table:table-cell table:style-name="ce173" table:formula="of:=IF([.H346]&lt;&gt;&quot;&quot;;IF([.G346]=1;RIGHT(OUVRAGE([.H346]);LEN(OUVRAGE([.H346]))-SEARCH(&quot;|&quot;;OUVRAGE([.H346])));VLOOKUP([.A346];[$Tarif_articles.$A$2:$Tarif_articles.$D$491];4;FALSE()));&quot;&quot;)">
            <text:p/>
          </table:table-cell>
          <table:table-cell table:style-name="ce181" table:content-validation-name="val4" table:formula="of:=IF(NOT(ISERR(SEARCH(&quot;lampe(s)&quot;;[.D346])));LEFT([.A346];SEARCH(&quot;lampe(s)&quot;;[.D346])-2)*[.B346];&quot;&quot;)">
            <text:p/>
          </table:table-cell>
          <table:table-cell table:style-name="ce190"/>
          <table:table-cell table:number-columns-repeated="1013"/>
        </table:table-row>
        <table:table-row table:style-name="ro2">
          <table:table-cell table:style-name="ce79" table:content-validation-name="val1"/>
          <table:table-cell table:style-name="ce200" table:formula="of:=IF(AND([.A347]&lt;&gt;&quot;&quot;;[.I347]&lt;&gt;&quot;&quot;);IF(LEFT([.A347];1)&lt;&gt;&quot;!&quot;;1;&quot;&quot;);&quot;&quot;)">
            <text:p/>
          </table:table-cell>
          <table:table-cell table:style-name="ce108" table:content-validation-name="val3" table:formula="of:=IF(AND(OR(([.A347]&lt;&gt;&quot;&quot;);([.D347]&lt;&gt;&quot;&quot;));NOT(BALISE([.A347])));IF([.C346]&lt;&gt;&quot;&quot;;[.C346];[Accueil.$B$20]);&quot;&quot;)">
            <text:p/>
          </table:table-cell>
          <table:table-cell table:style-name="ce117" table:formula="of:=IF([.G347]=1;LEFT(OUVRAGE([.H347]);SEARCH(&quot;|&quot;;OUVRAGE([.H347]))-1);[.H347])">
            <text:p/>
          </table:table-cell>
          <table:table-cell table:style-name="ce158" table:formula="of:=IF([.I347]&lt;&gt;&quot;&quot;;ROUND((([.I347]*(1+([Accueil.$E$3]+[Accueil.$E$4])))/(1-[Accueil.$E$5]))*(1+[Accueil.$E$7]);2);&quot;&quot;)">
            <text:p/>
          </table:table-cell>
          <table:table-cell table:style-name="ce162" table:formula="of:=IF([.B347]&lt;&gt;&quot;&quot;;ROUND([.B347]*[.E347];2);&quot;&quot;)">
            <text:p/>
          </table:table-cell>
          <table:table-cell table:style-name="ce121" table:formula="of:=IF(AND([.A347]&lt;&gt;&quot;&quot;;NOT(BALISE([.A347])));IF(ISNA(VLOOKUP([.A347];[$Tarif_articles.$A$2:$Tarif_articles.$C$491];2;FALSE()));1;&quot;&quot;);&quot;&quot;)">
            <text:p/>
          </table:table-cell>
          <table:table-cell table:style-name="ce165" table:formula="of:=IF(AND([.A347]&lt;&gt;&quot;&quot;;NOT(BALISE([.A347])));IF(ISNA(VLOOKUP([.A347];[$Tarif_articles.$A$2:$Tarif_articles.$C$491];3;FALSE()));[.A347];VLOOKUP([.A347];[$Tarif_articles.$A$2:$Tarif_articles.$C$491];3;FALSE()));&quot;&quot;)">
            <text:p/>
          </table:table-cell>
          <table:table-cell table:style-name="ce173" table:formula="of:=IF([.H347]&lt;&gt;&quot;&quot;;IF([.G347]=1;RIGHT(OUVRAGE([.H347]);LEN(OUVRAGE([.H347]))-SEARCH(&quot;|&quot;;OUVRAGE([.H347])));VLOOKUP([.A347];[$Tarif_articles.$A$2:$Tarif_articles.$D$491];4;FALSE()));&quot;&quot;)">
            <text:p/>
          </table:table-cell>
          <table:table-cell table:style-name="ce181" table:content-validation-name="val4" table:formula="of:=IF(NOT(ISERR(SEARCH(&quot;lampe(s)&quot;;[.D347])));LEFT([.A347];SEARCH(&quot;lampe(s)&quot;;[.D347])-2)*[.B347];&quot;&quot;)">
            <text:p/>
          </table:table-cell>
          <table:table-cell table:style-name="ce190"/>
          <table:table-cell table:number-columns-repeated="1013"/>
        </table:table-row>
        <table:table-row table:style-name="ro2">
          <table:table-cell table:style-name="ce79" table:content-validation-name="val1"/>
          <table:table-cell table:style-name="ce200" table:formula="of:=IF(AND([.A348]&lt;&gt;&quot;&quot;;[.I348]&lt;&gt;&quot;&quot;);IF(LEFT([.A348];1)&lt;&gt;&quot;!&quot;;1;&quot;&quot;);&quot;&quot;)">
            <text:p/>
          </table:table-cell>
          <table:table-cell table:style-name="ce108" table:content-validation-name="val3" table:formula="of:=IF(AND(OR(([.A348]&lt;&gt;&quot;&quot;);([.D348]&lt;&gt;&quot;&quot;));NOT(BALISE([.A348])));IF([.C347]&lt;&gt;&quot;&quot;;[.C347];[Accueil.$B$20]);&quot;&quot;)">
            <text:p/>
          </table:table-cell>
          <table:table-cell table:style-name="ce117" table:formula="of:=IF([.G348]=1;LEFT(OUVRAGE([.H348]);SEARCH(&quot;|&quot;;OUVRAGE([.H348]))-1);[.H348])">
            <text:p/>
          </table:table-cell>
          <table:table-cell table:style-name="ce158" table:formula="of:=IF([.I348]&lt;&gt;&quot;&quot;;ROUND((([.I348]*(1+([Accueil.$E$3]+[Accueil.$E$4])))/(1-[Accueil.$E$5]))*(1+[Accueil.$E$7]);2);&quot;&quot;)">
            <text:p/>
          </table:table-cell>
          <table:table-cell table:style-name="ce162" table:formula="of:=IF([.B348]&lt;&gt;&quot;&quot;;ROUND([.B348]*[.E348];2);&quot;&quot;)">
            <text:p/>
          </table:table-cell>
          <table:table-cell table:style-name="ce121" table:formula="of:=IF(AND([.A348]&lt;&gt;&quot;&quot;;NOT(BALISE([.A348])));IF(ISNA(VLOOKUP([.A348];[$Tarif_articles.$A$2:$Tarif_articles.$C$491];2;FALSE()));1;&quot;&quot;);&quot;&quot;)">
            <text:p/>
          </table:table-cell>
          <table:table-cell table:style-name="ce165" table:formula="of:=IF(AND([.A348]&lt;&gt;&quot;&quot;;NOT(BALISE([.A348])));IF(ISNA(VLOOKUP([.A348];[$Tarif_articles.$A$2:$Tarif_articles.$C$491];3;FALSE()));[.A348];VLOOKUP([.A348];[$Tarif_articles.$A$2:$Tarif_articles.$C$491];3;FALSE()));&quot;&quot;)">
            <text:p/>
          </table:table-cell>
          <table:table-cell table:style-name="ce173" table:formula="of:=IF([.H348]&lt;&gt;&quot;&quot;;IF([.G348]=1;RIGHT(OUVRAGE([.H348]);LEN(OUVRAGE([.H348]))-SEARCH(&quot;|&quot;;OUVRAGE([.H348])));VLOOKUP([.A348];[$Tarif_articles.$A$2:$Tarif_articles.$D$491];4;FALSE()));&quot;&quot;)">
            <text:p/>
          </table:table-cell>
          <table:table-cell table:style-name="ce181" table:content-validation-name="val4" table:formula="of:=IF(NOT(ISERR(SEARCH(&quot;lampe(s)&quot;;[.D348])));LEFT([.A348];SEARCH(&quot;lampe(s)&quot;;[.D348])-2)*[.B348];&quot;&quot;)">
            <text:p/>
          </table:table-cell>
          <table:table-cell table:style-name="ce190"/>
          <table:table-cell table:number-columns-repeated="1013"/>
        </table:table-row>
        <table:table-row table:style-name="ro2">
          <table:table-cell table:style-name="ce79" table:content-validation-name="val1"/>
          <table:table-cell table:style-name="ce200" table:formula="of:=IF(AND([.A349]&lt;&gt;&quot;&quot;;[.I349]&lt;&gt;&quot;&quot;);IF(LEFT([.A349];1)&lt;&gt;&quot;!&quot;;1;&quot;&quot;);&quot;&quot;)">
            <text:p/>
          </table:table-cell>
          <table:table-cell table:style-name="ce108" table:content-validation-name="val3" table:formula="of:=IF(AND(OR(([.A349]&lt;&gt;&quot;&quot;);([.D349]&lt;&gt;&quot;&quot;));NOT(BALISE([.A349])));IF([.C348]&lt;&gt;&quot;&quot;;[.C348];[Accueil.$B$20]);&quot;&quot;)">
            <text:p/>
          </table:table-cell>
          <table:table-cell table:style-name="ce117" table:formula="of:=IF([.G349]=1;LEFT(OUVRAGE([.H349]);SEARCH(&quot;|&quot;;OUVRAGE([.H349]))-1);[.H349])">
            <text:p/>
          </table:table-cell>
          <table:table-cell table:style-name="ce158" table:formula="of:=IF([.I349]&lt;&gt;&quot;&quot;;ROUND((([.I349]*(1+([Accueil.$E$3]+[Accueil.$E$4])))/(1-[Accueil.$E$5]))*(1+[Accueil.$E$7]);2);&quot;&quot;)">
            <text:p/>
          </table:table-cell>
          <table:table-cell table:style-name="ce162" table:formula="of:=IF([.B349]&lt;&gt;&quot;&quot;;ROUND([.B349]*[.E349];2);&quot;&quot;)">
            <text:p/>
          </table:table-cell>
          <table:table-cell table:style-name="ce121" table:formula="of:=IF(AND([.A349]&lt;&gt;&quot;&quot;;NOT(BALISE([.A349])));IF(ISNA(VLOOKUP([.A349];[$Tarif_articles.$A$2:$Tarif_articles.$C$491];2;FALSE()));1;&quot;&quot;);&quot;&quot;)">
            <text:p/>
          </table:table-cell>
          <table:table-cell table:style-name="ce165" table:formula="of:=IF(AND([.A349]&lt;&gt;&quot;&quot;;NOT(BALISE([.A349])));IF(ISNA(VLOOKUP([.A349];[$Tarif_articles.$A$2:$Tarif_articles.$C$491];3;FALSE()));[.A349];VLOOKUP([.A349];[$Tarif_articles.$A$2:$Tarif_articles.$C$491];3;FALSE()));&quot;&quot;)">
            <text:p/>
          </table:table-cell>
          <table:table-cell table:style-name="ce173" table:formula="of:=IF([.H349]&lt;&gt;&quot;&quot;;IF([.G349]=1;RIGHT(OUVRAGE([.H349]);LEN(OUVRAGE([.H349]))-SEARCH(&quot;|&quot;;OUVRAGE([.H349])));VLOOKUP([.A349];[$Tarif_articles.$A$2:$Tarif_articles.$D$491];4;FALSE()));&quot;&quot;)">
            <text:p/>
          </table:table-cell>
          <table:table-cell table:style-name="ce181" table:content-validation-name="val4" table:formula="of:=IF(NOT(ISERR(SEARCH(&quot;lampe(s)&quot;;[.D349])));LEFT([.A349];SEARCH(&quot;lampe(s)&quot;;[.D349])-2)*[.B349];&quot;&quot;)">
            <text:p/>
          </table:table-cell>
          <table:table-cell table:style-name="ce190"/>
          <table:table-cell table:number-columns-repeated="1013"/>
        </table:table-row>
        <table:table-row table:style-name="ro2">
          <table:table-cell table:style-name="ce79" table:content-validation-name="val1"/>
          <table:table-cell table:style-name="ce200" table:formula="of:=IF(AND([.A350]&lt;&gt;&quot;&quot;;[.I350]&lt;&gt;&quot;&quot;);IF(LEFT([.A350];1)&lt;&gt;&quot;!&quot;;1;&quot;&quot;);&quot;&quot;)">
            <text:p/>
          </table:table-cell>
          <table:table-cell table:style-name="ce108" table:content-validation-name="val3" table:formula="of:=IF(AND(OR(([.A350]&lt;&gt;&quot;&quot;);([.D350]&lt;&gt;&quot;&quot;));NOT(BALISE([.A350])));IF([.C349]&lt;&gt;&quot;&quot;;[.C349];[Accueil.$B$20]);&quot;&quot;)">
            <text:p/>
          </table:table-cell>
          <table:table-cell table:style-name="ce117" table:formula="of:=IF([.G350]=1;LEFT(OUVRAGE([.H350]);SEARCH(&quot;|&quot;;OUVRAGE([.H350]))-1);[.H350])">
            <text:p/>
          </table:table-cell>
          <table:table-cell table:style-name="ce158" table:formula="of:=IF([.I350]&lt;&gt;&quot;&quot;;ROUND((([.I350]*(1+([Accueil.$E$3]+[Accueil.$E$4])))/(1-[Accueil.$E$5]))*(1+[Accueil.$E$7]);2);&quot;&quot;)">
            <text:p/>
          </table:table-cell>
          <table:table-cell table:style-name="ce162" table:formula="of:=IF([.B350]&lt;&gt;&quot;&quot;;ROUND([.B350]*[.E350];2);&quot;&quot;)">
            <text:p/>
          </table:table-cell>
          <table:table-cell table:style-name="ce121" table:formula="of:=IF(AND([.A350]&lt;&gt;&quot;&quot;;NOT(BALISE([.A350])));IF(ISNA(VLOOKUP([.A350];[$Tarif_articles.$A$2:$Tarif_articles.$C$491];2;FALSE()));1;&quot;&quot;);&quot;&quot;)">
            <text:p/>
          </table:table-cell>
          <table:table-cell table:style-name="ce165" table:formula="of:=IF(AND([.A350]&lt;&gt;&quot;&quot;;NOT(BALISE([.A350])));IF(ISNA(VLOOKUP([.A350];[$Tarif_articles.$A$2:$Tarif_articles.$C$491];3;FALSE()));[.A350];VLOOKUP([.A350];[$Tarif_articles.$A$2:$Tarif_articles.$C$491];3;FALSE()));&quot;&quot;)">
            <text:p/>
          </table:table-cell>
          <table:table-cell table:style-name="ce173" table:formula="of:=IF([.H350]&lt;&gt;&quot;&quot;;IF([.G350]=1;RIGHT(OUVRAGE([.H350]);LEN(OUVRAGE([.H350]))-SEARCH(&quot;|&quot;;OUVRAGE([.H350])));VLOOKUP([.A350];[$Tarif_articles.$A$2:$Tarif_articles.$D$491];4;FALSE()));&quot;&quot;)">
            <text:p/>
          </table:table-cell>
          <table:table-cell table:style-name="ce181" table:content-validation-name="val4" table:formula="of:=IF(NOT(ISERR(SEARCH(&quot;lampe(s)&quot;;[.D350])));LEFT([.A350];SEARCH(&quot;lampe(s)&quot;;[.D350])-2)*[.B350];&quot;&quot;)">
            <text:p/>
          </table:table-cell>
          <table:table-cell table:style-name="ce190"/>
          <table:table-cell table:number-columns-repeated="1013"/>
        </table:table-row>
        <table:table-row table:style-name="ro2">
          <table:table-cell table:style-name="ce79" table:content-validation-name="val1"/>
          <table:table-cell table:style-name="ce200" table:formula="of:=IF(AND([.A351]&lt;&gt;&quot;&quot;;[.I351]&lt;&gt;&quot;&quot;);IF(LEFT([.A351];1)&lt;&gt;&quot;!&quot;;1;&quot;&quot;);&quot;&quot;)">
            <text:p/>
          </table:table-cell>
          <table:table-cell table:style-name="ce108" table:content-validation-name="val3" table:formula="of:=IF(AND(OR(([.A351]&lt;&gt;&quot;&quot;);([.D351]&lt;&gt;&quot;&quot;));NOT(BALISE([.A351])));IF([.C350]&lt;&gt;&quot;&quot;;[.C350];[Accueil.$B$20]);&quot;&quot;)">
            <text:p/>
          </table:table-cell>
          <table:table-cell table:style-name="ce117" table:formula="of:=IF([.G351]=1;LEFT(OUVRAGE([.H351]);SEARCH(&quot;|&quot;;OUVRAGE([.H351]))-1);[.H351])">
            <text:p/>
          </table:table-cell>
          <table:table-cell table:style-name="ce158" table:formula="of:=IF([.I351]&lt;&gt;&quot;&quot;;ROUND((([.I351]*(1+([Accueil.$E$3]+[Accueil.$E$4])))/(1-[Accueil.$E$5]))*(1+[Accueil.$E$7]);2);&quot;&quot;)">
            <text:p/>
          </table:table-cell>
          <table:table-cell table:style-name="ce162" table:formula="of:=IF([.B351]&lt;&gt;&quot;&quot;;ROUND([.B351]*[.E351];2);&quot;&quot;)">
            <text:p/>
          </table:table-cell>
          <table:table-cell table:style-name="ce121" table:formula="of:=IF(AND([.A351]&lt;&gt;&quot;&quot;;NOT(BALISE([.A351])));IF(ISNA(VLOOKUP([.A351];[$Tarif_articles.$A$2:$Tarif_articles.$C$491];2;FALSE()));1;&quot;&quot;);&quot;&quot;)">
            <text:p/>
          </table:table-cell>
          <table:table-cell table:style-name="ce165" table:formula="of:=IF(AND([.A351]&lt;&gt;&quot;&quot;;NOT(BALISE([.A351])));IF(ISNA(VLOOKUP([.A351];[$Tarif_articles.$A$2:$Tarif_articles.$C$491];3;FALSE()));[.A351];VLOOKUP([.A351];[$Tarif_articles.$A$2:$Tarif_articles.$C$491];3;FALSE()));&quot;&quot;)">
            <text:p/>
          </table:table-cell>
          <table:table-cell table:style-name="ce173" table:formula="of:=IF([.H351]&lt;&gt;&quot;&quot;;IF([.G351]=1;RIGHT(OUVRAGE([.H351]);LEN(OUVRAGE([.H351]))-SEARCH(&quot;|&quot;;OUVRAGE([.H351])));VLOOKUP([.A351];[$Tarif_articles.$A$2:$Tarif_articles.$D$491];4;FALSE()));&quot;&quot;)">
            <text:p/>
          </table:table-cell>
          <table:table-cell table:style-name="ce181" table:content-validation-name="val4" table:formula="of:=IF(NOT(ISERR(SEARCH(&quot;lampe(s)&quot;;[.D351])));LEFT([.A351];SEARCH(&quot;lampe(s)&quot;;[.D351])-2)*[.B351];&quot;&quot;)">
            <text:p/>
          </table:table-cell>
          <table:table-cell table:style-name="ce190"/>
          <table:table-cell table:number-columns-repeated="1013"/>
        </table:table-row>
        <table:table-row table:style-name="ro2">
          <table:table-cell table:style-name="ce79" table:content-validation-name="val1" office:value-type="string" calcext:value-type="string">
            <text:p>!e</text:p>
          </table:table-cell>
          <table:table-cell table:style-name="ce200" table:formula="of:=IF(AND([.A352]&lt;&gt;&quot;&quot;;[.I352]&lt;&gt;&quot;&quot;);IF(LEFT([.A352];1)&lt;&gt;&quot;!&quot;;1;&quot;&quot;);&quot;&quot;)">
            <text:p/>
          </table:table-cell>
          <table:table-cell table:style-name="ce108" table:content-validation-name="val3" table:formula="of:=IF(AND(OR(([.A352]&lt;&gt;&quot;&quot;);([.D352]&lt;&gt;&quot;&quot;));NOT(BALISE([.A352])));IF([.C351]&lt;&gt;&quot;&quot;;[.C351];[Accueil.$B$20]);&quot;&quot;)">
            <text:p/>
          </table:table-cell>
          <table:table-cell table:style-name="ce117" table:formula="of:=IF([.G352]=1;LEFT(OUVRAGE([.H352]);SEARCH(&quot;|&quot;;OUVRAGE([.H352]))-1);[.H352])">
            <text:p/>
          </table:table-cell>
          <table:table-cell table:style-name="ce158" table:formula="of:=IF([.I352]&lt;&gt;&quot;&quot;;ROUND((([.I352]*(1+([Accueil.$E$3]+[Accueil.$E$4])))/(1-[Accueil.$E$5]))*(1+[Accueil.$E$7]);2);&quot;&quot;)">
            <text:p/>
          </table:table-cell>
          <table:table-cell table:style-name="ce162" table:formula="of:=IF([.B352]&lt;&gt;&quot;&quot;;ROUND([.B352]*[.E352];2);&quot;&quot;)">
            <text:p/>
          </table:table-cell>
          <table:table-cell table:style-name="ce121" table:formula="of:=IF(AND([.A352]&lt;&gt;&quot;&quot;;NOT(BALISE([.A352])));IF(ISNA(VLOOKUP([.A352];[$Tarif_articles.$A$2:$Tarif_articles.$C$491];2;FALSE()));1;&quot;&quot;);&quot;&quot;)">
            <text:p/>
          </table:table-cell>
          <table:table-cell table:style-name="ce165" table:formula="of:=IF(AND([.A352]&lt;&gt;&quot;&quot;;NOT(BALISE([.A352])));IF(ISNA(VLOOKUP([.A352];[$Tarif_articles.$A$2:$Tarif_articles.$C$491];3;FALSE()));[.A352];VLOOKUP([.A352];[$Tarif_articles.$A$2:$Tarif_articles.$C$491];3;FALSE()));&quot;&quot;)">
            <text:p/>
          </table:table-cell>
          <table:table-cell table:style-name="ce173" table:formula="of:=IF([.H352]&lt;&gt;&quot;&quot;;IF([.G352]=1;RIGHT(OUVRAGE([.H352]);LEN(OUVRAGE([.H352]))-SEARCH(&quot;|&quot;;OUVRAGE([.H352])));VLOOKUP([.A352];[$Tarif_articles.$A$2:$Tarif_articles.$D$491];4;FALSE()));&quot;&quot;)">
            <text:p/>
          </table:table-cell>
          <table:table-cell table:style-name="ce181" table:content-validation-name="val4" table:formula="of:=IF(NOT(ISERR(SEARCH(&quot;lampe(s)&quot;;[.D352])));LEFT([.A352];SEARCH(&quot;lampe(s)&quot;;[.D352])-2)*[.B352];&quot;&quot;)">
            <text:p/>
          </table:table-cell>
          <table:table-cell table:style-name="ce190"/>
          <table:table-cell table:number-columns-repeated="1013"/>
        </table:table-row>
        <table:table-row table:style-name="ro2">
          <table:table-cell table:style-name="ce79" table:content-validation-name="val1"/>
          <table:table-cell table:style-name="ce200" table:formula="of:=IF(AND([.A353]&lt;&gt;&quot;&quot;;[.I353]&lt;&gt;&quot;&quot;);IF(LEFT([.A353];1)&lt;&gt;&quot;!&quot;;1;&quot;&quot;);&quot;&quot;)">
            <text:p/>
          </table:table-cell>
          <table:table-cell table:style-name="ce108" table:content-validation-name="val3" table:formula="of:=IF(AND(OR(([.A353]&lt;&gt;&quot;&quot;);([.D353]&lt;&gt;&quot;&quot;));NOT(BALISE([.A353])));IF([.C352]&lt;&gt;&quot;&quot;;[.C352];[Accueil.$B$20]);&quot;&quot;)">
            <text:p/>
          </table:table-cell>
          <table:table-cell table:style-name="ce117" table:formula="of:=IF([.G353]=1;LEFT(OUVRAGE([.H353]);SEARCH(&quot;|&quot;;OUVRAGE([.H353]))-1);[.H353])">
            <text:p/>
          </table:table-cell>
          <table:table-cell table:style-name="ce158" table:formula="of:=IF([.I353]&lt;&gt;&quot;&quot;;ROUND((([.I353]*(1+([Accueil.$E$3]+[Accueil.$E$4])))/(1-[Accueil.$E$5]))*(1+[Accueil.$E$7]);2);&quot;&quot;)">
            <text:p/>
          </table:table-cell>
          <table:table-cell table:style-name="ce162" table:formula="of:=IF([.B353]&lt;&gt;&quot;&quot;;ROUND([.B353]*[.E353];2);&quot;&quot;)">
            <text:p/>
          </table:table-cell>
          <table:table-cell table:style-name="ce121" table:formula="of:=IF(AND([.A353]&lt;&gt;&quot;&quot;;NOT(BALISE([.A353])));IF(ISNA(VLOOKUP([.A353];[$Tarif_articles.$A$2:$Tarif_articles.$C$491];2;FALSE()));1;&quot;&quot;);&quot;&quot;)">
            <text:p/>
          </table:table-cell>
          <table:table-cell table:style-name="ce165" table:formula="of:=IF(AND([.A353]&lt;&gt;&quot;&quot;;NOT(BALISE([.A353])));IF(ISNA(VLOOKUP([.A353];[$Tarif_articles.$A$2:$Tarif_articles.$C$491];3;FALSE()));[.A353];VLOOKUP([.A353];[$Tarif_articles.$A$2:$Tarif_articles.$C$491];3;FALSE()));&quot;&quot;)">
            <text:p/>
          </table:table-cell>
          <table:table-cell table:style-name="ce173" table:formula="of:=IF([.H353]&lt;&gt;&quot;&quot;;IF([.G353]=1;RIGHT(OUVRAGE([.H353]);LEN(OUVRAGE([.H353]))-SEARCH(&quot;|&quot;;OUVRAGE([.H353])));VLOOKUP([.A353];[$Tarif_articles.$A$2:$Tarif_articles.$D$491];4;FALSE()));&quot;&quot;)">
            <text:p/>
          </table:table-cell>
          <table:table-cell table:style-name="ce181" table:content-validation-name="val4" table:formula="of:=IF(NOT(ISERR(SEARCH(&quot;lampe(s)&quot;;[.D353])));LEFT([.A353];SEARCH(&quot;lampe(s)&quot;;[.D353])-2)*[.B353];&quot;&quot;)">
            <text:p/>
          </table:table-cell>
          <table:table-cell table:style-name="ce190"/>
          <table:table-cell table:number-columns-repeated="1013"/>
        </table:table-row>
        <table:table-row table:style-name="ro2">
          <table:table-cell table:style-name="ce79" table:content-validation-name="val1"/>
          <table:table-cell table:style-name="ce200" table:formula="of:=IF(AND([.A354]&lt;&gt;&quot;&quot;;[.I354]&lt;&gt;&quot;&quot;);IF(LEFT([.A354];1)&lt;&gt;&quot;!&quot;;1;&quot;&quot;);&quot;&quot;)">
            <text:p/>
          </table:table-cell>
          <table:table-cell table:style-name="ce108" table:content-validation-name="val3" table:formula="of:=IF(AND(OR(([.A354]&lt;&gt;&quot;&quot;);([.D354]&lt;&gt;&quot;&quot;));NOT(BALISE([.A354])));IF([.C353]&lt;&gt;&quot;&quot;;[.C353];[Accueil.$B$20]);&quot;&quot;)">
            <text:p/>
          </table:table-cell>
          <table:table-cell table:style-name="ce117" table:formula="of:=IF([.G354]=1;LEFT(OUVRAGE([.H354]);SEARCH(&quot;|&quot;;OUVRAGE([.H354]))-1);[.H354])">
            <text:p/>
          </table:table-cell>
          <table:table-cell table:style-name="ce158" table:formula="of:=IF([.I354]&lt;&gt;&quot;&quot;;ROUND((([.I354]*(1+([Accueil.$E$3]+[Accueil.$E$4])))/(1-[Accueil.$E$5]))*(1+[Accueil.$E$7]);2);&quot;&quot;)">
            <text:p/>
          </table:table-cell>
          <table:table-cell table:style-name="ce162" table:formula="of:=IF([.B354]&lt;&gt;&quot;&quot;;ROUND([.B354]*[.E354];2);&quot;&quot;)">
            <text:p/>
          </table:table-cell>
          <table:table-cell table:style-name="ce121" table:formula="of:=IF(AND([.A354]&lt;&gt;&quot;&quot;;NOT(BALISE([.A354])));IF(ISNA(VLOOKUP([.A354];[$Tarif_articles.$A$2:$Tarif_articles.$C$491];2;FALSE()));1;&quot;&quot;);&quot;&quot;)">
            <text:p/>
          </table:table-cell>
          <table:table-cell table:style-name="ce165" table:formula="of:=IF(AND([.A354]&lt;&gt;&quot;&quot;;NOT(BALISE([.A354])));IF(ISNA(VLOOKUP([.A354];[$Tarif_articles.$A$2:$Tarif_articles.$C$491];3;FALSE()));[.A354];VLOOKUP([.A354];[$Tarif_articles.$A$2:$Tarif_articles.$C$491];3;FALSE()));&quot;&quot;)">
            <text:p/>
          </table:table-cell>
          <table:table-cell table:style-name="ce173" table:formula="of:=IF([.H354]&lt;&gt;&quot;&quot;;IF([.G354]=1;RIGHT(OUVRAGE([.H354]);LEN(OUVRAGE([.H354]))-SEARCH(&quot;|&quot;;OUVRAGE([.H354])));VLOOKUP([.A354];[$Tarif_articles.$A$2:$Tarif_articles.$D$491];4;FALSE()));&quot;&quot;)">
            <text:p/>
          </table:table-cell>
          <table:table-cell table:style-name="ce181" table:content-validation-name="val4" table:formula="of:=IF(NOT(ISERR(SEARCH(&quot;lampe(s)&quot;;[.D354])));LEFT([.A354];SEARCH(&quot;lampe(s)&quot;;[.D354])-2)*[.B354];&quot;&quot;)">
            <text:p/>
          </table:table-cell>
          <table:table-cell table:style-name="ce190"/>
          <table:table-cell table:number-columns-repeated="1013"/>
        </table:table-row>
        <table:table-row table:style-name="ro2">
          <table:table-cell table:style-name="ce79" table:content-validation-name="val1"/>
          <table:table-cell table:style-name="ce200" table:formula="of:=IF(AND([.A355]&lt;&gt;&quot;&quot;;[.I355]&lt;&gt;&quot;&quot;);IF(LEFT([.A355];1)&lt;&gt;&quot;!&quot;;1;&quot;&quot;);&quot;&quot;)">
            <text:p/>
          </table:table-cell>
          <table:table-cell table:style-name="ce108" table:content-validation-name="val3" table:formula="of:=IF(AND(OR(([.A355]&lt;&gt;&quot;&quot;);([.D355]&lt;&gt;&quot;&quot;));NOT(BALISE([.A355])));IF([.C354]&lt;&gt;&quot;&quot;;[.C354];[Accueil.$B$20]);&quot;&quot;)">
            <text:p/>
          </table:table-cell>
          <table:table-cell table:style-name="ce117" table:formula="of:=IF([.G355]=1;LEFT(OUVRAGE([.H355]);SEARCH(&quot;|&quot;;OUVRAGE([.H355]))-1);[.H355])">
            <text:p/>
          </table:table-cell>
          <table:table-cell table:style-name="ce158" table:formula="of:=IF([.I355]&lt;&gt;&quot;&quot;;ROUND((([.I355]*(1+([Accueil.$E$3]+[Accueil.$E$4])))/(1-[Accueil.$E$5]))*(1+[Accueil.$E$7]);2);&quot;&quot;)">
            <text:p/>
          </table:table-cell>
          <table:table-cell table:style-name="ce162" table:formula="of:=IF([.B355]&lt;&gt;&quot;&quot;;ROUND([.B355]*[.E355];2);&quot;&quot;)">
            <text:p/>
          </table:table-cell>
          <table:table-cell table:style-name="ce121" table:formula="of:=IF(AND([.A355]&lt;&gt;&quot;&quot;;NOT(BALISE([.A355])));IF(ISNA(VLOOKUP([.A355];[$Tarif_articles.$A$2:$Tarif_articles.$C$491];2;FALSE()));1;&quot;&quot;);&quot;&quot;)">
            <text:p/>
          </table:table-cell>
          <table:table-cell table:style-name="ce165" table:formula="of:=IF(AND([.A355]&lt;&gt;&quot;&quot;;NOT(BALISE([.A355])));IF(ISNA(VLOOKUP([.A355];[$Tarif_articles.$A$2:$Tarif_articles.$C$491];3;FALSE()));[.A355];VLOOKUP([.A355];[$Tarif_articles.$A$2:$Tarif_articles.$C$491];3;FALSE()));&quot;&quot;)">
            <text:p/>
          </table:table-cell>
          <table:table-cell table:style-name="ce173" table:formula="of:=IF([.H355]&lt;&gt;&quot;&quot;;IF([.G355]=1;RIGHT(OUVRAGE([.H355]);LEN(OUVRAGE([.H355]))-SEARCH(&quot;|&quot;;OUVRAGE([.H355])));VLOOKUP([.A355];[$Tarif_articles.$A$2:$Tarif_articles.$D$491];4;FALSE()));&quot;&quot;)">
            <text:p/>
          </table:table-cell>
          <table:table-cell table:style-name="ce181" table:content-validation-name="val4" table:formula="of:=IF(NOT(ISERR(SEARCH(&quot;lampe(s)&quot;;[.D355])));LEFT([.A355];SEARCH(&quot;lampe(s)&quot;;[.D355])-2)*[.B355];&quot;&quot;)">
            <text:p/>
          </table:table-cell>
          <table:table-cell table:style-name="ce190"/>
          <table:table-cell table:number-columns-repeated="1013"/>
        </table:table-row>
        <table:table-row table:style-name="ro2">
          <table:table-cell table:style-name="ce79" table:content-validation-name="val1"/>
          <table:table-cell table:style-name="ce200" table:formula="of:=IF(AND([.A356]&lt;&gt;&quot;&quot;;[.I356]&lt;&gt;&quot;&quot;);IF(LEFT([.A356];1)&lt;&gt;&quot;!&quot;;1;&quot;&quot;);&quot;&quot;)">
            <text:p/>
          </table:table-cell>
          <table:table-cell table:style-name="ce108" table:content-validation-name="val3" table:formula="of:=IF(AND(OR(([.A356]&lt;&gt;&quot;&quot;);([.D356]&lt;&gt;&quot;&quot;));NOT(BALISE([.A356])));IF([.C355]&lt;&gt;&quot;&quot;;[.C355];[Accueil.$B$20]);&quot;&quot;)">
            <text:p/>
          </table:table-cell>
          <table:table-cell table:style-name="ce117" table:formula="of:=IF([.G356]=1;LEFT(OUVRAGE([.H356]);SEARCH(&quot;|&quot;;OUVRAGE([.H356]))-1);[.H356])">
            <text:p/>
          </table:table-cell>
          <table:table-cell table:style-name="ce158" table:formula="of:=IF([.I356]&lt;&gt;&quot;&quot;;ROUND((([.I356]*(1+([Accueil.$E$3]+[Accueil.$E$4])))/(1-[Accueil.$E$5]))*(1+[Accueil.$E$7]);2);&quot;&quot;)">
            <text:p/>
          </table:table-cell>
          <table:table-cell table:style-name="ce162" table:formula="of:=IF([.B356]&lt;&gt;&quot;&quot;;ROUND([.B356]*[.E356];2);&quot;&quot;)">
            <text:p/>
          </table:table-cell>
          <table:table-cell table:style-name="ce121" table:formula="of:=IF(AND([.A356]&lt;&gt;&quot;&quot;;NOT(BALISE([.A356])));IF(ISNA(VLOOKUP([.A356];[$Tarif_articles.$A$2:$Tarif_articles.$C$491];2;FALSE()));1;&quot;&quot;);&quot;&quot;)">
            <text:p/>
          </table:table-cell>
          <table:table-cell table:style-name="ce165" table:formula="of:=IF(AND([.A356]&lt;&gt;&quot;&quot;;NOT(BALISE([.A356])));IF(ISNA(VLOOKUP([.A356];[$Tarif_articles.$A$2:$Tarif_articles.$C$491];3;FALSE()));[.A356];VLOOKUP([.A356];[$Tarif_articles.$A$2:$Tarif_articles.$C$491];3;FALSE()));&quot;&quot;)">
            <text:p/>
          </table:table-cell>
          <table:table-cell table:style-name="ce173" table:formula="of:=IF([.H356]&lt;&gt;&quot;&quot;;IF([.G356]=1;RIGHT(OUVRAGE([.H356]);LEN(OUVRAGE([.H356]))-SEARCH(&quot;|&quot;;OUVRAGE([.H356])));VLOOKUP([.A356];[$Tarif_articles.$A$2:$Tarif_articles.$D$491];4;FALSE()));&quot;&quot;)">
            <text:p/>
          </table:table-cell>
          <table:table-cell table:style-name="ce181" table:content-validation-name="val4" table:formula="of:=IF(NOT(ISERR(SEARCH(&quot;lampe(s)&quot;;[.D356])));LEFT([.A356];SEARCH(&quot;lampe(s)&quot;;[.D356])-2)*[.B356];&quot;&quot;)">
            <text:p/>
          </table:table-cell>
          <table:table-cell table:style-name="ce190"/>
          <table:table-cell table:number-columns-repeated="1013"/>
        </table:table-row>
        <table:table-row table:style-name="ro2">
          <table:table-cell table:style-name="ce79" table:content-validation-name="val1"/>
          <table:table-cell table:style-name="ce200" table:formula="of:=IF(AND([.A357]&lt;&gt;&quot;&quot;;[.I357]&lt;&gt;&quot;&quot;);IF(LEFT([.A357];1)&lt;&gt;&quot;!&quot;;1;&quot;&quot;);&quot;&quot;)">
            <text:p/>
          </table:table-cell>
          <table:table-cell table:style-name="ce108" table:content-validation-name="val3" table:formula="of:=IF(AND(OR(([.A357]&lt;&gt;&quot;&quot;);([.D357]&lt;&gt;&quot;&quot;));NOT(BALISE([.A357])));IF([.C356]&lt;&gt;&quot;&quot;;[.C356];[Accueil.$B$20]);&quot;&quot;)">
            <text:p/>
          </table:table-cell>
          <table:table-cell table:style-name="ce117" table:formula="of:=IF([.G357]=1;LEFT(OUVRAGE([.H357]);SEARCH(&quot;|&quot;;OUVRAGE([.H357]))-1);[.H357])">
            <text:p/>
          </table:table-cell>
          <table:table-cell table:style-name="ce158" table:formula="of:=IF([.I357]&lt;&gt;&quot;&quot;;ROUND((([.I357]*(1+([Accueil.$E$3]+[Accueil.$E$4])))/(1-[Accueil.$E$5]))*(1+[Accueil.$E$7]);2);&quot;&quot;)">
            <text:p/>
          </table:table-cell>
          <table:table-cell table:style-name="ce162" table:formula="of:=IF([.B357]&lt;&gt;&quot;&quot;;ROUND([.B357]*[.E357];2);&quot;&quot;)">
            <text:p/>
          </table:table-cell>
          <table:table-cell table:style-name="ce121" table:formula="of:=IF(AND([.A357]&lt;&gt;&quot;&quot;;NOT(BALISE([.A357])));IF(ISNA(VLOOKUP([.A357];[$Tarif_articles.$A$2:$Tarif_articles.$C$491];2;FALSE()));1;&quot;&quot;);&quot;&quot;)">
            <text:p/>
          </table:table-cell>
          <table:table-cell table:style-name="ce165" table:formula="of:=IF(AND([.A357]&lt;&gt;&quot;&quot;;NOT(BALISE([.A357])));IF(ISNA(VLOOKUP([.A357];[$Tarif_articles.$A$2:$Tarif_articles.$C$491];3;FALSE()));[.A357];VLOOKUP([.A357];[$Tarif_articles.$A$2:$Tarif_articles.$C$491];3;FALSE()));&quot;&quot;)">
            <text:p/>
          </table:table-cell>
          <table:table-cell table:style-name="ce173" table:formula="of:=IF([.H357]&lt;&gt;&quot;&quot;;IF([.G357]=1;RIGHT(OUVRAGE([.H357]);LEN(OUVRAGE([.H357]))-SEARCH(&quot;|&quot;;OUVRAGE([.H357])));VLOOKUP([.A357];[$Tarif_articles.$A$2:$Tarif_articles.$D$491];4;FALSE()));&quot;&quot;)">
            <text:p/>
          </table:table-cell>
          <table:table-cell table:style-name="ce181" table:content-validation-name="val4" table:formula="of:=IF(NOT(ISERR(SEARCH(&quot;lampe(s)&quot;;[.D357])));LEFT([.A357];SEARCH(&quot;lampe(s)&quot;;[.D357])-2)*[.B357];&quot;&quot;)">
            <text:p/>
          </table:table-cell>
          <table:table-cell table:style-name="ce190"/>
          <table:table-cell table:number-columns-repeated="1013"/>
        </table:table-row>
        <table:table-row table:style-name="ro2">
          <table:table-cell table:style-name="ce79" table:content-validation-name="val1"/>
          <table:table-cell table:style-name="ce200" table:formula="of:=IF(AND([.A358]&lt;&gt;&quot;&quot;;[.I358]&lt;&gt;&quot;&quot;);IF(LEFT([.A358];1)&lt;&gt;&quot;!&quot;;1;&quot;&quot;);&quot;&quot;)">
            <text:p/>
          </table:table-cell>
          <table:table-cell table:style-name="ce108" table:content-validation-name="val3" table:formula="of:=IF(AND(OR(([.A358]&lt;&gt;&quot;&quot;);([.D358]&lt;&gt;&quot;&quot;));NOT(BALISE([.A358])));IF([.C357]&lt;&gt;&quot;&quot;;[.C357];[Accueil.$B$20]);&quot;&quot;)">
            <text:p/>
          </table:table-cell>
          <table:table-cell table:style-name="ce117" table:formula="of:=IF([.G358]=1;LEFT(OUVRAGE([.H358]);SEARCH(&quot;|&quot;;OUVRAGE([.H358]))-1);[.H358])">
            <text:p/>
          </table:table-cell>
          <table:table-cell table:style-name="ce158" table:formula="of:=IF([.I358]&lt;&gt;&quot;&quot;;ROUND((([.I358]*(1+([Accueil.$E$3]+[Accueil.$E$4])))/(1-[Accueil.$E$5]))*(1+[Accueil.$E$7]);2);&quot;&quot;)">
            <text:p/>
          </table:table-cell>
          <table:table-cell table:style-name="ce162" table:formula="of:=IF([.B358]&lt;&gt;&quot;&quot;;ROUND([.B358]*[.E358];2);&quot;&quot;)">
            <text:p/>
          </table:table-cell>
          <table:table-cell table:style-name="ce121" table:formula="of:=IF(AND([.A358]&lt;&gt;&quot;&quot;;NOT(BALISE([.A358])));IF(ISNA(VLOOKUP([.A358];[$Tarif_articles.$A$2:$Tarif_articles.$C$491];2;FALSE()));1;&quot;&quot;);&quot;&quot;)">
            <text:p/>
          </table:table-cell>
          <table:table-cell table:style-name="ce165" table:formula="of:=IF(AND([.A358]&lt;&gt;&quot;&quot;;NOT(BALISE([.A358])));IF(ISNA(VLOOKUP([.A358];[$Tarif_articles.$A$2:$Tarif_articles.$C$491];3;FALSE()));[.A358];VLOOKUP([.A358];[$Tarif_articles.$A$2:$Tarif_articles.$C$491];3;FALSE()));&quot;&quot;)">
            <text:p/>
          </table:table-cell>
          <table:table-cell table:style-name="ce173" table:formula="of:=IF([.H358]&lt;&gt;&quot;&quot;;IF([.G358]=1;RIGHT(OUVRAGE([.H358]);LEN(OUVRAGE([.H358]))-SEARCH(&quot;|&quot;;OUVRAGE([.H358])));VLOOKUP([.A358];[$Tarif_articles.$A$2:$Tarif_articles.$D$491];4;FALSE()));&quot;&quot;)">
            <text:p/>
          </table:table-cell>
          <table:table-cell table:style-name="ce181" table:content-validation-name="val4" table:formula="of:=IF(NOT(ISERR(SEARCH(&quot;lampe(s)&quot;;[.D358])));LEFT([.A358];SEARCH(&quot;lampe(s)&quot;;[.D358])-2)*[.B358];&quot;&quot;)">
            <text:p/>
          </table:table-cell>
          <table:table-cell table:style-name="ce190"/>
          <table:table-cell table:number-columns-repeated="1013"/>
        </table:table-row>
        <table:table-row table:style-name="ro2">
          <table:table-cell table:style-name="ce79" table:content-validation-name="val1"/>
          <table:table-cell table:style-name="ce200" table:formula="of:=IF(AND([.A359]&lt;&gt;&quot;&quot;;[.I359]&lt;&gt;&quot;&quot;);IF(LEFT([.A359];1)&lt;&gt;&quot;!&quot;;1;&quot;&quot;);&quot;&quot;)">
            <text:p/>
          </table:table-cell>
          <table:table-cell table:style-name="ce108" table:content-validation-name="val3" table:formula="of:=IF(AND(OR(([.A359]&lt;&gt;&quot;&quot;);([.D359]&lt;&gt;&quot;&quot;));NOT(BALISE([.A359])));IF([.C358]&lt;&gt;&quot;&quot;;[.C358];[Accueil.$B$20]);&quot;&quot;)">
            <text:p/>
          </table:table-cell>
          <table:table-cell table:style-name="ce117" table:formula="of:=IF([.G359]=1;LEFT(OUVRAGE([.H359]);SEARCH(&quot;|&quot;;OUVRAGE([.H359]))-1);[.H359])">
            <text:p/>
          </table:table-cell>
          <table:table-cell table:style-name="ce158" table:formula="of:=IF([.I359]&lt;&gt;&quot;&quot;;ROUND((([.I359]*(1+([Accueil.$E$3]+[Accueil.$E$4])))/(1-[Accueil.$E$5]))*(1+[Accueil.$E$7]);2);&quot;&quot;)">
            <text:p/>
          </table:table-cell>
          <table:table-cell table:style-name="ce162" table:formula="of:=IF([.B359]&lt;&gt;&quot;&quot;;ROUND([.B359]*[.E359];2);&quot;&quot;)">
            <text:p/>
          </table:table-cell>
          <table:table-cell table:style-name="ce121" table:formula="of:=IF(AND([.A359]&lt;&gt;&quot;&quot;;NOT(BALISE([.A359])));IF(ISNA(VLOOKUP([.A359];[$Tarif_articles.$A$2:$Tarif_articles.$C$491];2;FALSE()));1;&quot;&quot;);&quot;&quot;)">
            <text:p/>
          </table:table-cell>
          <table:table-cell table:style-name="ce165" table:formula="of:=IF(AND([.A359]&lt;&gt;&quot;&quot;;NOT(BALISE([.A359])));IF(ISNA(VLOOKUP([.A359];[$Tarif_articles.$A$2:$Tarif_articles.$C$491];3;FALSE()));[.A359];VLOOKUP([.A359];[$Tarif_articles.$A$2:$Tarif_articles.$C$491];3;FALSE()));&quot;&quot;)">
            <text:p/>
          </table:table-cell>
          <table:table-cell table:style-name="ce173" table:formula="of:=IF([.H359]&lt;&gt;&quot;&quot;;IF([.G359]=1;RIGHT(OUVRAGE([.H359]);LEN(OUVRAGE([.H359]))-SEARCH(&quot;|&quot;;OUVRAGE([.H359])));VLOOKUP([.A359];[$Tarif_articles.$A$2:$Tarif_articles.$D$491];4;FALSE()));&quot;&quot;)">
            <text:p/>
          </table:table-cell>
          <table:table-cell table:style-name="ce181" table:content-validation-name="val4" table:formula="of:=IF(NOT(ISERR(SEARCH(&quot;lampe(s)&quot;;[.D359])));LEFT([.A359];SEARCH(&quot;lampe(s)&quot;;[.D359])-2)*[.B359];&quot;&quot;)">
            <text:p/>
          </table:table-cell>
          <table:table-cell table:style-name="ce190"/>
          <table:table-cell table:number-columns-repeated="1013"/>
        </table:table-row>
        <table:table-row table:style-name="ro2">
          <table:table-cell table:style-name="ce79" table:content-validation-name="val1"/>
          <table:table-cell table:style-name="ce200" table:formula="of:=IF(AND([.A360]&lt;&gt;&quot;&quot;;[.I360]&lt;&gt;&quot;&quot;);IF(LEFT([.A360];1)&lt;&gt;&quot;!&quot;;1;&quot;&quot;);&quot;&quot;)">
            <text:p/>
          </table:table-cell>
          <table:table-cell table:style-name="ce108" table:content-validation-name="val3" table:formula="of:=IF(AND(OR(([.A360]&lt;&gt;&quot;&quot;);([.D360]&lt;&gt;&quot;&quot;));NOT(BALISE([.A360])));IF([.C359]&lt;&gt;&quot;&quot;;[.C359];[Accueil.$B$20]);&quot;&quot;)">
            <text:p/>
          </table:table-cell>
          <table:table-cell table:style-name="ce117" table:formula="of:=IF([.G360]=1;LEFT(OUVRAGE([.H360]);SEARCH(&quot;|&quot;;OUVRAGE([.H360]))-1);[.H360])">
            <text:p/>
          </table:table-cell>
          <table:table-cell table:style-name="ce158" table:formula="of:=IF([.I360]&lt;&gt;&quot;&quot;;ROUND((([.I360]*(1+([Accueil.$E$3]+[Accueil.$E$4])))/(1-[Accueil.$E$5]))*(1+[Accueil.$E$7]);2);&quot;&quot;)">
            <text:p/>
          </table:table-cell>
          <table:table-cell table:style-name="ce162" table:formula="of:=IF([.B360]&lt;&gt;&quot;&quot;;ROUND([.B360]*[.E360];2);&quot;&quot;)">
            <text:p/>
          </table:table-cell>
          <table:table-cell table:style-name="ce121" table:formula="of:=IF(AND([.A360]&lt;&gt;&quot;&quot;;NOT(BALISE([.A360])));IF(ISNA(VLOOKUP([.A360];[$Tarif_articles.$A$2:$Tarif_articles.$C$491];2;FALSE()));1;&quot;&quot;);&quot;&quot;)">
            <text:p/>
          </table:table-cell>
          <table:table-cell table:style-name="ce165" table:formula="of:=IF(AND([.A360]&lt;&gt;&quot;&quot;;NOT(BALISE([.A360])));IF(ISNA(VLOOKUP([.A360];[$Tarif_articles.$A$2:$Tarif_articles.$C$491];3;FALSE()));[.A360];VLOOKUP([.A360];[$Tarif_articles.$A$2:$Tarif_articles.$C$491];3;FALSE()));&quot;&quot;)">
            <text:p/>
          </table:table-cell>
          <table:table-cell table:style-name="ce173" table:formula="of:=IF([.H360]&lt;&gt;&quot;&quot;;IF([.G360]=1;RIGHT(OUVRAGE([.H360]);LEN(OUVRAGE([.H360]))-SEARCH(&quot;|&quot;;OUVRAGE([.H360])));VLOOKUP([.A360];[$Tarif_articles.$A$2:$Tarif_articles.$D$491];4;FALSE()));&quot;&quot;)">
            <text:p/>
          </table:table-cell>
          <table:table-cell table:style-name="ce181" table:content-validation-name="val4" table:formula="of:=IF(NOT(ISERR(SEARCH(&quot;lampe(s)&quot;;[.D360])));LEFT([.A360];SEARCH(&quot;lampe(s)&quot;;[.D360])-2)*[.B360];&quot;&quot;)">
            <text:p/>
          </table:table-cell>
          <table:table-cell table:style-name="ce190"/>
          <table:table-cell table:number-columns-repeated="1013"/>
        </table:table-row>
        <table:table-row table:style-name="ro2">
          <table:table-cell table:style-name="ce79" table:content-validation-name="val1"/>
          <table:table-cell table:style-name="ce200" table:formula="of:=IF(AND([.A361]&lt;&gt;&quot;&quot;;[.I361]&lt;&gt;&quot;&quot;);IF(LEFT([.A361];1)&lt;&gt;&quot;!&quot;;1;&quot;&quot;);&quot;&quot;)">
            <text:p/>
          </table:table-cell>
          <table:table-cell table:style-name="ce108" table:content-validation-name="val3" table:formula="of:=IF(AND(OR(([.A361]&lt;&gt;&quot;&quot;);([.D361]&lt;&gt;&quot;&quot;));NOT(BALISE([.A361])));IF([.C360]&lt;&gt;&quot;&quot;;[.C360];[Accueil.$B$20]);&quot;&quot;)">
            <text:p/>
          </table:table-cell>
          <table:table-cell table:style-name="ce117" table:formula="of:=IF([.G361]=1;LEFT(OUVRAGE([.H361]);SEARCH(&quot;|&quot;;OUVRAGE([.H361]))-1);[.H361])">
            <text:p/>
          </table:table-cell>
          <table:table-cell table:style-name="ce158" table:formula="of:=IF([.I361]&lt;&gt;&quot;&quot;;ROUND((([.I361]*(1+([Accueil.$E$3]+[Accueil.$E$4])))/(1-[Accueil.$E$5]))*(1+[Accueil.$E$7]);2);&quot;&quot;)">
            <text:p/>
          </table:table-cell>
          <table:table-cell table:style-name="ce162" table:formula="of:=IF([.B361]&lt;&gt;&quot;&quot;;ROUND([.B361]*[.E361];2);&quot;&quot;)">
            <text:p/>
          </table:table-cell>
          <table:table-cell table:style-name="ce121" table:formula="of:=IF(AND([.A361]&lt;&gt;&quot;&quot;;NOT(BALISE([.A361])));IF(ISNA(VLOOKUP([.A361];[$Tarif_articles.$A$2:$Tarif_articles.$C$491];2;FALSE()));1;&quot;&quot;);&quot;&quot;)">
            <text:p/>
          </table:table-cell>
          <table:table-cell table:style-name="ce165" table:formula="of:=IF(AND([.A361]&lt;&gt;&quot;&quot;;NOT(BALISE([.A361])));IF(ISNA(VLOOKUP([.A361];[$Tarif_articles.$A$2:$Tarif_articles.$C$491];3;FALSE()));[.A361];VLOOKUP([.A361];[$Tarif_articles.$A$2:$Tarif_articles.$C$491];3;FALSE()));&quot;&quot;)">
            <text:p/>
          </table:table-cell>
          <table:table-cell table:style-name="ce173" table:formula="of:=IF([.H361]&lt;&gt;&quot;&quot;;IF([.G361]=1;RIGHT(OUVRAGE([.H361]);LEN(OUVRAGE([.H361]))-SEARCH(&quot;|&quot;;OUVRAGE([.H361])));VLOOKUP([.A361];[$Tarif_articles.$A$2:$Tarif_articles.$D$491];4;FALSE()));&quot;&quot;)">
            <text:p/>
          </table:table-cell>
          <table:table-cell table:style-name="ce181" table:content-validation-name="val4" table:formula="of:=IF(NOT(ISERR(SEARCH(&quot;lampe(s)&quot;;[.D361])));LEFT([.A361];SEARCH(&quot;lampe(s)&quot;;[.D361])-2)*[.B361];&quot;&quot;)">
            <text:p/>
          </table:table-cell>
          <table:table-cell table:style-name="ce190"/>
          <table:table-cell table:number-columns-repeated="1013"/>
        </table:table-row>
        <table:table-row table:style-name="ro2">
          <table:table-cell table:style-name="ce79" table:content-validation-name="val1"/>
          <table:table-cell table:style-name="ce200" table:formula="of:=IF(AND([.A362]&lt;&gt;&quot;&quot;;[.I362]&lt;&gt;&quot;&quot;);IF(LEFT([.A362];1)&lt;&gt;&quot;!&quot;;1;&quot;&quot;);&quot;&quot;)">
            <text:p/>
          </table:table-cell>
          <table:table-cell table:style-name="ce108" table:content-validation-name="val3" table:formula="of:=IF(AND(OR(([.A362]&lt;&gt;&quot;&quot;);([.D362]&lt;&gt;&quot;&quot;));NOT(BALISE([.A362])));IF([.C361]&lt;&gt;&quot;&quot;;[.C361];[Accueil.$B$20]);&quot;&quot;)">
            <text:p/>
          </table:table-cell>
          <table:table-cell table:style-name="ce117" table:formula="of:=IF([.G362]=1;LEFT(OUVRAGE([.H362]);SEARCH(&quot;|&quot;;OUVRAGE([.H362]))-1);[.H362])">
            <text:p/>
          </table:table-cell>
          <table:table-cell table:style-name="ce158" table:formula="of:=IF([.I362]&lt;&gt;&quot;&quot;;ROUND((([.I362]*(1+([Accueil.$E$3]+[Accueil.$E$4])))/(1-[Accueil.$E$5]))*(1+[Accueil.$E$7]);2);&quot;&quot;)">
            <text:p/>
          </table:table-cell>
          <table:table-cell table:style-name="ce162" table:formula="of:=IF([.B362]&lt;&gt;&quot;&quot;;ROUND([.B362]*[.E362];2);&quot;&quot;)">
            <text:p/>
          </table:table-cell>
          <table:table-cell table:style-name="ce121" table:formula="of:=IF(AND([.A362]&lt;&gt;&quot;&quot;;NOT(BALISE([.A362])));IF(ISNA(VLOOKUP([.A362];[$Tarif_articles.$A$2:$Tarif_articles.$C$491];2;FALSE()));1;&quot;&quot;);&quot;&quot;)">
            <text:p/>
          </table:table-cell>
          <table:table-cell table:style-name="ce165" table:formula="of:=IF(AND([.A362]&lt;&gt;&quot;&quot;;NOT(BALISE([.A362])));IF(ISNA(VLOOKUP([.A362];[$Tarif_articles.$A$2:$Tarif_articles.$C$491];3;FALSE()));[.A362];VLOOKUP([.A362];[$Tarif_articles.$A$2:$Tarif_articles.$C$491];3;FALSE()));&quot;&quot;)">
            <text:p/>
          </table:table-cell>
          <table:table-cell table:style-name="ce173" table:formula="of:=IF([.H362]&lt;&gt;&quot;&quot;;IF([.G362]=1;RIGHT(OUVRAGE([.H362]);LEN(OUVRAGE([.H362]))-SEARCH(&quot;|&quot;;OUVRAGE([.H362])));VLOOKUP([.A362];[$Tarif_articles.$A$2:$Tarif_articles.$D$491];4;FALSE()));&quot;&quot;)">
            <text:p/>
          </table:table-cell>
          <table:table-cell table:style-name="ce181" table:content-validation-name="val4" table:formula="of:=IF(NOT(ISERR(SEARCH(&quot;lampe(s)&quot;;[.D362])));LEFT([.A362];SEARCH(&quot;lampe(s)&quot;;[.D362])-2)*[.B362];&quot;&quot;)">
            <text:p/>
          </table:table-cell>
          <table:table-cell table:style-name="ce190"/>
          <table:table-cell table:number-columns-repeated="1013"/>
        </table:table-row>
        <table:table-row table:style-name="ro2">
          <table:table-cell table:style-name="ce79" table:content-validation-name="val1"/>
          <table:table-cell table:style-name="ce200" table:formula="of:=IF(AND([.A363]&lt;&gt;&quot;&quot;;[.I363]&lt;&gt;&quot;&quot;);IF(LEFT([.A363];1)&lt;&gt;&quot;!&quot;;1;&quot;&quot;);&quot;&quot;)">
            <text:p/>
          </table:table-cell>
          <table:table-cell table:style-name="ce108" table:content-validation-name="val3" table:formula="of:=IF(AND(OR(([.A363]&lt;&gt;&quot;&quot;);([.D363]&lt;&gt;&quot;&quot;));NOT(BALISE([.A363])));IF([.C362]&lt;&gt;&quot;&quot;;[.C362];[Accueil.$B$20]);&quot;&quot;)">
            <text:p/>
          </table:table-cell>
          <table:table-cell table:style-name="ce117" table:formula="of:=IF([.G363]=1;LEFT(OUVRAGE([.H363]);SEARCH(&quot;|&quot;;OUVRAGE([.H363]))-1);[.H363])">
            <text:p/>
          </table:table-cell>
          <table:table-cell table:style-name="ce158" table:formula="of:=IF([.I363]&lt;&gt;&quot;&quot;;ROUND((([.I363]*(1+([Accueil.$E$3]+[Accueil.$E$4])))/(1-[Accueil.$E$5]))*(1+[Accueil.$E$7]);2);&quot;&quot;)">
            <text:p/>
          </table:table-cell>
          <table:table-cell table:style-name="ce162" table:formula="of:=IF([.B363]&lt;&gt;&quot;&quot;;ROUND([.B363]*[.E363];2);&quot;&quot;)">
            <text:p/>
          </table:table-cell>
          <table:table-cell table:style-name="ce121" table:formula="of:=IF(AND([.A363]&lt;&gt;&quot;&quot;;NOT(BALISE([.A363])));IF(ISNA(VLOOKUP([.A363];[$Tarif_articles.$A$2:$Tarif_articles.$C$491];2;FALSE()));1;&quot;&quot;);&quot;&quot;)">
            <text:p/>
          </table:table-cell>
          <table:table-cell table:style-name="ce165" table:formula="of:=IF(AND([.A363]&lt;&gt;&quot;&quot;;NOT(BALISE([.A363])));IF(ISNA(VLOOKUP([.A363];[$Tarif_articles.$A$2:$Tarif_articles.$C$491];3;FALSE()));[.A363];VLOOKUP([.A363];[$Tarif_articles.$A$2:$Tarif_articles.$C$491];3;FALSE()));&quot;&quot;)">
            <text:p/>
          </table:table-cell>
          <table:table-cell table:style-name="ce173" table:formula="of:=IF([.H363]&lt;&gt;&quot;&quot;;IF([.G363]=1;RIGHT(OUVRAGE([.H363]);LEN(OUVRAGE([.H363]))-SEARCH(&quot;|&quot;;OUVRAGE([.H363])));VLOOKUP([.A363];[$Tarif_articles.$A$2:$Tarif_articles.$D$491];4;FALSE()));&quot;&quot;)">
            <text:p/>
          </table:table-cell>
          <table:table-cell table:style-name="ce181" table:content-validation-name="val4" table:formula="of:=IF(NOT(ISERR(SEARCH(&quot;lampe(s)&quot;;[.D363])));LEFT([.A363];SEARCH(&quot;lampe(s)&quot;;[.D363])-2)*[.B363];&quot;&quot;)">
            <text:p/>
          </table:table-cell>
          <table:table-cell table:style-name="ce190"/>
          <table:table-cell table:number-columns-repeated="1013"/>
        </table:table-row>
        <table:table-row table:style-name="ro2">
          <table:table-cell table:style-name="ce79" table:content-validation-name="val1"/>
          <table:table-cell table:style-name="ce200" table:formula="of:=IF(AND([.A364]&lt;&gt;&quot;&quot;;[.I364]&lt;&gt;&quot;&quot;);IF(LEFT([.A364];1)&lt;&gt;&quot;!&quot;;1;&quot;&quot;);&quot;&quot;)">
            <text:p/>
          </table:table-cell>
          <table:table-cell table:style-name="ce108" table:content-validation-name="val3" table:formula="of:=IF(AND(OR(([.A364]&lt;&gt;&quot;&quot;);([.D364]&lt;&gt;&quot;&quot;));NOT(BALISE([.A364])));IF([.C363]&lt;&gt;&quot;&quot;;[.C363];[Accueil.$B$20]);&quot;&quot;)">
            <text:p/>
          </table:table-cell>
          <table:table-cell table:style-name="ce117" table:formula="of:=IF([.G364]=1;LEFT(OUVRAGE([.H364]);SEARCH(&quot;|&quot;;OUVRAGE([.H364]))-1);[.H364])">
            <text:p/>
          </table:table-cell>
          <table:table-cell table:style-name="ce158" table:formula="of:=IF([.I364]&lt;&gt;&quot;&quot;;ROUND((([.I364]*(1+([Accueil.$E$3]+[Accueil.$E$4])))/(1-[Accueil.$E$5]))*(1+[Accueil.$E$7]);2);&quot;&quot;)">
            <text:p/>
          </table:table-cell>
          <table:table-cell table:style-name="ce162" table:formula="of:=IF([.B364]&lt;&gt;&quot;&quot;;ROUND([.B364]*[.E364];2);&quot;&quot;)">
            <text:p/>
          </table:table-cell>
          <table:table-cell table:style-name="ce121" table:formula="of:=IF(AND([.A364]&lt;&gt;&quot;&quot;;NOT(BALISE([.A364])));IF(ISNA(VLOOKUP([.A364];[$Tarif_articles.$A$2:$Tarif_articles.$C$491];2;FALSE()));1;&quot;&quot;);&quot;&quot;)">
            <text:p/>
          </table:table-cell>
          <table:table-cell table:style-name="ce165" table:formula="of:=IF(AND([.A364]&lt;&gt;&quot;&quot;;NOT(BALISE([.A364])));IF(ISNA(VLOOKUP([.A364];[$Tarif_articles.$A$2:$Tarif_articles.$C$491];3;FALSE()));[.A364];VLOOKUP([.A364];[$Tarif_articles.$A$2:$Tarif_articles.$C$491];3;FALSE()));&quot;&quot;)">
            <text:p/>
          </table:table-cell>
          <table:table-cell table:style-name="ce173" table:formula="of:=IF([.H364]&lt;&gt;&quot;&quot;;IF([.G364]=1;RIGHT(OUVRAGE([.H364]);LEN(OUVRAGE([.H364]))-SEARCH(&quot;|&quot;;OUVRAGE([.H364])));VLOOKUP([.A364];[$Tarif_articles.$A$2:$Tarif_articles.$D$491];4;FALSE()));&quot;&quot;)">
            <text:p/>
          </table:table-cell>
          <table:table-cell table:style-name="ce181" table:content-validation-name="val4" table:formula="of:=IF(NOT(ISERR(SEARCH(&quot;lampe(s)&quot;;[.D364])));LEFT([.A364];SEARCH(&quot;lampe(s)&quot;;[.D364])-2)*[.B364];&quot;&quot;)">
            <text:p/>
          </table:table-cell>
          <table:table-cell table:style-name="ce190"/>
          <table:table-cell table:number-columns-repeated="1013"/>
        </table:table-row>
        <table:table-row table:style-name="ro2">
          <table:table-cell table:style-name="ce79" table:content-validation-name="val1"/>
          <table:table-cell table:style-name="ce200" table:formula="of:=IF(AND([.A365]&lt;&gt;&quot;&quot;;[.I365]&lt;&gt;&quot;&quot;);IF(LEFT([.A365];1)&lt;&gt;&quot;!&quot;;1;&quot;&quot;);&quot;&quot;)">
            <text:p/>
          </table:table-cell>
          <table:table-cell table:style-name="ce108" table:content-validation-name="val3" table:formula="of:=IF(AND(OR(([.A365]&lt;&gt;&quot;&quot;);([.D365]&lt;&gt;&quot;&quot;));NOT(BALISE([.A365])));IF([.C364]&lt;&gt;&quot;&quot;;[.C364];[Accueil.$B$20]);&quot;&quot;)">
            <text:p/>
          </table:table-cell>
          <table:table-cell table:style-name="ce117" table:formula="of:=IF([.G365]=1;LEFT(OUVRAGE([.H365]);SEARCH(&quot;|&quot;;OUVRAGE([.H365]))-1);[.H365])">
            <text:p/>
          </table:table-cell>
          <table:table-cell table:style-name="ce158" table:formula="of:=IF([.I365]&lt;&gt;&quot;&quot;;ROUND((([.I365]*(1+([Accueil.$E$3]+[Accueil.$E$4])))/(1-[Accueil.$E$5]))*(1+[Accueil.$E$7]);2);&quot;&quot;)">
            <text:p/>
          </table:table-cell>
          <table:table-cell table:style-name="ce162" table:formula="of:=IF([.B365]&lt;&gt;&quot;&quot;;ROUND([.B365]*[.E365];2);&quot;&quot;)">
            <text:p/>
          </table:table-cell>
          <table:table-cell table:style-name="ce121" table:formula="of:=IF(AND([.A365]&lt;&gt;&quot;&quot;;NOT(BALISE([.A365])));IF(ISNA(VLOOKUP([.A365];[$Tarif_articles.$A$2:$Tarif_articles.$C$491];2;FALSE()));1;&quot;&quot;);&quot;&quot;)">
            <text:p/>
          </table:table-cell>
          <table:table-cell table:style-name="ce165" table:formula="of:=IF(AND([.A365]&lt;&gt;&quot;&quot;;NOT(BALISE([.A365])));IF(ISNA(VLOOKUP([.A365];[$Tarif_articles.$A$2:$Tarif_articles.$C$491];3;FALSE()));[.A365];VLOOKUP([.A365];[$Tarif_articles.$A$2:$Tarif_articles.$C$491];3;FALSE()));&quot;&quot;)">
            <text:p/>
          </table:table-cell>
          <table:table-cell table:style-name="ce173" table:formula="of:=IF([.H365]&lt;&gt;&quot;&quot;;IF([.G365]=1;RIGHT(OUVRAGE([.H365]);LEN(OUVRAGE([.H365]))-SEARCH(&quot;|&quot;;OUVRAGE([.H365])));VLOOKUP([.A365];[$Tarif_articles.$A$2:$Tarif_articles.$D$491];4;FALSE()));&quot;&quot;)">
            <text:p/>
          </table:table-cell>
          <table:table-cell table:style-name="ce181" table:content-validation-name="val4" table:formula="of:=IF(NOT(ISERR(SEARCH(&quot;lampe(s)&quot;;[.D365])));LEFT([.A365];SEARCH(&quot;lampe(s)&quot;;[.D365])-2)*[.B365];&quot;&quot;)">
            <text:p/>
          </table:table-cell>
          <table:table-cell table:style-name="ce190"/>
          <table:table-cell table:number-columns-repeated="1013"/>
        </table:table-row>
        <table:table-row table:style-name="ro2">
          <table:table-cell table:style-name="ce79" table:content-validation-name="val1"/>
          <table:table-cell table:style-name="ce200" table:formula="of:=IF(AND([.A366]&lt;&gt;&quot;&quot;;[.I366]&lt;&gt;&quot;&quot;);IF(LEFT([.A366];1)&lt;&gt;&quot;!&quot;;1;&quot;&quot;);&quot;&quot;)">
            <text:p/>
          </table:table-cell>
          <table:table-cell table:style-name="ce108" table:content-validation-name="val3" table:formula="of:=IF(AND(OR(([.A366]&lt;&gt;&quot;&quot;);([.D366]&lt;&gt;&quot;&quot;));NOT(BALISE([.A366])));IF([.C365]&lt;&gt;&quot;&quot;;[.C365];[Accueil.$B$20]);&quot;&quot;)">
            <text:p/>
          </table:table-cell>
          <table:table-cell table:style-name="ce117" table:formula="of:=IF([.G366]=1;LEFT(OUVRAGE([.H366]);SEARCH(&quot;|&quot;;OUVRAGE([.H366]))-1);[.H366])">
            <text:p/>
          </table:table-cell>
          <table:table-cell table:style-name="ce158" table:formula="of:=IF([.I366]&lt;&gt;&quot;&quot;;ROUND((([.I366]*(1+([Accueil.$E$3]+[Accueil.$E$4])))/(1-[Accueil.$E$5]))*(1+[Accueil.$E$7]);2);&quot;&quot;)">
            <text:p/>
          </table:table-cell>
          <table:table-cell table:style-name="ce162" table:formula="of:=IF([.B366]&lt;&gt;&quot;&quot;;ROUND([.B366]*[.E366];2);&quot;&quot;)">
            <text:p/>
          </table:table-cell>
          <table:table-cell table:style-name="ce121" table:formula="of:=IF(AND([.A366]&lt;&gt;&quot;&quot;;NOT(BALISE([.A366])));IF(ISNA(VLOOKUP([.A366];[$Tarif_articles.$A$2:$Tarif_articles.$C$491];2;FALSE()));1;&quot;&quot;);&quot;&quot;)">
            <text:p/>
          </table:table-cell>
          <table:table-cell table:style-name="ce165" table:formula="of:=IF(AND([.A366]&lt;&gt;&quot;&quot;;NOT(BALISE([.A366])));IF(ISNA(VLOOKUP([.A366];[$Tarif_articles.$A$2:$Tarif_articles.$C$491];3;FALSE()));[.A366];VLOOKUP([.A366];[$Tarif_articles.$A$2:$Tarif_articles.$C$491];3;FALSE()));&quot;&quot;)">
            <text:p/>
          </table:table-cell>
          <table:table-cell table:style-name="ce173" table:formula="of:=IF([.H366]&lt;&gt;&quot;&quot;;IF([.G366]=1;RIGHT(OUVRAGE([.H366]);LEN(OUVRAGE([.H366]))-SEARCH(&quot;|&quot;;OUVRAGE([.H366])));VLOOKUP([.A366];[$Tarif_articles.$A$2:$Tarif_articles.$D$491];4;FALSE()));&quot;&quot;)">
            <text:p/>
          </table:table-cell>
          <table:table-cell table:style-name="ce181" table:content-validation-name="val4" table:formula="of:=IF(NOT(ISERR(SEARCH(&quot;lampe(s)&quot;;[.D366])));LEFT([.A366];SEARCH(&quot;lampe(s)&quot;;[.D366])-2)*[.B366];&quot;&quot;)">
            <text:p/>
          </table:table-cell>
          <table:table-cell table:style-name="ce190"/>
          <table:table-cell table:number-columns-repeated="1013"/>
        </table:table-row>
        <table:table-row table:style-name="ro2">
          <table:table-cell table:style-name="ce79" table:content-validation-name="val1"/>
          <table:table-cell table:style-name="ce200" table:formula="of:=IF(AND([.A367]&lt;&gt;&quot;&quot;;[.I367]&lt;&gt;&quot;&quot;);IF(LEFT([.A367];1)&lt;&gt;&quot;!&quot;;1;&quot;&quot;);&quot;&quot;)">
            <text:p/>
          </table:table-cell>
          <table:table-cell table:style-name="ce108" table:content-validation-name="val3" table:formula="of:=IF(AND(OR(([.A367]&lt;&gt;&quot;&quot;);([.D367]&lt;&gt;&quot;&quot;));NOT(BALISE([.A367])));IF([.C366]&lt;&gt;&quot;&quot;;[.C366];[Accueil.$B$20]);&quot;&quot;)">
            <text:p/>
          </table:table-cell>
          <table:table-cell table:style-name="ce117" table:formula="of:=IF([.G367]=1;LEFT(OUVRAGE([.H367]);SEARCH(&quot;|&quot;;OUVRAGE([.H367]))-1);[.H367])">
            <text:p/>
          </table:table-cell>
          <table:table-cell table:style-name="ce158" table:formula="of:=IF([.I367]&lt;&gt;&quot;&quot;;ROUND((([.I367]*(1+([Accueil.$E$3]+[Accueil.$E$4])))/(1-[Accueil.$E$5]))*(1+[Accueil.$E$7]);2);&quot;&quot;)">
            <text:p/>
          </table:table-cell>
          <table:table-cell table:style-name="ce162" table:formula="of:=IF([.B367]&lt;&gt;&quot;&quot;;ROUND([.B367]*[.E367];2);&quot;&quot;)">
            <text:p/>
          </table:table-cell>
          <table:table-cell table:style-name="ce121" table:formula="of:=IF(AND([.A367]&lt;&gt;&quot;&quot;;NOT(BALISE([.A367])));IF(ISNA(VLOOKUP([.A367];[$Tarif_articles.$A$2:$Tarif_articles.$C$491];2;FALSE()));1;&quot;&quot;);&quot;&quot;)">
            <text:p/>
          </table:table-cell>
          <table:table-cell table:style-name="ce165" table:formula="of:=IF(AND([.A367]&lt;&gt;&quot;&quot;;NOT(BALISE([.A367])));IF(ISNA(VLOOKUP([.A367];[$Tarif_articles.$A$2:$Tarif_articles.$C$491];3;FALSE()));[.A367];VLOOKUP([.A367];[$Tarif_articles.$A$2:$Tarif_articles.$C$491];3;FALSE()));&quot;&quot;)">
            <text:p/>
          </table:table-cell>
          <table:table-cell table:style-name="ce173" table:formula="of:=IF([.H367]&lt;&gt;&quot;&quot;;IF([.G367]=1;RIGHT(OUVRAGE([.H367]);LEN(OUVRAGE([.H367]))-SEARCH(&quot;|&quot;;OUVRAGE([.H367])));VLOOKUP([.A367];[$Tarif_articles.$A$2:$Tarif_articles.$D$491];4;FALSE()));&quot;&quot;)">
            <text:p/>
          </table:table-cell>
          <table:table-cell table:style-name="ce181" table:content-validation-name="val4" table:formula="of:=IF(NOT(ISERR(SEARCH(&quot;lampe(s)&quot;;[.D367])));LEFT([.A367];SEARCH(&quot;lampe(s)&quot;;[.D367])-2)*[.B367];&quot;&quot;)">
            <text:p/>
          </table:table-cell>
          <table:table-cell table:style-name="ce190"/>
          <table:table-cell table:number-columns-repeated="1013"/>
        </table:table-row>
        <table:table-row table:style-name="ro2">
          <table:table-cell table:style-name="ce79" table:content-validation-name="val1"/>
          <table:table-cell table:style-name="ce200" table:formula="of:=IF(AND([.A368]&lt;&gt;&quot;&quot;;[.I368]&lt;&gt;&quot;&quot;);IF(LEFT([.A368];1)&lt;&gt;&quot;!&quot;;1;&quot;&quot;);&quot;&quot;)">
            <text:p/>
          </table:table-cell>
          <table:table-cell table:style-name="ce108" table:content-validation-name="val3" table:formula="of:=IF(AND(OR(([.A368]&lt;&gt;&quot;&quot;);([.D368]&lt;&gt;&quot;&quot;));NOT(BALISE([.A368])));IF([.C367]&lt;&gt;&quot;&quot;;[.C367];[Accueil.$B$20]);&quot;&quot;)">
            <text:p/>
          </table:table-cell>
          <table:table-cell table:style-name="ce117" table:formula="of:=IF([.G368]=1;LEFT(OUVRAGE([.H368]);SEARCH(&quot;|&quot;;OUVRAGE([.H368]))-1);[.H368])">
            <text:p/>
          </table:table-cell>
          <table:table-cell table:style-name="ce158" table:formula="of:=IF([.I368]&lt;&gt;&quot;&quot;;ROUND((([.I368]*(1+([Accueil.$E$3]+[Accueil.$E$4])))/(1-[Accueil.$E$5]))*(1+[Accueil.$E$7]);2);&quot;&quot;)">
            <text:p/>
          </table:table-cell>
          <table:table-cell table:style-name="ce162" table:formula="of:=IF([.B368]&lt;&gt;&quot;&quot;;ROUND([.B368]*[.E368];2);&quot;&quot;)">
            <text:p/>
          </table:table-cell>
          <table:table-cell table:style-name="ce121" table:formula="of:=IF(AND([.A368]&lt;&gt;&quot;&quot;;NOT(BALISE([.A368])));IF(ISNA(VLOOKUP([.A368];[$Tarif_articles.$A$2:$Tarif_articles.$C$491];2;FALSE()));1;&quot;&quot;);&quot;&quot;)">
            <text:p/>
          </table:table-cell>
          <table:table-cell table:style-name="ce165" table:formula="of:=IF(AND([.A368]&lt;&gt;&quot;&quot;;NOT(BALISE([.A368])));IF(ISNA(VLOOKUP([.A368];[$Tarif_articles.$A$2:$Tarif_articles.$C$491];3;FALSE()));[.A368];VLOOKUP([.A368];[$Tarif_articles.$A$2:$Tarif_articles.$C$491];3;FALSE()));&quot;&quot;)">
            <text:p/>
          </table:table-cell>
          <table:table-cell table:style-name="ce173" table:formula="of:=IF([.H368]&lt;&gt;&quot;&quot;;IF([.G368]=1;RIGHT(OUVRAGE([.H368]);LEN(OUVRAGE([.H368]))-SEARCH(&quot;|&quot;;OUVRAGE([.H368])));VLOOKUP([.A368];[$Tarif_articles.$A$2:$Tarif_articles.$D$491];4;FALSE()));&quot;&quot;)">
            <text:p/>
          </table:table-cell>
          <table:table-cell table:style-name="ce181" table:content-validation-name="val4" table:formula="of:=IF(NOT(ISERR(SEARCH(&quot;lampe(s)&quot;;[.D368])));LEFT([.A368];SEARCH(&quot;lampe(s)&quot;;[.D368])-2)*[.B368];&quot;&quot;)">
            <text:p/>
          </table:table-cell>
          <table:table-cell table:style-name="ce190"/>
          <table:table-cell table:number-columns-repeated="1013"/>
        </table:table-row>
        <table:table-row table:style-name="ro2">
          <table:table-cell table:style-name="ce79" table:content-validation-name="val1"/>
          <table:table-cell table:style-name="ce200" table:formula="of:=IF(AND([.A369]&lt;&gt;&quot;&quot;;[.I369]&lt;&gt;&quot;&quot;);IF(LEFT([.A369];1)&lt;&gt;&quot;!&quot;;1;&quot;&quot;);&quot;&quot;)">
            <text:p/>
          </table:table-cell>
          <table:table-cell table:style-name="ce108" table:content-validation-name="val3" table:formula="of:=IF(AND(OR(([.A369]&lt;&gt;&quot;&quot;);([.D369]&lt;&gt;&quot;&quot;));NOT(BALISE([.A369])));IF([.C368]&lt;&gt;&quot;&quot;;[.C368];[Accueil.$B$20]);&quot;&quot;)">
            <text:p/>
          </table:table-cell>
          <table:table-cell table:style-name="ce117" table:formula="of:=IF([.G369]=1;LEFT(OUVRAGE([.H369]);SEARCH(&quot;|&quot;;OUVRAGE([.H369]))-1);[.H369])">
            <text:p/>
          </table:table-cell>
          <table:table-cell table:style-name="ce158" table:formula="of:=IF([.I369]&lt;&gt;&quot;&quot;;ROUND((([.I369]*(1+([Accueil.$E$3]+[Accueil.$E$4])))/(1-[Accueil.$E$5]))*(1+[Accueil.$E$7]);2);&quot;&quot;)">
            <text:p/>
          </table:table-cell>
          <table:table-cell table:style-name="ce162" table:formula="of:=IF([.B369]&lt;&gt;&quot;&quot;;ROUND([.B369]*[.E369];2);&quot;&quot;)">
            <text:p/>
          </table:table-cell>
          <table:table-cell table:style-name="ce121" table:formula="of:=IF(AND([.A369]&lt;&gt;&quot;&quot;;NOT(BALISE([.A369])));IF(ISNA(VLOOKUP([.A369];[$Tarif_articles.$A$2:$Tarif_articles.$C$491];2;FALSE()));1;&quot;&quot;);&quot;&quot;)">
            <text:p/>
          </table:table-cell>
          <table:table-cell table:style-name="ce165" table:formula="of:=IF(AND([.A369]&lt;&gt;&quot;&quot;;NOT(BALISE([.A369])));IF(ISNA(VLOOKUP([.A369];[$Tarif_articles.$A$2:$Tarif_articles.$C$491];3;FALSE()));[.A369];VLOOKUP([.A369];[$Tarif_articles.$A$2:$Tarif_articles.$C$491];3;FALSE()));&quot;&quot;)">
            <text:p/>
          </table:table-cell>
          <table:table-cell table:style-name="ce173" table:formula="of:=IF([.H369]&lt;&gt;&quot;&quot;;IF([.G369]=1;RIGHT(OUVRAGE([.H369]);LEN(OUVRAGE([.H369]))-SEARCH(&quot;|&quot;;OUVRAGE([.H369])));VLOOKUP([.A369];[$Tarif_articles.$A$2:$Tarif_articles.$D$491];4;FALSE()));&quot;&quot;)">
            <text:p/>
          </table:table-cell>
          <table:table-cell table:style-name="ce181" table:content-validation-name="val4" table:formula="of:=IF(NOT(ISERR(SEARCH(&quot;lampe(s)&quot;;[.D369])));LEFT([.A369];SEARCH(&quot;lampe(s)&quot;;[.D369])-2)*[.B369];&quot;&quot;)">
            <text:p/>
          </table:table-cell>
          <table:table-cell table:style-name="ce190"/>
          <table:table-cell table:number-columns-repeated="1013"/>
        </table:table-row>
        <table:table-row table:style-name="ro2">
          <table:table-cell table:style-name="ce79" table:content-validation-name="val1"/>
          <table:table-cell table:style-name="ce200" table:formula="of:=IF(AND([.A370]&lt;&gt;&quot;&quot;;[.I370]&lt;&gt;&quot;&quot;);IF(LEFT([.A370];1)&lt;&gt;&quot;!&quot;;1;&quot;&quot;);&quot;&quot;)">
            <text:p/>
          </table:table-cell>
          <table:table-cell table:style-name="ce108" table:content-validation-name="val3" table:formula="of:=IF(AND(OR(([.A370]&lt;&gt;&quot;&quot;);([.D370]&lt;&gt;&quot;&quot;));NOT(BALISE([.A370])));IF([.C369]&lt;&gt;&quot;&quot;;[.C369];[Accueil.$B$20]);&quot;&quot;)">
            <text:p/>
          </table:table-cell>
          <table:table-cell table:style-name="ce117" table:formula="of:=IF([.G370]=1;LEFT(OUVRAGE([.H370]);SEARCH(&quot;|&quot;;OUVRAGE([.H370]))-1);[.H370])">
            <text:p/>
          </table:table-cell>
          <table:table-cell table:style-name="ce158" table:formula="of:=IF([.I370]&lt;&gt;&quot;&quot;;ROUND((([.I370]*(1+([Accueil.$E$3]+[Accueil.$E$4])))/(1-[Accueil.$E$5]))*(1+[Accueil.$E$7]);2);&quot;&quot;)">
            <text:p/>
          </table:table-cell>
          <table:table-cell table:style-name="ce162" table:formula="of:=IF([.B370]&lt;&gt;&quot;&quot;;ROUND([.B370]*[.E370];2);&quot;&quot;)">
            <text:p/>
          </table:table-cell>
          <table:table-cell table:style-name="ce121" table:formula="of:=IF(AND([.A370]&lt;&gt;&quot;&quot;;NOT(BALISE([.A370])));IF(ISNA(VLOOKUP([.A370];[$Tarif_articles.$A$2:$Tarif_articles.$C$491];2;FALSE()));1;&quot;&quot;);&quot;&quot;)">
            <text:p/>
          </table:table-cell>
          <table:table-cell table:style-name="ce165" table:formula="of:=IF(AND([.A370]&lt;&gt;&quot;&quot;;NOT(BALISE([.A370])));IF(ISNA(VLOOKUP([.A370];[$Tarif_articles.$A$2:$Tarif_articles.$C$491];3;FALSE()));[.A370];VLOOKUP([.A370];[$Tarif_articles.$A$2:$Tarif_articles.$C$491];3;FALSE()));&quot;&quot;)">
            <text:p/>
          </table:table-cell>
          <table:table-cell table:style-name="ce173" table:formula="of:=IF([.H370]&lt;&gt;&quot;&quot;;IF([.G370]=1;RIGHT(OUVRAGE([.H370]);LEN(OUVRAGE([.H370]))-SEARCH(&quot;|&quot;;OUVRAGE([.H370])));VLOOKUP([.A370];[$Tarif_articles.$A$2:$Tarif_articles.$D$491];4;FALSE()));&quot;&quot;)">
            <text:p/>
          </table:table-cell>
          <table:table-cell table:style-name="ce181" table:content-validation-name="val4" table:formula="of:=IF(NOT(ISERR(SEARCH(&quot;lampe(s)&quot;;[.D370])));LEFT([.A370];SEARCH(&quot;lampe(s)&quot;;[.D370])-2)*[.B370];&quot;&quot;)">
            <text:p/>
          </table:table-cell>
          <table:table-cell table:style-name="ce190"/>
          <table:table-cell table:number-columns-repeated="1013"/>
        </table:table-row>
        <table:table-row table:style-name="ro2">
          <table:table-cell table:style-name="ce79" table:content-validation-name="val1"/>
          <table:table-cell table:style-name="ce200" table:formula="of:=IF(AND([.A371]&lt;&gt;&quot;&quot;;[.I371]&lt;&gt;&quot;&quot;);IF(LEFT([.A371];1)&lt;&gt;&quot;!&quot;;1;&quot;&quot;);&quot;&quot;)">
            <text:p/>
          </table:table-cell>
          <table:table-cell table:style-name="ce108" table:content-validation-name="val3" table:formula="of:=IF(AND(OR(([.A371]&lt;&gt;&quot;&quot;);([.D371]&lt;&gt;&quot;&quot;));NOT(BALISE([.A371])));IF([.C370]&lt;&gt;&quot;&quot;;[.C370];[Accueil.$B$20]);&quot;&quot;)">
            <text:p/>
          </table:table-cell>
          <table:table-cell table:style-name="ce117" table:formula="of:=IF([.G371]=1;LEFT(OUVRAGE([.H371]);SEARCH(&quot;|&quot;;OUVRAGE([.H371]))-1);[.H371])">
            <text:p/>
          </table:table-cell>
          <table:table-cell table:style-name="ce158" table:formula="of:=IF([.I371]&lt;&gt;&quot;&quot;;ROUND((([.I371]*(1+([Accueil.$E$3]+[Accueil.$E$4])))/(1-[Accueil.$E$5]))*(1+[Accueil.$E$7]);2);&quot;&quot;)">
            <text:p/>
          </table:table-cell>
          <table:table-cell table:style-name="ce162" table:formula="of:=IF([.B371]&lt;&gt;&quot;&quot;;ROUND([.B371]*[.E371];2);&quot;&quot;)">
            <text:p/>
          </table:table-cell>
          <table:table-cell table:style-name="ce121" table:formula="of:=IF(AND([.A371]&lt;&gt;&quot;&quot;;NOT(BALISE([.A371])));IF(ISNA(VLOOKUP([.A371];[$Tarif_articles.$A$2:$Tarif_articles.$C$491];2;FALSE()));1;&quot;&quot;);&quot;&quot;)">
            <text:p/>
          </table:table-cell>
          <table:table-cell table:style-name="ce165" table:formula="of:=IF(AND([.A371]&lt;&gt;&quot;&quot;;NOT(BALISE([.A371])));IF(ISNA(VLOOKUP([.A371];[$Tarif_articles.$A$2:$Tarif_articles.$C$491];3;FALSE()));[.A371];VLOOKUP([.A371];[$Tarif_articles.$A$2:$Tarif_articles.$C$491];3;FALSE()));&quot;&quot;)">
            <text:p/>
          </table:table-cell>
          <table:table-cell table:style-name="ce173" table:formula="of:=IF([.H371]&lt;&gt;&quot;&quot;;IF([.G371]=1;RIGHT(OUVRAGE([.H371]);LEN(OUVRAGE([.H371]))-SEARCH(&quot;|&quot;;OUVRAGE([.H371])));VLOOKUP([.A371];[$Tarif_articles.$A$2:$Tarif_articles.$D$491];4;FALSE()));&quot;&quot;)">
            <text:p/>
          </table:table-cell>
          <table:table-cell table:style-name="ce181" table:content-validation-name="val4" table:formula="of:=IF(NOT(ISERR(SEARCH(&quot;lampe(s)&quot;;[.D371])));LEFT([.A371];SEARCH(&quot;lampe(s)&quot;;[.D371])-2)*[.B371];&quot;&quot;)">
            <text:p/>
          </table:table-cell>
          <table:table-cell table:style-name="ce190"/>
          <table:table-cell table:number-columns-repeated="1013"/>
        </table:table-row>
        <table:table-row table:style-name="ro2">
          <table:table-cell table:style-name="ce79" table:content-validation-name="val1"/>
          <table:table-cell table:style-name="ce200" table:formula="of:=IF(AND([.A372]&lt;&gt;&quot;&quot;;[.I372]&lt;&gt;&quot;&quot;);IF(LEFT([.A372];1)&lt;&gt;&quot;!&quot;;1;&quot;&quot;);&quot;&quot;)">
            <text:p/>
          </table:table-cell>
          <table:table-cell table:style-name="ce108" table:content-validation-name="val3" table:formula="of:=IF(AND(OR(([.A372]&lt;&gt;&quot;&quot;);([.D372]&lt;&gt;&quot;&quot;));NOT(BALISE([.A372])));IF([.C371]&lt;&gt;&quot;&quot;;[.C371];[Accueil.$B$20]);&quot;&quot;)">
            <text:p/>
          </table:table-cell>
          <table:table-cell table:style-name="ce117" table:formula="of:=IF([.G372]=1;LEFT(OUVRAGE([.H372]);SEARCH(&quot;|&quot;;OUVRAGE([.H372]))-1);[.H372])">
            <text:p/>
          </table:table-cell>
          <table:table-cell table:style-name="ce158" table:formula="of:=IF([.I372]&lt;&gt;&quot;&quot;;ROUND((([.I372]*(1+([Accueil.$E$3]+[Accueil.$E$4])))/(1-[Accueil.$E$5]))*(1+[Accueil.$E$7]);2);&quot;&quot;)">
            <text:p/>
          </table:table-cell>
          <table:table-cell table:style-name="ce162" table:formula="of:=IF([.B372]&lt;&gt;&quot;&quot;;ROUND([.B372]*[.E372];2);&quot;&quot;)">
            <text:p/>
          </table:table-cell>
          <table:table-cell table:style-name="ce121" table:formula="of:=IF(AND([.A372]&lt;&gt;&quot;&quot;;NOT(BALISE([.A372])));IF(ISNA(VLOOKUP([.A372];[$Tarif_articles.$A$2:$Tarif_articles.$C$491];2;FALSE()));1;&quot;&quot;);&quot;&quot;)">
            <text:p/>
          </table:table-cell>
          <table:table-cell table:style-name="ce165" table:formula="of:=IF(AND([.A372]&lt;&gt;&quot;&quot;;NOT(BALISE([.A372])));IF(ISNA(VLOOKUP([.A372];[$Tarif_articles.$A$2:$Tarif_articles.$C$491];3;FALSE()));[.A372];VLOOKUP([.A372];[$Tarif_articles.$A$2:$Tarif_articles.$C$491];3;FALSE()));&quot;&quot;)">
            <text:p/>
          </table:table-cell>
          <table:table-cell table:style-name="ce173" table:formula="of:=IF([.H372]&lt;&gt;&quot;&quot;;IF([.G372]=1;RIGHT(OUVRAGE([.H372]);LEN(OUVRAGE([.H372]))-SEARCH(&quot;|&quot;;OUVRAGE([.H372])));VLOOKUP([.A372];[$Tarif_articles.$A$2:$Tarif_articles.$D$491];4;FALSE()));&quot;&quot;)">
            <text:p/>
          </table:table-cell>
          <table:table-cell table:style-name="ce181" table:content-validation-name="val4" table:formula="of:=IF(NOT(ISERR(SEARCH(&quot;lampe(s)&quot;;[.D372])));LEFT([.A372];SEARCH(&quot;lampe(s)&quot;;[.D372])-2)*[.B372];&quot;&quot;)">
            <text:p/>
          </table:table-cell>
          <table:table-cell table:style-name="ce190"/>
          <table:table-cell table:number-columns-repeated="1013"/>
        </table:table-row>
        <table:table-row table:style-name="ro2">
          <table:table-cell table:style-name="ce79" table:content-validation-name="val1"/>
          <table:table-cell table:style-name="ce200" table:formula="of:=IF(AND([.A373]&lt;&gt;&quot;&quot;;[.I373]&lt;&gt;&quot;&quot;);IF(LEFT([.A373];1)&lt;&gt;&quot;!&quot;;1;&quot;&quot;);&quot;&quot;)">
            <text:p/>
          </table:table-cell>
          <table:table-cell table:style-name="ce108" table:content-validation-name="val3" table:formula="of:=IF(AND(OR(([.A373]&lt;&gt;&quot;&quot;);([.D373]&lt;&gt;&quot;&quot;));NOT(BALISE([.A373])));IF([.C372]&lt;&gt;&quot;&quot;;[.C372];[Accueil.$B$20]);&quot;&quot;)">
            <text:p/>
          </table:table-cell>
          <table:table-cell table:style-name="ce117" table:formula="of:=IF([.G373]=1;LEFT(OUVRAGE([.H373]);SEARCH(&quot;|&quot;;OUVRAGE([.H373]))-1);[.H373])">
            <text:p/>
          </table:table-cell>
          <table:table-cell table:style-name="ce158" table:formula="of:=IF([.I373]&lt;&gt;&quot;&quot;;ROUND((([.I373]*(1+([Accueil.$E$3]+[Accueil.$E$4])))/(1-[Accueil.$E$5]))*(1+[Accueil.$E$7]);2);&quot;&quot;)">
            <text:p/>
          </table:table-cell>
          <table:table-cell table:style-name="ce162" table:formula="of:=IF([.B373]&lt;&gt;&quot;&quot;;ROUND([.B373]*[.E373];2);&quot;&quot;)">
            <text:p/>
          </table:table-cell>
          <table:table-cell table:style-name="ce121" table:formula="of:=IF(AND([.A373]&lt;&gt;&quot;&quot;;NOT(BALISE([.A373])));IF(ISNA(VLOOKUP([.A373];[$Tarif_articles.$A$2:$Tarif_articles.$C$491];2;FALSE()));1;&quot;&quot;);&quot;&quot;)">
            <text:p/>
          </table:table-cell>
          <table:table-cell table:style-name="ce165" table:formula="of:=IF(AND([.A373]&lt;&gt;&quot;&quot;;NOT(BALISE([.A373])));IF(ISNA(VLOOKUP([.A373];[$Tarif_articles.$A$2:$Tarif_articles.$C$491];3;FALSE()));[.A373];VLOOKUP([.A373];[$Tarif_articles.$A$2:$Tarif_articles.$C$491];3;FALSE()));&quot;&quot;)">
            <text:p/>
          </table:table-cell>
          <table:table-cell table:style-name="ce173" table:formula="of:=IF([.H373]&lt;&gt;&quot;&quot;;IF([.G373]=1;RIGHT(OUVRAGE([.H373]);LEN(OUVRAGE([.H373]))-SEARCH(&quot;|&quot;;OUVRAGE([.H373])));VLOOKUP([.A373];[$Tarif_articles.$A$2:$Tarif_articles.$D$491];4;FALSE()));&quot;&quot;)">
            <text:p/>
          </table:table-cell>
          <table:table-cell table:style-name="ce181" table:content-validation-name="val4" table:formula="of:=IF(NOT(ISERR(SEARCH(&quot;lampe(s)&quot;;[.D373])));LEFT([.A373];SEARCH(&quot;lampe(s)&quot;;[.D373])-2)*[.B373];&quot;&quot;)">
            <text:p/>
          </table:table-cell>
          <table:table-cell table:style-name="ce190"/>
          <table:table-cell table:number-columns-repeated="1013"/>
        </table:table-row>
        <table:table-row table:style-name="ro2">
          <table:table-cell table:style-name="ce79" table:content-validation-name="val1"/>
          <table:table-cell table:style-name="ce200" table:formula="of:=IF(AND([.A374]&lt;&gt;&quot;&quot;;[.I374]&lt;&gt;&quot;&quot;);IF(LEFT([.A374];1)&lt;&gt;&quot;!&quot;;1;&quot;&quot;);&quot;&quot;)">
            <text:p/>
          </table:table-cell>
          <table:table-cell table:style-name="ce108" table:content-validation-name="val3" table:formula="of:=IF(AND(OR(([.A374]&lt;&gt;&quot;&quot;);([.D374]&lt;&gt;&quot;&quot;));NOT(BALISE([.A374])));IF([.C373]&lt;&gt;&quot;&quot;;[.C373];[Accueil.$B$20]);&quot;&quot;)">
            <text:p/>
          </table:table-cell>
          <table:table-cell table:style-name="ce117" table:formula="of:=IF([.G374]=1;LEFT(OUVRAGE([.H374]);SEARCH(&quot;|&quot;;OUVRAGE([.H374]))-1);[.H374])">
            <text:p/>
          </table:table-cell>
          <table:table-cell table:style-name="ce158" table:formula="of:=IF([.I374]&lt;&gt;&quot;&quot;;ROUND((([.I374]*(1+([Accueil.$E$3]+[Accueil.$E$4])))/(1-[Accueil.$E$5]))*(1+[Accueil.$E$7]);2);&quot;&quot;)">
            <text:p/>
          </table:table-cell>
          <table:table-cell table:style-name="ce162" table:formula="of:=IF([.B374]&lt;&gt;&quot;&quot;;ROUND([.B374]*[.E374];2);&quot;&quot;)">
            <text:p/>
          </table:table-cell>
          <table:table-cell table:style-name="ce121" table:formula="of:=IF(AND([.A374]&lt;&gt;&quot;&quot;;NOT(BALISE([.A374])));IF(ISNA(VLOOKUP([.A374];[$Tarif_articles.$A$2:$Tarif_articles.$C$491];2;FALSE()));1;&quot;&quot;);&quot;&quot;)">
            <text:p/>
          </table:table-cell>
          <table:table-cell table:style-name="ce165" table:formula="of:=IF(AND([.A374]&lt;&gt;&quot;&quot;;NOT(BALISE([.A374])));IF(ISNA(VLOOKUP([.A374];[$Tarif_articles.$A$2:$Tarif_articles.$C$491];3;FALSE()));[.A374];VLOOKUP([.A374];[$Tarif_articles.$A$2:$Tarif_articles.$C$491];3;FALSE()));&quot;&quot;)">
            <text:p/>
          </table:table-cell>
          <table:table-cell table:style-name="ce173" table:formula="of:=IF([.H374]&lt;&gt;&quot;&quot;;IF([.G374]=1;RIGHT(OUVRAGE([.H374]);LEN(OUVRAGE([.H374]))-SEARCH(&quot;|&quot;;OUVRAGE([.H374])));VLOOKUP([.A374];[$Tarif_articles.$A$2:$Tarif_articles.$D$491];4;FALSE()));&quot;&quot;)">
            <text:p/>
          </table:table-cell>
          <table:table-cell table:style-name="ce181" table:content-validation-name="val4" table:formula="of:=IF(NOT(ISERR(SEARCH(&quot;lampe(s)&quot;;[.D374])));LEFT([.A374];SEARCH(&quot;lampe(s)&quot;;[.D374])-2)*[.B374];&quot;&quot;)">
            <text:p/>
          </table:table-cell>
          <table:table-cell table:style-name="ce190"/>
          <table:table-cell table:number-columns-repeated="1013"/>
        </table:table-row>
        <table:table-row table:style-name="ro2">
          <table:table-cell table:style-name="ce79" table:content-validation-name="val1"/>
          <table:table-cell table:style-name="ce200" table:formula="of:=IF(AND([.A375]&lt;&gt;&quot;&quot;;[.I375]&lt;&gt;&quot;&quot;);IF(LEFT([.A375];1)&lt;&gt;&quot;!&quot;;1;&quot;&quot;);&quot;&quot;)">
            <text:p/>
          </table:table-cell>
          <table:table-cell table:style-name="ce108" table:content-validation-name="val3" table:formula="of:=IF(AND(OR(([.A375]&lt;&gt;&quot;&quot;);([.D375]&lt;&gt;&quot;&quot;));NOT(BALISE([.A375])));IF([.C374]&lt;&gt;&quot;&quot;;[.C374];[Accueil.$B$20]);&quot;&quot;)">
            <text:p/>
          </table:table-cell>
          <table:table-cell table:style-name="ce117" table:formula="of:=IF([.G375]=1;LEFT(OUVRAGE([.H375]);SEARCH(&quot;|&quot;;OUVRAGE([.H375]))-1);[.H375])">
            <text:p/>
          </table:table-cell>
          <table:table-cell table:style-name="ce158" table:formula="of:=IF([.I375]&lt;&gt;&quot;&quot;;ROUND((([.I375]*(1+([Accueil.$E$3]+[Accueil.$E$4])))/(1-[Accueil.$E$5]))*(1+[Accueil.$E$7]);2);&quot;&quot;)">
            <text:p/>
          </table:table-cell>
          <table:table-cell table:style-name="ce162" table:formula="of:=IF([.B375]&lt;&gt;&quot;&quot;;ROUND([.B375]*[.E375];2);&quot;&quot;)">
            <text:p/>
          </table:table-cell>
          <table:table-cell table:style-name="ce121" table:formula="of:=IF(AND([.A375]&lt;&gt;&quot;&quot;;NOT(BALISE([.A375])));IF(ISNA(VLOOKUP([.A375];[$Tarif_articles.$A$2:$Tarif_articles.$C$491];2;FALSE()));1;&quot;&quot;);&quot;&quot;)">
            <text:p/>
          </table:table-cell>
          <table:table-cell table:style-name="ce165" table:formula="of:=IF(AND([.A375]&lt;&gt;&quot;&quot;;NOT(BALISE([.A375])));IF(ISNA(VLOOKUP([.A375];[$Tarif_articles.$A$2:$Tarif_articles.$C$491];3;FALSE()));[.A375];VLOOKUP([.A375];[$Tarif_articles.$A$2:$Tarif_articles.$C$491];3;FALSE()));&quot;&quot;)">
            <text:p/>
          </table:table-cell>
          <table:table-cell table:style-name="ce173" table:formula="of:=IF([.H375]&lt;&gt;&quot;&quot;;IF([.G375]=1;RIGHT(OUVRAGE([.H375]);LEN(OUVRAGE([.H375]))-SEARCH(&quot;|&quot;;OUVRAGE([.H375])));VLOOKUP([.A375];[$Tarif_articles.$A$2:$Tarif_articles.$D$491];4;FALSE()));&quot;&quot;)">
            <text:p/>
          </table:table-cell>
          <table:table-cell table:style-name="ce181" table:content-validation-name="val4" table:formula="of:=IF(NOT(ISERR(SEARCH(&quot;lampe(s)&quot;;[.D375])));LEFT([.A375];SEARCH(&quot;lampe(s)&quot;;[.D375])-2)*[.B375];&quot;&quot;)">
            <text:p/>
          </table:table-cell>
          <table:table-cell table:style-name="ce190"/>
          <table:table-cell table:number-columns-repeated="1013"/>
        </table:table-row>
        <table:table-row table:style-name="ro2">
          <table:table-cell table:style-name="ce79" table:content-validation-name="val1"/>
          <table:table-cell table:style-name="ce200" table:formula="of:=IF(AND([.A376]&lt;&gt;&quot;&quot;;[.I376]&lt;&gt;&quot;&quot;);IF(LEFT([.A376];1)&lt;&gt;&quot;!&quot;;1;&quot;&quot;);&quot;&quot;)">
            <text:p/>
          </table:table-cell>
          <table:table-cell table:style-name="ce108" table:content-validation-name="val3" table:formula="of:=IF(AND(OR(([.A376]&lt;&gt;&quot;&quot;);([.D376]&lt;&gt;&quot;&quot;));NOT(BALISE([.A376])));IF([.C375]&lt;&gt;&quot;&quot;;[.C375];[Accueil.$B$20]);&quot;&quot;)">
            <text:p/>
          </table:table-cell>
          <table:table-cell table:style-name="ce117" table:formula="of:=IF([.G376]=1;LEFT(OUVRAGE([.H376]);SEARCH(&quot;|&quot;;OUVRAGE([.H376]))-1);[.H376])">
            <text:p/>
          </table:table-cell>
          <table:table-cell table:style-name="ce158" table:formula="of:=IF([.I376]&lt;&gt;&quot;&quot;;ROUND((([.I376]*(1+([Accueil.$E$3]+[Accueil.$E$4])))/(1-[Accueil.$E$5]))*(1+[Accueil.$E$7]);2);&quot;&quot;)">
            <text:p/>
          </table:table-cell>
          <table:table-cell table:style-name="ce162" table:formula="of:=IF([.B376]&lt;&gt;&quot;&quot;;ROUND([.B376]*[.E376];2);&quot;&quot;)">
            <text:p/>
          </table:table-cell>
          <table:table-cell table:style-name="ce121" table:formula="of:=IF(AND([.A376]&lt;&gt;&quot;&quot;;NOT(BALISE([.A376])));IF(ISNA(VLOOKUP([.A376];[$Tarif_articles.$A$2:$Tarif_articles.$C$491];2;FALSE()));1;&quot;&quot;);&quot;&quot;)">
            <text:p/>
          </table:table-cell>
          <table:table-cell table:style-name="ce165" table:formula="of:=IF(AND([.A376]&lt;&gt;&quot;&quot;;NOT(BALISE([.A376])));IF(ISNA(VLOOKUP([.A376];[$Tarif_articles.$A$2:$Tarif_articles.$C$491];3;FALSE()));[.A376];VLOOKUP([.A376];[$Tarif_articles.$A$2:$Tarif_articles.$C$491];3;FALSE()));&quot;&quot;)">
            <text:p/>
          </table:table-cell>
          <table:table-cell table:style-name="ce173" table:formula="of:=IF([.H376]&lt;&gt;&quot;&quot;;IF([.G376]=1;RIGHT(OUVRAGE([.H376]);LEN(OUVRAGE([.H376]))-SEARCH(&quot;|&quot;;OUVRAGE([.H376])));VLOOKUP([.A376];[$Tarif_articles.$A$2:$Tarif_articles.$D$491];4;FALSE()));&quot;&quot;)">
            <text:p/>
          </table:table-cell>
          <table:table-cell table:style-name="ce181" table:content-validation-name="val4" table:formula="of:=IF(NOT(ISERR(SEARCH(&quot;lampe(s)&quot;;[.D376])));LEFT([.A376];SEARCH(&quot;lampe(s)&quot;;[.D376])-2)*[.B376];&quot;&quot;)">
            <text:p/>
          </table:table-cell>
          <table:table-cell table:style-name="ce190"/>
          <table:table-cell table:number-columns-repeated="1013"/>
        </table:table-row>
        <table:table-row table:style-name="ro2">
          <table:table-cell table:style-name="ce79" table:content-validation-name="val1"/>
          <table:table-cell table:style-name="ce200" table:formula="of:=IF(AND([.A377]&lt;&gt;&quot;&quot;;[.I377]&lt;&gt;&quot;&quot;);IF(LEFT([.A377];1)&lt;&gt;&quot;!&quot;;1;&quot;&quot;);&quot;&quot;)">
            <text:p/>
          </table:table-cell>
          <table:table-cell table:style-name="ce108" table:content-validation-name="val3" table:formula="of:=IF(AND(OR(([.A377]&lt;&gt;&quot;&quot;);([.D377]&lt;&gt;&quot;&quot;));NOT(BALISE([.A377])));IF([.C376]&lt;&gt;&quot;&quot;;[.C376];[Accueil.$B$20]);&quot;&quot;)">
            <text:p/>
          </table:table-cell>
          <table:table-cell table:style-name="ce117" table:formula="of:=IF([.G377]=1;LEFT(OUVRAGE([.H377]);SEARCH(&quot;|&quot;;OUVRAGE([.H377]))-1);[.H377])">
            <text:p/>
          </table:table-cell>
          <table:table-cell table:style-name="ce158" table:formula="of:=IF([.I377]&lt;&gt;&quot;&quot;;ROUND((([.I377]*(1+([Accueil.$E$3]+[Accueil.$E$4])))/(1-[Accueil.$E$5]))*(1+[Accueil.$E$7]);2);&quot;&quot;)">
            <text:p/>
          </table:table-cell>
          <table:table-cell table:style-name="ce162" table:formula="of:=IF([.B377]&lt;&gt;&quot;&quot;;ROUND([.B377]*[.E377];2);&quot;&quot;)">
            <text:p/>
          </table:table-cell>
          <table:table-cell table:style-name="ce121" table:formula="of:=IF(AND([.A377]&lt;&gt;&quot;&quot;;NOT(BALISE([.A377])));IF(ISNA(VLOOKUP([.A377];[$Tarif_articles.$A$2:$Tarif_articles.$C$491];2;FALSE()));1;&quot;&quot;);&quot;&quot;)">
            <text:p/>
          </table:table-cell>
          <table:table-cell table:style-name="ce165" table:formula="of:=IF(AND([.A377]&lt;&gt;&quot;&quot;;NOT(BALISE([.A377])));IF(ISNA(VLOOKUP([.A377];[$Tarif_articles.$A$2:$Tarif_articles.$C$491];3;FALSE()));[.A377];VLOOKUP([.A377];[$Tarif_articles.$A$2:$Tarif_articles.$C$491];3;FALSE()));&quot;&quot;)">
            <text:p/>
          </table:table-cell>
          <table:table-cell table:style-name="ce173" table:formula="of:=IF([.H377]&lt;&gt;&quot;&quot;;IF([.G377]=1;RIGHT(OUVRAGE([.H377]);LEN(OUVRAGE([.H377]))-SEARCH(&quot;|&quot;;OUVRAGE([.H377])));VLOOKUP([.A377];[$Tarif_articles.$A$2:$Tarif_articles.$D$491];4;FALSE()));&quot;&quot;)">
            <text:p/>
          </table:table-cell>
          <table:table-cell table:style-name="ce181" table:content-validation-name="val4" table:formula="of:=IF(NOT(ISERR(SEARCH(&quot;lampe(s)&quot;;[.D377])));LEFT([.A377];SEARCH(&quot;lampe(s)&quot;;[.D377])-2)*[.B377];&quot;&quot;)">
            <text:p/>
          </table:table-cell>
          <table:table-cell table:style-name="ce190"/>
          <table:table-cell table:number-columns-repeated="1013"/>
        </table:table-row>
        <table:table-row table:style-name="ro2">
          <table:table-cell table:style-name="ce79" table:content-validation-name="val1"/>
          <table:table-cell table:style-name="ce200" table:formula="of:=IF(AND([.A378]&lt;&gt;&quot;&quot;;[.I378]&lt;&gt;&quot;&quot;);IF(LEFT([.A378];1)&lt;&gt;&quot;!&quot;;1;&quot;&quot;);&quot;&quot;)">
            <text:p/>
          </table:table-cell>
          <table:table-cell table:style-name="ce108" table:content-validation-name="val3" table:formula="of:=IF(AND(OR(([.A378]&lt;&gt;&quot;&quot;);([.D378]&lt;&gt;&quot;&quot;));NOT(BALISE([.A378])));IF([.C377]&lt;&gt;&quot;&quot;;[.C377];[Accueil.$B$20]);&quot;&quot;)">
            <text:p/>
          </table:table-cell>
          <table:table-cell table:style-name="ce117" table:formula="of:=IF([.G378]=1;LEFT(OUVRAGE([.H378]);SEARCH(&quot;|&quot;;OUVRAGE([.H378]))-1);[.H378])">
            <text:p/>
          </table:table-cell>
          <table:table-cell table:style-name="ce158" table:formula="of:=IF([.I378]&lt;&gt;&quot;&quot;;ROUND((([.I378]*(1+([Accueil.$E$3]+[Accueil.$E$4])))/(1-[Accueil.$E$5]))*(1+[Accueil.$E$7]);2);&quot;&quot;)">
            <text:p/>
          </table:table-cell>
          <table:table-cell table:style-name="ce162" table:formula="of:=IF([.B378]&lt;&gt;&quot;&quot;;ROUND([.B378]*[.E378];2);&quot;&quot;)">
            <text:p/>
          </table:table-cell>
          <table:table-cell table:style-name="ce121" table:formula="of:=IF(AND([.A378]&lt;&gt;&quot;&quot;;NOT(BALISE([.A378])));IF(ISNA(VLOOKUP([.A378];[$Tarif_articles.$A$2:$Tarif_articles.$C$491];2;FALSE()));1;&quot;&quot;);&quot;&quot;)">
            <text:p/>
          </table:table-cell>
          <table:table-cell table:style-name="ce165" table:formula="of:=IF(AND([.A378]&lt;&gt;&quot;&quot;;NOT(BALISE([.A378])));IF(ISNA(VLOOKUP([.A378];[$Tarif_articles.$A$2:$Tarif_articles.$C$491];3;FALSE()));[.A378];VLOOKUP([.A378];[$Tarif_articles.$A$2:$Tarif_articles.$C$491];3;FALSE()));&quot;&quot;)">
            <text:p/>
          </table:table-cell>
          <table:table-cell table:style-name="ce173" table:formula="of:=IF([.H378]&lt;&gt;&quot;&quot;;IF([.G378]=1;RIGHT(OUVRAGE([.H378]);LEN(OUVRAGE([.H378]))-SEARCH(&quot;|&quot;;OUVRAGE([.H378])));VLOOKUP([.A378];[$Tarif_articles.$A$2:$Tarif_articles.$D$491];4;FALSE()));&quot;&quot;)">
            <text:p/>
          </table:table-cell>
          <table:table-cell table:style-name="ce181" table:content-validation-name="val4" table:formula="of:=IF(NOT(ISERR(SEARCH(&quot;lampe(s)&quot;;[.D378])));LEFT([.A378];SEARCH(&quot;lampe(s)&quot;;[.D378])-2)*[.B378];&quot;&quot;)">
            <text:p/>
          </table:table-cell>
          <table:table-cell table:style-name="ce190"/>
          <table:table-cell table:number-columns-repeated="1013"/>
        </table:table-row>
        <table:table-row table:style-name="ro2">
          <table:table-cell table:style-name="ce79" table:content-validation-name="val1"/>
          <table:table-cell table:style-name="ce200" table:formula="of:=IF(AND([.A379]&lt;&gt;&quot;&quot;;[.I379]&lt;&gt;&quot;&quot;);IF(LEFT([.A379];1)&lt;&gt;&quot;!&quot;;1;&quot;&quot;);&quot;&quot;)">
            <text:p/>
          </table:table-cell>
          <table:table-cell table:style-name="ce108" table:content-validation-name="val3" table:formula="of:=IF(AND(OR(([.A379]&lt;&gt;&quot;&quot;);([.D379]&lt;&gt;&quot;&quot;));NOT(BALISE([.A379])));IF([.C378]&lt;&gt;&quot;&quot;;[.C378];[Accueil.$B$20]);&quot;&quot;)">
            <text:p/>
          </table:table-cell>
          <table:table-cell table:style-name="ce117" table:formula="of:=IF([.G379]=1;LEFT(OUVRAGE([.H379]);SEARCH(&quot;|&quot;;OUVRAGE([.H379]))-1);[.H379])">
            <text:p/>
          </table:table-cell>
          <table:table-cell table:style-name="ce158" table:formula="of:=IF([.I379]&lt;&gt;&quot;&quot;;ROUND((([.I379]*(1+([Accueil.$E$3]+[Accueil.$E$4])))/(1-[Accueil.$E$5]))*(1+[Accueil.$E$7]);2);&quot;&quot;)">
            <text:p/>
          </table:table-cell>
          <table:table-cell table:style-name="ce162" table:formula="of:=IF([.B379]&lt;&gt;&quot;&quot;;ROUND([.B379]*[.E379];2);&quot;&quot;)">
            <text:p/>
          </table:table-cell>
          <table:table-cell table:style-name="ce121" table:formula="of:=IF(AND([.A379]&lt;&gt;&quot;&quot;;NOT(BALISE([.A379])));IF(ISNA(VLOOKUP([.A379];[$Tarif_articles.$A$2:$Tarif_articles.$C$491];2;FALSE()));1;&quot;&quot;);&quot;&quot;)">
            <text:p/>
          </table:table-cell>
          <table:table-cell table:style-name="ce165" table:formula="of:=IF(AND([.A379]&lt;&gt;&quot;&quot;;NOT(BALISE([.A379])));IF(ISNA(VLOOKUP([.A379];[$Tarif_articles.$A$2:$Tarif_articles.$C$491];3;FALSE()));[.A379];VLOOKUP([.A379];[$Tarif_articles.$A$2:$Tarif_articles.$C$491];3;FALSE()));&quot;&quot;)">
            <text:p/>
          </table:table-cell>
          <table:table-cell table:style-name="ce173" table:formula="of:=IF([.H379]&lt;&gt;&quot;&quot;;IF([.G379]=1;RIGHT(OUVRAGE([.H379]);LEN(OUVRAGE([.H379]))-SEARCH(&quot;|&quot;;OUVRAGE([.H379])));VLOOKUP([.A379];[$Tarif_articles.$A$2:$Tarif_articles.$D$491];4;FALSE()));&quot;&quot;)">
            <text:p/>
          </table:table-cell>
          <table:table-cell table:style-name="ce181" table:content-validation-name="val4" table:formula="of:=IF(NOT(ISERR(SEARCH(&quot;lampe(s)&quot;;[.D379])));LEFT([.A379];SEARCH(&quot;lampe(s)&quot;;[.D379])-2)*[.B379];&quot;&quot;)">
            <text:p/>
          </table:table-cell>
          <table:table-cell table:style-name="ce190"/>
          <table:table-cell table:number-columns-repeated="1013"/>
        </table:table-row>
        <table:table-row table:style-name="ro2">
          <table:table-cell table:style-name="ce79" table:content-validation-name="val1"/>
          <table:table-cell table:style-name="ce200" table:formula="of:=IF(AND([.A380]&lt;&gt;&quot;&quot;;[.I380]&lt;&gt;&quot;&quot;);IF(LEFT([.A380];1)&lt;&gt;&quot;!&quot;;1;&quot;&quot;);&quot;&quot;)">
            <text:p/>
          </table:table-cell>
          <table:table-cell table:style-name="ce108" table:content-validation-name="val3" table:formula="of:=IF(AND(OR(([.A380]&lt;&gt;&quot;&quot;);([.D380]&lt;&gt;&quot;&quot;));NOT(BALISE([.A380])));IF([.C379]&lt;&gt;&quot;&quot;;[.C379];[Accueil.$B$20]);&quot;&quot;)">
            <text:p/>
          </table:table-cell>
          <table:table-cell table:style-name="ce117" table:formula="of:=IF([.G380]=1;LEFT(OUVRAGE([.H380]);SEARCH(&quot;|&quot;;OUVRAGE([.H380]))-1);[.H380])">
            <text:p/>
          </table:table-cell>
          <table:table-cell table:style-name="ce158" table:formula="of:=IF([.I380]&lt;&gt;&quot;&quot;;ROUND((([.I380]*(1+([Accueil.$E$3]+[Accueil.$E$4])))/(1-[Accueil.$E$5]))*(1+[Accueil.$E$7]);2);&quot;&quot;)">
            <text:p/>
          </table:table-cell>
          <table:table-cell table:style-name="ce162" table:formula="of:=IF([.B380]&lt;&gt;&quot;&quot;;ROUND([.B380]*[.E380];2);&quot;&quot;)">
            <text:p/>
          </table:table-cell>
          <table:table-cell table:style-name="ce121" table:formula="of:=IF(AND([.A380]&lt;&gt;&quot;&quot;;NOT(BALISE([.A380])));IF(ISNA(VLOOKUP([.A380];[$Tarif_articles.$A$2:$Tarif_articles.$C$491];2;FALSE()));1;&quot;&quot;);&quot;&quot;)">
            <text:p/>
          </table:table-cell>
          <table:table-cell table:style-name="ce165" table:formula="of:=IF(AND([.A380]&lt;&gt;&quot;&quot;;NOT(BALISE([.A380])));IF(ISNA(VLOOKUP([.A380];[$Tarif_articles.$A$2:$Tarif_articles.$C$491];3;FALSE()));[.A380];VLOOKUP([.A380];[$Tarif_articles.$A$2:$Tarif_articles.$C$491];3;FALSE()));&quot;&quot;)">
            <text:p/>
          </table:table-cell>
          <table:table-cell table:style-name="ce173" table:formula="of:=IF([.H380]&lt;&gt;&quot;&quot;;IF([.G380]=1;RIGHT(OUVRAGE([.H380]);LEN(OUVRAGE([.H380]))-SEARCH(&quot;|&quot;;OUVRAGE([.H380])));VLOOKUP([.A380];[$Tarif_articles.$A$2:$Tarif_articles.$D$491];4;FALSE()));&quot;&quot;)">
            <text:p/>
          </table:table-cell>
          <table:table-cell table:style-name="ce181" table:content-validation-name="val4" table:formula="of:=IF(NOT(ISERR(SEARCH(&quot;lampe(s)&quot;;[.D380])));LEFT([.A380];SEARCH(&quot;lampe(s)&quot;;[.D380])-2)*[.B380];&quot;&quot;)">
            <text:p/>
          </table:table-cell>
          <table:table-cell table:style-name="ce190"/>
          <table:table-cell table:number-columns-repeated="1013"/>
        </table:table-row>
        <table:table-row table:style-name="ro2">
          <table:table-cell table:style-name="ce79" table:content-validation-name="val1"/>
          <table:table-cell table:style-name="ce200" table:formula="of:=IF(AND([.A381]&lt;&gt;&quot;&quot;;[.I381]&lt;&gt;&quot;&quot;);IF(LEFT([.A381];1)&lt;&gt;&quot;!&quot;;1;&quot;&quot;);&quot;&quot;)">
            <text:p/>
          </table:table-cell>
          <table:table-cell table:style-name="ce108" table:content-validation-name="val3" table:formula="of:=IF(AND(OR(([.A381]&lt;&gt;&quot;&quot;);([.D381]&lt;&gt;&quot;&quot;));NOT(BALISE([.A381])));IF([.C380]&lt;&gt;&quot;&quot;;[.C380];[Accueil.$B$20]);&quot;&quot;)">
            <text:p/>
          </table:table-cell>
          <table:table-cell table:style-name="ce117" table:formula="of:=IF([.G381]=1;LEFT(OUVRAGE([.H381]);SEARCH(&quot;|&quot;;OUVRAGE([.H381]))-1);[.H381])">
            <text:p/>
          </table:table-cell>
          <table:table-cell table:style-name="ce158" table:formula="of:=IF([.I381]&lt;&gt;&quot;&quot;;ROUND((([.I381]*(1+([Accueil.$E$3]+[Accueil.$E$4])))/(1-[Accueil.$E$5]))*(1+[Accueil.$E$7]);2);&quot;&quot;)">
            <text:p/>
          </table:table-cell>
          <table:table-cell table:style-name="ce162" table:formula="of:=IF([.B381]&lt;&gt;&quot;&quot;;ROUND([.B381]*[.E381];2);&quot;&quot;)">
            <text:p/>
          </table:table-cell>
          <table:table-cell table:style-name="ce121" table:formula="of:=IF(AND([.A381]&lt;&gt;&quot;&quot;;NOT(BALISE([.A381])));IF(ISNA(VLOOKUP([.A381];[$Tarif_articles.$A$2:$Tarif_articles.$C$491];2;FALSE()));1;&quot;&quot;);&quot;&quot;)">
            <text:p/>
          </table:table-cell>
          <table:table-cell table:style-name="ce165" table:formula="of:=IF(AND([.A381]&lt;&gt;&quot;&quot;;NOT(BALISE([.A381])));IF(ISNA(VLOOKUP([.A381];[$Tarif_articles.$A$2:$Tarif_articles.$C$491];3;FALSE()));[.A381];VLOOKUP([.A381];[$Tarif_articles.$A$2:$Tarif_articles.$C$491];3;FALSE()));&quot;&quot;)">
            <text:p/>
          </table:table-cell>
          <table:table-cell table:style-name="ce173" table:formula="of:=IF([.H381]&lt;&gt;&quot;&quot;;IF([.G381]=1;RIGHT(OUVRAGE([.H381]);LEN(OUVRAGE([.H381]))-SEARCH(&quot;|&quot;;OUVRAGE([.H381])));VLOOKUP([.A381];[$Tarif_articles.$A$2:$Tarif_articles.$D$491];4;FALSE()));&quot;&quot;)">
            <text:p/>
          </table:table-cell>
          <table:table-cell table:style-name="ce181" table:content-validation-name="val4" table:formula="of:=IF(NOT(ISERR(SEARCH(&quot;lampe(s)&quot;;[.D381])));LEFT([.A381];SEARCH(&quot;lampe(s)&quot;;[.D381])-2)*[.B381];&quot;&quot;)">
            <text:p/>
          </table:table-cell>
          <table:table-cell table:style-name="ce190"/>
          <table:table-cell table:number-columns-repeated="1013"/>
        </table:table-row>
        <table:table-row table:style-name="ro2">
          <table:table-cell table:style-name="ce79" table:content-validation-name="val1"/>
          <table:table-cell table:style-name="ce200" table:formula="of:=IF(AND([.A382]&lt;&gt;&quot;&quot;;[.I382]&lt;&gt;&quot;&quot;);IF(LEFT([.A382];1)&lt;&gt;&quot;!&quot;;1;&quot;&quot;);&quot;&quot;)">
            <text:p/>
          </table:table-cell>
          <table:table-cell table:style-name="ce108" table:content-validation-name="val3" table:formula="of:=IF(AND(OR(([.A382]&lt;&gt;&quot;&quot;);([.D382]&lt;&gt;&quot;&quot;));NOT(BALISE([.A382])));IF([.C381]&lt;&gt;&quot;&quot;;[.C381];[Accueil.$B$20]);&quot;&quot;)">
            <text:p/>
          </table:table-cell>
          <table:table-cell table:style-name="ce117" table:formula="of:=IF([.G382]=1;LEFT(OUVRAGE([.H382]);SEARCH(&quot;|&quot;;OUVRAGE([.H382]))-1);[.H382])">
            <text:p/>
          </table:table-cell>
          <table:table-cell table:style-name="ce158" table:formula="of:=IF([.I382]&lt;&gt;&quot;&quot;;ROUND((([.I382]*(1+([Accueil.$E$3]+[Accueil.$E$4])))/(1-[Accueil.$E$5]))*(1+[Accueil.$E$7]);2);&quot;&quot;)">
            <text:p/>
          </table:table-cell>
          <table:table-cell table:style-name="ce162" table:formula="of:=IF([.B382]&lt;&gt;&quot;&quot;;ROUND([.B382]*[.E382];2);&quot;&quot;)">
            <text:p/>
          </table:table-cell>
          <table:table-cell table:style-name="ce121" table:formula="of:=IF(AND([.A382]&lt;&gt;&quot;&quot;;NOT(BALISE([.A382])));IF(ISNA(VLOOKUP([.A382];[$Tarif_articles.$A$2:$Tarif_articles.$C$491];2;FALSE()));1;&quot;&quot;);&quot;&quot;)">
            <text:p/>
          </table:table-cell>
          <table:table-cell table:style-name="ce165" table:formula="of:=IF(AND([.A382]&lt;&gt;&quot;&quot;;NOT(BALISE([.A382])));IF(ISNA(VLOOKUP([.A382];[$Tarif_articles.$A$2:$Tarif_articles.$C$491];3;FALSE()));[.A382];VLOOKUP([.A382];[$Tarif_articles.$A$2:$Tarif_articles.$C$491];3;FALSE()));&quot;&quot;)">
            <text:p/>
          </table:table-cell>
          <table:table-cell table:style-name="ce173" table:formula="of:=IF([.H382]&lt;&gt;&quot;&quot;;IF([.G382]=1;RIGHT(OUVRAGE([.H382]);LEN(OUVRAGE([.H382]))-SEARCH(&quot;|&quot;;OUVRAGE([.H382])));VLOOKUP([.A382];[$Tarif_articles.$A$2:$Tarif_articles.$D$491];4;FALSE()));&quot;&quot;)">
            <text:p/>
          </table:table-cell>
          <table:table-cell table:style-name="ce181" table:content-validation-name="val4" table:formula="of:=IF(NOT(ISERR(SEARCH(&quot;lampe(s)&quot;;[.D382])));LEFT([.A382];SEARCH(&quot;lampe(s)&quot;;[.D382])-2)*[.B382];&quot;&quot;)">
            <text:p/>
          </table:table-cell>
          <table:table-cell table:style-name="ce190"/>
          <table:table-cell table:number-columns-repeated="1013"/>
        </table:table-row>
        <table:table-row table:style-name="ro2">
          <table:table-cell table:style-name="ce79" table:content-validation-name="val1"/>
          <table:table-cell table:style-name="ce200" table:formula="of:=IF(AND([.A383]&lt;&gt;&quot;&quot;;[.I383]&lt;&gt;&quot;&quot;);IF(LEFT([.A383];1)&lt;&gt;&quot;!&quot;;1;&quot;&quot;);&quot;&quot;)">
            <text:p/>
          </table:table-cell>
          <table:table-cell table:style-name="ce108" table:content-validation-name="val3" table:formula="of:=IF(AND(OR(([.A383]&lt;&gt;&quot;&quot;);([.D383]&lt;&gt;&quot;&quot;));NOT(BALISE([.A383])));IF([.C382]&lt;&gt;&quot;&quot;;[.C382];[Accueil.$B$20]);&quot;&quot;)">
            <text:p/>
          </table:table-cell>
          <table:table-cell table:style-name="ce117" table:formula="of:=IF([.G383]=1;LEFT(OUVRAGE([.H383]);SEARCH(&quot;|&quot;;OUVRAGE([.H383]))-1);[.H383])">
            <text:p/>
          </table:table-cell>
          <table:table-cell table:style-name="ce158" table:formula="of:=IF([.I383]&lt;&gt;&quot;&quot;;ROUND((([.I383]*(1+([Accueil.$E$3]+[Accueil.$E$4])))/(1-[Accueil.$E$5]))*(1+[Accueil.$E$7]);2);&quot;&quot;)">
            <text:p/>
          </table:table-cell>
          <table:table-cell table:style-name="ce162" table:formula="of:=IF([.B383]&lt;&gt;&quot;&quot;;ROUND([.B383]*[.E383];2);&quot;&quot;)">
            <text:p/>
          </table:table-cell>
          <table:table-cell table:style-name="ce121" table:formula="of:=IF(AND([.A383]&lt;&gt;&quot;&quot;;NOT(BALISE([.A383])));IF(ISNA(VLOOKUP([.A383];[$Tarif_articles.$A$2:$Tarif_articles.$C$491];2;FALSE()));1;&quot;&quot;);&quot;&quot;)">
            <text:p/>
          </table:table-cell>
          <table:table-cell table:style-name="ce165" table:formula="of:=IF(AND([.A383]&lt;&gt;&quot;&quot;;NOT(BALISE([.A383])));IF(ISNA(VLOOKUP([.A383];[$Tarif_articles.$A$2:$Tarif_articles.$C$491];3;FALSE()));[.A383];VLOOKUP([.A383];[$Tarif_articles.$A$2:$Tarif_articles.$C$491];3;FALSE()));&quot;&quot;)">
            <text:p/>
          </table:table-cell>
          <table:table-cell table:style-name="ce173" table:formula="of:=IF([.H383]&lt;&gt;&quot;&quot;;IF([.G383]=1;RIGHT(OUVRAGE([.H383]);LEN(OUVRAGE([.H383]))-SEARCH(&quot;|&quot;;OUVRAGE([.H383])));VLOOKUP([.A383];[$Tarif_articles.$A$2:$Tarif_articles.$D$491];4;FALSE()));&quot;&quot;)">
            <text:p/>
          </table:table-cell>
          <table:table-cell table:style-name="ce181" table:content-validation-name="val4" table:formula="of:=IF(NOT(ISERR(SEARCH(&quot;lampe(s)&quot;;[.D383])));LEFT([.A383];SEARCH(&quot;lampe(s)&quot;;[.D383])-2)*[.B383];&quot;&quot;)">
            <text:p/>
          </table:table-cell>
          <table:table-cell table:style-name="ce190"/>
          <table:table-cell table:number-columns-repeated="1013"/>
        </table:table-row>
        <table:table-row table:style-name="ro2">
          <table:table-cell table:style-name="ce79" table:content-validation-name="val1"/>
          <table:table-cell table:style-name="ce200" table:formula="of:=IF(AND([.A384]&lt;&gt;&quot;&quot;;[.I384]&lt;&gt;&quot;&quot;);IF(LEFT([.A384];1)&lt;&gt;&quot;!&quot;;1;&quot;&quot;);&quot;&quot;)">
            <text:p/>
          </table:table-cell>
          <table:table-cell table:style-name="ce108" table:content-validation-name="val3" table:formula="of:=IF(AND(OR(([.A384]&lt;&gt;&quot;&quot;);([.D384]&lt;&gt;&quot;&quot;));NOT(BALISE([.A384])));IF([.C383]&lt;&gt;&quot;&quot;;[.C383];[Accueil.$B$20]);&quot;&quot;)">
            <text:p/>
          </table:table-cell>
          <table:table-cell table:style-name="ce117" table:formula="of:=IF([.G384]=1;LEFT(OUVRAGE([.H384]);SEARCH(&quot;|&quot;;OUVRAGE([.H384]))-1);[.H384])">
            <text:p/>
          </table:table-cell>
          <table:table-cell table:style-name="ce158" table:formula="of:=IF([.I384]&lt;&gt;&quot;&quot;;ROUND((([.I384]*(1+([Accueil.$E$3]+[Accueil.$E$4])))/(1-[Accueil.$E$5]))*(1+[Accueil.$E$7]);2);&quot;&quot;)">
            <text:p/>
          </table:table-cell>
          <table:table-cell table:style-name="ce162" table:formula="of:=IF([.B384]&lt;&gt;&quot;&quot;;ROUND([.B384]*[.E384];2);&quot;&quot;)">
            <text:p/>
          </table:table-cell>
          <table:table-cell table:style-name="ce121" table:formula="of:=IF(AND([.A384]&lt;&gt;&quot;&quot;;NOT(BALISE([.A384])));IF(ISNA(VLOOKUP([.A384];[$Tarif_articles.$A$2:$Tarif_articles.$C$491];2;FALSE()));1;&quot;&quot;);&quot;&quot;)">
            <text:p/>
          </table:table-cell>
          <table:table-cell table:style-name="ce165" table:formula="of:=IF(AND([.A384]&lt;&gt;&quot;&quot;;NOT(BALISE([.A384])));IF(ISNA(VLOOKUP([.A384];[$Tarif_articles.$A$2:$Tarif_articles.$C$491];3;FALSE()));[.A384];VLOOKUP([.A384];[$Tarif_articles.$A$2:$Tarif_articles.$C$491];3;FALSE()));&quot;&quot;)">
            <text:p/>
          </table:table-cell>
          <table:table-cell table:style-name="ce173" table:formula="of:=IF([.H384]&lt;&gt;&quot;&quot;;IF([.G384]=1;RIGHT(OUVRAGE([.H384]);LEN(OUVRAGE([.H384]))-SEARCH(&quot;|&quot;;OUVRAGE([.H384])));VLOOKUP([.A384];[$Tarif_articles.$A$2:$Tarif_articles.$D$491];4;FALSE()));&quot;&quot;)">
            <text:p/>
          </table:table-cell>
          <table:table-cell table:style-name="ce181" table:content-validation-name="val4" table:formula="of:=IF(NOT(ISERR(SEARCH(&quot;lampe(s)&quot;;[.D384])));LEFT([.A384];SEARCH(&quot;lampe(s)&quot;;[.D384])-2)*[.B384];&quot;&quot;)">
            <text:p/>
          </table:table-cell>
          <table:table-cell table:style-name="ce190"/>
          <table:table-cell table:number-columns-repeated="1013"/>
        </table:table-row>
        <table:table-row table:style-name="ro2">
          <table:table-cell table:style-name="ce79" table:content-validation-name="val1"/>
          <table:table-cell table:style-name="ce200" table:formula="of:=IF(AND([.A385]&lt;&gt;&quot;&quot;;[.I385]&lt;&gt;&quot;&quot;);IF(LEFT([.A385];1)&lt;&gt;&quot;!&quot;;1;&quot;&quot;);&quot;&quot;)">
            <text:p/>
          </table:table-cell>
          <table:table-cell table:style-name="ce108" table:content-validation-name="val3" table:formula="of:=IF(AND(OR(([.A385]&lt;&gt;&quot;&quot;);([.D385]&lt;&gt;&quot;&quot;));NOT(BALISE([.A385])));IF([.C384]&lt;&gt;&quot;&quot;;[.C384];[Accueil.$B$20]);&quot;&quot;)">
            <text:p/>
          </table:table-cell>
          <table:table-cell table:style-name="ce117" table:formula="of:=IF([.G385]=1;LEFT(OUVRAGE([.H385]);SEARCH(&quot;|&quot;;OUVRAGE([.H385]))-1);[.H385])">
            <text:p/>
          </table:table-cell>
          <table:table-cell table:style-name="ce158" table:formula="of:=IF([.I385]&lt;&gt;&quot;&quot;;ROUND((([.I385]*(1+([Accueil.$E$3]+[Accueil.$E$4])))/(1-[Accueil.$E$5]))*(1+[Accueil.$E$7]);2);&quot;&quot;)">
            <text:p/>
          </table:table-cell>
          <table:table-cell table:style-name="ce162" table:formula="of:=IF([.B385]&lt;&gt;&quot;&quot;;ROUND([.B385]*[.E385];2);&quot;&quot;)">
            <text:p/>
          </table:table-cell>
          <table:table-cell table:style-name="ce121" table:formula="of:=IF(AND([.A385]&lt;&gt;&quot;&quot;;NOT(BALISE([.A385])));IF(ISNA(VLOOKUP([.A385];[$Tarif_articles.$A$2:$Tarif_articles.$C$491];2;FALSE()));1;&quot;&quot;);&quot;&quot;)">
            <text:p/>
          </table:table-cell>
          <table:table-cell table:style-name="ce165" table:formula="of:=IF(AND([.A385]&lt;&gt;&quot;&quot;;NOT(BALISE([.A385])));IF(ISNA(VLOOKUP([.A385];[$Tarif_articles.$A$2:$Tarif_articles.$C$491];3;FALSE()));[.A385];VLOOKUP([.A385];[$Tarif_articles.$A$2:$Tarif_articles.$C$491];3;FALSE()));&quot;&quot;)">
            <text:p/>
          </table:table-cell>
          <table:table-cell table:style-name="ce173" table:formula="of:=IF([.H385]&lt;&gt;&quot;&quot;;IF([.G385]=1;RIGHT(OUVRAGE([.H385]);LEN(OUVRAGE([.H385]))-SEARCH(&quot;|&quot;;OUVRAGE([.H385])));VLOOKUP([.A385];[$Tarif_articles.$A$2:$Tarif_articles.$D$491];4;FALSE()));&quot;&quot;)">
            <text:p/>
          </table:table-cell>
          <table:table-cell table:style-name="ce181" table:content-validation-name="val4" table:formula="of:=IF(NOT(ISERR(SEARCH(&quot;lampe(s)&quot;;[.D385])));LEFT([.A385];SEARCH(&quot;lampe(s)&quot;;[.D385])-2)*[.B385];&quot;&quot;)">
            <text:p/>
          </table:table-cell>
          <table:table-cell table:style-name="ce190"/>
          <table:table-cell table:number-columns-repeated="1013"/>
        </table:table-row>
        <table:table-row table:style-name="ro2">
          <table:table-cell table:style-name="ce79" table:content-validation-name="val1"/>
          <table:table-cell table:style-name="ce200" table:formula="of:=IF(AND([.A386]&lt;&gt;&quot;&quot;;[.I386]&lt;&gt;&quot;&quot;);IF(LEFT([.A386];1)&lt;&gt;&quot;!&quot;;1;&quot;&quot;);&quot;&quot;)">
            <text:p/>
          </table:table-cell>
          <table:table-cell table:style-name="ce108" table:content-validation-name="val3" table:formula="of:=IF(AND(OR(([.A386]&lt;&gt;&quot;&quot;);([.D386]&lt;&gt;&quot;&quot;));NOT(BALISE([.A386])));IF([.C385]&lt;&gt;&quot;&quot;;[.C385];[Accueil.$B$20]);&quot;&quot;)">
            <text:p/>
          </table:table-cell>
          <table:table-cell table:style-name="ce117" table:formula="of:=IF([.G386]=1;LEFT(OUVRAGE([.H386]);SEARCH(&quot;|&quot;;OUVRAGE([.H386]))-1);[.H386])">
            <text:p/>
          </table:table-cell>
          <table:table-cell table:style-name="ce158" table:formula="of:=IF([.I386]&lt;&gt;&quot;&quot;;ROUND((([.I386]*(1+([Accueil.$E$3]+[Accueil.$E$4])))/(1-[Accueil.$E$5]))*(1+[Accueil.$E$7]);2);&quot;&quot;)">
            <text:p/>
          </table:table-cell>
          <table:table-cell table:style-name="ce162" table:formula="of:=IF([.B386]&lt;&gt;&quot;&quot;;ROUND([.B386]*[.E386];2);&quot;&quot;)">
            <text:p/>
          </table:table-cell>
          <table:table-cell table:style-name="ce121" table:formula="of:=IF(AND([.A386]&lt;&gt;&quot;&quot;;NOT(BALISE([.A386])));IF(ISNA(VLOOKUP([.A386];[$Tarif_articles.$A$2:$Tarif_articles.$C$491];2;FALSE()));1;&quot;&quot;);&quot;&quot;)">
            <text:p/>
          </table:table-cell>
          <table:table-cell table:style-name="ce165" table:formula="of:=IF(AND([.A386]&lt;&gt;&quot;&quot;;NOT(BALISE([.A386])));IF(ISNA(VLOOKUP([.A386];[$Tarif_articles.$A$2:$Tarif_articles.$C$491];3;FALSE()));[.A386];VLOOKUP([.A386];[$Tarif_articles.$A$2:$Tarif_articles.$C$491];3;FALSE()));&quot;&quot;)">
            <text:p/>
          </table:table-cell>
          <table:table-cell table:style-name="ce173" table:formula="of:=IF([.H386]&lt;&gt;&quot;&quot;;IF([.G386]=1;RIGHT(OUVRAGE([.H386]);LEN(OUVRAGE([.H386]))-SEARCH(&quot;|&quot;;OUVRAGE([.H386])));VLOOKUP([.A386];[$Tarif_articles.$A$2:$Tarif_articles.$D$491];4;FALSE()));&quot;&quot;)">
            <text:p/>
          </table:table-cell>
          <table:table-cell table:style-name="ce181" table:content-validation-name="val4" table:formula="of:=IF(NOT(ISERR(SEARCH(&quot;lampe(s)&quot;;[.D386])));LEFT([.A386];SEARCH(&quot;lampe(s)&quot;;[.D386])-2)*[.B386];&quot;&quot;)">
            <text:p/>
          </table:table-cell>
          <table:table-cell table:style-name="ce190"/>
          <table:table-cell table:number-columns-repeated="1013"/>
        </table:table-row>
        <table:table-row table:style-name="ro2">
          <table:table-cell table:style-name="ce79" table:content-validation-name="val1"/>
          <table:table-cell table:style-name="ce200" table:formula="of:=IF(AND([.A387]&lt;&gt;&quot;&quot;;[.I387]&lt;&gt;&quot;&quot;);IF(LEFT([.A387];1)&lt;&gt;&quot;!&quot;;1;&quot;&quot;);&quot;&quot;)">
            <text:p/>
          </table:table-cell>
          <table:table-cell table:style-name="ce108" table:content-validation-name="val3" table:formula="of:=IF(AND(OR(([.A387]&lt;&gt;&quot;&quot;);([.D387]&lt;&gt;&quot;&quot;));NOT(BALISE([.A387])));IF([.C386]&lt;&gt;&quot;&quot;;[.C386];[Accueil.$B$20]);&quot;&quot;)">
            <text:p/>
          </table:table-cell>
          <table:table-cell table:style-name="ce117" table:formula="of:=IF([.G387]=1;LEFT(OUVRAGE([.H387]);SEARCH(&quot;|&quot;;OUVRAGE([.H387]))-1);[.H387])">
            <text:p/>
          </table:table-cell>
          <table:table-cell table:style-name="ce158" table:formula="of:=IF([.I387]&lt;&gt;&quot;&quot;;ROUND((([.I387]*(1+([Accueil.$E$3]+[Accueil.$E$4])))/(1-[Accueil.$E$5]))*(1+[Accueil.$E$7]);2);&quot;&quot;)">
            <text:p/>
          </table:table-cell>
          <table:table-cell table:style-name="ce162" table:formula="of:=IF([.B387]&lt;&gt;&quot;&quot;;ROUND([.B387]*[.E387];2);&quot;&quot;)">
            <text:p/>
          </table:table-cell>
          <table:table-cell table:style-name="ce121" table:formula="of:=IF(AND([.A387]&lt;&gt;&quot;&quot;;NOT(BALISE([.A387])));IF(ISNA(VLOOKUP([.A387];[$Tarif_articles.$A$2:$Tarif_articles.$C$491];2;FALSE()));1;&quot;&quot;);&quot;&quot;)">
            <text:p/>
          </table:table-cell>
          <table:table-cell table:style-name="ce165" table:formula="of:=IF(AND([.A387]&lt;&gt;&quot;&quot;;NOT(BALISE([.A387])));IF(ISNA(VLOOKUP([.A387];[$Tarif_articles.$A$2:$Tarif_articles.$C$491];3;FALSE()));[.A387];VLOOKUP([.A387];[$Tarif_articles.$A$2:$Tarif_articles.$C$491];3;FALSE()));&quot;&quot;)">
            <text:p/>
          </table:table-cell>
          <table:table-cell table:style-name="ce173" table:formula="of:=IF([.H387]&lt;&gt;&quot;&quot;;IF([.G387]=1;RIGHT(OUVRAGE([.H387]);LEN(OUVRAGE([.H387]))-SEARCH(&quot;|&quot;;OUVRAGE([.H387])));VLOOKUP([.A387];[$Tarif_articles.$A$2:$Tarif_articles.$D$491];4;FALSE()));&quot;&quot;)">
            <text:p/>
          </table:table-cell>
          <table:table-cell table:style-name="ce181" table:content-validation-name="val4" table:formula="of:=IF(NOT(ISERR(SEARCH(&quot;lampe(s)&quot;;[.D387])));LEFT([.A387];SEARCH(&quot;lampe(s)&quot;;[.D387])-2)*[.B387];&quot;&quot;)">
            <text:p/>
          </table:table-cell>
          <table:table-cell table:style-name="ce190"/>
          <table:table-cell table:number-columns-repeated="1013"/>
        </table:table-row>
        <table:table-row table:style-name="ro2">
          <table:table-cell table:style-name="ce79" table:content-validation-name="val1"/>
          <table:table-cell table:style-name="ce200" table:formula="of:=IF(AND([.A388]&lt;&gt;&quot;&quot;;[.I388]&lt;&gt;&quot;&quot;);IF(LEFT([.A388];1)&lt;&gt;&quot;!&quot;;1;&quot;&quot;);&quot;&quot;)">
            <text:p/>
          </table:table-cell>
          <table:table-cell table:style-name="ce108" table:content-validation-name="val3" table:formula="of:=IF(AND(OR(([.A388]&lt;&gt;&quot;&quot;);([.D388]&lt;&gt;&quot;&quot;));NOT(BALISE([.A388])));IF([.C387]&lt;&gt;&quot;&quot;;[.C387];[Accueil.$B$20]);&quot;&quot;)">
            <text:p/>
          </table:table-cell>
          <table:table-cell table:style-name="ce117" table:formula="of:=IF([.G388]=1;LEFT(OUVRAGE([.H388]);SEARCH(&quot;|&quot;;OUVRAGE([.H388]))-1);[.H388])">
            <text:p/>
          </table:table-cell>
          <table:table-cell table:style-name="ce158" table:formula="of:=IF([.I388]&lt;&gt;&quot;&quot;;ROUND((([.I388]*(1+([Accueil.$E$3]+[Accueil.$E$4])))/(1-[Accueil.$E$5]))*(1+[Accueil.$E$7]);2);&quot;&quot;)">
            <text:p/>
          </table:table-cell>
          <table:table-cell table:style-name="ce162" table:formula="of:=IF([.B388]&lt;&gt;&quot;&quot;;ROUND([.B388]*[.E388];2);&quot;&quot;)">
            <text:p/>
          </table:table-cell>
          <table:table-cell table:style-name="ce121" table:formula="of:=IF(AND([.A388]&lt;&gt;&quot;&quot;;NOT(BALISE([.A388])));IF(ISNA(VLOOKUP([.A388];[$Tarif_articles.$A$2:$Tarif_articles.$C$491];2;FALSE()));1;&quot;&quot;);&quot;&quot;)">
            <text:p/>
          </table:table-cell>
          <table:table-cell table:style-name="ce165" table:formula="of:=IF(AND([.A388]&lt;&gt;&quot;&quot;;NOT(BALISE([.A388])));IF(ISNA(VLOOKUP([.A388];[$Tarif_articles.$A$2:$Tarif_articles.$C$491];3;FALSE()));[.A388];VLOOKUP([.A388];[$Tarif_articles.$A$2:$Tarif_articles.$C$491];3;FALSE()));&quot;&quot;)">
            <text:p/>
          </table:table-cell>
          <table:table-cell table:style-name="ce173" table:formula="of:=IF([.H388]&lt;&gt;&quot;&quot;;IF([.G388]=1;RIGHT(OUVRAGE([.H388]);LEN(OUVRAGE([.H388]))-SEARCH(&quot;|&quot;;OUVRAGE([.H388])));VLOOKUP([.A388];[$Tarif_articles.$A$2:$Tarif_articles.$D$491];4;FALSE()));&quot;&quot;)">
            <text:p/>
          </table:table-cell>
          <table:table-cell table:style-name="ce181" table:content-validation-name="val4" table:formula="of:=IF(NOT(ISERR(SEARCH(&quot;lampe(s)&quot;;[.D388])));LEFT([.A388];SEARCH(&quot;lampe(s)&quot;;[.D388])-2)*[.B388];&quot;&quot;)">
            <text:p/>
          </table:table-cell>
          <table:table-cell table:style-name="ce190"/>
          <table:table-cell table:number-columns-repeated="1013"/>
        </table:table-row>
        <table:table-row table:style-name="ro2">
          <table:table-cell table:style-name="ce79" table:content-validation-name="val1"/>
          <table:table-cell table:style-name="ce200" table:formula="of:=IF(AND([.A389]&lt;&gt;&quot;&quot;;[.I389]&lt;&gt;&quot;&quot;);IF(LEFT([.A389];1)&lt;&gt;&quot;!&quot;;1;&quot;&quot;);&quot;&quot;)">
            <text:p/>
          </table:table-cell>
          <table:table-cell table:style-name="ce108" table:content-validation-name="val3" table:formula="of:=IF(AND(OR(([.A389]&lt;&gt;&quot;&quot;);([.D389]&lt;&gt;&quot;&quot;));NOT(BALISE([.A389])));IF([.C388]&lt;&gt;&quot;&quot;;[.C388];[Accueil.$B$20]);&quot;&quot;)">
            <text:p/>
          </table:table-cell>
          <table:table-cell table:style-name="ce117" table:formula="of:=IF([.G389]=1;LEFT(OUVRAGE([.H389]);SEARCH(&quot;|&quot;;OUVRAGE([.H389]))-1);[.H389])">
            <text:p/>
          </table:table-cell>
          <table:table-cell table:style-name="ce158" table:formula="of:=IF([.I389]&lt;&gt;&quot;&quot;;ROUND((([.I389]*(1+([Accueil.$E$3]+[Accueil.$E$4])))/(1-[Accueil.$E$5]))*(1+[Accueil.$E$7]);2);&quot;&quot;)">
            <text:p/>
          </table:table-cell>
          <table:table-cell table:style-name="ce162" table:formula="of:=IF([.B389]&lt;&gt;&quot;&quot;;ROUND([.B389]*[.E389];2);&quot;&quot;)">
            <text:p/>
          </table:table-cell>
          <table:table-cell table:style-name="ce121" table:formula="of:=IF(AND([.A389]&lt;&gt;&quot;&quot;;NOT(BALISE([.A389])));IF(ISNA(VLOOKUP([.A389];[$Tarif_articles.$A$2:$Tarif_articles.$C$491];2;FALSE()));1;&quot;&quot;);&quot;&quot;)">
            <text:p/>
          </table:table-cell>
          <table:table-cell table:style-name="ce165" table:formula="of:=IF(AND([.A389]&lt;&gt;&quot;&quot;;NOT(BALISE([.A389])));IF(ISNA(VLOOKUP([.A389];[$Tarif_articles.$A$2:$Tarif_articles.$C$491];3;FALSE()));[.A389];VLOOKUP([.A389];[$Tarif_articles.$A$2:$Tarif_articles.$C$491];3;FALSE()));&quot;&quot;)">
            <text:p/>
          </table:table-cell>
          <table:table-cell table:style-name="ce173" table:formula="of:=IF([.H389]&lt;&gt;&quot;&quot;;IF([.G389]=1;RIGHT(OUVRAGE([.H389]);LEN(OUVRAGE([.H389]))-SEARCH(&quot;|&quot;;OUVRAGE([.H389])));VLOOKUP([.A389];[$Tarif_articles.$A$2:$Tarif_articles.$D$491];4;FALSE()));&quot;&quot;)">
            <text:p/>
          </table:table-cell>
          <table:table-cell table:style-name="ce181" table:content-validation-name="val4" table:formula="of:=IF(NOT(ISERR(SEARCH(&quot;lampe(s)&quot;;[.D389])));LEFT([.A389];SEARCH(&quot;lampe(s)&quot;;[.D389])-2)*[.B389];&quot;&quot;)">
            <text:p/>
          </table:table-cell>
          <table:table-cell table:style-name="ce190"/>
          <table:table-cell table:number-columns-repeated="1013"/>
        </table:table-row>
        <table:table-row table:style-name="ro2">
          <table:table-cell table:style-name="ce79" table:content-validation-name="val1"/>
          <table:table-cell table:style-name="ce200" table:formula="of:=IF(AND([.A390]&lt;&gt;&quot;&quot;;[.I390]&lt;&gt;&quot;&quot;);IF(LEFT([.A390];1)&lt;&gt;&quot;!&quot;;1;&quot;&quot;);&quot;&quot;)">
            <text:p/>
          </table:table-cell>
          <table:table-cell table:style-name="ce108" table:content-validation-name="val3" table:formula="of:=IF(AND(OR(([.A390]&lt;&gt;&quot;&quot;);([.D390]&lt;&gt;&quot;&quot;));NOT(BALISE([.A390])));IF([.C389]&lt;&gt;&quot;&quot;;[.C389];[Accueil.$B$20]);&quot;&quot;)">
            <text:p/>
          </table:table-cell>
          <table:table-cell table:style-name="ce117" table:formula="of:=IF([.G390]=1;LEFT(OUVRAGE([.H390]);SEARCH(&quot;|&quot;;OUVRAGE([.H390]))-1);[.H390])">
            <text:p/>
          </table:table-cell>
          <table:table-cell table:style-name="ce158" table:formula="of:=IF([.I390]&lt;&gt;&quot;&quot;;ROUND((([.I390]*(1+([Accueil.$E$3]+[Accueil.$E$4])))/(1-[Accueil.$E$5]))*(1+[Accueil.$E$7]);2);&quot;&quot;)">
            <text:p/>
          </table:table-cell>
          <table:table-cell table:style-name="ce162" table:formula="of:=IF([.B390]&lt;&gt;&quot;&quot;;ROUND([.B390]*[.E390];2);&quot;&quot;)">
            <text:p/>
          </table:table-cell>
          <table:table-cell table:style-name="ce121" table:formula="of:=IF(AND([.A390]&lt;&gt;&quot;&quot;;NOT(BALISE([.A390])));IF(ISNA(VLOOKUP([.A390];[$Tarif_articles.$A$2:$Tarif_articles.$C$491];2;FALSE()));1;&quot;&quot;);&quot;&quot;)">
            <text:p/>
          </table:table-cell>
          <table:table-cell table:style-name="ce165" table:formula="of:=IF(AND([.A390]&lt;&gt;&quot;&quot;;NOT(BALISE([.A390])));IF(ISNA(VLOOKUP([.A390];[$Tarif_articles.$A$2:$Tarif_articles.$C$491];3;FALSE()));[.A390];VLOOKUP([.A390];[$Tarif_articles.$A$2:$Tarif_articles.$C$491];3;FALSE()));&quot;&quot;)">
            <text:p/>
          </table:table-cell>
          <table:table-cell table:style-name="ce173" table:formula="of:=IF([.H390]&lt;&gt;&quot;&quot;;IF([.G390]=1;RIGHT(OUVRAGE([.H390]);LEN(OUVRAGE([.H390]))-SEARCH(&quot;|&quot;;OUVRAGE([.H390])));VLOOKUP([.A390];[$Tarif_articles.$A$2:$Tarif_articles.$D$491];4;FALSE()));&quot;&quot;)">
            <text:p/>
          </table:table-cell>
          <table:table-cell table:style-name="ce181" table:content-validation-name="val4" table:formula="of:=IF(NOT(ISERR(SEARCH(&quot;lampe(s)&quot;;[.D390])));LEFT([.A390];SEARCH(&quot;lampe(s)&quot;;[.D390])-2)*[.B390];&quot;&quot;)">
            <text:p/>
          </table:table-cell>
          <table:table-cell table:style-name="ce190"/>
          <table:table-cell table:number-columns-repeated="1013"/>
        </table:table-row>
        <table:table-row table:style-name="ro2">
          <table:table-cell table:style-name="ce79" table:content-validation-name="val1"/>
          <table:table-cell table:style-name="ce200" table:formula="of:=IF(AND([.A391]&lt;&gt;&quot;&quot;;[.I391]&lt;&gt;&quot;&quot;);IF(LEFT([.A391];1)&lt;&gt;&quot;!&quot;;1;&quot;&quot;);&quot;&quot;)">
            <text:p/>
          </table:table-cell>
          <table:table-cell table:style-name="ce108" table:content-validation-name="val3" table:formula="of:=IF(AND(OR(([.A391]&lt;&gt;&quot;&quot;);([.D391]&lt;&gt;&quot;&quot;));NOT(BALISE([.A391])));IF([.C390]&lt;&gt;&quot;&quot;;[.C390];[Accueil.$B$20]);&quot;&quot;)">
            <text:p/>
          </table:table-cell>
          <table:table-cell table:style-name="ce117" table:formula="of:=IF([.G391]=1;LEFT(OUVRAGE([.H391]);SEARCH(&quot;|&quot;;OUVRAGE([.H391]))-1);[.H391])">
            <text:p/>
          </table:table-cell>
          <table:table-cell table:style-name="ce158" table:formula="of:=IF([.I391]&lt;&gt;&quot;&quot;;ROUND((([.I391]*(1+([Accueil.$E$3]+[Accueil.$E$4])))/(1-[Accueil.$E$5]))*(1+[Accueil.$E$7]);2);&quot;&quot;)">
            <text:p/>
          </table:table-cell>
          <table:table-cell table:style-name="ce162" table:formula="of:=IF([.B391]&lt;&gt;&quot;&quot;;ROUND([.B391]*[.E391];2);&quot;&quot;)">
            <text:p/>
          </table:table-cell>
          <table:table-cell table:style-name="ce121" table:formula="of:=IF(AND([.A391]&lt;&gt;&quot;&quot;;NOT(BALISE([.A391])));IF(ISNA(VLOOKUP([.A391];[$Tarif_articles.$A$2:$Tarif_articles.$C$491];2;FALSE()));1;&quot;&quot;);&quot;&quot;)">
            <text:p/>
          </table:table-cell>
          <table:table-cell table:style-name="ce165" table:formula="of:=IF(AND([.A391]&lt;&gt;&quot;&quot;;NOT(BALISE([.A391])));IF(ISNA(VLOOKUP([.A391];[$Tarif_articles.$A$2:$Tarif_articles.$C$491];3;FALSE()));[.A391];VLOOKUP([.A391];[$Tarif_articles.$A$2:$Tarif_articles.$C$491];3;FALSE()));&quot;&quot;)">
            <text:p/>
          </table:table-cell>
          <table:table-cell table:style-name="ce173" table:formula="of:=IF([.H391]&lt;&gt;&quot;&quot;;IF([.G391]=1;RIGHT(OUVRAGE([.H391]);LEN(OUVRAGE([.H391]))-SEARCH(&quot;|&quot;;OUVRAGE([.H391])));VLOOKUP([.A391];[$Tarif_articles.$A$2:$Tarif_articles.$D$491];4;FALSE()));&quot;&quot;)">
            <text:p/>
          </table:table-cell>
          <table:table-cell table:style-name="ce181" table:content-validation-name="val4" table:formula="of:=IF(NOT(ISERR(SEARCH(&quot;lampe(s)&quot;;[.D391])));LEFT([.A391];SEARCH(&quot;lampe(s)&quot;;[.D391])-2)*[.B391];&quot;&quot;)">
            <text:p/>
          </table:table-cell>
          <table:table-cell table:style-name="ce190"/>
          <table:table-cell table:number-columns-repeated="1013"/>
        </table:table-row>
        <table:table-row table:style-name="ro2">
          <table:table-cell table:style-name="ce79" table:content-validation-name="val1"/>
          <table:table-cell table:style-name="ce200" table:formula="of:=IF(AND([.A392]&lt;&gt;&quot;&quot;;[.I392]&lt;&gt;&quot;&quot;);IF(LEFT([.A392];1)&lt;&gt;&quot;!&quot;;1;&quot;&quot;);&quot;&quot;)">
            <text:p/>
          </table:table-cell>
          <table:table-cell table:style-name="ce108" table:content-validation-name="val3" table:formula="of:=IF(AND(OR(([.A392]&lt;&gt;&quot;&quot;);([.D392]&lt;&gt;&quot;&quot;));NOT(BALISE([.A392])));IF([.C391]&lt;&gt;&quot;&quot;;[.C391];[Accueil.$B$20]);&quot;&quot;)">
            <text:p/>
          </table:table-cell>
          <table:table-cell table:style-name="ce117" table:formula="of:=IF([.G392]=1;LEFT(OUVRAGE([.H392]);SEARCH(&quot;|&quot;;OUVRAGE([.H392]))-1);[.H392])">
            <text:p/>
          </table:table-cell>
          <table:table-cell table:style-name="ce158" table:formula="of:=IF([.I392]&lt;&gt;&quot;&quot;;ROUND((([.I392]*(1+([Accueil.$E$3]+[Accueil.$E$4])))/(1-[Accueil.$E$5]))*(1+[Accueil.$E$7]);2);&quot;&quot;)">
            <text:p/>
          </table:table-cell>
          <table:table-cell table:style-name="ce162" table:formula="of:=IF([.B392]&lt;&gt;&quot;&quot;;ROUND([.B392]*[.E392];2);&quot;&quot;)">
            <text:p/>
          </table:table-cell>
          <table:table-cell table:style-name="ce121" table:formula="of:=IF(AND([.A392]&lt;&gt;&quot;&quot;;NOT(BALISE([.A392])));IF(ISNA(VLOOKUP([.A392];[$Tarif_articles.$A$2:$Tarif_articles.$C$491];2;FALSE()));1;&quot;&quot;);&quot;&quot;)">
            <text:p/>
          </table:table-cell>
          <table:table-cell table:style-name="ce165" table:formula="of:=IF(AND([.A392]&lt;&gt;&quot;&quot;;NOT(BALISE([.A392])));IF(ISNA(VLOOKUP([.A392];[$Tarif_articles.$A$2:$Tarif_articles.$C$491];3;FALSE()));[.A392];VLOOKUP([.A392];[$Tarif_articles.$A$2:$Tarif_articles.$C$491];3;FALSE()));&quot;&quot;)">
            <text:p/>
          </table:table-cell>
          <table:table-cell table:style-name="ce173" table:formula="of:=IF([.H392]&lt;&gt;&quot;&quot;;IF([.G392]=1;RIGHT(OUVRAGE([.H392]);LEN(OUVRAGE([.H392]))-SEARCH(&quot;|&quot;;OUVRAGE([.H392])));VLOOKUP([.A392];[$Tarif_articles.$A$2:$Tarif_articles.$D$491];4;FALSE()));&quot;&quot;)">
            <text:p/>
          </table:table-cell>
          <table:table-cell table:style-name="ce181" table:content-validation-name="val4" table:formula="of:=IF(NOT(ISERR(SEARCH(&quot;lampe(s)&quot;;[.D392])));LEFT([.A392];SEARCH(&quot;lampe(s)&quot;;[.D392])-2)*[.B392];&quot;&quot;)">
            <text:p/>
          </table:table-cell>
          <table:table-cell table:style-name="ce190"/>
          <table:table-cell table:number-columns-repeated="1013"/>
        </table:table-row>
        <table:table-row table:style-name="ro2">
          <table:table-cell table:style-name="ce79" table:content-validation-name="val1"/>
          <table:table-cell table:style-name="ce200" table:formula="of:=IF(AND([.A393]&lt;&gt;&quot;&quot;;[.I393]&lt;&gt;&quot;&quot;);IF(LEFT([.A393];1)&lt;&gt;&quot;!&quot;;1;&quot;&quot;);&quot;&quot;)">
            <text:p/>
          </table:table-cell>
          <table:table-cell table:style-name="ce108" table:content-validation-name="val3" table:formula="of:=IF(AND(OR(([.A393]&lt;&gt;&quot;&quot;);([.D393]&lt;&gt;&quot;&quot;));NOT(BALISE([.A393])));IF([.C392]&lt;&gt;&quot;&quot;;[.C392];[Accueil.$B$20]);&quot;&quot;)">
            <text:p/>
          </table:table-cell>
          <table:table-cell table:style-name="ce117" table:formula="of:=IF([.G393]=1;LEFT(OUVRAGE([.H393]);SEARCH(&quot;|&quot;;OUVRAGE([.H393]))-1);[.H393])">
            <text:p/>
          </table:table-cell>
          <table:table-cell table:style-name="ce158" table:formula="of:=IF([.I393]&lt;&gt;&quot;&quot;;ROUND((([.I393]*(1+([Accueil.$E$3]+[Accueil.$E$4])))/(1-[Accueil.$E$5]))*(1+[Accueil.$E$7]);2);&quot;&quot;)">
            <text:p/>
          </table:table-cell>
          <table:table-cell table:style-name="ce162" table:formula="of:=IF([.B393]&lt;&gt;&quot;&quot;;ROUND([.B393]*[.E393];2);&quot;&quot;)">
            <text:p/>
          </table:table-cell>
          <table:table-cell table:style-name="ce121" table:formula="of:=IF(AND([.A393]&lt;&gt;&quot;&quot;;NOT(BALISE([.A393])));IF(ISNA(VLOOKUP([.A393];[$Tarif_articles.$A$2:$Tarif_articles.$C$491];2;FALSE()));1;&quot;&quot;);&quot;&quot;)">
            <text:p/>
          </table:table-cell>
          <table:table-cell table:style-name="ce165" table:formula="of:=IF(AND([.A393]&lt;&gt;&quot;&quot;;NOT(BALISE([.A393])));IF(ISNA(VLOOKUP([.A393];[$Tarif_articles.$A$2:$Tarif_articles.$C$491];3;FALSE()));[.A393];VLOOKUP([.A393];[$Tarif_articles.$A$2:$Tarif_articles.$C$491];3;FALSE()));&quot;&quot;)">
            <text:p/>
          </table:table-cell>
          <table:table-cell table:style-name="ce173" table:formula="of:=IF([.H393]&lt;&gt;&quot;&quot;;IF([.G393]=1;RIGHT(OUVRAGE([.H393]);LEN(OUVRAGE([.H393]))-SEARCH(&quot;|&quot;;OUVRAGE([.H393])));VLOOKUP([.A393];[$Tarif_articles.$A$2:$Tarif_articles.$D$491];4;FALSE()));&quot;&quot;)">
            <text:p/>
          </table:table-cell>
          <table:table-cell table:style-name="ce181" table:content-validation-name="val4" table:formula="of:=IF(NOT(ISERR(SEARCH(&quot;lampe(s)&quot;;[.D393])));LEFT([.A393];SEARCH(&quot;lampe(s)&quot;;[.D393])-2)*[.B393];&quot;&quot;)">
            <text:p/>
          </table:table-cell>
          <table:table-cell table:style-name="ce190"/>
          <table:table-cell table:number-columns-repeated="1013"/>
        </table:table-row>
        <table:table-row table:style-name="ro2">
          <table:table-cell table:style-name="ce79" table:content-validation-name="val1"/>
          <table:table-cell table:style-name="ce200" table:formula="of:=IF(AND([.A394]&lt;&gt;&quot;&quot;;[.I394]&lt;&gt;&quot;&quot;);IF(LEFT([.A394];1)&lt;&gt;&quot;!&quot;;1;&quot;&quot;);&quot;&quot;)">
            <text:p/>
          </table:table-cell>
          <table:table-cell table:style-name="ce108" table:content-validation-name="val3" table:formula="of:=IF(AND(OR(([.A394]&lt;&gt;&quot;&quot;);([.D394]&lt;&gt;&quot;&quot;));NOT(BALISE([.A394])));IF([.C393]&lt;&gt;&quot;&quot;;[.C393];[Accueil.$B$20]);&quot;&quot;)">
            <text:p/>
          </table:table-cell>
          <table:table-cell table:style-name="ce117" table:formula="of:=IF([.G394]=1;LEFT(OUVRAGE([.H394]);SEARCH(&quot;|&quot;;OUVRAGE([.H394]))-1);[.H394])">
            <text:p/>
          </table:table-cell>
          <table:table-cell table:style-name="ce158" table:formula="of:=IF([.I394]&lt;&gt;&quot;&quot;;ROUND((([.I394]*(1+([Accueil.$E$3]+[Accueil.$E$4])))/(1-[Accueil.$E$5]))*(1+[Accueil.$E$7]);2);&quot;&quot;)">
            <text:p/>
          </table:table-cell>
          <table:table-cell table:style-name="ce162" table:formula="of:=IF([.B394]&lt;&gt;&quot;&quot;;ROUND([.B394]*[.E394];2);&quot;&quot;)">
            <text:p/>
          </table:table-cell>
          <table:table-cell table:style-name="ce121" table:formula="of:=IF(AND([.A394]&lt;&gt;&quot;&quot;;NOT(BALISE([.A394])));IF(ISNA(VLOOKUP([.A394];[$Tarif_articles.$A$2:$Tarif_articles.$C$491];2;FALSE()));1;&quot;&quot;);&quot;&quot;)">
            <text:p/>
          </table:table-cell>
          <table:table-cell table:style-name="ce165" table:formula="of:=IF(AND([.A394]&lt;&gt;&quot;&quot;;NOT(BALISE([.A394])));IF(ISNA(VLOOKUP([.A394];[$Tarif_articles.$A$2:$Tarif_articles.$C$491];3;FALSE()));[.A394];VLOOKUP([.A394];[$Tarif_articles.$A$2:$Tarif_articles.$C$491];3;FALSE()));&quot;&quot;)">
            <text:p/>
          </table:table-cell>
          <table:table-cell table:style-name="ce173" table:formula="of:=IF([.H394]&lt;&gt;&quot;&quot;;IF([.G394]=1;RIGHT(OUVRAGE([.H394]);LEN(OUVRAGE([.H394]))-SEARCH(&quot;|&quot;;OUVRAGE([.H394])));VLOOKUP([.A394];[$Tarif_articles.$A$2:$Tarif_articles.$D$491];4;FALSE()));&quot;&quot;)">
            <text:p/>
          </table:table-cell>
          <table:table-cell table:style-name="ce181" table:content-validation-name="val4" table:formula="of:=IF(NOT(ISERR(SEARCH(&quot;lampe(s)&quot;;[.D394])));LEFT([.A394];SEARCH(&quot;lampe(s)&quot;;[.D394])-2)*[.B394];&quot;&quot;)">
            <text:p/>
          </table:table-cell>
          <table:table-cell table:style-name="ce190"/>
          <table:table-cell table:number-columns-repeated="1013"/>
        </table:table-row>
        <table:table-row table:style-name="ro2">
          <table:table-cell table:style-name="ce79" table:content-validation-name="val1"/>
          <table:table-cell table:style-name="ce200" table:formula="of:=IF(AND([.A395]&lt;&gt;&quot;&quot;;[.I395]&lt;&gt;&quot;&quot;);IF(LEFT([.A395];1)&lt;&gt;&quot;!&quot;;1;&quot;&quot;);&quot;&quot;)">
            <text:p/>
          </table:table-cell>
          <table:table-cell table:style-name="ce108" table:content-validation-name="val3" table:formula="of:=IF(AND(OR(([.A395]&lt;&gt;&quot;&quot;);([.D395]&lt;&gt;&quot;&quot;));NOT(BALISE([.A395])));IF([.C394]&lt;&gt;&quot;&quot;;[.C394];[Accueil.$B$20]);&quot;&quot;)">
            <text:p/>
          </table:table-cell>
          <table:table-cell table:style-name="ce117" table:formula="of:=IF([.G395]=1;LEFT(OUVRAGE([.H395]);SEARCH(&quot;|&quot;;OUVRAGE([.H395]))-1);[.H395])">
            <text:p/>
          </table:table-cell>
          <table:table-cell table:style-name="ce158" table:formula="of:=IF([.I395]&lt;&gt;&quot;&quot;;ROUND((([.I395]*(1+([Accueil.$E$3]+[Accueil.$E$4])))/(1-[Accueil.$E$5]))*(1+[Accueil.$E$7]);2);&quot;&quot;)">
            <text:p/>
          </table:table-cell>
          <table:table-cell table:style-name="ce162" table:formula="of:=IF([.B395]&lt;&gt;&quot;&quot;;ROUND([.B395]*[.E395];2);&quot;&quot;)">
            <text:p/>
          </table:table-cell>
          <table:table-cell table:style-name="ce121" table:formula="of:=IF(AND([.A395]&lt;&gt;&quot;&quot;;NOT(BALISE([.A395])));IF(ISNA(VLOOKUP([.A395];[$Tarif_articles.$A$2:$Tarif_articles.$C$491];2;FALSE()));1;&quot;&quot;);&quot;&quot;)">
            <text:p/>
          </table:table-cell>
          <table:table-cell table:style-name="ce165" table:formula="of:=IF(AND([.A395]&lt;&gt;&quot;&quot;;NOT(BALISE([.A395])));IF(ISNA(VLOOKUP([.A395];[$Tarif_articles.$A$2:$Tarif_articles.$C$491];3;FALSE()));[.A395];VLOOKUP([.A395];[$Tarif_articles.$A$2:$Tarif_articles.$C$491];3;FALSE()));&quot;&quot;)">
            <text:p/>
          </table:table-cell>
          <table:table-cell table:style-name="ce173" table:formula="of:=IF([.H395]&lt;&gt;&quot;&quot;;IF([.G395]=1;RIGHT(OUVRAGE([.H395]);LEN(OUVRAGE([.H395]))-SEARCH(&quot;|&quot;;OUVRAGE([.H395])));VLOOKUP([.A395];[$Tarif_articles.$A$2:$Tarif_articles.$D$491];4;FALSE()));&quot;&quot;)">
            <text:p/>
          </table:table-cell>
          <table:table-cell table:style-name="ce181" table:content-validation-name="val4" table:formula="of:=IF(NOT(ISERR(SEARCH(&quot;lampe(s)&quot;;[.D395])));LEFT([.A395];SEARCH(&quot;lampe(s)&quot;;[.D395])-2)*[.B395];&quot;&quot;)">
            <text:p/>
          </table:table-cell>
          <table:table-cell table:style-name="ce190"/>
          <table:table-cell table:number-columns-repeated="1013"/>
        </table:table-row>
        <table:table-row table:style-name="ro2">
          <table:table-cell table:style-name="ce79" table:content-validation-name="val1"/>
          <table:table-cell table:style-name="ce200" table:formula="of:=IF(AND([.A396]&lt;&gt;&quot;&quot;;[.I396]&lt;&gt;&quot;&quot;);IF(LEFT([.A396];1)&lt;&gt;&quot;!&quot;;1;&quot;&quot;);&quot;&quot;)">
            <text:p/>
          </table:table-cell>
          <table:table-cell table:style-name="ce108" table:content-validation-name="val3" table:formula="of:=IF(AND(OR(([.A396]&lt;&gt;&quot;&quot;);([.D396]&lt;&gt;&quot;&quot;));NOT(BALISE([.A396])));IF([.C395]&lt;&gt;&quot;&quot;;[.C395];[Accueil.$B$20]);&quot;&quot;)">
            <text:p/>
          </table:table-cell>
          <table:table-cell table:style-name="ce117" table:formula="of:=IF([.G396]=1;LEFT(OUVRAGE([.H396]);SEARCH(&quot;|&quot;;OUVRAGE([.H396]))-1);[.H396])">
            <text:p/>
          </table:table-cell>
          <table:table-cell table:style-name="ce158" table:formula="of:=IF([.I396]&lt;&gt;&quot;&quot;;ROUND((([.I396]*(1+([Accueil.$E$3]+[Accueil.$E$4])))/(1-[Accueil.$E$5]))*(1+[Accueil.$E$7]);2);&quot;&quot;)">
            <text:p/>
          </table:table-cell>
          <table:table-cell table:style-name="ce162" table:formula="of:=IF([.B396]&lt;&gt;&quot;&quot;;ROUND([.B396]*[.E396];2);&quot;&quot;)">
            <text:p/>
          </table:table-cell>
          <table:table-cell table:style-name="ce121" table:formula="of:=IF(AND([.A396]&lt;&gt;&quot;&quot;;NOT(BALISE([.A396])));IF(ISNA(VLOOKUP([.A396];[$Tarif_articles.$A$2:$Tarif_articles.$C$491];2;FALSE()));1;&quot;&quot;);&quot;&quot;)">
            <text:p/>
          </table:table-cell>
          <table:table-cell table:style-name="ce165" table:formula="of:=IF(AND([.A396]&lt;&gt;&quot;&quot;;NOT(BALISE([.A396])));IF(ISNA(VLOOKUP([.A396];[$Tarif_articles.$A$2:$Tarif_articles.$C$491];3;FALSE()));[.A396];VLOOKUP([.A396];[$Tarif_articles.$A$2:$Tarif_articles.$C$491];3;FALSE()));&quot;&quot;)">
            <text:p/>
          </table:table-cell>
          <table:table-cell table:style-name="ce173" table:formula="of:=IF([.H396]&lt;&gt;&quot;&quot;;IF([.G396]=1;RIGHT(OUVRAGE([.H396]);LEN(OUVRAGE([.H396]))-SEARCH(&quot;|&quot;;OUVRAGE([.H396])));VLOOKUP([.A396];[$Tarif_articles.$A$2:$Tarif_articles.$D$491];4;FALSE()));&quot;&quot;)">
            <text:p/>
          </table:table-cell>
          <table:table-cell table:style-name="ce181" table:content-validation-name="val4" table:formula="of:=IF(NOT(ISERR(SEARCH(&quot;lampe(s)&quot;;[.D396])));LEFT([.A396];SEARCH(&quot;lampe(s)&quot;;[.D396])-2)*[.B396];&quot;&quot;)">
            <text:p/>
          </table:table-cell>
          <table:table-cell table:style-name="ce190"/>
          <table:table-cell table:number-columns-repeated="1013"/>
        </table:table-row>
        <table:table-row table:style-name="ro2">
          <table:table-cell table:style-name="ce79" table:content-validation-name="val1"/>
          <table:table-cell table:style-name="ce200" table:formula="of:=IF(AND([.A397]&lt;&gt;&quot;&quot;;[.I397]&lt;&gt;&quot;&quot;);IF(LEFT([.A397];1)&lt;&gt;&quot;!&quot;;1;&quot;&quot;);&quot;&quot;)">
            <text:p/>
          </table:table-cell>
          <table:table-cell table:style-name="ce108" table:content-validation-name="val3" table:formula="of:=IF(AND(OR(([.A397]&lt;&gt;&quot;&quot;);([.D397]&lt;&gt;&quot;&quot;));NOT(BALISE([.A397])));IF([.C396]&lt;&gt;&quot;&quot;;[.C396];[Accueil.$B$20]);&quot;&quot;)">
            <text:p/>
          </table:table-cell>
          <table:table-cell table:style-name="ce117" table:formula="of:=IF([.G397]=1;LEFT(OUVRAGE([.H397]);SEARCH(&quot;|&quot;;OUVRAGE([.H397]))-1);[.H397])">
            <text:p/>
          </table:table-cell>
          <table:table-cell table:style-name="ce158" table:formula="of:=IF([.I397]&lt;&gt;&quot;&quot;;ROUND((([.I397]*(1+([Accueil.$E$3]+[Accueil.$E$4])))/(1-[Accueil.$E$5]))*(1+[Accueil.$E$7]);2);&quot;&quot;)">
            <text:p/>
          </table:table-cell>
          <table:table-cell table:style-name="ce162" table:formula="of:=IF([.B397]&lt;&gt;&quot;&quot;;ROUND([.B397]*[.E397];2);&quot;&quot;)">
            <text:p/>
          </table:table-cell>
          <table:table-cell table:style-name="ce121" table:formula="of:=IF(AND([.A397]&lt;&gt;&quot;&quot;;NOT(BALISE([.A397])));IF(ISNA(VLOOKUP([.A397];[$Tarif_articles.$A$2:$Tarif_articles.$C$491];2;FALSE()));1;&quot;&quot;);&quot;&quot;)">
            <text:p/>
          </table:table-cell>
          <table:table-cell table:style-name="ce165" table:formula="of:=IF(AND([.A397]&lt;&gt;&quot;&quot;;NOT(BALISE([.A397])));IF(ISNA(VLOOKUP([.A397];[$Tarif_articles.$A$2:$Tarif_articles.$C$491];3;FALSE()));[.A397];VLOOKUP([.A397];[$Tarif_articles.$A$2:$Tarif_articles.$C$491];3;FALSE()));&quot;&quot;)">
            <text:p/>
          </table:table-cell>
          <table:table-cell table:style-name="ce173" table:formula="of:=IF([.H397]&lt;&gt;&quot;&quot;;IF([.G397]=1;RIGHT(OUVRAGE([.H397]);LEN(OUVRAGE([.H397]))-SEARCH(&quot;|&quot;;OUVRAGE([.H397])));VLOOKUP([.A397];[$Tarif_articles.$A$2:$Tarif_articles.$D$491];4;FALSE()));&quot;&quot;)">
            <text:p/>
          </table:table-cell>
          <table:table-cell table:style-name="ce181" table:content-validation-name="val4" table:formula="of:=IF(NOT(ISERR(SEARCH(&quot;lampe(s)&quot;;[.D397])));LEFT([.A397];SEARCH(&quot;lampe(s)&quot;;[.D397])-2)*[.B397];&quot;&quot;)">
            <text:p/>
          </table:table-cell>
          <table:table-cell table:style-name="ce190"/>
          <table:table-cell table:number-columns-repeated="1013"/>
        </table:table-row>
        <table:table-row table:style-name="ro2">
          <table:table-cell table:style-name="ce79" table:content-validation-name="val1"/>
          <table:table-cell table:style-name="ce200" table:formula="of:=IF(AND([.A398]&lt;&gt;&quot;&quot;;[.I398]&lt;&gt;&quot;&quot;);IF(LEFT([.A398];1)&lt;&gt;&quot;!&quot;;1;&quot;&quot;);&quot;&quot;)">
            <text:p/>
          </table:table-cell>
          <table:table-cell table:style-name="ce108" table:content-validation-name="val3" table:formula="of:=IF(AND(OR(([.A398]&lt;&gt;&quot;&quot;);([.D398]&lt;&gt;&quot;&quot;));NOT(BALISE([.A398])));IF([.C397]&lt;&gt;&quot;&quot;;[.C397];[Accueil.$B$20]);&quot;&quot;)">
            <text:p/>
          </table:table-cell>
          <table:table-cell table:style-name="ce117" table:formula="of:=IF([.G398]=1;LEFT(OUVRAGE([.H398]);SEARCH(&quot;|&quot;;OUVRAGE([.H398]))-1);[.H398])">
            <text:p/>
          </table:table-cell>
          <table:table-cell table:style-name="ce158" table:formula="of:=IF([.I398]&lt;&gt;&quot;&quot;;ROUND((([.I398]*(1+([Accueil.$E$3]+[Accueil.$E$4])))/(1-[Accueil.$E$5]))*(1+[Accueil.$E$7]);2);&quot;&quot;)">
            <text:p/>
          </table:table-cell>
          <table:table-cell table:style-name="ce162" table:formula="of:=IF([.B398]&lt;&gt;&quot;&quot;;ROUND([.B398]*[.E398];2);&quot;&quot;)">
            <text:p/>
          </table:table-cell>
          <table:table-cell table:style-name="ce121" table:formula="of:=IF(AND([.A398]&lt;&gt;&quot;&quot;;NOT(BALISE([.A398])));IF(ISNA(VLOOKUP([.A398];[$Tarif_articles.$A$2:$Tarif_articles.$C$491];2;FALSE()));1;&quot;&quot;);&quot;&quot;)">
            <text:p/>
          </table:table-cell>
          <table:table-cell table:style-name="ce165" table:formula="of:=IF(AND([.A398]&lt;&gt;&quot;&quot;;NOT(BALISE([.A398])));IF(ISNA(VLOOKUP([.A398];[$Tarif_articles.$A$2:$Tarif_articles.$C$491];3;FALSE()));[.A398];VLOOKUP([.A398];[$Tarif_articles.$A$2:$Tarif_articles.$C$491];3;FALSE()));&quot;&quot;)">
            <text:p/>
          </table:table-cell>
          <table:table-cell table:style-name="ce173" table:formula="of:=IF([.H398]&lt;&gt;&quot;&quot;;IF([.G398]=1;RIGHT(OUVRAGE([.H398]);LEN(OUVRAGE([.H398]))-SEARCH(&quot;|&quot;;OUVRAGE([.H398])));VLOOKUP([.A398];[$Tarif_articles.$A$2:$Tarif_articles.$D$491];4;FALSE()));&quot;&quot;)">
            <text:p/>
          </table:table-cell>
          <table:table-cell table:style-name="ce181" table:content-validation-name="val4" table:formula="of:=IF(NOT(ISERR(SEARCH(&quot;lampe(s)&quot;;[.D398])));LEFT([.A398];SEARCH(&quot;lampe(s)&quot;;[.D398])-2)*[.B398];&quot;&quot;)">
            <text:p/>
          </table:table-cell>
          <table:table-cell table:style-name="ce190"/>
          <table:table-cell table:number-columns-repeated="1013"/>
        </table:table-row>
        <table:table-row table:style-name="ro2">
          <table:table-cell table:style-name="ce79" table:content-validation-name="val1"/>
          <table:table-cell table:style-name="ce200" table:formula="of:=IF(AND([.A399]&lt;&gt;&quot;&quot;;[.I399]&lt;&gt;&quot;&quot;);IF(LEFT([.A399];1)&lt;&gt;&quot;!&quot;;1;&quot;&quot;);&quot;&quot;)">
            <text:p/>
          </table:table-cell>
          <table:table-cell table:style-name="ce108" table:content-validation-name="val3" table:formula="of:=IF(AND(OR(([.A399]&lt;&gt;&quot;&quot;);([.D399]&lt;&gt;&quot;&quot;));NOT(BALISE([.A399])));IF([.C398]&lt;&gt;&quot;&quot;;[.C398];[Accueil.$B$20]);&quot;&quot;)">
            <text:p/>
          </table:table-cell>
          <table:table-cell table:style-name="ce117" table:formula="of:=IF([.G399]=1;LEFT(OUVRAGE([.H399]);SEARCH(&quot;|&quot;;OUVRAGE([.H399]))-1);[.H399])">
            <text:p/>
          </table:table-cell>
          <table:table-cell table:style-name="ce158" table:formula="of:=IF([.I399]&lt;&gt;&quot;&quot;;ROUND((([.I399]*(1+([Accueil.$E$3]+[Accueil.$E$4])))/(1-[Accueil.$E$5]))*(1+[Accueil.$E$7]);2);&quot;&quot;)">
            <text:p/>
          </table:table-cell>
          <table:table-cell table:style-name="ce162" table:formula="of:=IF([.B399]&lt;&gt;&quot;&quot;;ROUND([.B399]*[.E399];2);&quot;&quot;)">
            <text:p/>
          </table:table-cell>
          <table:table-cell table:style-name="ce121" table:formula="of:=IF(AND([.A399]&lt;&gt;&quot;&quot;;NOT(BALISE([.A399])));IF(ISNA(VLOOKUP([.A399];[$Tarif_articles.$A$2:$Tarif_articles.$C$491];2;FALSE()));1;&quot;&quot;);&quot;&quot;)">
            <text:p/>
          </table:table-cell>
          <table:table-cell table:style-name="ce165" table:formula="of:=IF(AND([.A399]&lt;&gt;&quot;&quot;;NOT(BALISE([.A399])));IF(ISNA(VLOOKUP([.A399];[$Tarif_articles.$A$2:$Tarif_articles.$C$491];3;FALSE()));[.A399];VLOOKUP([.A399];[$Tarif_articles.$A$2:$Tarif_articles.$C$491];3;FALSE()));&quot;&quot;)">
            <text:p/>
          </table:table-cell>
          <table:table-cell table:style-name="ce173" table:formula="of:=IF([.H399]&lt;&gt;&quot;&quot;;IF([.G399]=1;RIGHT(OUVRAGE([.H399]);LEN(OUVRAGE([.H399]))-SEARCH(&quot;|&quot;;OUVRAGE([.H399])));VLOOKUP([.A399];[$Tarif_articles.$A$2:$Tarif_articles.$D$491];4;FALSE()));&quot;&quot;)">
            <text:p/>
          </table:table-cell>
          <table:table-cell table:style-name="ce181" table:content-validation-name="val4" table:formula="of:=IF(NOT(ISERR(SEARCH(&quot;lampe(s)&quot;;[.D399])));LEFT([.A399];SEARCH(&quot;lampe(s)&quot;;[.D399])-2)*[.B399];&quot;&quot;)">
            <text:p/>
          </table:table-cell>
          <table:table-cell table:style-name="ce190"/>
          <table:table-cell table:number-columns-repeated="1013"/>
        </table:table-row>
        <table:table-row table:style-name="ro2">
          <table:table-cell table:style-name="ce79" table:content-validation-name="val1"/>
          <table:table-cell table:style-name="ce200" table:formula="of:=IF(AND([.A400]&lt;&gt;&quot;&quot;;[.I400]&lt;&gt;&quot;&quot;);IF(LEFT([.A400];1)&lt;&gt;&quot;!&quot;;1;&quot;&quot;);&quot;&quot;)">
            <text:p/>
          </table:table-cell>
          <table:table-cell table:style-name="ce108" table:content-validation-name="val3" table:formula="of:=IF(AND(OR(([.A400]&lt;&gt;&quot;&quot;);([.D400]&lt;&gt;&quot;&quot;));NOT(BALISE([.A400])));IF([.C399]&lt;&gt;&quot;&quot;;[.C399];[Accueil.$B$20]);&quot;&quot;)">
            <text:p/>
          </table:table-cell>
          <table:table-cell table:style-name="ce117" table:formula="of:=IF([.G400]=1;LEFT(OUVRAGE([.H400]);SEARCH(&quot;|&quot;;OUVRAGE([.H400]))-1);[.H400])">
            <text:p/>
          </table:table-cell>
          <table:table-cell table:style-name="ce158" table:formula="of:=IF([.I400]&lt;&gt;&quot;&quot;;ROUND((([.I400]*(1+([Accueil.$E$3]+[Accueil.$E$4])))/(1-[Accueil.$E$5]))*(1+[Accueil.$E$7]);2);&quot;&quot;)">
            <text:p/>
          </table:table-cell>
          <table:table-cell table:style-name="ce162" table:formula="of:=IF([.B400]&lt;&gt;&quot;&quot;;ROUND([.B400]*[.E400];2);&quot;&quot;)">
            <text:p/>
          </table:table-cell>
          <table:table-cell table:style-name="ce121" table:formula="of:=IF(AND([.A400]&lt;&gt;&quot;&quot;;NOT(BALISE([.A400])));IF(ISNA(VLOOKUP([.A400];[$Tarif_articles.$A$2:$Tarif_articles.$C$491];2;FALSE()));1;&quot;&quot;);&quot;&quot;)">
            <text:p/>
          </table:table-cell>
          <table:table-cell table:style-name="ce165" table:formula="of:=IF(AND([.A400]&lt;&gt;&quot;&quot;;NOT(BALISE([.A400])));IF(ISNA(VLOOKUP([.A400];[$Tarif_articles.$A$2:$Tarif_articles.$C$491];3;FALSE()));[.A400];VLOOKUP([.A400];[$Tarif_articles.$A$2:$Tarif_articles.$C$491];3;FALSE()));&quot;&quot;)">
            <text:p/>
          </table:table-cell>
          <table:table-cell table:style-name="ce173" table:formula="of:=IF([.H400]&lt;&gt;&quot;&quot;;IF([.G400]=1;RIGHT(OUVRAGE([.H400]);LEN(OUVRAGE([.H400]))-SEARCH(&quot;|&quot;;OUVRAGE([.H400])));VLOOKUP([.A400];[$Tarif_articles.$A$2:$Tarif_articles.$D$491];4;FALSE()));&quot;&quot;)">
            <text:p/>
          </table:table-cell>
          <table:table-cell table:style-name="ce181" table:content-validation-name="val4" table:formula="of:=IF(NOT(ISERR(SEARCH(&quot;lampe(s)&quot;;[.D400])));LEFT([.A400];SEARCH(&quot;lampe(s)&quot;;[.D400])-2)*[.B400];&quot;&quot;)">
            <text:p/>
          </table:table-cell>
          <table:table-cell table:style-name="ce190"/>
          <table:table-cell table:number-columns-repeated="1013"/>
        </table:table-row>
        <table:table-row table:style-name="ro2">
          <table:table-cell table:style-name="ce79" table:content-validation-name="val1"/>
          <table:table-cell table:style-name="ce200" table:formula="of:=IF(AND([.A401]&lt;&gt;&quot;&quot;;[.I401]&lt;&gt;&quot;&quot;);IF(LEFT([.A401];1)&lt;&gt;&quot;!&quot;;1;&quot;&quot;);&quot;&quot;)">
            <text:p/>
          </table:table-cell>
          <table:table-cell table:style-name="ce108" table:content-validation-name="val3" table:formula="of:=IF(AND(OR(([.A401]&lt;&gt;&quot;&quot;);([.D401]&lt;&gt;&quot;&quot;));NOT(BALISE([.A401])));IF([.C400]&lt;&gt;&quot;&quot;;[.C400];[Accueil.$B$20]);&quot;&quot;)">
            <text:p/>
          </table:table-cell>
          <table:table-cell table:style-name="ce117" table:formula="of:=IF([.G401]=1;LEFT(OUVRAGE([.H401]);SEARCH(&quot;|&quot;;OUVRAGE([.H401]))-1);[.H401])">
            <text:p/>
          </table:table-cell>
          <table:table-cell table:style-name="ce158" table:formula="of:=IF([.I401]&lt;&gt;&quot;&quot;;ROUND((([.I401]*(1+([Accueil.$E$3]+[Accueil.$E$4])))/(1-[Accueil.$E$5]))*(1+[Accueil.$E$7]);2);&quot;&quot;)">
            <text:p/>
          </table:table-cell>
          <table:table-cell table:style-name="ce162" table:formula="of:=IF([.B401]&lt;&gt;&quot;&quot;;ROUND([.B401]*[.E401];2);&quot;&quot;)">
            <text:p/>
          </table:table-cell>
          <table:table-cell table:style-name="ce121" table:formula="of:=IF(AND([.A401]&lt;&gt;&quot;&quot;;NOT(BALISE([.A401])));IF(ISNA(VLOOKUP([.A401];[$Tarif_articles.$A$2:$Tarif_articles.$C$491];2;FALSE()));1;&quot;&quot;);&quot;&quot;)">
            <text:p/>
          </table:table-cell>
          <table:table-cell table:style-name="ce165" table:formula="of:=IF(AND([.A401]&lt;&gt;&quot;&quot;;NOT(BALISE([.A401])));IF(ISNA(VLOOKUP([.A401];[$Tarif_articles.$A$2:$Tarif_articles.$C$491];3;FALSE()));[.A401];VLOOKUP([.A401];[$Tarif_articles.$A$2:$Tarif_articles.$C$491];3;FALSE()));&quot;&quot;)">
            <text:p/>
          </table:table-cell>
          <table:table-cell table:style-name="ce173" table:formula="of:=IF([.H401]&lt;&gt;&quot;&quot;;IF([.G401]=1;RIGHT(OUVRAGE([.H401]);LEN(OUVRAGE([.H401]))-SEARCH(&quot;|&quot;;OUVRAGE([.H401])));VLOOKUP([.A401];[$Tarif_articles.$A$2:$Tarif_articles.$D$491];4;FALSE()));&quot;&quot;)">
            <text:p/>
          </table:table-cell>
          <table:table-cell table:style-name="ce181" table:content-validation-name="val4" table:formula="of:=IF(NOT(ISERR(SEARCH(&quot;lampe(s)&quot;;[.D401])));LEFT([.A401];SEARCH(&quot;lampe(s)&quot;;[.D401])-2)*[.B401];&quot;&quot;)">
            <text:p/>
          </table:table-cell>
          <table:table-cell table:style-name="ce190"/>
          <table:table-cell table:number-columns-repeated="1013"/>
        </table:table-row>
        <table:table-row table:style-name="ro2">
          <table:table-cell table:style-name="ce84" office:value-type="string" calcext:value-type="string" table:number-columns-spanned="11" table:number-rows-spanned="1">
            <text:p>Ligne 401</text:p>
          </table:table-cell>
          <table:covered-table-cell table:style-name="ce201"/>
          <table:covered-table-cell table:style-name="ce109"/>
          <table:covered-table-cell table:style-name="ce118"/>
          <table:covered-table-cell table:number-columns-repeated="2" table:style-name="ce101"/>
          <table:covered-table-cell table:style-name="ce170"/>
          <table:covered-table-cell table:style-name="ce177"/>
          <table:covered-table-cell table:style-name="ce193"/>
          <table:covered-table-cell table:style-name="ce204"/>
          <table:covered-table-cell table:style-name="ce118"/>
          <table:table-cell table:number-columns-repeated="1013"/>
        </table:table-row>
        <table:table-row table:style-name="ro2" table:number-rows-repeated="1048173">
          <table:table-cell table:number-columns-repeated="1024"/>
        </table:table-row>
        <table:table-row table:style-name="ro2">
          <table:table-cell table:number-columns-repeated="1024"/>
        </table:table-row>
        <calcext:conditional-formats>
          <calcext:conditional-format calcext:target-range-address="Saisie.A3:Saisie.F401">
            <calcext:condition calcext:apply-style-name="Accent 3" calcext:value="formula-is([.$A3]=&quot;!t&quot;)" calcext:base-cell-address="Saisie.A3"/>
            <calcext:condition calcext:apply-style-name="Accent 2" calcext:value="formula-is(OR([.$A3]=&quot;!g&quot;;[.$A3]=&quot;!/g&quot;))" calcext:base-cell-address="Saisie.A3"/>
            <calcext:condition calcext:apply-style-name="Note bleue" calcext:value="formula-is([.$A3]=&quot;!n&quot;)" calcext:base-cell-address="Saisie.A3"/>
          </calcext:conditional-format>
          <calcext:conditional-format calcext:target-range-address="Saisie.C3:Saisie.C401">
            <calcext:condition calcext:apply-style-name="BeCareful" calcext:value="formula-is(AND([.$C3]=&quot;&quot;;[.$B3]&lt;&gt;&quot;&quot;))" calcext:base-cell-address="Saisie.C3"/>
          </calcext:conditional-format>
          <calcext:conditional-format calcext:target-range-address="Saisie.F3:Saisie.F401">
            <calcext:condition calcext:apply-style-name="BeCareful" calcext:value="formula-is(AND([.$F3]=&quot;&quot;;OR([.$B3]&lt;&gt;&quot;&quot;;[.$D3]&lt;&gt;&quot;&quot;)))" calcext:base-cell-address="Saisie.F3"/>
          </calcext:conditional-format>
          <calcext:conditional-format calcext:target-range-address="Saisie.E3:Saisie.E401">
            <calcext:condition calcext:apply-style-name="BeCareful" calcext:value="formula-is(AND(NOT(ISFORMULA([.$E3]));[.$E3]&lt;&gt;&quot;PUV.HT&quot;))" calcext:base-cell-address="Saisie.E3"/>
          </calcext:conditional-format>
          <calcext:conditional-format calcext:target-range-address="Saisie.I26:Saisie.I146 Saisie.I3:Saisie.I4 Saisie.I6:Saisie.I24">
            <calcext:condition calcext:apply-style-name="BeCareful" calcext:value="formula-is(AND(NOT(ISFORMULA([.$I3]));[.$I3]&lt;&gt;[.$I$3]))" calcext:base-cell-address="Saisie.I3"/>
          </calcext:conditional-format>
        </calcext:conditional-formats>
      </table:table>
      <table:table table:name="Redaction"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9" table:default-cell-style-name="ce232"/>
        <table:table-column table:style-name="co20" table:default-cell-style-name="ce232"/>
        <table:table-column table:style-name="co21" table:default-cell-style-name="ce232"/>
        <table:table-column table:style-name="co22" table:default-cell-style-name="ce232"/>
        <table:table-column table:style-name="co23" table:default-cell-style-name="ce232"/>
        <table:table-column table:style-name="co24" table:default-cell-style-name="ce232"/>
        <table:table-column table:style-name="co25" table:default-cell-style-name="ce294"/>
        <table:table-column table:style-name="co26" table:default-cell-style-name="ce232"/>
        <table:table-column table:style-name="co8" table:visibility="collapse" table:number-columns-repeated="1016" table:default-cell-style-name="ce232"/>
        <table:table-row table:style-name="ro2">
          <table:table-cell table:style-name="ce138" table:number-columns-repeated="2"/>
          <table:table-cell table:style-name="ce244"/>
          <table:table-cell table:style-name="ce138"/>
          <table:table-cell table:style-name="ce322"/>
          <table:table-cell table:style-name="ce322" table:formula="of:=&quot;Version : &quot;&amp;[$Accueil.B4]" office:value-type="string" office:string-value="Version : 1" calcext:value-type="string" table:number-columns-spanned="2" table:number-rows-spanned="1">
            <text:p>Version : 1</text:p>
          </table:table-cell>
          <table:covered-table-cell table:style-name="ce322"/>
          <table:table-cell table:style-name="ce294" table:number-columns-repeated="1017"/>
        </table:table-row>
        <table:table-row table:style-name="ro2">
          <table:table-cell table:style-name="ce138" table:number-columns-repeated="2"/>
          <table:table-cell table:style-name="ce244"/>
          <table:table-cell table:style-name="ce138"/>
          <table:table-cell table:style-name="ce322"/>
          <table:table-cell table:style-name="ce336" table:formula="of:=IF([$Accueil.E15]&lt;&gt;&quot;&quot;;&quot;Création : &quot;&amp;TEXT([$Accueil.E15];&quot;dd mmm yyyy&quot;);&quot;&quot;)" office:value-type="string" office:string-value="Création : 26 juin 2024" calcext:value-type="string" table:number-columns-spanned="2" table:number-rows-spanned="1">
            <text:p>Création : 26 juin 2024</text:p>
          </table:table-cell>
          <table:covered-table-cell table:style-name="ce336"/>
          <table:table-cell table:style-name="ce294" table:number-columns-repeated="1017"/>
        </table:table-row>
        <table:table-row table:style-name="ro2">
          <table:table-cell table:style-name="ce215" table:number-columns-repeated="2"/>
          <table:table-cell table:style-name="ce245"/>
          <table:table-cell table:style-name="ce215"/>
          <table:table-cell table:style-name="ce322"/>
          <table:table-cell table:style-name="ce336" table:formula="of:=IF([$Accueil.E16]&lt;&gt;&quot;&quot;;&quot;Mise à jour : &quot;&amp;TEXT([$Accueil.E16];&quot;dd mmm yyyy&quot;);&quot;&quot;)" office:value-type="string" office:string-value="Mise à jour : 26 juin 2024" calcext:value-type="string" table:number-columns-spanned="2" table:number-rows-spanned="1">
            <text:p>Mise à jour : 26 juin 2024</text:p>
          </table:table-cell>
          <table:covered-table-cell table:style-name="ce336"/>
          <table:table-cell table:style-name="ce294" table:number-columns-repeated="1017"/>
        </table:table-row>
        <table:table-row table:style-name="ro2">
          <table:table-cell table:style-name="ce269" table:number-columns-spanned="3" table:number-rows-spanned="1"/>
          <table:covered-table-cell table:number-columns-repeated="2" table:style-name="ce269"/>
          <table:table-cell table:style-name="ce259"/>
          <table:table-cell table:style-name="ce273"/>
          <table:table-cell table:style-name="ce336" table:formula="of:=IF([$Accueil.E16]&lt;&gt;&quot;&quot;;&quot;Validité : &quot;&amp;TEXT(MAX(DATEVALUE([$Accueil.E15]);DATEVALUE([$Accueil.E16]))+[$Accueil.E17];&quot;dd mmm yyyy&quot;);&quot;&quot;)" office:value-type="string" office:string-value="Validité : 25 août 2024" calcext:value-type="string" table:number-columns-spanned="2" table:number-rows-spanned="1">
            <text:p>Validité : 25 août 2024</text:p>
          </table:table-cell>
          <table:covered-table-cell table:style-name="ce336"/>
          <table:table-cell table:style-name="ce294" table:number-columns-repeated="1017"/>
        </table:table-row>
        <table:table-row table:style-name="ro7">
          <table:table-cell table:style-name="ce226" table:number-columns-repeated="3"/>
          <table:table-cell table:style-name="ce312"/>
          <table:table-cell table:style-name="ce268"/>
          <table:table-cell table:style-name="ce289" table:formula="of:=IF(OR(ISTEXT([$'NOTES DE CHIFFRAGE'.$A$2]);ISTEXT([$'NOTES DE CHIFFRAGE'.$A$3]);ISTEXT([$'NOTES DE CHIFFRAGE'.$A$4]);ISTEXT([$'NOTES DE CHIFFRAGE'.$A$5]));&quot;_____________________________&quot;;&quot; &quot;)" office:value-type="string" office:string-value=" " calcext:value-type="string" table:number-columns-spanned="2" table:number-rows-spanned="1">
            <text:p><text:s/></text:p>
          </table:table-cell>
          <table:covered-table-cell table:style-name="ce312"/>
          <table:table-cell table:style-name="ce305" table:number-columns-repeated="1017"/>
        </table:table-row>
        <table:table-row table:style-name="ro8">
          <table:table-cell table:style-name="ce271" table:number-columns-spanned="3" table:number-rows-spanned="1"/>
          <table:covered-table-cell table:number-columns-repeated="2" table:style-name="ce271"/>
          <table:table-cell table:style-name="ce219" table:number-columns-repeated="2"/>
          <table:table-cell table:style-name="ce148"/>
          <table:table-cell table:style-name="ce138"/>
          <table:table-cell table:style-name="ce296"/>
          <table:table-cell table:style-name="ce294"/>
          <table:table-cell table:style-name="ce296" table:number-columns-repeated="1011"/>
          <table:table-cell table:number-columns-repeated="4"/>
        </table:table-row>
        <table:table-row table:style-name="ro8">
          <table:table-cell table:style-name="ce271" table:number-columns-spanned="3" table:number-rows-spanned="1"/>
          <table:covered-table-cell table:number-columns-repeated="2" table:style-name="ce271"/>
          <table:table-cell table:style-name="ce220" table:formula="of:=IF([$Accueil.B6]&lt;&gt;&quot;&quot;;IF([$Accueil.B5]&lt;&gt;&quot;&quot;;[$Accueil.B5]&amp;&quot; &quot;&amp;[$Accueil.B6];[$Accueil.B6]);&quot;&quot;)" table:number-columns-spanned="4" table:number-rows-spanned="1">
            <text:p/>
          </table:table-cell>
          <table:covered-table-cell table:style-name="ce249"/>
          <table:covered-table-cell table:style-name="ce272"/>
          <table:covered-table-cell table:style-name="ce279"/>
          <table:table-cell table:style-name="ce296"/>
          <table:table-cell table:style-name="ce294"/>
          <table:table-cell table:style-name="ce296" table:number-columns-repeated="1011"/>
          <table:table-cell table:number-columns-repeated="4"/>
        </table:table-row>
        <table:table-row table:style-name="ro8">
          <table:table-cell table:style-name="ce275" table:number-columns-spanned="3" table:number-rows-spanned="1"/>
          <table:covered-table-cell table:number-columns-repeated="2" table:style-name="ce275"/>
          <table:table-cell table:style-name="ce221" table:formula="of:=IF([$Accueil.B7]&lt;&gt;&quot;&quot;;[$Accueil.B7];&quot;&quot;)" table:number-columns-spanned="4" table:number-rows-spanned="1">
            <text:p/>
          </table:table-cell>
          <table:covered-table-cell table:style-name="ce249"/>
          <table:covered-table-cell table:style-name="ce272"/>
          <table:covered-table-cell table:style-name="ce279"/>
          <table:table-cell table:style-name="ce296"/>
          <table:table-cell table:style-name="ce294"/>
          <table:table-cell table:style-name="ce296" table:number-columns-repeated="1011"/>
          <table:table-cell table:number-columns-repeated="4"/>
        </table:table-row>
        <table:table-row table:style-name="ro8">
          <table:table-cell table:style-name="ce275" table:number-columns-spanned="3" table:number-rows-spanned="1"/>
          <table:covered-table-cell table:number-columns-repeated="2" table:style-name="ce275"/>
          <table:table-cell table:style-name="ce221" table:formula="of:=IF([$Accueil.B8]=&quot;&quot;;IF([$Accueil.B9]&lt;&gt;&quot;&quot;;[$Accueil.B9];&quot;&quot;);[$Accueil.B8])" table:number-columns-spanned="4" table:number-rows-spanned="1">
            <text:p/>
          </table:table-cell>
          <table:covered-table-cell table:style-name="ce249"/>
          <table:covered-table-cell table:style-name="ce272"/>
          <table:covered-table-cell table:style-name="ce279"/>
          <table:table-cell table:style-name="ce296" table:number-columns-repeated="1013"/>
          <table:table-cell table:number-columns-repeated="4"/>
        </table:table-row>
        <table:table-row table:style-name="ro8">
          <table:table-cell table:style-name="ce275" table:number-columns-spanned="3" table:number-rows-spanned="1"/>
          <table:covered-table-cell table:number-columns-repeated="2" table:style-name="ce275"/>
          <table:table-cell table:style-name="ce221" table:formula="of:=IF([$Accueil.B8]=&quot;&quot;;&quot;&quot;;IF([$Accueil.B9]&lt;&gt;&quot;&quot;;[$Accueil.B9];&quot;&quot;))" table:number-columns-spanned="4" table:number-rows-spanned="1">
            <text:p/>
          </table:table-cell>
          <table:covered-table-cell table:style-name="ce249"/>
          <table:covered-table-cell table:style-name="ce272"/>
          <table:covered-table-cell table:style-name="ce279"/>
          <table:table-cell table:style-name="ce296" table:number-columns-repeated="1013"/>
          <table:table-cell table:number-columns-repeated="4"/>
        </table:table-row>
        <table:table-row table:style-name="ro8">
          <table:table-cell table:style-name="ce275" table:number-columns-spanned="3" table:number-rows-spanned="1"/>
          <table:covered-table-cell table:number-columns-repeated="2" table:style-name="ce275"/>
          <table:table-cell table:style-name="ce219" table:number-columns-repeated="2"/>
          <table:table-cell table:style-name="ce148"/>
          <table:table-cell table:style-name="ce138"/>
          <table:table-cell table:style-name="ce296" table:number-columns-repeated="1013"/>
          <table:table-cell table:number-columns-repeated="4"/>
        </table:table-row>
        <table:table-row table:style-name="ro2">
          <table:table-cell table:style-name="ce146" table:number-columns-repeated="3"/>
          <table:table-cell table:style-name="ce146" office:value-type="string" calcext:value-type="string">
            <text:p>Chantier :</text:p>
          </table:table-cell>
          <table:table-cell table:style-name="ce250" table:formula="of:=IF([$Accueil.B16]&lt;&gt;&quot;&quot;;[$Accueil.B16];&quot;&quot;)" table:number-columns-spanned="3" table:number-rows-spanned="1">
            <text:p/>
          </table:table-cell>
          <table:covered-table-cell table:style-name="ce188"/>
          <table:covered-table-cell table:style-name="ce194"/>
          <table:table-cell table:style-name="ce297" table:number-columns-repeated="1013"/>
          <table:table-cell table:number-columns-repeated="4"/>
        </table:table-row>
        <table:table-row table:style-name="ro2">
          <table:table-cell table:style-name="ce146" table:number-columns-repeated="2"/>
          <table:table-cell table:style-name="ce185"/>
          <table:table-cell table:style-name="ce146"/>
          <table:table-cell table:style-name="ce250" table:formula="of:=IF([$Accueil.B17]=&quot;&quot;;IF([$Accueil.B18]&lt;&gt;&quot;&quot;;[$Accueil.B18];&quot;&quot;);[$Accueil.B17])" table:number-columns-spanned="3" table:number-rows-spanned="1">
            <text:p/>
          </table:table-cell>
          <table:covered-table-cell table:style-name="ce188"/>
          <table:covered-table-cell table:style-name="ce194"/>
          <table:table-cell table:style-name="ce297" table:number-columns-repeated="1013"/>
          <table:table-cell table:number-columns-repeated="4"/>
        </table:table-row>
        <table:table-row table:style-name="ro2">
          <table:table-cell table:style-name="ce146" table:number-columns-repeated="2"/>
          <table:table-cell table:style-name="ce185"/>
          <table:table-cell table:style-name="ce146"/>
          <table:table-cell table:style-name="ce250" table:formula="of:=IF([$Accueil.B17]=&quot;&quot;;&quot;&quot;;IF([$Accueil.B18]&lt;&gt;&quot;&quot;;[$Accueil.B18];&quot;&quot;))" table:number-columns-spanned="3" table:number-rows-spanned="1">
            <text:p/>
          </table:table-cell>
          <table:covered-table-cell table:style-name="ce188"/>
          <table:covered-table-cell table:style-name="ce194"/>
          <table:table-cell table:style-name="ce297" table:number-columns-repeated="1013"/>
          <table:table-cell table:number-columns-repeated="4"/>
        </table:table-row>
        <table:table-row table:style-name="ro9">
          <table:table-cell table:style-name="ce147"/>
          <table:table-cell table:style-name="ce120" table:formula="of:=IF(ISERR(SEARCH(&quot;avenant&quot;;[$Accueil.B3]));&quot;Devis&quot;;&quot;Avenant&quot;)" office:value-type="string" office:string-value="Devis" calcext:value-type="string" table:number-columns-spanned="6" table:number-rows-spanned="1">
            <text:p>Devis</text:p>
          </table:table-cell>
          <table:covered-table-cell table:number-columns-repeated="4" table:style-name="ce142"/>
          <table:covered-table-cell table:style-name="ce195"/>
          <table:table-cell table:style-name="ce298" table:number-columns-repeated="2"/>
          <table:table-cell table:style-name="ce197"/>
          <table:table-cell table:style-name="ce298" table:number-columns-repeated="1010"/>
          <table:table-cell table:number-columns-repeated="4"/>
        </table:table-row>
        <table:table-row table:style-name="ro8">
          <table:table-cell table:style-name="ce148"/>
          <table:table-cell table:style-name="ce123" table:formula="of:=&quot;Proposition N°&quot;&amp;TEXT([$Accueil.E15];&quot;YY&quot;)&amp;TEXT([$Accueil.E15];&quot;MMDD&quot;)&amp;&quot;-D&quot;&amp;DEC2OCT(TEXT([$Accueil.E15];&quot;HHMM&quot;))&amp;IF([$Accueil.B4]&lt;&gt;1;&quot; (&quot;&amp;[$Accueil.B4]&amp;&quot;)&quot;;&quot;&quot;)" office:value-type="string" office:string-value="Proposition N°240626-D2027" calcext:value-type="string" table:number-columns-spanned="6" table:number-rows-spanned="1">
            <text:p>Proposition N°240626-D2027</text:p>
          </table:table-cell>
          <table:covered-table-cell table:number-columns-repeated="4" table:style-name="ce143"/>
          <table:covered-table-cell table:style-name="ce196"/>
          <table:table-cell table:style-name="ce296" table:number-columns-repeated="1013"/>
          <table:table-cell table:number-columns-repeated="4"/>
        </table:table-row>
        <table:table-row table:style-name="ro10">
          <table:table-cell table:style-name="ce149"/>
          <table:table-cell table:style-name="ce160"/>
          <table:table-cell table:style-name="ce186" office:value-type="string" calcext:value-type="string">
            <text:p>DESIGNATION</text:p>
          </table:table-cell>
          <table:table-cell table:style-name="ce222" office:value-type="string" calcext:value-type="string">
            <text:p>Qté</text:p>
          </table:table-cell>
          <table:table-cell table:style-name="ce252" office:value-type="string" calcext:value-type="string">
            <text:p>Prix unit</text:p>
          </table:table-cell>
          <table:table-cell table:style-name="ce274" office:value-type="string" calcext:value-type="string">
            <text:p>Total H.T</text:p>
          </table:table-cell>
          <table:table-cell table:style-name="ce300" office:value-type="string" calcext:value-type="string">
            <text:p>Code</text:p>
            <text:p>TVA</text:p>
          </table:table-cell>
          <table:table-cell table:style-name="ce299"/>
          <table:table-cell table:style-name="ce150"/>
          <table:table-cell table:style-name="ce299" table:number-columns-repeated="1011"/>
          <table:table-cell table:number-columns-repeated="4"/>
        </table:table-row>
        <table:table-row table:style-name="ro2">
          <table:table-cell table:style-name="ce150"/>
          <table:table-cell table:style-name="ce161"/>
          <table:table-cell table:style-name="ce187"/>
          <table:table-cell table:style-name="ce223"/>
          <table:table-cell table:style-name="ce253"/>
          <table:table-cell table:style-name="ce223"/>
          <table:table-cell table:style-name="ce284"/>
          <table:table-cell table:style-name="ce150" table:number-columns-repeated="1017"/>
        </table:table-row>
        <table:table-row table:style-name="ro2">
          <table:table-cell table:style-name="ce150"/>
          <table:table-cell table:style-name="ce132" table:formula="of:=&quot;  &quot;&amp;[$Accueil.B3]" office:value-type="string" office:string-value="  Confection d’une " calcext:value-type="string" table:number-columns-spanned="6" table:number-rows-spanned="1">
            <text:p><text:s text:c="2"/>Confection d’une </text:p>
          </table:table-cell>
          <table:covered-table-cell table:style-name="ce137"/>
          <table:covered-table-cell table:style-name="ce153"/>
          <table:covered-table-cell table:style-name="ce167"/>
          <table:covered-table-cell table:style-name="ce153"/>
          <table:covered-table-cell table:style-name="ce183"/>
          <table:table-cell table:style-name="ce150" table:number-columns-repeated="1017"/>
        </table:table-row>
        <table:table-row table:style-name="ro11">
          <table:table-cell/>
          <table:table-cell table:style-name="ce302"/>
          <table:table-cell table:style-name="ce316"/>
          <table:table-cell table:style-name="ce328"/>
          <table:table-cell table:style-name="ce338"/>
          <table:table-cell table:style-name="ce328"/>
          <table:table-cell table:style-name="ce355"/>
          <table:table-cell/>
          <table:table-cell table:style-name="ce325" table:number-columns-repeated="1016"/>
        </table:table-row>
        <table:table-row table:style-name="ro2" table:number-rows-repeated="1048555">
          <table:table-cell table:number-columns-repeated="1024"/>
        </table:table-row>
        <table:table-row table:style-name="ro2">
          <table:table-cell table:number-columns-repeated="1024"/>
        </table:table-row>
      </table:table>
      <table:table table:name="TVA" table:style-name="ta1">
        <table:table-column table:style-name="co27" table:default-cell-style-name="Default"/>
        <table:table-column table:style-name="co28" table:default-cell-style-name="Default"/>
        <table:table-column table:style-name="co29" table:default-cell-style-name="Default"/>
        <table:table-column table:style-name="co8" table:default-cell-style-name="ce122"/>
        <table:table-column table:style-name="co8" table:number-columns-repeated="3" table:default-cell-style-name="Default"/>
        <table:table-row table:style-name="ro2">
          <table:table-cell office:value-type="string" calcext:value-type="string">
            <text:p>Taux de TVA</text:p>
          </table:table-cell>
          <table:table-cell table:number-columns-repeated="6"/>
        </table:table-row>
        <table:table-row table:style-name="ro12">
          <table:table-cell/>
          <table:table-cell office:value-type="string" calcext:value-type="string">
            <text:p>Tx</text:p>
          </table:table-cell>
          <table:table-cell table:style-name="ce372" office:value-type="string" calcext:value-type="string">
            <text:p>HT</text:p>
          </table:table-cell>
          <table:table-cell table:style-name="ce375" office:value-type="string" calcext:value-type="string">
            <text:p>Attestation nécessaire</text:p>
          </table:table-cell>
          <table:table-cell table:style-name="ce375" office:value-type="string" calcext:value-type="string">
            <text:p>HT nécessitant attestation</text:p>
          </table:table-cell>
          <table:table-cell table:style-name="ce375"/>
          <table:table-cell/>
        </table:table-row>
        <table:table-row table:style-name="ro2">
          <table:table-cell office:value-type="float" office:value="0" calcext:value-type="float">
            <text:p>0</text:p>
          </table:table-cell>
          <table:table-cell table:style-name="ce367" office:value-type="percentage" office:value="0" calcext:value-type="percentage">
            <text:p>0.00%</text:p>
          </table:table-cell>
          <table:table-cell table:style-name="ce151" table:formula="of:=SUMIF([$Redaction.$G$20:.$G$20];[.A3];[$Redaction.$F$20:.$F$20])" office:value-type="float" office:value="0" calcext:value-type="float">
            <text:p>0</text:p>
          </table:table-cell>
          <table:table-cell table:style-name="ce376" office:value-type="float" office:value="0" calcext:value-type="float">
            <text:p>0</text:p>
          </table:table-cell>
          <table:table-cell table:formula="of:=[.D3]*[.C3]" office:value-type="float" office:value="0" calcext:value-type="float">
            <text:p>0</text:p>
          </table:table-cell>
          <table:table-cell table:style-name="ce388"/>
          <table:table-cell table:style-name="ce151"/>
        </table:table-row>
        <table:table-row table:style-name="ro2">
          <table:table-cell office:value-type="float" office:value="1" calcext:value-type="float">
            <text:p>1</text:p>
          </table:table-cell>
          <table:table-cell table:style-name="ce367" office:value-type="percentage" office:value="0.1" calcext:value-type="percentage">
            <text:p>10.00%</text:p>
          </table:table-cell>
          <table:table-cell table:style-name="ce151" table:formula="of:=SUMIF([$Redaction.$G$20:.$G$20];[.A4];[$Redaction.$F$20:.$F$20])" office:value-type="float" office:value="0" calcext:value-type="float">
            <text:p>0</text:p>
          </table:table-cell>
          <table:table-cell table:style-name="ce376" office:value-type="float" office:value="1" calcext:value-type="float">
            <text:p>1</text:p>
          </table:table-cell>
          <table:table-cell table:formula="of:=[.D4]*[.C4]" office:value-type="float" office:value="0" calcext:value-type="float">
            <text:p>0</text:p>
          </table:table-cell>
          <table:table-cell table:style-name="ce388"/>
          <table:table-cell table:style-name="ce151"/>
        </table:table-row>
        <table:table-row table:style-name="ro2">
          <table:table-cell office:value-type="float" office:value="2" calcext:value-type="float">
            <text:p>2</text:p>
          </table:table-cell>
          <table:table-cell table:style-name="ce367" office:value-type="percentage" office:value="0.2" calcext:value-type="percentage">
            <text:p>20.00%</text:p>
          </table:table-cell>
          <table:table-cell table:style-name="ce151" table:formula="of:=SUMIF([$Redaction.$G$20:.$G$20];[.A5];[$Redaction.$F$20:.$F$20])" office:value-type="float" office:value="0" calcext:value-type="float">
            <text:p>0</text:p>
          </table:table-cell>
          <table:table-cell table:style-name="ce376" office:value-type="float" office:value="0" calcext:value-type="float">
            <text:p>0</text:p>
          </table:table-cell>
          <table:table-cell table:formula="of:=[.D5]*[.C5]" office:value-type="float" office:value="0" calcext:value-type="float">
            <text:p>0</text:p>
          </table:table-cell>
          <table:table-cell table:style-name="ce388"/>
          <table:table-cell table:style-name="ce151"/>
        </table:table-row>
        <table:table-row table:style-name="ro2">
          <table:table-cell office:value-type="float" office:value="3" calcext:value-type="float">
            <text:p>3</text:p>
          </table:table-cell>
          <table:table-cell table:style-name="ce367"/>
          <table:table-cell table:style-name="ce151" table:formula="of:=SUMIF([$Redaction.$G$20:.$G$20];[.A6];[$Redaction.$F$20:.$F$20])" office:value-type="float" office:value="0" calcext:value-type="float">
            <text:p>0</text:p>
          </table:table-cell>
          <table:table-cell table:style-name="ce376" office:value-type="float" office:value="0" calcext:value-type="float">
            <text:p>0</text:p>
          </table:table-cell>
          <table:table-cell table:formula="of:=[.D6]*[.C6]" office:value-type="float" office:value="0" calcext:value-type="float">
            <text:p>0</text:p>
          </table:table-cell>
          <table:table-cell table:style-name="ce388"/>
          <table:table-cell table:style-name="ce151"/>
        </table:table-row>
        <table:table-row table:style-name="ro2">
          <table:table-cell office:value-type="float" office:value="4" calcext:value-type="float">
            <text:p>4</text:p>
          </table:table-cell>
          <table:table-cell table:style-name="ce367"/>
          <table:table-cell table:style-name="ce151" table:formula="of:=SUMIF([$Redaction.$G$20:.$G$20];[.A7];[$Redaction.$F$20:.$F$20])" office:value-type="float" office:value="0" calcext:value-type="float">
            <text:p>0</text:p>
          </table:table-cell>
          <table:table-cell table:style-name="ce376" office:value-type="float" office:value="0" calcext:value-type="float">
            <text:p>0</text:p>
          </table:table-cell>
          <table:table-cell table:formula="of:=[.D7]*[.C7]" office:value-type="float" office:value="0" calcext:value-type="float">
            <text:p>0</text:p>
          </table:table-cell>
          <table:table-cell/>
          <table:table-cell table:style-name="ce151"/>
        </table:table-row>
        <table:table-row table:style-name="ro2">
          <table:table-cell office:value-type="float" office:value="5" calcext:value-type="float">
            <text:p>5</text:p>
          </table:table-cell>
          <table:table-cell table:style-name="ce367" office:value-type="percentage" office:value="0.055" calcext:value-type="percentage">
            <text:p>5.50%</text:p>
          </table:table-cell>
          <table:table-cell table:style-name="ce151" table:formula="of:=SUMIF([$Redaction.$G$20:.$G$20];[.A8];[$Redaction.$F$20:.$F$20])" office:value-type="float" office:value="0" calcext:value-type="float">
            <text:p>0</text:p>
          </table:table-cell>
          <table:table-cell table:style-name="ce376" office:value-type="float" office:value="0" calcext:value-type="float">
            <text:p>0</text:p>
          </table:table-cell>
          <table:table-cell table:formula="of:=[.D8]*[.C8]" office:value-type="float" office:value="0" calcext:value-type="float">
            <text:p>0</text:p>
          </table:table-cell>
          <table:table-cell table:style-name="ce393"/>
          <table:table-cell table:style-name="ce151"/>
        </table:table-row>
        <table:table-row table:style-name="ro2">
          <table:table-cell office:value-type="float" office:value="6" calcext:value-type="float">
            <text:p>6</text:p>
          </table:table-cell>
          <table:table-cell table:style-name="ce367"/>
          <table:table-cell table:style-name="ce151" table:formula="of:=SUMIF([$Redaction.$G$20:.$G$20];[.A9];[$Redaction.$F$20:.$F$20])" office:value-type="float" office:value="0" calcext:value-type="float">
            <text:p>0</text:p>
          </table:table-cell>
          <table:table-cell table:style-name="ce376" office:value-type="float" office:value="0" calcext:value-type="float">
            <text:p>0</text:p>
          </table:table-cell>
          <table:table-cell table:formula="of:=[.D9]*[.C9]" office:value-type="float" office:value="0" calcext:value-type="float">
            <text:p>0</text:p>
          </table:table-cell>
          <table:table-cell/>
          <table:table-cell table:style-name="ce151"/>
        </table:table-row>
        <table:table-row table:style-name="ro2">
          <table:table-cell office:value-type="float" office:value="7" calcext:value-type="float">
            <text:p>7</text:p>
          </table:table-cell>
          <table:table-cell table:style-name="ce367"/>
          <table:table-cell table:style-name="ce151" table:formula="of:=SUMIF([$Redaction.$G$20:.$G$20];[.A10];[$Redaction.$F$20:.$F$20])" office:value-type="float" office:value="0" calcext:value-type="float">
            <text:p>0</text:p>
          </table:table-cell>
          <table:table-cell table:style-name="ce376" office:value-type="float" office:value="0" calcext:value-type="float">
            <text:p>0</text:p>
          </table:table-cell>
          <table:table-cell table:formula="of:=[.D10]*[.C10]" office:value-type="float" office:value="0" calcext:value-type="float">
            <text:p>0</text:p>
          </table:table-cell>
          <table:table-cell/>
          <table:table-cell table:style-name="ce151"/>
        </table:table-row>
        <table:table-row table:style-name="ro2">
          <table:table-cell office:value-type="float" office:value="8" calcext:value-type="float">
            <text:p>8</text:p>
          </table:table-cell>
          <table:table-cell table:style-name="ce367"/>
          <table:table-cell table:style-name="ce151" table:formula="of:=SUMIF([$Redaction.$G$20:.$G$20];[.A11];[$Redaction.$F$20:.$F$20])" office:value-type="float" office:value="0" calcext:value-type="float">
            <text:p>0</text:p>
          </table:table-cell>
          <table:table-cell table:style-name="ce376" office:value-type="float" office:value="0" calcext:value-type="float">
            <text:p>0</text:p>
          </table:table-cell>
          <table:table-cell table:formula="of:=[.D11]*[.C11]" office:value-type="float" office:value="0" calcext:value-type="float">
            <text:p>0</text:p>
          </table:table-cell>
          <table:table-cell/>
          <table:table-cell table:style-name="ce151"/>
        </table:table-row>
        <table:table-row table:style-name="ro2">
          <table:table-cell office:value-type="float" office:value="9" calcext:value-type="float">
            <text:p>9</text:p>
          </table:table-cell>
          <table:table-cell table:style-name="ce367"/>
          <table:table-cell table:style-name="ce151" table:formula="of:=SUMIF([$Redaction.$G$20:.$G$20];[.A12];[$Redaction.$F$20:.$F$20])" office:value-type="float" office:value="0" calcext:value-type="float">
            <text:p>0</text:p>
          </table:table-cell>
          <table:table-cell table:style-name="ce376" office:value-type="float" office:value="0" calcext:value-type="float">
            <text:p>0</text:p>
          </table:table-cell>
          <table:table-cell table:formula="of:=[.D12]*[.C12]" office:value-type="float" office:value="0" calcext:value-type="float">
            <text:p>0</text:p>
          </table:table-cell>
          <table:table-cell/>
          <table:table-cell table:style-name="ce151"/>
        </table:table-row>
        <table:table-row table:style-name="ro2">
          <table:table-cell table:number-columns-repeated="7"/>
        </table:table-row>
        <table:table-row table:style-name="ro2">
          <table:table-cell/>
          <table:table-cell table:style-name="ce370" office:value-type="string" calcext:value-type="string" table:number-columns-spanned="6" table:number-rows-spanned="1">
            <text:p>Note : remplacer les «\» par «/» et les espaces par %20, puis «droite clic» et «supprimer l’hyper lien» (ou crtl+M)</text:p>
          </table:table-cell>
          <table:covered-table-cell table:number-columns-repeated="5"/>
        </table:table-row>
        <table:table-row table:style-name="ro2">
          <table:table-cell table:style-name="ce8" office:value-type="string" calcext:value-type="string">
            <text:p>Chemin attestation TVA</text:p>
          </table:table-cell>
          <table:table-cell table:style-name="ce46" table:number-columns-spanned="6" table:number-rows-spanned="1"/>
          <table:covered-table-cell table:style-name="ce46"/>
          <table:covered-table-cell table:style-name="ce379"/>
          <table:covered-table-cell table:number-columns-repeated="3" table:style-name="ce46"/>
        </table:table-row>
        <table:table-row table:style-name="ro2">
          <table:table-cell table:number-columns-repeated="7"/>
        </table:table-row>
        <table:table-row table:style-name="ro2">
          <table:table-cell office:value-type="string" calcext:value-type="string">
            <text:p>Afficher attestation </text:p>
          </table:table-cell>
          <table:table-cell table:style-name="ce371" table:formula="of:=IF(SUM([.E3:.E12])&gt;0;[.B15];&quot;&quot;)">
            <text:p/>
          </table:table-cell>
          <table:table-cell table:style-name="ce76"/>
          <table:table-cell table:style-name="ce381"/>
          <table:table-cell table:style-name="ce76" table:number-columns-repeated="2"/>
          <table:table-cell table:style-name="ce395"/>
        </table:table-row>
        <table:table-row table:style-name="ro2" table:number-rows-repeated="29">
          <table:table-cell table:number-columns-repeated="7"/>
        </table:table-row>
        <table:table-row table:style-name="ro2" table:number-rows-repeated="4">
          <table:table-cell table:number-columns-repeated="4"/>
          <table:table-cell table:style-name="ce369"/>
          <table:table-cell table:style-name="ce105"/>
          <table:table-cell table:style-name="ce397"/>
        </table:table-row>
        <table:table-row table:style-name="ro2">
          <table:table-cell table:number-columns-repeated="3"/>
          <table:table-cell table:style-name="ce382"/>
          <table:table-cell table:style-name="ce386"/>
          <table:table-cell table:style-name="ce394"/>
          <table:table-cell table:style-name="ce398"/>
        </table:table-row>
        <table:table-row table:style-name="ro2" table:number-rows-repeated="1048524">
          <table:table-cell table:number-columns-repeated="7"/>
        </table:table-row>
        <table:table-row table:style-name="ro2">
          <table:table-cell table:number-columns-repeated="7"/>
        </table:table-row>
      </table:table>
      <table:table table:name="Tarif_articles" table:style-name="ta1">
        <table:table-column table:style-name="co30" table:default-cell-style-name="ce35"/>
        <table:table-column table:style-name="co31" table:default-cell-style-name="ce122"/>
        <table:table-column table:style-name="co32" table:default-cell-style-name="Default"/>
        <table:table-column table:style-name="co4" table:default-cell-style-name="ce105"/>
        <table:table-column table:style-name="co33" table:default-cell-style-name="Default"/>
        <table:table-column table:style-name="co34" table:number-columns-repeated="2" table:default-cell-style-name="Default"/>
        <table:table-column table:style-name="co35" table:default-cell-style-name="Default"/>
        <table:table-column table:style-name="co8" table:number-columns-repeated="1016" table:default-cell-style-name="Default"/>
        <table:table-row table:style-name="ro2">
          <table:table-cell table:style-name="ce415" table:content-validation-name="val5" office:value-type="string" calcext:value-type="string">
            <text:p>Ref (sans espace)</text:p>
          </table:table-cell>
          <table:table-cell table:style-name="ce419" office:value-type="string" calcext:value-type="string">
            <office:annotation draw:style-name="gr9" draw:text-style-name="P6" svg:width="7.079cm" svg:height="2.966cm" svg:x="6.126cm" svg:y="0cm" draw:caption-point-x="-0.61cm" draw:caption-point-y="0.01cm">
              <dc:date>2022-12-06T00:00:00</dc:date>
              <text:p text:style-name="P5"><text:span text:style-name="T1">Stipule si cette ref est un «ouvrage» (1 = true, vide = false), c’est à dire la réunion de plusieurs autres articles unitaires. </text:span></text:p>
              <text:p text:style-name="P5"><text:span text:style-name="T1">Dans ce cas la désignation doit comporter la liste des articles de composition.</text:span></text:p>
              <text:p text:style-name="P5"><text:span text:style-name="T1">Format à définir</text:span></text:p>
              <text:p text:style-name="P5"><text:span text:style-name="T1"/></text:p>
            </office:annotation>
            <text:p>Est_Ouvrage</text:p>
          </table:table-cell>
          <table:table-cell table:style-name="ce422" office:value-type="string" calcext:value-type="string">
            <text:p>Descriptif</text:p>
          </table:table-cell>
          <table:table-cell table:style-name="ce425" office:value-type="string" calcext:value-type="string">
            <text:p>PV HT</text:p>
          </table:table-cell>
          <table:table-cell table:style-name="ce422" office:value-type="string" calcext:value-type="string">
            <text:p>Note</text:p>
          </table:table-cell>
          <table:table-cell table:style-name="ce422" table:number-columns-repeated="2"/>
          <table:table-cell table:style-name="ce422" office:value-type="string" calcext:value-type="string">
            <text:p>Dernière MAJ</text:p>
          </table:table-cell>
          <table:table-cell table:style-name="ce78" office:value-type="string" calcext:value-type="string">
            <text:p>Décompte, infos</text:p>
          </table:table-cell>
          <table:table-cell table:style-name="ce78" table:number-columns-repeated="1015"/>
        </table:table-row>
        <table:table-row table:style-name="ro13">
          <table:table-cell table:style-name="ce301" table:content-validation-name="val5" office:value-type="string" calcext:value-type="string">
            <text:p>teg</text:p>
          </table:table-cell>
          <table:table-cell/>
          <table:table-cell office:value-type="string" calcext:value-type="string">
            <text:p>Constitué de :</text:p>
            <text:p> - 1 Inter(s) diff de type AC</text:p>
            <text:p> - 4 à 8 Disjoncteur(s) 10 et 16 A</text:p>
            <text:p> - monté en coffret sans porte sur goulotte GTL</text:p>
            <text:p> - Inclus 1 ou 2 prises modulaires (selon taille du projet)</text:p>
          </table:table-cell>
          <table:table-cell office:value-type="float" office:value="0" calcext:value-type="float">
            <text:p>0.00</text:p>
          </table:table-cell>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pvtri</text:p>
          </table:table-cell>
          <table:table-cell/>
          <table:table-cell office:value-type="string" calcext:value-type="string">
            <text:p>Plus-value pour tableau électrique en triphasé</text:p>
          </table:table-cell>
          <table:table-cell/>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BT01 – TCE</text:p>
          </table:table-cell>
          <table:table-cell table:number-columns-repeated="3"/>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BT38 – Plomb</text:p>
          </table:table-cell>
          <table:table-cell table:number-columns-repeated="3"/>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BT40 – Chauffage central</text:p>
          </table:table-cell>
          <table:table-cell table:number-columns-repeated="3"/>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BT41 – Ventilation</text:p>
          </table:table-cell>
          <table:table-cell table:number-columns-repeated="3"/>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BT47 – Elec</text:p>
          </table:table-cell>
          <table:table-cell table:number-columns-repeated="3"/>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style-name="ce301" table:content-validation-name="val5" office:value-type="string" calcext:value-type="string">
            <text:p>Btcomposite</text:p>
          </table:table-cell>
          <table:table-cell table:number-columns-repeated="3"/>
          <table:table-cell table:style-name="ce431" office:value-type="string" calcext:value-type="string">
            <text:p>Calculé directement dans Estime. Ligne a conserver A CET EMPLACEMENT</text:p>
          </table:table-cell>
          <table:table-cell table:number-columns-repeated="2"/>
          <table:table-cell table:style-name="ce315"/>
          <table:table-cell table:number-columns-repeated="1016"/>
        </table:table-row>
        <table:table-row table:style-name="ro2">
          <table:table-cell table:content-validation-name="val5" office:value-type="string" calcext:value-type="string">
            <text:p>d2</text:p>
          </table:table-cell>
          <table:table-cell/>
          <table:table-cell office:value-type="string" calcext:value-type="string">
            <text:p>Disjoncteur(s) 2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10</text:p>
          </table:table-cell>
          <table:table-cell/>
          <table:table-cell office:value-type="string" calcext:value-type="string">
            <text:p>Disjoncteur(s) 10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16</text:p>
          </table:table-cell>
          <table:table-cell/>
          <table:table-cell office:value-type="string" calcext:value-type="string">
            <text:p>Disjoncteur(s) 16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20</text:p>
          </table:table-cell>
          <table:table-cell/>
          <table:table-cell office:value-type="string" calcext:value-type="string">
            <text:p>Disjoncteur(s) 20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32</text:p>
          </table:table-cell>
          <table:table-cell/>
          <table:table-cell office:value-type="string" calcext:value-type="string">
            <text:p>Disjoncteur(s) 32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10c</text:p>
          </table:table-cell>
          <table:table-cell/>
          <table:table-cell office:value-type="string" calcext:value-type="string">
            <text:p>Disjoncteur bipolaire 10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16c</text:p>
          </table:table-cell>
          <table:table-cell/>
          <table:table-cell office:value-type="string" calcext:value-type="string">
            <text:p>Disjoncteur bipolaire 16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20c</text:p>
          </table:table-cell>
          <table:table-cell/>
          <table:table-cell office:value-type="string" calcext:value-type="string">
            <text:p>Disjoncteur bipolaire 20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25c</text:p>
          </table:table-cell>
          <table:table-cell/>
          <table:table-cell office:value-type="string" calcext:value-type="string">
            <text:p>Disjoncteur bipolaire 25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32c</text:p>
          </table:table-cell>
          <table:table-cell/>
          <table:table-cell office:value-type="string" calcext:value-type="string">
            <text:p>Disjoncteur bipolaire 32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40c</text:p>
          </table:table-cell>
          <table:table-cell/>
          <table:table-cell office:value-type="string" calcext:value-type="string">
            <text:p>Disjoncteur bipolaire 40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63c</text:p>
          </table:table-cell>
          <table:table-cell/>
          <table:table-cell office:value-type="string" calcext:value-type="string">
            <text:p>Disjoncteur bipolaire 63 A courbe 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10d</text:p>
          </table:table-cell>
          <table:table-cell/>
          <table:table-cell office:value-type="string" calcext:value-type="string">
            <text:p>Disjoncteur bipolaire 10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16d</text:p>
          </table:table-cell>
          <table:table-cell/>
          <table:table-cell office:value-type="string" calcext:value-type="string">
            <text:p>Disjoncteur bipolaire 16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20d</text:p>
          </table:table-cell>
          <table:table-cell/>
          <table:table-cell office:value-type="string" calcext:value-type="string">
            <text:p>Disjoncteur bipolaire 20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25d</text:p>
          </table:table-cell>
          <table:table-cell/>
          <table:table-cell office:value-type="string" calcext:value-type="string">
            <text:p>Disjoncteur bipolaire 25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32d</text:p>
          </table:table-cell>
          <table:table-cell/>
          <table:table-cell office:value-type="string" calcext:value-type="string">
            <text:p>Disjoncteur bipolaire 32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40d</text:p>
          </table:table-cell>
          <table:table-cell/>
          <table:table-cell office:value-type="string" calcext:value-type="string">
            <text:p>Disjoncteur bipolaire 40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63d</text:p>
          </table:table-cell>
          <table:table-cell/>
          <table:table-cell office:value-type="string" calcext:value-type="string">
            <text:p>Disjoncteur bipolaire 63 A courbe 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ida</text:p>
          </table:table-cell>
          <table:table-cell/>
          <table:table-cell office:value-type="string" calcext:value-type="string">
            <text:p>Inter-différentiel(s) type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idac</text:p>
          </table:table-cell>
          <table:table-cell/>
          <table:table-cell office:value-type="string" calcext:value-type="string">
            <text:p>Inter-différentiel(s) type A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gtl</text:p>
          </table:table-cell>
          <table:table-cell/>
          <table:table-cell office:value-type="string" calcext:value-type="string">
            <text:p>Gaine Technique Logement et accessoires</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ffret</text:p>
          </table:table-cell>
          <table:table-cell/>
          <table:table-cell office:value-type="string" calcext:value-type="string">
            <text:p>Coffret électrique, 3x18 ou 4x18 modules</text:p>
          </table:table-cell>
          <table:table-cell table:number-columns-repeated="4"/>
          <table:table-cell table:style-name="ce315"/>
          <table:table-cell table:number-columns-repeated="1016"/>
        </table:table-row>
        <table:table-row table:style-name="ro2">
          <table:table-cell table:content-validation-name="val5" office:value-type="float" office:value="1" calcext:value-type="float">
            <text:p>1</text:p>
          </table:table-cell>
          <table:table-cell/>
          <table:table-cell office:value-type="string" calcext:value-type="string">
            <text:p>Prise 16A non spécialisée</text:p>
          </table:table-cell>
          <table:table-cell table:number-columns-repeated="4"/>
          <table:table-cell table:style-name="ce315"/>
          <table:table-cell table:number-columns-repeated="1016"/>
        </table:table-row>
        <table:table-row table:style-name="ro2">
          <table:table-cell table:content-validation-name="val5" office:value-type="float" office:value="16" calcext:value-type="float">
            <text:p>16</text:p>
          </table:table-cell>
          <table:table-cell/>
          <table:table-cell office:value-type="string" calcext:value-type="string">
            <text:p>Prise 16A non spécialisée</text:p>
          </table:table-cell>
          <table:table-cell table:number-columns-repeated="4"/>
          <table:table-cell table:style-name="ce315"/>
          <table:table-cell table:number-columns-repeated="1016"/>
        </table:table-row>
        <table:table-row table:style-name="ro2">
          <table:table-cell table:content-validation-name="val5" office:value-type="float" office:value="2" calcext:value-type="float">
            <text:p>2</text:p>
          </table:table-cell>
          <table:table-cell/>
          <table:table-cell office:value-type="string" calcext:value-type="string">
            <text:p>Prise 16/20 A en ligne directe</text:p>
          </table:table-cell>
          <table:table-cell table:number-columns-repeated="4"/>
          <table:table-cell table:style-name="ce315"/>
          <table:table-cell table:number-columns-repeated="1016"/>
        </table:table-row>
        <table:table-row table:style-name="ro2">
          <table:table-cell table:content-validation-name="val5" office:value-type="float" office:value="20" calcext:value-type="float">
            <text:p>20</text:p>
          </table:table-cell>
          <table:table-cell/>
          <table:table-cell office:value-type="string" calcext:value-type="string">
            <text:p>Prise 16/20 A en ligne directe</text:p>
          </table:table-cell>
          <table:table-cell table:number-columns-repeated="4"/>
          <table:table-cell table:style-name="ce315"/>
          <table:table-cell table:number-columns-repeated="1016"/>
        </table:table-row>
        <table:table-row table:style-name="ro2">
          <table:table-cell table:content-validation-name="val5" office:value-type="float" office:value="3" calcext:value-type="float">
            <text:p>3</text:p>
          </table:table-cell>
          <table:table-cell/>
          <table:table-cell office:value-type="string" calcext:value-type="string">
            <text:p>Socle 32 A</text:p>
          </table:table-cell>
          <table:table-cell table:number-columns-repeated="4"/>
          <table:table-cell table:style-name="ce315"/>
          <table:table-cell table:number-columns-repeated="1016"/>
        </table:table-row>
        <table:table-row table:style-name="ro2">
          <table:table-cell table:content-validation-name="val5" office:value-type="float" office:value="32" calcext:value-type="float">
            <text:p>32</text:p>
          </table:table-cell>
          <table:table-cell/>
          <table:table-cell office:value-type="string" calcext:value-type="string">
            <text:p>Socle 32 A</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16s</text:p>
          </table:table-cell>
          <table:table-cell/>
          <table:table-cell office:value-type="string" calcext:value-type="string">
            <text:p>Prise 16A non spécialisée, encastrée au sol</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20s</text:p>
          </table:table-cell>
          <table:table-cell/>
          <table:table-cell office:value-type="string" calcext:value-type="string">
            <text:p>Prise 16/20 A en ligne directe, encastrée au sol</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16<text:span text:style-name="T5">e</text:span></text:p>
          </table:table-cell>
          <table:table-cell/>
          <table:table-cell office:value-type="string" calcext:value-type="string">
            <text:p>Prise 16A non spécialisée, extérieur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20<text:span text:style-name="T5">e</text:span></text:p>
          </table:table-cell>
          <table:table-cell/>
          <table:table-cell office:value-type="string" calcext:value-type="string">
            <text:p>Prise 16/20 A en ligne directe, extérieur</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16p</text:p>
          </table:table-cell>
          <table:table-cell/>
          <table:table-cell office:value-type="string" calcext:value-type="string">
            <text:p>Prise 16A non spécialisée type PLEXO IP44</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20p</text:p>
          </table:table-cell>
          <table:table-cell/>
          <table:table-cell office:value-type="string" calcext:value-type="string">
            <text:p>Prise 16/20 A en ligne directe type PLEXO IP44</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a</text:p>
          </table:table-cell>
          <table:table-cell/>
          <table:table-cell office:value-type="string" calcext:value-type="string">
            <text:p>Alimentation lumière sans command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l</text:p>
          </table:table-cell>
          <table:table-cell/>
          <table:table-cell office:value-type="string" calcext:value-type="string">
            <text:p>lampe(s) DCL</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p</text:p>
          </table:table-cell>
          <table:table-cell/>
          <table:table-cell office:value-type="string" calcext:value-type="string">
            <text:p>point(s) de command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pp</text:p>
          </table:table-cell>
          <table:table-cell/>
          <table:table-cell office:value-type="string" calcext:value-type="string">
            <text:p>point(s) de commande type PLEXO 44 </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it</text:p>
          </table:table-cell>
          <table:table-cell/>
          <table:table-cell office:value-type="string" calcext:value-type="string">
            <text:p>Interrupteur avec filerie (en attente vers TEG/combles/etc)</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sa</text:p>
          </table:table-cell>
          <table:table-cell/>
          <table:table-cell office:value-type="string" calcext:value-type="string">
            <text:p>Lampe en simple allumag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vv</text:p>
          </table:table-cell>
          <table:table-cell/>
          <table:table-cell office:value-type="string" calcext:value-type="string">
            <text:p>Lampe en va-et-vient</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s</text:p>
          </table:table-cell>
          <table:table-cell/>
          <table:table-cell office:value-type="string" calcext:value-type="string">
            <text:p>Plus-value pour spot blanc LED</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so</text:p>
          </table:table-cell>
          <table:table-cell/>
          <table:table-cell office:value-type="string" calcext:value-type="string">
            <text:p>Plus-value pour spot blanc LED orientabl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se</text:p>
          </table:table-cell>
          <table:table-cell/>
          <table:table-cell office:value-type="string" calcext:value-type="string">
            <text:p>Plus-value pour spot blanc LED étanch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voy</text:p>
          </table:table-cell>
          <table:table-cell/>
          <table:table-cell office:value-type="string" calcext:value-type="string">
            <text:p>Plus-value pour interrupteur à voyant ou témoin</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var</text:p>
          </table:table-cell>
          <table:table-cell/>
          <table:table-cell office:value-type="string" calcext:value-type="string">
            <text:p>Plus-value pour variateur</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etecti</text:p>
          </table:table-cell>
          <table:table-cell/>
          <table:table-cell office:value-type="string" calcext:value-type="string">
            <text:p>Plus-value pour détecteur intérieur</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detecte</text:p>
          </table:table-cell>
          <table:table-cell/>
          <table:table-cell office:value-type="string" calcext:value-type="string">
            <text:p>Plus-value pour détecteur extérieur</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idetect</text:p>
          </table:table-cell>
          <table:table-cell/>
          <table:table-cell office:value-type="string" calcext:value-type="string">
            <text:p>Plus-value pour interrupteur à détection intégré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m4</text:p>
          </table:table-cell>
          <table:table-cell/>
          <table:table-cell office:value-type="string" calcext:value-type="string">
            <text:p>Coffret de communication grade 2TV – 4 sorties</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m8</text:p>
          </table:table-cell>
          <table:table-cell/>
          <table:table-cell office:value-type="string" calcext:value-type="string">
            <text:p>Coffret de communication grade 2TV – 8 sorties</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m12</text:p>
          </table:table-cell>
          <table:table-cell/>
          <table:table-cell office:value-type="string" calcext:value-type="string">
            <text:p>Coffret de communication grade 2TV – 12 sorties</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m8g3</text:p>
          </table:table-cell>
          <table:table-cell/>
          <table:table-cell office:value-type="string" calcext:value-type="string">
            <text:p>Coffret de communication grade 3TV – 8 sorties</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m8boxg3</text:p>
          </table:table-cell>
          <table:table-cell/>
          <table:table-cell office:value-type="string" calcext:value-type="string">
            <text:p>Coffret de communication grade 3TV – 8 sorties – avec support box</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com12g3</text:p>
          </table:table-cell>
          <table:table-cell/>
          <table:table-cell office:value-type="string" calcext:value-type="string">
            <text:p>Coffret de communication grade 3TV – 12 sorties</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moteurg2</text:p>
          </table:table-cell>
          <table:table-cell/>
          <table:table-cell office:value-type="string" calcext:value-type="string">
            <text:p>Moteur de connexion RJ45 grade 2TV supplémentair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moteurg3</text:p>
          </table:table-cell>
          <table:table-cell/>
          <table:table-cell office:value-type="string" calcext:value-type="string">
            <text:p>Moteur de connexion RJ45 grade 3TV supplémentaire</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rj</text:p>
          </table:table-cell>
          <table:table-cell/>
          <table:table-cell office:value-type="string" calcext:value-type="string">
            <text:p>Prise RJ45 grade 2</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rj3</text:p>
          </table:table-cell>
          <table:table-cell/>
          <table:table-cell office:value-type="string" calcext:value-type="string">
            <text:p>Prise RJ45 grade 3</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tv</text:p>
          </table:table-cell>
          <table:table-cell/>
          <table:table-cell office:value-type="string" calcext:value-type="string">
            <text:p>Socle TV coaxial</text:p>
          </table:table-cell>
          <table:table-cell table:number-columns-repeated="4"/>
          <table:table-cell table:style-name="ce315"/>
          <table:table-cell table:number-columns-repeated="1016"/>
        </table:table-row>
        <table:table-row table:style-name="ro2">
          <table:table-cell table:content-validation-name="val5" office:value-type="string" calcext:value-type="string">
            <text:p>fm</text:p>
          </table:table-cell>
          <table:table-cell/>
          <table:table-cell office:value-type="string" calcext:value-type="string">
            <text:p>Socle TV-FM</text:p>
          </table:table-cell>
          <table:table-cell table:number-columns-repeated="4"/>
          <table:table-cell table:style-name="ce315"/>
          <table:table-cell table:number-columns-repeated="1016"/>
        </table:table-row>
        <table:table-row table:style-name="ro2" table:number-rows-repeated="81">
          <table:table-cell table:content-validation-name="val5"/>
          <table:table-cell table:number-columns-repeated="6"/>
          <table:table-cell table:style-name="ce315"/>
          <table:table-cell table:number-columns-repeated="1016"/>
        </table:table-row>
        <table:table-row table:style-name="ro2" table:number-rows-repeated="10">
          <table:table-cell table:style-name="Default" table:content-validation-name="val5"/>
          <table:table-cell table:number-columns-repeated="6"/>
          <table:table-cell table:style-name="ce315"/>
          <table:table-cell table:number-columns-repeated="1016"/>
        </table:table-row>
        <table:table-row table:style-name="ro2">
          <table:table-cell table:style-name="Default" table:content-validation-name="val5"/>
          <table:table-cell table:number-columns-repeated="1023"/>
        </table:table-row>
        <table:table-row table:style-name="ro2" table:number-rows-repeated="70">
          <table:table-cell table:style-name="Default" table:content-validation-name="val5"/>
          <table:table-cell table:number-columns-repeated="6"/>
          <table:table-cell table:style-name="ce315"/>
          <table:table-cell table:number-columns-repeated="1016"/>
        </table:table-row>
        <table:table-row table:style-name="ro2" table:number-rows-repeated="3">
          <table:table-cell table:style-name="Default" table:content-validation-name="val5"/>
          <table:table-cell table:number-columns-repeated="1023"/>
        </table:table-row>
        <table:table-row table:style-name="ro2">
          <table:table-cell table:content-validation-name="val5"/>
          <table:table-cell table:number-columns-repeated="1023"/>
        </table:table-row>
        <table:table-row table:style-name="ro2" table:number-rows-repeated="2">
          <table:table-cell table:style-name="Default" table:content-validation-name="val5"/>
          <table:table-cell table:number-columns-repeated="1023"/>
        </table:table-row>
        <table:table-row table:style-name="ro2" table:number-rows-repeated="22">
          <table:table-cell table:style-name="Default" table:content-validation-name="val5"/>
          <table:table-cell table:number-columns-repeated="6"/>
          <table:table-cell table:style-name="ce315"/>
          <table:table-cell table:number-columns-repeated="1016"/>
        </table:table-row>
        <table:table-row table:style-name="ro2">
          <table:table-cell table:content-validation-name="val5"/>
          <table:table-cell/>
          <table:table-cell table:style-name="ce417"/>
          <table:table-cell table:number-columns-repeated="4"/>
          <table:table-cell table:style-name="ce315"/>
          <table:table-cell table:number-columns-repeated="1016"/>
        </table:table-row>
        <table:table-row table:style-name="ro2" table:number-rows-repeated="6">
          <table:table-cell table:content-validation-name="val5"/>
          <table:table-cell table:number-columns-repeated="1023"/>
        </table:table-row>
        <table:table-row table:style-name="ro2" table:number-rows-repeated="8">
          <table:table-cell table:content-validation-name="val5"/>
          <table:table-cell table:number-columns-repeated="2"/>
          <table:table-cell table:style-name="Default"/>
          <table:table-cell table:number-columns-repeated="3"/>
          <table:table-cell table:style-name="ce315"/>
          <table:table-cell table:number-columns-repeated="1016"/>
        </table:table-row>
        <table:table-row table:style-name="ro2" table:number-rows-repeated="9">
          <table:table-cell table:content-validation-name="val5"/>
          <table:table-cell table:number-columns-repeated="6"/>
          <table:table-cell table:style-name="ce315"/>
          <table:table-cell table:number-columns-repeated="1016"/>
        </table:table-row>
        <table:table-row table:style-name="ro8" table:number-rows-repeated="4">
          <table:table-cell table:content-validation-name="val5"/>
          <table:table-cell table:number-columns-repeated="2"/>
          <table:table-cell table:style-name="ce324"/>
          <table:table-cell table:number-columns-repeated="3"/>
          <table:table-cell table:style-name="ce315"/>
          <table:table-cell table:number-columns-repeated="1016"/>
        </table:table-row>
        <table:table-row table:style-name="ro8">
          <table:table-cell table:content-validation-name="val5"/>
          <table:table-cell table:number-columns-repeated="2"/>
          <table:table-cell table:style-name="ce426"/>
          <table:table-cell table:number-columns-repeated="3"/>
          <table:table-cell table:style-name="ce315"/>
          <table:table-cell table:number-columns-repeated="1016"/>
        </table:table-row>
        <table:table-row table:style-name="ro8" table:number-rows-repeated="4">
          <table:table-cell table:content-validation-name="val5"/>
          <table:table-cell table:number-columns-repeated="2"/>
          <table:table-cell table:style-name="ce324"/>
          <table:table-cell table:number-columns-repeated="3"/>
          <table:table-cell table:style-name="ce315"/>
          <table:table-cell table:number-columns-repeated="1016"/>
        </table:table-row>
        <table:table-row table:style-name="ro8" table:number-rows-repeated="5">
          <table:table-cell table:content-validation-name="val5"/>
          <table:table-cell table:number-columns-repeated="2"/>
          <table:table-cell table:style-name="ce427"/>
          <table:table-cell table:number-columns-repeated="3"/>
          <table:table-cell table:style-name="ce315"/>
          <table:table-cell table:number-columns-repeated="1016"/>
        </table:table-row>
        <table:table-row table:style-name="ro8" table:number-rows-repeated="5">
          <table:table-cell table:content-validation-name="val5"/>
          <table:table-cell table:number-columns-repeated="2"/>
          <table:table-cell table:style-name="ce324"/>
          <table:table-cell table:number-columns-repeated="3"/>
          <table:table-cell table:style-name="ce315"/>
          <table:table-cell table:number-columns-repeated="1016"/>
        </table:table-row>
        <table:table-row table:style-name="ro8">
          <table:table-cell table:content-validation-name="val5"/>
          <table:table-cell table:number-columns-repeated="2"/>
          <table:table-cell table:style-name="ce426"/>
          <table:table-cell table:number-columns-repeated="3"/>
          <table:table-cell table:style-name="ce315"/>
          <table:table-cell table:number-columns-repeated="1016"/>
        </table:table-row>
        <table:table-row table:style-name="ro2">
          <table:table-cell table:content-validation-name="val5"/>
          <table:table-cell table:number-columns-repeated="6"/>
          <table:table-cell table:style-name="ce315"/>
          <table:table-cell table:number-columns-repeated="1016"/>
        </table:table-row>
        <table:table-row table:style-name="ro2">
          <table:table-cell table:content-validation-name="val5"/>
          <table:table-cell table:number-columns-repeated="1023"/>
        </table:table-row>
        <table:table-row table:style-name="ro2" table:number-rows-repeated="18">
          <table:table-cell table:content-validation-name="val5"/>
          <table:table-cell table:number-columns-repeated="6"/>
          <table:table-cell table:style-name="ce315"/>
          <table:table-cell table:number-columns-repeated="1016"/>
        </table:table-row>
        <table:table-row table:style-name="ro2">
          <table:table-cell table:content-validation-name="val5"/>
          <table:table-cell table:number-columns-repeated="1023"/>
        </table:table-row>
        <table:table-row table:style-name="ro2" table:number-rows-repeated="3">
          <table:table-cell table:content-validation-name="val5"/>
          <table:table-cell table:number-columns-repeated="6"/>
          <table:table-cell table:style-name="ce315"/>
          <table:table-cell table:number-columns-repeated="1016"/>
        </table:table-row>
        <table:table-row table:style-name="ro2">
          <table:table-cell table:content-validation-name="val5"/>
          <table:table-cell table:number-columns-repeated="1023"/>
        </table:table-row>
        <table:table-row table:style-name="ro2" table:number-rows-repeated="6">
          <table:table-cell table:content-validation-name="val5"/>
          <table:table-cell table:number-columns-repeated="6"/>
          <table:table-cell table:style-name="ce315"/>
          <table:table-cell table:number-columns-repeated="1016"/>
        </table:table-row>
        <table:table-row table:style-name="ro2" table:number-rows-repeated="5">
          <table:table-cell table:content-validation-name="val5"/>
          <table:table-cell table:number-columns-repeated="1023"/>
        </table:table-row>
        <table:table-row table:style-name="ro2" table:number-rows-repeated="2">
          <table:table-cell table:content-validation-name="val5"/>
          <table:table-cell table:number-columns-repeated="6"/>
          <table:table-cell table:style-name="ce315"/>
          <table:table-cell table:number-columns-repeated="1016"/>
        </table:table-row>
        <table:table-row table:style-name="ro2" table:number-rows-repeated="2">
          <table:table-cell table:content-validation-name="val5"/>
          <table:table-cell table:number-columns-repeated="1023"/>
        </table:table-row>
        <table:table-row table:style-name="ro2" table:number-rows-repeated="3">
          <table:table-cell table:content-validation-name="val5"/>
          <table:table-cell table:number-columns-repeated="6"/>
          <table:table-cell table:style-name="ce315"/>
          <table:table-cell table:number-columns-repeated="1016"/>
        </table:table-row>
        <table:table-row table:style-name="ro2" table:number-rows-repeated="3">
          <table:table-cell table:content-validation-name="val5"/>
          <table:table-cell table:number-columns-repeated="1023"/>
        </table:table-row>
        <table:table-row table:style-name="ro2">
          <table:table-cell table:content-validation-name="val5"/>
          <table:table-cell table:number-columns-repeated="2"/>
          <table:table-cell table:style-name="Default"/>
          <table:table-cell table:number-columns-repeated="1020"/>
        </table:table-row>
        <table:table-row table:style-name="ro2" table:number-rows-repeated="30">
          <table:table-cell table:content-validation-name="val5"/>
          <table:table-cell table:number-columns-repeated="1023"/>
        </table:table-row>
        <table:table-row table:style-name="ro8" table:number-rows-repeated="98">
          <table:table-cell table:content-validation-name="val5"/>
          <table:table-cell table:number-columns-repeated="1023"/>
        </table:table-row>
        <table:table-row table:style-name="ro8">
          <table:table-cell table:style-name="ce303" table:content-validation-name="val5"/>
          <table:table-cell table:style-name="ce230"/>
          <table:table-cell table:style-name="ce329" office:value-type="string" calcext:value-type="string">
            <text:p>Ligne 449</text:p>
          </table:table-cell>
          <table:table-cell table:number-columns-repeated="1021"/>
        </table:table-row>
        <table:table-row table:style-name="ro8" table:number-rows-repeated="1048086">
          <table:table-cell table:content-validation-name="val5"/>
          <table:table-cell table:number-columns-repeated="1023"/>
        </table:table-row>
        <table:table-row table:style-name="ro2" table:number-rows-repeated="8">
          <table:table-cell table:content-validation-name="val5"/>
          <table:table-cell table:number-columns-repeated="1023"/>
        </table:table-row>
        <table:table-row table:style-name="ro2">
          <table:table-cell table:content-validation-name="val5"/>
          <table:table-cell table:number-columns-repeated="1023"/>
        </table:table-row>
        <calcext:conditional-formats>
          <calcext:conditional-format calcext:target-range-address="Tarif_articles.C262:Tarif_articles.C262">
            <calcext:condition calcext:apply-style-name="Accent 3" calcext:value="formula-is(OR([.$A262]=&quot;!t&quot;;[.$A262]=&quot;&lt;t&quot;))" calcext:base-cell-address="Tarif_articles.C262"/>
            <calcext:condition calcext:apply-style-name="Accent 2" calcext:value="formula-is(OR([.$A262]=&quot;!g&quot;;[.$A262]=&quot;&lt;g&quot;;[.$A262]=&quot;!/g&quot;;[.$A262]=&quot;&lt;/g&quot;))" calcext:base-cell-address="Tarif_articles.C262"/>
            <calcext:condition calcext:apply-style-name="Note bleue" calcext:value="formula-is(OR([.$A262]=&quot;!n&quot;;[.$A262]=&quot;&lt;n&quot;))" calcext:base-cell-address="Tarif_articles.C262"/>
          </calcext:conditional-format>
        </calcext:conditional-formats>
      </table:table>
      <table:table table:name="Mentions" table:style-name="ta1">
        <table:table-column table:style-name="co8" table:number-columns-repeated="12" table:default-cell-style-name="Default"/>
        <table:table-column table:style-name="co36" table:number-columns-repeated="5" table:default-cell-style-name="Default"/>
        <table:table-column table:style-name="co8" table:number-columns-repeated="1007" table:default-cell-style-name="Default"/>
        <table:table-row table:style-name="ro2">
          <table:table-cell table:number-columns-repeated="1024"/>
        </table:table-row>
        <table:table-row table:style-name="ro2">
          <table:table-cell office:value-type="string" calcext:value-type="string">
            <text:p>Mention fin de devis (ne modifier QUE les cases vertes / NE PAS TOUCHER à ce qui est encadré)</text:p>
          </table:table-cell>
          <table:table-cell table:number-columns-repeated="1023"/>
        </table:table-row>
        <table:table-row table:style-name="ro2">
          <table:table-cell table:number-columns-repeated="1024"/>
        </table:table-row>
        <table:table-row table:style-name="ro2">
          <table:table-cell office:value-type="string" calcext:value-type="string">
            <text:p>Ligne 1</text:p>
          </table:table-cell>
          <table:table-cell table:style-name="ce351" table:number-columns-spanned="11" table:number-rows-spanned="1"/>
          <table:covered-table-cell table:number-columns-repeated="10" table:style-name="ce46"/>
          <table:table-cell table:number-columns-repeated="1012"/>
        </table:table-row>
        <table:table-row table:style-name="ro2">
          <table:table-cell office:value-type="string" calcext:value-type="string">
            <text:p>Ligne 2</text:p>
          </table:table-cell>
          <table:table-cell table:style-name="ce352" table:number-columns-spanned="11" table:number-rows-spanned="1"/>
          <table:covered-table-cell table:number-columns-repeated="10" table:style-name="ce46"/>
          <table:table-cell table:number-columns-repeated="1012"/>
        </table:table-row>
        <table:table-row table:style-name="ro2">
          <table:table-cell office:value-type="string" calcext:value-type="string">
            <text:p>Ligne 3</text:p>
          </table:table-cell>
          <table:table-cell table:style-name="ce352" table:number-columns-spanned="11" table:number-rows-spanned="1"/>
          <table:covered-table-cell table:number-columns-repeated="10" table:style-name="ce46"/>
          <table:table-cell table:number-columns-repeated="1012"/>
        </table:table-row>
        <table:table-row table:style-name="ro2">
          <table:table-cell office:value-type="string" calcext:value-type="string">
            <text:p>Ligne 4</text:p>
          </table:table-cell>
          <table:table-cell table:style-name="ce352" table:number-columns-spanned="11" table:number-rows-spanned="1"/>
          <table:covered-table-cell table:number-columns-repeated="10" table:style-name="ce46"/>
          <table:table-cell table:number-columns-repeated="1012"/>
        </table:table-row>
        <table:table-row table:style-name="ro2">
          <table:table-cell office:value-type="string" calcext:value-type="string">
            <text:p>Ligne 5</text:p>
          </table:table-cell>
          <table:table-cell table:style-name="ce352" table:number-columns-spanned="11" table:number-rows-spanned="1"/>
          <table:covered-table-cell table:number-columns-repeated="10" table:style-name="ce46"/>
          <table:table-cell table:number-columns-repeated="1012"/>
        </table:table-row>
        <table:table-row table:style-name="ro2">
          <table:table-cell office:value-type="string" calcext:value-type="string">
            <text:p>Ligne 6</text:p>
          </table:table-cell>
          <table:table-cell table:style-name="ce352" table:number-columns-spanned="11" table:number-rows-spanned="1"/>
          <table:covered-table-cell table:number-columns-repeated="10" table:style-name="ce46"/>
          <table:table-cell table:number-columns-repeated="1012"/>
        </table:table-row>
        <table:table-row table:style-name="ro2">
          <table:table-cell table:number-columns-repeated="1024"/>
        </table:table-row>
        <table:table-row table:style-name="ro2">
          <table:table-cell table:style-name="ce21" table:number-columns-repeated="16"/>
          <table:table-cell table:number-columns-repeated="1008"/>
        </table:table-row>
        <table:table-row table:style-name="ro2">
          <table:table-cell table:style-name="ce387" office:value-type="string" calcext:value-type="string">
            <text:p>Est_client</text:p>
          </table:table-cell>
          <table:table-cell table:style-name="ce396" office:value-type="string" calcext:value-type="string">
            <text:p>Titre</text:p>
          </table:table-cell>
          <table:table-cell table:style-name="ce396" office:value-type="string" calcext:value-type="string">
            <text:p>Identité</text:p>
          </table:table-cell>
          <table:table-cell table:style-name="ce396" office:value-type="string" calcext:value-type="string">
            <text:p>Adresse1</text:p>
          </table:table-cell>
          <table:table-cell table:style-name="ce396" office:value-type="string" calcext:value-type="string">
            <text:p>Adresse2</text:p>
          </table:table-cell>
          <table:table-cell table:style-name="ce396" office:value-type="string" calcext:value-type="string">
            <text:p>CP_Ville</text:p>
          </table:table-cell>
          <table:table-cell table:style-name="ce396" office:value-type="string" calcext:value-type="string">
            <text:p>Tel1</text:p>
          </table:table-cell>
          <table:table-cell table:style-name="ce396" office:value-type="string" calcext:value-type="string">
            <text:p>Tel2</text:p>
          </table:table-cell>
          <table:table-cell table:style-name="ce396" office:value-type="string" calcext:value-type="string">
            <text:p>Mail</text:p>
          </table:table-cell>
          <table:table-cell table:style-name="ce396" office:value-type="string" calcext:value-type="string">
            <text:p>ChantierAdr1</text:p>
          </table:table-cell>
          <table:table-cell table:style-name="ce396" office:value-type="string" calcext:value-type="string">
            <text:p>ChantierAdr2</text:p>
          </table:table-cell>
          <table:table-cell table:style-name="ce396" office:value-type="string" calcext:value-type="string">
            <text:p>ChantierAdr3</text:p>
          </table:table-cell>
          <table:table-cell table:style-name="ce405" office:value-type="string" calcext:value-type="string">
            <text:p>%reno</text:p>
          </table:table-cell>
          <table:table-cell table:style-name="ce405" office:value-type="string" calcext:value-type="string">
            <text:p>%matériau</text:p>
          </table:table-cell>
          <table:table-cell table:style-name="ce405" office:value-type="string" calcext:value-type="string">
            <text:p>%archi</text:p>
          </table:table-cell>
          <table:table-cell table:style-name="ce410" office:value-type="string" calcext:value-type="string">
            <text:p>Tx TVA</text:p>
          </table:table-cell>
          <table:table-cell table:number-columns-repeated="1008"/>
        </table:table-row>
        <table:table-row table:style-name="ro2">
          <table:table-cell table:style-name="ce25"/>
          <table:table-cell table:style-name="ce385" table:number-columns-repeated="11"/>
          <table:table-cell table:style-name="ce406" table:number-columns-repeated="3"/>
          <table:table-cell table:style-name="ce411"/>
          <table:table-cell table:number-columns-repeated="1008"/>
        </table:table-row>
        <table:table-row table:style-name="ro2">
          <table:table-cell table:style-name="ce21" table:number-columns-repeated="16"/>
          <table:table-cell table:number-columns-repeated="1008"/>
        </table:table-row>
        <table:table-row table:style-name="ro2">
          <table:table-cell table:number-columns-repeated="4"/>
          <table:table-cell table:style-name="ce369"/>
          <table:table-cell table:number-columns-repeated="1019"/>
        </table:table-row>
        <table:table-row table:style-name="ro2" table:number-rows-repeated="3">
          <table:table-cell table:number-columns-repeated="1024"/>
        </table:table-row>
        <table:table-row table:style-name="ro2">
          <table:table-cell table:style-name="ce378" table:formula="of:=IF(ISFORMULA([.B20]); &quot;Ok&quot;;&quot;Vide&quot;)" office:value-type="string" office:string-value="Ok" calcext:value-type="string">
            <text:p>Ok</text:p>
          </table:table-cell>
          <table:table-cell table:style-name="ce383" office:value-type="string" calcext:value-type="string">
            <text:p>Ligne vierge (tout ce qui est en LIGNE 20 contient une formule copiée de la feuille «Saisie» à l’ouverture)</text:p>
          </table:table-cell>
          <table:table-cell table:style-name="ce383" table:number-columns-repeated="12"/>
          <table:table-cell table:style-name="ce390"/>
          <table:table-cell table:number-columns-repeated="1009"/>
        </table:table-row>
        <table:table-row table:style-name="ro2">
          <table:table-cell table:style-name="ce432" table:content-validation-name="val1"/>
          <table:table-cell table:style-name="ce438" table:formula="of:=IF(AND([.A20]&lt;&gt;&quot;&quot;;[.I20]&lt;&gt;&quot;&quot;);IF(LEFT([.A20];1)&lt;&gt;&quot;!&quot;;1;&quot;&quot;);&quot;&quot;)">
            <text:p/>
          </table:table-cell>
          <table:table-cell table:style-name="ce439" table:content-validation-name="val3" table:formula="of:=IF(AND(OR(([.A20]&lt;&gt;&quot;&quot;);([.D20]&lt;&gt;&quot;&quot;));NOT(BALISE([.A20])));IF([.C19]&lt;&gt;&quot;&quot;;[.C19];[Tarif_articles.$B$13]);&quot;&quot;)">
            <text:p/>
          </table:table-cell>
          <table:table-cell table:style-name="ce440" table:formula="of:=IF([.G20]=1;LEFT(OUVRAGE([.H20]);SEARCH(&quot;|&quot;;OUVRAGE([.H20]))-1);[.H20])">
            <text:p/>
          </table:table-cell>
          <table:table-cell table:style-name="ce441" table:formula="of:=IF([.I20]&lt;&gt;&quot;&quot;;ROUND((([.I20]*(1+([Tarif_articles.$E$3]+[Tarif_articles.$E$4])))/(1-[Tarif_articles.$E$5]))*(1+[Tarif_articles.$E$7]);2);&quot;&quot;)">
            <text:p/>
          </table:table-cell>
          <table:table-cell table:style-name="ce442" table:formula="of:=IF([.B20]&lt;&gt;&quot;&quot;;ROUND([.B20]*[.E20];2);&quot;&quot;)">
            <text:p/>
          </table:table-cell>
          <table:table-cell table:style-name="ce121" table:formula="of:=IF(AND([.A20]&lt;&gt;&quot;&quot;;NOT(BALISE([.A20])));IF(ISNA(VLOOKUP([.A20];[$Tarif_articles.$A$2:$Tarif_articles.$C$491];2;FALSE()));1;&quot;&quot;);&quot;&quot;)">
            <text:p/>
          </table:table-cell>
          <table:table-cell table:style-name="ce165" table:formula="of:=IF(AND([.A20]&lt;&gt;&quot;&quot;;NOT(BALISE([.A20])));IF(ISNA(VLOOKUP([.A20];[$Tarif_articles.$A$2:$Tarif_articles.$C$491];3;FALSE()));[.A20];VLOOKUP([.A20];[$Tarif_articles.$A$2:$Tarif_articles.$C$491];3;FALSE()));&quot;&quot;)">
            <text:p/>
          </table:table-cell>
          <table:table-cell table:style-name="ce173" table:formula="of:=IF([.H20]&lt;&gt;&quot;&quot;;IF([.G20]=1;RIGHT(OUVRAGE([.H20]);LEN(OUVRAGE([.H20]))-SEARCH(&quot;|&quot;;OUVRAGE([.H20])));VLOOKUP([.A20];[$Tarif_articles.$A$2:$Tarif_articles.$D$491];4;FALSE()));&quot;&quot;)">
            <text:p/>
          </table:table-cell>
          <table:table-cell table:style-name="ce181" table:content-validation-name="val4" table:formula="of:=IF(NOT(ISERR(SEARCH(&quot;lampe(s)&quot;;[.D20])));LEFT([.A20];SEARCH(&quot;lampe(s)&quot;;[.D20])-2)*[.B20];&quot;&quot;)">
            <text:p/>
          </table:table-cell>
          <table:table-cell table:style-name="ce190" table:number-columns-repeated="1014"/>
        </table:table-row>
        <table:table-row table:style-name="ro2">
          <table:table-cell table:style-name="ce25"/>
          <table:table-cell table:style-name="ce385" table:number-columns-repeated="13"/>
          <table:table-cell table:style-name="ce392"/>
          <table:table-cell table:number-columns-repeated="1009"/>
        </table:table-row>
        <table:table-row table:style-name="ro2">
          <table:table-cell table:number-columns-repeated="1024"/>
        </table:table-row>
        <table:table-row table:style-name="ro2">
          <table:table-cell table:style-name="ce301" table:content-validation-name="val5" office:value-type="string" calcext:value-type="string">
            <text:p>BT01</text:p>
          </table:table-cell>
          <table:table-cell table:formula="of:=&quot; — Index de référence : BT01,  dernière valeur disponible à la création de l'offre : &quot; &amp; [$Accueil.J19] &amp; &quot; (&quot; &amp; [$Accueil.L19] &amp; &quot;), dernière valeur publiée : &quot; &amp; [$Accueil.J12] &amp; &quot; (&quot; &amp; [$Accueil.L12] &amp; &quot;)&quot;" office:value-type="string" office:string-value=" — Index de référence : BT01,  dernière valeur disponible à la création de l'offre : 131 (2024-04), dernière valeur publiée : 131 (2024-04)" calcext:value-type="string">
            <text:p><text:s/>— Index de référence : BT01, <text:s/>dernière valeur disponible à la création de l'offre : 131 (2024-04), dernière valeur publiée : 131 (2024-04)</text:p>
          </table:table-cell>
          <table:table-cell table:number-columns-repeated="1022"/>
        </table:table-row>
        <table:table-row table:style-name="ro2">
          <table:table-cell table:style-name="ce301" table:content-validation-name="val5" office:value-type="string" calcext:value-type="string">
            <text:p>BT38</text:p>
          </table:table-cell>
          <table:table-cell table:formula="of:=&quot; — Index de référence : BT38,  dernière valeur disponible à la création de l'offre : &quot; &amp; [$Accueil.J20] &amp; &quot; (&quot; &amp; [$Accueil.L20] &amp; &quot;), dernière valeur publiée : &quot; &amp; [$Accueil.J13] &amp; &quot; (&quot; &amp; [$Accueil.L13] &amp; &quot;)&quot;" office:value-type="string" office:string-value=" — Index de référence : BT38,  dernière valeur disponible à la création de l'offre : 134.6 (2024-04), dernière valeur publiée : 134.6 (2024-04)" calcext:value-type="string">
            <text:p><text:s/>— Index de référence : BT38, <text:s/>dernière valeur disponible à la création de l'offre : 134.6 (2024-04), dernière valeur publiée : 134.6 (2024-04)</text:p>
          </table:table-cell>
          <table:table-cell table:number-columns-repeated="1022"/>
        </table:table-row>
        <table:table-row table:style-name="ro2">
          <table:table-cell table:style-name="ce301" table:content-validation-name="val5" office:value-type="string" calcext:value-type="string">
            <text:p>BT40</text:p>
          </table:table-cell>
          <table:table-cell table:formula="of:=&quot; — Index de référence : BT40,  dernière valeur disponible à la création de l'offre : &quot; &amp; [$Accueil.J21] &amp; &quot; (&quot; &amp; [$Accueil.L21] &amp; &quot;), dernière valeur publiée : &quot; &amp; [$Accueil.J14] &amp; &quot; (&quot; &amp; [$Accueil.L14] &amp; &quot;)&quot;" office:value-type="string" office:string-value=" — Index de référence : BT40,  dernière valeur disponible à la création de l'offre : 126.9 (2024-04), dernière valeur publiée : 126.9 (2024-04)" calcext:value-type="string">
            <text:p><text:s/>— Index de référence : BT40, <text:s/>dernière valeur disponible à la création de l'offre : 126.9 (2024-04), dernière valeur publiée : 126.9 (2024-04)</text:p>
          </table:table-cell>
          <table:table-cell table:number-columns-repeated="1022"/>
        </table:table-row>
        <table:table-row table:style-name="ro2">
          <table:table-cell table:style-name="ce301" table:content-validation-name="val5" office:value-type="string" calcext:value-type="string">
            <text:p>BT41</text:p>
          </table:table-cell>
          <table:table-cell table:formula="of:=&quot; — Index de référence : BT41,  dernière valeur disponible à la création de l'offre : &quot; &amp; [$Accueil.J22] &amp; &quot; (&quot; &amp; [$Accueil.L22] &amp; &quot;), dernière valeur publiée : &quot; &amp; [$Accueil.J15] &amp; &quot; (&quot; &amp; [$Accueil.L15] &amp; &quot;)&quot;" office:value-type="string" office:string-value=" — Index de référence : BT41,  dernière valeur disponible à la création de l'offre : 132.2 (2024-04), dernière valeur publiée : 132.2 (2024-04)" calcext:value-type="string">
            <text:p><text:s/>— Index de référence : BT41, <text:s/>dernière valeur disponible à la création de l'offre : 132.2 (2024-04), dernière valeur publiée : 132.2 (2024-04)</text:p>
          </table:table-cell>
          <table:table-cell table:number-columns-repeated="1022"/>
        </table:table-row>
        <table:table-row table:style-name="ro2">
          <table:table-cell table:style-name="ce301" table:content-validation-name="val5" office:value-type="string" calcext:value-type="string">
            <text:p>BT47</text:p>
          </table:table-cell>
          <table:table-cell table:formula="of:=&quot; — Index de référence : BT47,  dernière valeur disponible à la création de l'offre : &quot; &amp; [$Accueil.J23] &amp; &quot; (&quot; &amp; [$Accueil.L23] &amp; &quot;), dernière valeur publiée : &quot; &amp; [$Accueil.J16] &amp; &quot; (&quot; &amp; [$Accueil.L16] &amp; &quot;)&quot;" office:value-type="string" office:string-value=" — Index de référence : BT47,  dernière valeur disponible à la création de l'offre : 125.3 (2024-04), dernière valeur publiée : 125.3 (2024-04)" calcext:value-type="string">
            <text:p><text:s/>— Index de référence : BT47, <text:s/>dernière valeur disponible à la création de l'offre : 125.3 (2024-04), dernière valeur publiée : 125.3 (2024-04)</text:p>
          </table:table-cell>
          <table:table-cell table:number-columns-repeated="1022"/>
        </table:table-row>
        <table:table-row table:style-name="ro2">
          <table:table-cell table:style-name="ce301" table:content-validation-name="val5" office:value-type="string" calcext:value-type="string">
            <text:p>Btcomposite</text:p>
          </table:table-cell>
          <table:table-cell table:formula="of:=&quot; — Index de référence composite selon la répartition suivante : &quot; &amp;[$Accueil.I12] &amp; &quot; BT01 + &quot; &amp; [$Accueil.I13] &amp; &quot; BT38 + &quot; &amp;[$Accueil.I14] &amp; &quot; BT40 + &quot;&amp; [$Accueil.I15] &amp; &quot;BT41 + &quot; &amp; [$Accueil.I16] &amp; &quot; BT47&quot;" office:value-type="string" office:string-value=" — Index de référence composite selon la répartition suivante : 1 BT01 + 0 BT38 + 0 BT40 + 0BT41 + 0 BT47" calcext:value-type="string">
            <text:p><text:s/>— Index de référence composite selon la répartition suivante : 1 BT01 + 0 BT38 + 0 BT40 + 0BT41 + 0 BT47</text:p>
          </table:table-cell>
          <table:table-cell table:number-columns-repeated="1022"/>
        </table:table-row>
        <calcext:conditional-formats>
          <calcext:conditional-format calcext:target-range-address="Mentions.A20:Mentions.F20">
            <calcext:condition calcext:apply-style-name="Accent 3" calcext:value="formula-is([.$A20]=&quot;!t&quot;)" calcext:base-cell-address="Mentions.A20"/>
            <calcext:condition calcext:apply-style-name="Accent 2" calcext:value="formula-is(OR([.$A20]=&quot;!g&quot;;[.$A20]=&quot;!/g&quot;))" calcext:base-cell-address="Mentions.A20"/>
            <calcext:condition calcext:apply-style-name="Note bleue" calcext:value="formula-is([.$A20]=&quot;!n&quot;)" calcext:base-cell-address="Mentions.A20"/>
          </calcext:conditional-format>
          <calcext:conditional-format calcext:target-range-address="Mentions.C20:Mentions.C20">
            <calcext:condition calcext:apply-style-name="BeCareful" calcext:value="formula-is(AND([.$C20]=&quot;&quot;;[.$B20]&lt;&gt;&quot;&quot;))" calcext:base-cell-address="Mentions.C20"/>
          </calcext:conditional-format>
          <calcext:conditional-format calcext:target-range-address="Mentions.F20:Mentions.F20">
            <calcext:condition calcext:apply-style-name="BeCareful" calcext:value="formula-is(AND([.$F20]=&quot;&quot;;OR([.$B20]&lt;&gt;&quot;&quot;;[.$D20]&lt;&gt;&quot;&quot;)))" calcext:base-cell-address="Mentions.F20"/>
          </calcext:conditional-format>
          <calcext:conditional-format calcext:target-range-address="Mentions.E20:Mentions.E20">
            <calcext:condition calcext:apply-style-name="BeCareful" calcext:value="formula-is(AND(NOT(ISFORMULA([.$E20]));[.$E20]&lt;&gt;&quot;PUV.HT&quot;))" calcext:base-cell-address="Mentions.E20"/>
          </calcext:conditional-format>
        </calcext:conditional-formats>
      </table:table>
      <table:table table:name="TEG" table:style-name="ta1">
        <table:table-column table:style-name="co8" table:number-columns-repeated="2" table:default-cell-style-name="Default"/>
        <table:table-column table:style-name="co37" table:default-cell-style-name="Default"/>
        <table:table-column table:style-name="co8" table:number-columns-repeated="2" table:default-cell-style-name="Default"/>
        <table:table-column table:style-name="co8" table:default-cell-style-name="ce431"/>
        <table:table-column table:style-name="co8" table:default-cell-style-name="ce98"/>
        <table:table-column table:style-name="co8" table:default-cell-style-name="ce304"/>
        <table:table-column table:style-name="co38" table:default-cell-style-name="Default"/>
        <table:table-column table:style-name="co8" table:default-cell-style-name="ce354"/>
        <table:table-column table:style-name="co39" table:default-cell-style-name="Default"/>
        <table:table-column table:style-name="co8" table:default-cell-style-name="ce122"/>
        <table:table-column table:style-name="co8" table:default-cell-style-name="Default"/>
        <table:table-row table:style-name="ro2">
          <table:table-cell office:value-type="string" calcext:value-type="string">
            <text:p>Composition du TEG</text:p>
          </table:table-cell>
          <table:table-cell table:number-columns-repeated="4"/>
          <table:table-cell table:style-name="Default"/>
          <table:table-cell table:style-name="Default" office:value-type="string" calcext:value-type="string">
            <text:p>Total HT : </text:p>
          </table:table-cell>
          <table:table-cell table:style-name="Default" table:formula="of:=SUM([.H5:.H16])" office:value-type="float" office:value="0" calcext:value-type="float">
            <text:p>0</text:p>
          </table:table-cell>
          <table:table-cell/>
          <table:table-cell table:style-name="Default"/>
          <table:table-cell/>
          <table:table-cell table:style-name="Default"/>
          <table:table-cell/>
        </table:table-row>
        <table:table-row table:style-name="ro2">
          <table:table-cell table:number-columns-repeated="5"/>
          <table:table-cell table:style-name="Default" table:number-columns-repeated="3"/>
          <table:table-cell/>
          <table:table-cell table:style-name="Default"/>
          <table:table-cell/>
          <table:table-cell table:style-name="Default"/>
          <table:table-cell/>
        </table:table-row>
        <table:table-row table:style-name="ro2">
          <table:table-cell office:value-type="string" calcext:value-type="string">
            <text:p>Détail installation</text:p>
          </table:table-cell>
          <table:table-cell table:number-columns-repeated="2"/>
          <table:table-cell office:value-type="string" calcext:value-type="string">
            <text:p>Socle max / disj</text:p>
          </table:table-cell>
          <table:table-cell office:value-type="string" calcext:value-type="string">
            <text:p>Disj de marge</text:p>
          </table:table-cell>
          <table:table-cell table:style-name="Default" office:value-type="string" calcext:value-type="string">
            <text:p>Total disj</text:p>
          </table:table-cell>
          <table:table-cell table:style-name="Default" office:value-type="string" calcext:value-type="string">
            <text:p>PU (hors frais)</text:p>
          </table:table-cell>
          <table:table-cell table:style-name="Default" office:value-type="string" calcext:value-type="string">
            <text:p>PT</text:p>
          </table:table-cell>
          <table:table-cell/>
          <table:table-cell table:style-name="ce353" office:value-type="string" calcext:value-type="string">
            <text:p>Forcer le TEG</text:p>
          </table:table-cell>
          <table:table-cell/>
          <table:table-cell table:style-name="Default" office:value-type="string" calcext:value-type="string">
            <text:p>Décompte pour rédaction</text:p>
          </table:table-cell>
          <table:table-cell/>
        </table:table-row>
        <table:table-row table:style-name="ro2">
          <table:table-cell office:value-type="string" calcext:value-type="string">
            <text:p>Point lum</text:p>
          </table:table-cell>
          <table:table-cell table:style-name="ce122" table:formula="of:=SUMIF([$Saisie.A4:$Saisie.A401];&quot;sa&quot;;[$Saisie.B4:$Saisie.B401])+SUMIF([$Saisie.A4:$Saisie.A401];&quot;vv&quot;;[$Saisie.B4:$Saisie.B401])+SUM([$Saisie.$J$4:$Saisie.$J$249])" office:value-type="float" office:value="0" calcext:value-type="float">
            <text:p>0</text:p>
          </table:table-cell>
          <table:table-cell table:style-name="ce122"/>
          <table:table-cell office:value-type="float" office:value="6" calcext:value-type="float">
            <text:p>6</text:p>
          </table:table-cell>
          <table:table-cell office:value-type="float" office:value="4" calcext:value-type="float">
            <text:p>4</text:p>
          </table:table-cell>
          <table:table-cell table:formula="of:=ROUND(([.B4]+[.C4])/[.D4];0)+[.E4]" office:value-type="float" office:value="4" calcext:value-type="float">
            <table:detective>
              <table:operation table:name="trace-errors" table:index="1"/>
            </table:detective>
            <text:p>4</text:p>
          </table:table-cell>
          <table:table-cell table:formula="of:=VLOOKUP(&quot;d10&quot;;[$Tarif_articles.$A$2:$Tarif_articles.$D$27];4;FALSE())" office:value-type="float" office:value="0" calcext:value-type="float">
            <text:p/>
          </table:table-cell>
          <table:table-cell table:formula="of:=IF([.J4]&lt;&gt;0;[.J4]*[.G4];[.F4]*[.G4])" office:value-type="float" office:value="0" calcext:value-type="float">
            <text:p>0</text:p>
          </table:table-cell>
          <table:table-cell table:number-columns-repeated="3"/>
          <table:table-cell table:formula="of:=IF([.J4]&lt;&gt;0;[.J4];[.F4])" office:value-type="float" office:value="4" calcext:value-type="float">
            <text:p>4</text:p>
          </table:table-cell>
          <table:table-cell office:value-type="string" calcext:value-type="string">
            <text:p>Disj 10</text:p>
          </table:table-cell>
        </table:table-row>
        <table:table-row table:style-name="ro2">
          <table:table-cell office:value-type="string" calcext:value-type="string">
            <text:p>Prises 16</text:p>
          </table:table-cell>
          <table:table-cell table:style-name="ce323" table:formula="of:=SUMIF([$Saisie.A4:$Saisie.A401];1;[$Saisie.B4:$Saisie.B401])+SUMIF([$Saisie.A4:$Saisie.A401];&quot;16e&quot;;[$Saisie.B4:$Saisie.B401])+SUMIF([$Saisie.A4:$Saisie.A401];&quot;16s&quot;;[$Saisie.B4:$Saisie.B401])+SUMIF([$Saisie.A4:$Saisie.A401];&quot;16p&quot;;[$Saisie.B4:$Saisie.B401])+SUMIF([$Saisie.A4:$Saisie.A401];&quot;16&quot;;[$Saisie.B4:$Saisie.B401])" office:value-type="float" office:value="0" calcext:value-type="float">
            <text:p>0</text:p>
          </table:table-cell>
          <table:table-cell table:style-name="ce122"/>
          <table:table-cell office:value-type="float" office:value="10" calcext:value-type="float">
            <text:p>10</text:p>
          </table:table-cell>
          <table:table-cell office:value-type="float" office:value="4" calcext:value-type="float">
            <text:p>4</text:p>
          </table:table-cell>
          <table:table-cell table:formula="of:=ROUND([.B5]/[.D5];0)+[.E5]" office:value-type="float" office:value="4" calcext:value-type="float">
            <text:p>4</text:p>
          </table:table-cell>
          <table:table-cell table:formula="of:=VLOOKUP(&quot;d16&quot;;[$Tarif_articles.$A$2:$Tarif_articles.$D$27];4;FALSE())" office:value-type="float" office:value="0" calcext:value-type="float">
            <text:p/>
          </table:table-cell>
          <table:table-cell table:formula="of:=IF([.J5]&lt;&gt;0;[.J5]*[.G5];[.F5]*[.G5])" office:value-type="float" office:value="0" calcext:value-type="float">
            <text:p>0</text:p>
          </table:table-cell>
          <table:table-cell table:number-columns-repeated="3"/>
          <table:table-cell table:formula="of:=IF([.J5]&lt;&gt;0;[.J5];[.F5])" office:value-type="float" office:value="4" calcext:value-type="float">
            <text:p>4</text:p>
          </table:table-cell>
          <table:table-cell office:value-type="string" calcext:value-type="string">
            <text:p>Disj 16</text:p>
          </table:table-cell>
        </table:table-row>
        <table:table-row table:style-name="ro2">
          <table:table-cell office:value-type="string" calcext:value-type="string">
            <text:p>Prises 20</text:p>
          </table:table-cell>
          <table:table-cell table:style-name="ce122" table:formula="of:=SUMIF([$Saisie.A4:$Saisie.A401];2;[$Saisie.B4:$Saisie.B401])+SUMIF([$Saisie.A4:$Saisie.A401];&quot;20e&quot;;[$Saisie.B4:$Saisie.B401])+SUMIF([$Saisie.A4:$Saisie.A401];&quot;20s&quot;;[$Saisie.B4:$Saisie.B401])+SUMIF([$Saisie.A4:$Saisie.A401];&quot;20p&quot;;[$Saisie.B4:$Saisie.B401])+SUMIF([$Saisie.A4:$Saisie.A401];&quot;20&quot;;[$Saisie.B4:$Saisie.B401])" office:value-type="float" office:value="0" calcext:value-type="float">
            <text:p>0</text:p>
          </table:table-cell>
          <table:table-cell table:style-name="ce122"/>
          <table:table-cell office:value-type="float" office:value="1" calcext:value-type="float">
            <text:p>1</text:p>
          </table:table-cell>
          <table:table-cell office:value-type="float" office:value="0" calcext:value-type="float">
            <text:p>0</text:p>
          </table:table-cell>
          <table:table-cell table:formula="of:=ROUND([.B6]/[.D6];0)+[.E6]" office:value-type="float" office:value="0" calcext:value-type="float">
            <text:p>0</text:p>
          </table:table-cell>
          <table:table-cell table:formula="of:=VLOOKUP(&quot;d20&quot;;[$Tarif_articles.$A$2:$Tarif_articles.$D$27];4;FALSE())" office:value-type="float" office:value="0" calcext:value-type="float">
            <text:p/>
          </table:table-cell>
          <table:table-cell table:formula="of:=IF([.J6]&lt;&gt;0;[.J6]*[.G6];[.F6]*[.G6])" office:value-type="float" office:value="0" calcext:value-type="float">
            <text:p>0</text:p>
          </table:table-cell>
          <table:table-cell table:number-columns-repeated="3"/>
          <table:table-cell table:formula="of:=IF([.J6]&lt;&gt;0;[.J6];[.F6])" office:value-type="float" office:value="0" calcext:value-type="float">
            <text:p>0</text:p>
          </table:table-cell>
          <table:table-cell office:value-type="string" calcext:value-type="string">
            <text:p>Disj 20</text:p>
          </table:table-cell>
        </table:table-row>
        <table:table-row table:style-name="ro2">
          <table:table-cell office:value-type="string" calcext:value-type="string">
            <text:p>Socles 32</text:p>
          </table:table-cell>
          <table:table-cell table:style-name="ce122" table:formula="of:=SUMIF([$Saisie.A4:$Saisie.A401];3;[$Saisie.B4:$Saisie.B401])+SUMIF([$Saisie.A4:$Saisie.A401];32;[$Saisie.B4:$Saisie.B401])" office:value-type="float" office:value="0" calcext:value-type="float">
            <text:p>0</text:p>
          </table:table-cell>
          <table:table-cell table:style-name="ce122"/>
          <table:table-cell office:value-type="float" office:value="1" calcext:value-type="float">
            <text:p>1</text:p>
          </table:table-cell>
          <table:table-cell office:value-type="float" office:value="0" calcext:value-type="float">
            <text:p>0</text:p>
          </table:table-cell>
          <table:table-cell table:formula="of:=ROUND([.B7]/[.D7];0)+[.E7]" office:value-type="float" office:value="0" calcext:value-type="float">
            <text:p>0</text:p>
          </table:table-cell>
          <table:table-cell table:formula="of:=VLOOKUP(&quot;d32&quot;;[$Tarif_articles.$A$2:$Tarif_articles.$D$27];4;FALSE())" office:value-type="float" office:value="0" calcext:value-type="float">
            <text:p/>
          </table:table-cell>
          <table:table-cell table:formula="of:=IF([.J7]&lt;&gt;0;[.J7]*[.G7];[.F7]*[.G7])" office:value-type="float" office:value="0" calcext:value-type="float">
            <text:p>0</text:p>
          </table:table-cell>
          <table:table-cell table:number-columns-repeated="3"/>
          <table:table-cell table:formula="of:=IF([.J7]&lt;&gt;0;[.J7];[.F7])" office:value-type="float" office:value="0" calcext:value-type="float">
            <text:p>0</text:p>
          </table:table-cell>
          <table:table-cell office:value-type="string" calcext:value-type="string">
            <text:p>Disj 32</text:p>
          </table:table-cell>
        </table:table-row>
        <table:table-row table:style-name="ro2">
          <table:table-cell office:value-type="string" calcext:value-type="string">
            <text:p>VMC</text:p>
          </table:table-cell>
          <table:table-cell table:style-name="ce122" table:formula="of:=SUMIF([$Saisie.A4:$Saisie.A401];&quot;vmchb&quot;;[$Saisie.B4:$Saisie.B401])+SUMIF([$Saisie.A4:$Saisie.A401];&quot;vmcsf&quot;;[$Saisie.B4:$Saisie.B401])+SUMIF([$Saisie.A4:$Saisie.A401];&quot;vmcdf&quot;;[$Saisie.B4:$Saisie.B401])+SUMIF([$Saisie.A4:$Saisie.A401];&quot;vmcdfh&quot;;[$Saisie.B4:$Saisie.B401])+SUMIF([$Saisie.A4:$Saisie.A401];&quot;extr&quot;;[$Saisie.B4:$Saisie.B401])" office:value-type="float" office:value="0" calcext:value-type="float">
            <text:p>0</text:p>
          </table:table-cell>
          <table:table-cell table:style-name="ce122"/>
          <table:table-cell office:value-type="float" office:value="1" calcext:value-type="float">
            <text:p>1</text:p>
          </table:table-cell>
          <table:table-cell office:value-type="float" office:value="0" calcext:value-type="float">
            <text:p>0</text:p>
          </table:table-cell>
          <table:table-cell table:formula="of:=ROUND([.B8]/[.D8];0)+[.E8]" office:value-type="float" office:value="0" calcext:value-type="float">
            <text:p>0</text:p>
          </table:table-cell>
          <table:table-cell table:formula="of:=VLOOKUP(&quot;d2&quot;;[$Tarif_articles.$A$2:$Tarif_articles.$D$27];4;FALSE())" office:value-type="float" office:value="0" calcext:value-type="float">
            <text:p/>
          </table:table-cell>
          <table:table-cell table:formula="of:=IF([.J8]&lt;&gt;0;[.J8]*[.G8];[.F8]*[.G8])" office:value-type="float" office:value="0" calcext:value-type="float">
            <text:p>0</text:p>
          </table:table-cell>
          <table:table-cell table:number-columns-repeated="3"/>
          <table:table-cell table:formula="of:=IF([.J8]&lt;&gt;0;[.J8];[.F8])" office:value-type="float" office:value="0" calcext:value-type="float">
            <text:p>0</text:p>
          </table:table-cell>
          <table:table-cell office:value-type="string" calcext:value-type="string">
            <text:p>Disj 2</text:p>
          </table:table-cell>
        </table:table-row>
        <table:table-row table:style-name="ro2">
          <table:table-cell table:number-columns-repeated="5"/>
          <table:table-cell table:style-name="Default" table:number-columns-repeated="3"/>
          <table:table-cell/>
          <table:table-cell table:style-name="Default"/>
          <table:table-cell table:number-columns-repeated="3"/>
        </table:table-row>
        <table:table-row table:style-name="ro2">
          <table:table-cell table:number-columns-repeated="11"/>
          <table:table-cell table:formula="of:=IF([.J10]&lt;&gt;0;[.J10];[.F10])" office:value-type="float" office:value="0" calcext:value-type="float">
            <text:p>0</text:p>
          </table:table-cell>
          <table:table-cell/>
        </table:table-row>
        <table:table-row table:style-name="ro2">
          <table:table-cell table:number-columns-repeated="4"/>
          <table:table-cell office:value-type="string" calcext:value-type="string">
            <text:p>Type A</text:p>
          </table:table-cell>
          <table:table-cell table:formula="of:=IF(SUM([.H6:.H7])&gt;0;1;0)" office:value-type="float" office:value="0" calcext:value-type="float">
            <text:p>0</text:p>
          </table:table-cell>
          <table:table-cell table:formula="of:=VLOOKUP(&quot;ida&quot;;[$Tarif_articles.$A$2:$Tarif_articles.$D$43];4;FALSE())" office:value-type="float" office:value="0" calcext:value-type="float">
            <text:p/>
          </table:table-cell>
          <table:table-cell table:formula="of:=IF([.J11]&lt;&gt;0;[.J11]*[.G11];[.F11]*[.G11])" office:value-type="float" office:value="0" calcext:value-type="float">
            <text:p>0</text:p>
          </table:table-cell>
          <table:table-cell table:number-columns-repeated="3"/>
          <table:table-cell table:formula="of:=IF([.J11]&lt;&gt;0;[.J11];[.F11])" office:value-type="float" office:value="0" calcext:value-type="float">
            <text:p>0</text:p>
          </table:table-cell>
          <table:table-cell office:value-type="string" calcext:value-type="string">
            <text:p>Type A</text:p>
          </table:table-cell>
        </table:table-row>
        <table:table-row table:style-name="ro2">
          <table:table-cell table:number-columns-repeated="4"/>
          <table:table-cell office:value-type="string" calcext:value-type="string">
            <text:p>Type AC</text:p>
          </table:table-cell>
          <table:table-cell table:formula="of:=ROUND(SUM([.F5:.F9])/7+0.5)" office:value-type="float" office:value="1" calcext:value-type="float">
            <text:p>1</text:p>
          </table:table-cell>
          <table:table-cell table:formula="of:=VLOOKUP(&quot;idac&quot;;[$Tarif_articles.$A$2:$Tarif_articles.$D$43];4;FALSE())" office:value-type="float" office:value="0" calcext:value-type="float">
            <text:p/>
          </table:table-cell>
          <table:table-cell table:formula="of:=IF([.J12]&lt;&gt;0;[.J12]*[.G12];[.F12]*[.G12])" office:value-type="float" office:value="0" calcext:value-type="float">
            <text:p>0</text:p>
          </table:table-cell>
          <table:table-cell table:number-columns-repeated="3"/>
          <table:table-cell table:formula="of:=IF([.J12]&lt;&gt;0;[.J12];[.F12])" office:value-type="float" office:value="1" calcext:value-type="float">
            <text:p>1</text:p>
          </table:table-cell>
          <table:table-cell office:value-type="string" calcext:value-type="string">
            <text:p>Type AC</text:p>
          </table:table-cell>
        </table:table-row>
        <table:table-row table:style-name="ro2">
          <table:table-cell table:number-columns-repeated="4"/>
          <table:table-cell table:content-validation-name="val6" office:value-type="string" calcext:value-type="string">
            <text:p>Goulotte</text:p>
          </table:table-cell>
          <table:table-cell office:value-type="float" office:value="1" calcext:value-type="float">
            <text:p>1</text:p>
          </table:table-cell>
          <table:table-cell table:formula="of:=VLOOKUP(&quot;gtl&quot;;[$Tarif_articles.$A$2:$Tarif_articles.$D$43];4;FALSE())" office:value-type="float" office:value="0" calcext:value-type="float">
            <text:p/>
          </table:table-cell>
          <table:table-cell table:formula="of:=IF([.J13]&lt;&gt;0;[.J13]*[.G13];[.F13]*[.G13])" office:value-type="float" office:value="0" calcext:value-type="float">
            <text:p>0</text:p>
          </table:table-cell>
          <table:table-cell table:number-columns-repeated="3"/>
          <table:table-cell table:formula="of:=IF([.J13]&lt;&gt;0;[.J13];[.F13])" office:value-type="float" office:value="1" calcext:value-type="float">
            <text:p>1</text:p>
          </table:table-cell>
          <table:table-cell office:value-type="string" calcext:value-type="string">
            <text:p>Goulotte et accessoires</text:p>
          </table:table-cell>
        </table:table-row>
        <table:table-row table:style-name="ro2">
          <table:table-cell table:number-columns-repeated="4"/>
          <table:table-cell table:content-validation-name="val6" office:value-type="string" calcext:value-type="string">
            <text:p>Coffret</text:p>
          </table:table-cell>
          <table:table-cell office:value-type="float" office:value="1" calcext:value-type="float">
            <text:p>1</text:p>
          </table:table-cell>
          <table:table-cell table:formula="of:=VLOOKUP(&quot;coffret&quot;;[$Tarif_articles.$A$2:$Tarif_articles.$D$43];4;FALSE())" office:value-type="float" office:value="0" calcext:value-type="float">
            <text:p/>
          </table:table-cell>
          <table:table-cell table:formula="of:=IF([.J14]&lt;&gt;0;[.J14]*[.G14];[.F14]*[.G14])" office:value-type="float" office:value="0" calcext:value-type="float">
            <text:p>0</text:p>
          </table:table-cell>
          <table:table-cell table:number-columns-repeated="3"/>
          <table:table-cell table:formula="of:=IF([.J14]&lt;&gt;0;[.J14];[.F14])" office:value-type="float" office:value="1" calcext:value-type="float">
            <text:p>1</text:p>
          </table:table-cell>
          <table:table-cell office:value-type="string" calcext:value-type="string">
            <text:p>Coffret</text:p>
          </table:table-cell>
        </table:table-row>
        <table:table-row table:style-name="ro2">
          <table:table-cell table:number-columns-repeated="4"/>
          <table:table-cell table:content-validation-name="val6"/>
          <table:table-cell table:style-name="Default" table:number-columns-repeated="2"/>
          <table:table-cell table:formula="of:=IF([.J15]&lt;&gt;0;[.J15]*[.G15];[.F15]*[.G15])" office:value-type="float" office:value="0" calcext:value-type="float">
            <text:p>0</text:p>
          </table:table-cell>
          <table:table-cell/>
          <table:table-cell table:style-name="Default"/>
          <table:table-cell/>
          <table:table-cell table:style-name="Default"/>
          <table:table-cell/>
        </table:table-row>
        <table:table-row table:style-name="ro2">
          <table:table-cell table:number-columns-repeated="4"/>
          <table:table-cell table:content-validation-name="val7"/>
          <table:table-cell table:style-name="Default" table:number-columns-repeated="2"/>
          <table:table-cell table:number-columns-repeated="2"/>
          <table:table-cell table:style-name="Default"/>
          <table:table-cell/>
          <table:table-cell table:style-name="Default"/>
          <table:table-cell/>
        </table:table-row>
        <table:table-row table:style-name="ro13">
          <table:table-cell table:style-name="ce431" table:formula="of:=&quot;Constitué de :&quot; &amp; CHAR(10) &amp; IF([.L11]&gt;0;&quot; - &quot; &amp; [.L11] &amp; &quot; Inter(s) diff de type A&quot; &amp; CHAR(10);&quot;&quot;) &amp; IF([.L12]&gt;0;&quot; - &quot; &amp; IF([.L12]&gt;=2;[.L12]-1 &amp; &quot; à &quot; &amp; [.L12];[.L12])&amp;&quot; Inter(s) diff de type AC&quot; &amp; CHAR(10);&quot;&quot;) &amp; IF([.L8]&gt;0;&quot; - &quot; &amp; [.L8] &amp; &quot; Disjoncteur(s) 2 A&quot; &amp; CHAR(10);&quot;&quot;) &amp; &quot; - &quot; &amp; MAX([.L5];[.L4]) &amp; &quot; à &quot; &amp; SUM([.L5];[.L4]) &amp; &quot; Disjoncteur(s) 10 et 16 A&quot; &amp; CHAR(10) &amp; IF([.L6]&gt;0;&quot; - &quot; &amp; [.L6] &amp; &quot; Disjoncteur(s) 20 A&quot; &amp; CHAR(10);&quot;&quot;) &amp; IF([.L7]&gt;0;&quot; - &quot; &amp; [.L7] &amp; &quot; Disjoncteur(s) 32 A&quot; &amp; CHAR(10);&quot;&quot;) &amp; &quot; - monté en coffret sans porte sur goulotte GTL&quot; &amp; CHAR(10) &amp; &quot; - Inclus 1 ou 2 prises modulaires (selon taille du projet)&quot;" office:value-type="string" office:string-value="Constitué de :&#10; - 1 Inter(s) diff de type AC&#10; - 4 à 8 Disjoncteur(s) 10 et 16 A&#10; - monté en coffret sans porte sur goulotte GTL&#10; - Inclus 1 ou 2 prises modulaires (selon taille du projet)" calcext:value-type="string">
            <text:p>Constitué de :</text:p>
            <text:p> - 1 Inter(s) diff de type AC</text:p>
            <text:p> - 4 à 8 Disjoncteur(s) 10 et 16 A</text:p>
            <text:p> - monté en coffret sans porte sur goulotte GTL</text:p>
            <text:p> - Inclus 1 ou 2 prises modulaires (selon taille du projet)</text:p>
          </table:table-cell>
          <table:table-cell table:style-name="ce431" table:number-columns-repeated="4"/>
          <table:table-cell/>
          <table:table-cell table:style-name="ce431"/>
          <table:table-cell table:style-name="ce431" table:formula="of:=SUM([.H4:.H16])" office:value-type="float" office:value="0" calcext:value-type="float">
            <text:p>0</text:p>
          </table:table-cell>
          <table:table-cell/>
          <table:table-cell table:style-name="Default"/>
          <table:table-cell/>
          <table:table-cell table:style-name="Default"/>
          <table:table-cell/>
        </table:table-row>
      </table:table>
      <table:table table:name="index_BT" table:style-name="ta1">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ce64"/>
        <table:table-row table:style-name="ro2">
          <table:table-cell office:value-type="string" calcext:value-type="string">
            <text:p>BT01</text:p>
          </table:table-cell>
          <table:table-cell office:value-type="float" office:value="131" calcext:value-type="float">
            <text:p>131</text:p>
          </table:table-cell>
          <table:table-cell office:value-type="string" calcext:value-type="string">
            <text:p>2024-04</text:p>
          </table:table-cell>
          <table:table-cell/>
          <table:table-cell table:style-name="Default" office:value-type="string" calcext:value-type="string">
            <text:p>'001710986</text:p>
          </table:table-cell>
        </table:table-row>
        <table:table-row table:style-name="ro2">
          <table:table-cell office:value-type="string" calcext:value-type="string">
            <text:p>BT38</text:p>
          </table:table-cell>
          <table:table-cell office:value-type="float" office:value="134.6" calcext:value-type="float">
            <text:p>134.6</text:p>
          </table:table-cell>
          <table:table-cell office:value-type="string" calcext:value-type="string">
            <text:p>2024-04</text:p>
          </table:table-cell>
          <table:table-cell/>
          <table:table-cell table:style-name="Default" office:value-type="string" calcext:value-type="string">
            <text:p>'001710972</text:p>
          </table:table-cell>
        </table:table-row>
        <table:table-row table:style-name="ro2">
          <table:table-cell office:value-type="string" calcext:value-type="string">
            <text:p>BT40</text:p>
          </table:table-cell>
          <table:table-cell office:value-type="float" office:value="126.9" calcext:value-type="float">
            <text:p>126.9</text:p>
          </table:table-cell>
          <table:table-cell office:value-type="string" calcext:value-type="string">
            <text:p>2024-04</text:p>
          </table:table-cell>
          <table:table-cell/>
          <table:table-cell table:style-name="Default" office:value-type="string" calcext:value-type="string">
            <text:p>'001710973</text:p>
          </table:table-cell>
        </table:table-row>
        <table:table-row table:style-name="ro2">
          <table:table-cell office:value-type="string" calcext:value-type="string">
            <text:p>BT41</text:p>
          </table:table-cell>
          <table:table-cell office:value-type="float" office:value="132.2" calcext:value-type="float">
            <text:p>132.2</text:p>
          </table:table-cell>
          <table:table-cell office:value-type="string" calcext:value-type="string">
            <text:p>2024-04</text:p>
          </table:table-cell>
          <table:table-cell/>
          <table:table-cell table:style-name="Default" office:value-type="string" calcext:value-type="string">
            <text:p>'001710974</text:p>
          </table:table-cell>
        </table:table-row>
        <table:table-row table:style-name="ro2">
          <table:table-cell office:value-type="string" calcext:value-type="string">
            <text:p>BT47</text:p>
          </table:table-cell>
          <table:table-cell office:value-type="float" office:value="125.3" calcext:value-type="float">
            <text:p>125.3</text:p>
          </table:table-cell>
          <table:table-cell office:value-type="string" calcext:value-type="string">
            <text:p>2024-04</text:p>
          </table:table-cell>
          <table:table-cell/>
          <table:table-cell table:style-name="Default" office:value-type="string" calcext:value-type="string">
            <text:p>'001710979</text:p>
          </table:table-cell>
        </table:table-row>
        <table:table-row table:style-name="ro2" table:number-rows-repeated="1048570">
          <table:table-cell table:number-columns-repeated="5"/>
        </table:table-row>
        <table:table-row table:style-name="ro2">
          <table:table-cell table:number-columns-repeated="5"/>
        </table:table-row>
      </table:table>
      <table:table table:name="Hist" table:style-name="ta1">
        <table:table-column table:style-name="co45" table:default-cell-style-name="ce35"/>
        <table:table-column table:style-name="co46" table:default-cell-style-name="Default"/>
        <table:table-row table:style-name="ro2" table:number-rows-repeated="2">
          <table:table-cell table:number-columns-repeated="2"/>
        </table:table-row>
        <table:table-row table:style-name="ro2">
          <table:table-cell table:style-name="ce457"/>
          <table:table-cell/>
        </table:table-row>
        <table:table-row table:style-name="ro2" table:number-rows-repeated="4">
          <table:table-cell table:number-columns-repeated="2"/>
        </table:table-row>
        <table:table-row table:style-name="ro2">
          <table:table-cell table:style-name="ce457"/>
          <table:table-cell/>
        </table:table-row>
        <table:table-row table:style-name="ro2" table:number-rows-repeated="2">
          <table:table-cell table:number-columns-repeated="2"/>
        </table:table-row>
        <table:table-row table:style-name="ro2">
          <table:table-cell table:style-name="ce457"/>
          <table:table-cell/>
        </table:table-row>
        <table:table-row table:style-name="ro2">
          <table:table-cell table:number-columns-repeated="2"/>
        </table:table-row>
        <table:table-row table:style-name="ro2">
          <table:table-cell table:style-name="ce457"/>
          <table:table-cell/>
        </table:table-row>
        <table:table-row table:style-name="ro2" table:number-rows-repeated="3">
          <table:table-cell table:number-columns-repeated="2"/>
        </table:table-row>
        <table:table-row table:style-name="ro2">
          <table:table-cell table:style-name="ce457"/>
          <table:table-cell/>
        </table:table-row>
        <table:table-row table:style-name="ro2" table:number-rows-repeated="3">
          <table:table-cell table:number-columns-repeated="2"/>
        </table:table-row>
        <table:table-row table:style-name="ro2">
          <table:table-cell table:style-name="ce457"/>
          <table:table-cell/>
        </table:table-row>
        <table:table-row table:style-name="ro2">
          <table:table-cell table:number-columns-repeated="2"/>
        </table:table-row>
        <table:table-row table:style-name="ro2" table:number-rows-repeated="3">
          <table:table-cell table:style-name="ce457"/>
          <table:table-cell/>
        </table:table-row>
        <table:table-row table:style-name="ro2" table:number-rows-repeated="3">
          <table:table-cell table:number-columns-repeated="2"/>
        </table:table-row>
        <table:table-row table:style-name="ro2">
          <table:table-cell table:style-name="ce457"/>
          <table:table-cell/>
        </table:table-row>
        <table:table-row table:style-name="ro2" table:number-rows-repeated="1048546">
          <table:table-cell table:number-columns-repeated="2"/>
        </table:table-row>
        <table:table-row table:style-name="ro2">
          <table:table-cell table:number-columns-repeated="2"/>
        </table:table-row>
      </table:table>
      <table:table table:name="NOTES DE CHIFFRAGE" table:style-name="ta2">
        <officeooo:event-listeners>
          <script:event-listener script:language="ooo:script" script:event-name="office:content-changed" xlink:href="vnd.sun.star.script:Standard.Module1.Change_coul_onglet?language=Basic&amp;location=document" xlink:type="simple"/>
        </officeooo:event-listeners>
        <table:table-column table:style-name="co47" table:default-cell-style-name="ce431"/>
        <table:table-column table:style-name="co8" table:number-columns-repeated="4" table:default-cell-style-name="ce431"/>
        <table:table-row table:style-name="ro2">
          <table:table-cell office:value-type="string" calcext:value-type="string">
            <text:p>Note de chiffrage (commencer à écrire en <text:span text:style-name="T3">A2 / A3 / A4 impérativement</text:span>)</text:p>
          </table:table-cell>
          <table:table-cell table:number-columns-repeated="4"/>
        </table:table-row>
      </table:table>
      <table:named-expressions/>
      <table:database-ranges>
        <table:database-range table:name="Index" table:target-range-address="index_BT.A1:index_BT.E5" table:on-update-keep-styles="true" table:on-update-keep-size="false" table:contains-header="false"/>
        <table:database-range table:name="__Anonymous_Sheet_DB__4" table:target-range-address="Tarif_articles.A1:Tarif_articles.H48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CH"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CH"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15P0" style:volatile="true">
      <number:currency-symbol>€</number:currency-symbol>
      <number:number number:decimal-places="2" number:min-decimal-places="2" number:min-integer-digits="1" number:grouping="true"/>
      <number:text> </number:text>
    </number:currency-style>
    <number:currency-style style:name="N115">
      <style:text-properties fo:color="#ff0000"/>
      <number:text>(</number:text>
      <number:currency-symbol>€</number:currency-symbol>
      <number:number number:decimal-places="2" number:min-decimal-places="2" number:min-integer-digits="1" number:grouping="true"/>
      <number:text>)</number:text>
      <style:map style:condition="value()&gt;=0" style:apply-style-name="N115P0"/>
    </number:currency-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7P0" style:volatile="true">
      <number:number number:decimal-places="2" number:min-decimal-places="2" number:min-integer-digits="1" number:grouping="true"/>
      <number:text> </number:text>
      <number:currency-symbol number:language="ar">€</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47P0"/>
    </number:currency-style>
    <number:number-style style:name="N149P0" style:volatile="true">
      <number:text> F</number:text>
      <number:number number:decimal-places="2" number:min-decimal-places="2" number:min-integer-digits="1" number:grouping="true"/>
      <number:text> </number:text>
    </number:number-style>
    <number:number-style style:name="N149">
      <number:text>( F</number:text>
      <number:number number:decimal-places="2" number:min-decimal-places="2" number:min-integer-digits="1" number:grouping="true"/>
      <number:text>)</number:text>
      <style:map style:condition="value()&gt;=0" style:apply-style-name="N149P0"/>
    </number:number-style>
    <number:percentage-style style:name="N150">
      <number:number number:decimal-places="1" number:min-decimal-places="1" number:min-integer-digits="1"/>
      <number:text>%</number:text>
    </number:percentage-style>
    <number:number-style style:name="N151">
      <number:number number:decimal-places="1" number:min-decimal-places="1" number:min-integer-digits="1"/>
    </number:number-style>
    <number:number-style style:name="N152">
      <number:number number:decimal-places="3" number:min-decimal-places="3" number:min-integer-digits="1"/>
    </number:number-style>
    <number:percentage-style style:name="N153">
      <number:number number:decimal-places="3" number:min-decimal-places="3" number:min-integer-digits="1"/>
      <number:text>%</number:text>
    </number:percentage-style>
    <number:percentage-style style:name="N154">
      <number:number number:decimal-places="4" number:min-decimal-places="4"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7" number:min-decimal-places="7" number:min-integer-digits="1"/>
    </number:number-style>
    <number:number-style style:name="N164">
      <number:number number:decimal-places="6" number:min-decimal-places="6" number:min-integer-digits="1"/>
    </number:number-style>
    <number:number-style style:name="N165">
      <number:number number:decimal-places="5" number:min-decimal-places="5" number:min-integer-digits="1"/>
    </number:number-style>
    <number:number-style style:name="N166">
      <number:number number:decimal-places="4" number:min-decimal-places="4" number:min-integer-digits="1"/>
    </number:number-style>
    <number:number-style style:name="N168P0" style:volatile="true">
      <number:text>Vrai</number:text>
    </number:number-style>
    <number:number-style style:name="N168P1" style:volatile="true">
      <number:text>Vrai</number:text>
    </number:number-style>
    <number:number-style style:name="N168">
      <number:text>Faux</number:text>
      <style:map style:condition="value()&gt;0" style:apply-style-name="N168P0"/>
      <style:map style:condition="value()&lt;0" style:apply-style-name="N168P1"/>
    </number:number-style>
    <number:number-style style:name="N170P0" style:volatile="true">
      <number:text>Actif</number:text>
    </number:number-style>
    <number:number-style style:name="N170P1" style:volatile="true">
      <number:text>Actif</number:text>
    </number:number-style>
    <number:number-style style:name="N170">
      <number:text>Inactif</number:text>
      <style:map style:condition="value()&gt;0" style:apply-style-name="N170P0"/>
      <style:map style:condition="value()&lt;0" style:apply-style-name="N170P1"/>
    </number:number-style>
    <number:currency-style style:name="N172P0" style:volatile="true">
      <number:currency-symbol number:language="fr" number:country="CH">€</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fr" number:country="CH">€</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number number:decimal-places="2" number:min-decimal-places="2" number:min-integer-digits="1"/>
    </number:number-style>
    <number:number-style style:name="N173">
      <style:text-properties fo:color="#ff0000"/>
      <number:text>-</number:text>
      <number:number number:decimal-places="2" number:min-decimal-places="2" number:min-integer-digits="1"/>
      <style:map style:condition="value()&gt;=0" style:apply-style-name="N173P0"/>
    </number:number-style>
    <number:number-style style:name="N174P0" style:volatile="true">
      <number:number number:decimal-places="1" number:min-decimal-places="1" number:min-integer-digits="1"/>
    </number:number-style>
    <number:number-style style:name="N174">
      <style:text-properties fo:color="#ff0000"/>
      <number:text>-</number:text>
      <number:number number:decimal-places="1" number:min-decimal-places="1" number:min-integer-digits="1"/>
      <style:map style:condition="value()&gt;=0" style:apply-style-name="N174P0"/>
    </number:number-style>
    <number:number-style style:name="N175P0" style:volatile="true">
      <number:number number:decimal-places="0" number:min-decimal-places="0" number:min-integer-digits="1"/>
    </number:number-style>
    <number:number-style style:name="N175">
      <style:text-properties fo:color="#ff0000"/>
      <number:text>-</number:text>
      <number:number number:decimal-places="0" number:min-decimal-places="0" number:min-integer-digits="1"/>
      <style:map style:condition="value()&gt;=0" style:apply-style-name="N175P0"/>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0" number:min-decimal-places="0" number:min-integer-digits="1" number:grouping="true"/>
    </number:number-style>
    <number:number-style style:name="N10120" number:language="fr" number:country="CH">
      <style:text-properties fo:color="#ff0000"/>
      <number:text>SFr. -</number:text>
      <number:number number:decimal-places="0" number:min-decimal-places="0" number:min-integer-digits="1" number:grouping="true"/>
      <style:map style:condition="value()&gt;=0" style:apply-style-name="N10120P0"/>
    </number:number-style>
    <number:number-style style:name="N10122P0" style:volatile="true" number:language="fr" number:country="CH">
      <number:text>SFr. </number:text>
      <number:number number:decimal-places="2" number:min-decimal-places="2" number:min-integer-digits="1" number:grouping="true"/>
    </number:number-style>
    <number:number-style style:name="N10122" number:language="fr" number:country="CH">
      <number:text>SFr. -</number:text>
      <number:number number:decimal-places="2" number:min-decimal-places="2" number:min-integer-digits="1" number:grouping="true"/>
      <style:map style:condition="value()&gt;=0" style:apply-style-name="N10122P0"/>
    </number:number-style>
    <number:number-style style:name="N10123P0" style:volatile="true" number:language="fr" number:country="CH">
      <number:text>SFr. </number:text>
      <number:number number:decimal-places="2" number:min-decimal-places="2" number:min-integer-digits="1" number:grouping="true"/>
    </number:number-style>
    <number:number-style style:name="N10123" number:language="fr" number:country="CH">
      <style:text-properties fo:color="#ff0000"/>
      <number:text>SFr. -</number:text>
      <number:number number:decimal-places="2" number:min-decimal-places="2" number:min-integer-digits="1" number:grouping="true"/>
      <style:map style:condition="value()&gt;=0" style:apply-style-name="N10123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5">
      <style:table-cell-properties fo:padding="0.071c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bleue" style:display-name="Note bleue" style:family="table-cell" style:parent-style-name="Default">
      <style:table-cell-properties style:diagonal-bl-tr="none" style:diagonal-tl-br="none"/>
      <style:text-properties fo:color="#6754f4" fo:font-size="8pt" fo:font-style="italic"/>
    </style:style>
    <style:style style:name="BeCareful" style:family="table-cell" style:parent-style-name="Default">
      <style:table-cell-properties fo:background-color="#f10d0c"/>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margin-top="0.499cm" fo:margin-bottom="0.131cm" fo:margin-left="1cm" fo:margin-right="0.9cm" style:scale-to="100%" style:table-centering="horizontal" style:writing-mode="lr-tb"/>
      <style:header-style>
        <style:header-footer-properties fo:min-height="0.499cm" fo:margin-left="0cm" fo:margin-right="0cm" fo:margin-bottom="0cm"/>
      </style:header-style>
      <style:footer-style>
        <style:header-footer-properties svg:height="0.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Arial1" fo:font-size="8pt"/>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SàR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footer-first style:display="false">
        <style:region-left>
          <text:p><text:span text:style-name="MT1">GECP - Pluvigner</text:span></text:p>
        </style:region-left>
        <style:region-center>
          <text:p><text:span text:style-name="MT1">Police d'assurance décennale n°144631013 (MMA Auray)</text:span></text:p>
        </style:region-center>
        <style:region-right>
          <text:p><text:span text:style-name="MT1"><text:page-number>1</text:page-number></text:span><text:span text:style-name="MT1">/</text:span><text:span text:style-name="MT1"><text:page-count>99</text:page-count></text:span></text:p>
        </style:region-right>
      </style:footer-first>
    </style:master-page>
    <style:master-page style:name="Report" style:page-layout-name="Mpm2">
      <style:header>
        <style:region-left>
          <text:p><text:sheet-name>???</text:sheet-name><text:s/>(<text:title>???</text:title>)</text:p>
        </style:region-left>
        <style:region-right>
          <text:p><text:date style:data-style-name="N2" text:date-value="2024-06-26">00.00.0000</text:date>, <text:time style:data-style-name="N2" text:time-value="11:02:51.14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0:19:45.224000000</meta:creation-date>
    <meta:editing-duration>PT34M7S</meta:editing-duration>
    <meta:editing-cycles>5</meta:editing-cycles>
    <meta:generator>LibreOffice/7.6.7.2$Windows_X86_64 LibreOffice_project/dd47e4b30cb7dab30588d6c79c651f218165e3c5</meta:generator>
    <dc:date>2024-06-26T11:05:35.537000000</dc:date>
    <meta:document-statistic meta:table-count="10" meta:cell-count="4074" meta:object-count="1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base documentaire :
' - https://forum.openoffice.org/fr/forum/viewtopic.php?p=1737#p1737 (particulièrement la fonction "sommeprod" et "sous.total"
' - https://forum.openoffice.org/fr/forum/viewtopic.php?p=310900#p310900 (pour lier une feuille externe)
' 
' ATTENTION pour l'utilisation de FORMULA et FORMULALOCAL :
'   Si FORMULA : fonction en langue anglaise, séparateur POINT-VIRGULE, fonctionne si export en excel
'	Si FORMULALOCAL : fonction en langue locale (française), séparateur VIRGULE ===&gt;&gt;&gt; NE FONCTIONNE PAS dans les fichiers exportés en excel
'   traduction fonction anglais/français (pour excel) : https://fr.excelfunctions.eu/

Option Explicit

'*****************************************************************
' *************************************
' * 															 *
' * 		 Dernière MAJ : 29/03/2024 			*
' * 															 *
' *************************************


'*****************************************************************
'	Evenements de feuilles à configurer
'			 		 - Saisie : Activer doc 			&gt; 		regen_index
'			 		 - Saisie : Contenu modif 	&gt;		SauteColonne
'	
'	Evenements de document (outils &gt; personnaliser &gt; onglet évènements
'			 		 - doc créé 					&gt;		OnOpen
'			 		 - new doc 					&gt;		OnOpen
'			 		 - ouvrir doc					&gt;		OnOpen
'			 		 - Enregistre doc 			&gt;		OnOpen 
'			 		 - Enregistre doc sous	&gt;		OnOpen
'			 		 - Copie doc créée		&gt;		OnOpen
'
' gestion d'évenement classeur si besoin : https://help.libreoffice.org/7.1/fr/text/sbasic/shared/01040000.html
'*****************************************************************
'*****************************************************************



'-------------------------------------
' Déclarations des variables globales

Dim MonDocument As Object, LesFeuilles As Object 
Dim fSaisie As Object, fRedaction As Object, fTVA as Object, fTarif as Object,fMentions as Object, IndexBt as object
Dim Classeur_cible as object
dim accueil as object
dim Tarif as object
dim teg as object


'------------------------------
Function BALISE(byref chaine as string) as boolean
	' avec &lt; pour gauchers, avec ! pour droitiers
	BALISE = false
	Balise = (chaine$="&lt;g" or chaine$="&lt;/g" or chaine$="&lt;t" or chaine$="&lt;n" or chaine$="&lt;e" OR chaine$="!g" or chaine$="!/g" or chaine$="!t" or chaine$="!n" or chaine$="!e")
end function

'------------------------------
Function MyVlook(Lookup, DataArray As Object, Index As Integer, SortedRangeLookup as Byte)
	'https://help.libreoffice.org/latest/he/text/sbasic/shared/calc_functions.html
	'utilisation de la formule "rechercheV" directement dans la macro
    Dim oService As Object
    Set oService = createUnoService("com.sun.star.sheet.FunctionAccess")
    ' Always use the function name in English
    MyVlook = oService.callFunction("VLOOKUP", Array(Lookup, DataArray, Index, SortedRangeLookup))
End Function


'------------------------------
Function OUVRAGE(byref chaine as string) as string
Dim marge as single
Dim mo as single
Dim PU as single
Dim qte as single
Dim Descript as string
dim S() as string
dim i as integer
dim oFonction as Object
dim intituleArticle as string
dim codeArt as string
dim tableau as Object

	MonDocument = ThisComponent
	LesFeuilles = MonDocument.Sheets
	fTarif = LesFeuilles.getByName("Tarif_articles")
	
	oFonction = CreateUnoService("com.sun.star.sheet.FunctionAccess")
	
	Descript=""'"Ensemble comprenant "
	PU = 0
	S = Split(chaine, " ")
	tableau= fTarif.getCellRangeByName("$A$2:$D$449")
	i=0
	
	on error goto ExErrorHandler
	for i=LBound(S) to (Ubound(S)-1) step 2
	'	on error resume next
		codeArt = S(i+1)
		intituleArticle = MyVLook(codeArt,tableau,3,0)	
		Descript = Descript &amp;S(i)&amp;" "&amp;intituleArticle
		PU = PU + Csng(S(i))*MyVLook(codeArt,tableau,4,0)
		If (i+1)&lt; Ubound(S) then Descript = Descript &amp; ", "
	next i
	ExErrorHandler: 	if err&lt;&gt;0 then Descript ="ERREUR DANS LA REFERENCE !"
	
	'-----------
	' pas possible de renvoyer 2 valeurs pour une seule fonction
	' on concatène Descript et PU avec un  limiteur "|". La chaine renvoyée sera alors
	' à parser avec "left" et right" dans les cellules
	' partie description : =GAUCHE(OUVRAGE(chaine),CHERCHE("|",OUVRAGE(chaine))-1)
	' partie prix : =DROITE(OUVRAGE(chaine),NBCAR(OUVRAGE(chaine))-CHERCHE("|",OUVRAGE(chaine)))
			
	OUVRAGE=Descript &amp; "|" &amp; format(PU,"0.00")
	
end function
'------------------------------------------------
Sub Force_TEG 'affiche la feuille TEG pour forcer les quantités
dim teg as object
	MonDocument = ThisComponent
	LesFeuilles = MonDocument.Sheets
	teg = LesFeuilles.getByName("TEG")
	MonDocument.CurrentController.Select(teg.getCellRangeByName("J4") )
	
end sub


Sub regen_teg

	MonDocument = ThisComponent
	LesFeuilles = MonDocument.Sheets
	Tarif = LesFeuilles.getByName("Tarif_articles")
	teg = LesFeuilles.getByName("TEG")
	fMentions= LesFeuilles.getByName("Mentions")

	'Tarif.getCellByPosition(2,1).formula = "=$TEG.$A$16"
	'Tarif.getCellByPosition(3,1).formula = "=$TEG.$H$16"
	'NOTE : cette macro n'a que pour but d'offrir un découplage entre les feuilles pour éviter le phénomène de référence circulaire
	Tarif.getCellByPosition(2,1).string=teg.getCellByPosition(0,16).string
	Tarif.getCellByPosition(3,1).value=teg.getCellByPosition(7,16).value
end sub

Sub regen_index
	MonDocument = ThisComponent
	LesFeuilles = MonDocument.Sheets
	Tarif = LesFeuilles.getByName("Tarif_articles")
	fMentions= LesFeuilles.getByName("Mentions")
	'ajout pour intégrer le regen des index
	
	Tarif.GetCellRangeByName("C4").string = fMentions.getCellRangeByName("B23").string
	Tarif.GetCellByPosition(2,3).string = fMentions.getCellByPosition(1,22).string
	Tarif.GetCellRangeByName("C5").string = fMentions.getCellRangeByName("B24").string
	Tarif.GetCellRangeByName("C6").string = fMentions.getCellRangeByName("B25").string
	Tarif.GetCellRangeByName("C7").string = fMentions.getCellRangeByName("B26").string
	Tarif.GetCellRangeByName("C8").string = fMentions.getCellRangeByName("B27").string
	Tarif.GetCellRangeByName("C9").string = fMentions.getCellRangeByName("B28").string	
end sub

Sub OnOpen
	MonDocument = ThisComponent
	LesFeuilles = MonDocument.Sheets
	Accueil = LesFeuilles.getByName("Accueil")
	call regen_teg
	call Copie_ligne_vierge_ouverture
	MonDocument.CurrentController.Select(Accueil.getCellRangeByName("B6") )
	If (Not GlobalScope.BasicLibraries.isLibraryLoaded("Tools")) Then
              GlobalScope.BasicLibraries.LoadLibrary("Tools")
	end if
	
end sub

'------------------------------
Sub SauteColonne(oEvt)
Dim oSheet as Object, sCell as string, nLigne as single, rCell as string

	On Error GoTo sortie 'activation gestionnaire d'erreur
	
	MonDocument = ThisComponent
	LesFeuilles = MonDocument.Sheets
	oSheet = LesFeuilles.getByName("Saisie")
	sCell = oEvt.getString()
	
	If oEvt.cellAddress.column &lt;= 1 AND ( sCell="!t" OR sCell="!g" OR sCell="!/g" OR sCell="!n") then
		'MonDocument.CurrentController.Select(oSheet.getCellByPosition(oEvt.CellAddress.Column+3,oEvt.CellAddress.row))
		nLigne = oEvt.CellAddress.row +1
		AllerA("$D$" &amp; nLigne &amp;":$D$" &amp; nLigne)
		else
			If oEvt.cellAddress.column = 3 then 
				rCell = oSheet.getCellByPosition(0,oEvt.CellAddress.row).string
					If (rCell="!t" OR rCell="!g" OR rCell="!/g" OR rCell="!n") then	
						nLigne = oEvt.CellAddress.row +2
						AllerA("$A$" &amp; nLigne &amp;":$A$" &amp; nLigne)
					endif
			endif
	end if
	
	sortie: 'si erreur, on purge et désactive le gestionnaire
	On Error GoTo 0
	
End sub


Function AllerA(sPlag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Plage

dispatcher.executeDispatch(document, ".uno:GoToCell", "", 0, args1())

end function




'-------------------------------
Sub OnSave(evt)
	' note si nouveau devis (enregistrer sous), on remplace date création
	dim aujdh as Date
	dim datum as string
	dim extension as string
	Dim oFP As Object
 	Dim Valeur As Object 
  	Dim Resultat As String 
  	dim iAccept as integer
  	Dim oFileDialog as Object
	
	if evt.EventName = "OnCopyToDone" then Exit Sub
	
	' globalscope.basicLibraries.loadLibrary("Tools")
  	MonDocument = ThisComponent
	extension=right(MonDocument.Title,3)
	If (extension &lt;&gt;"ots" and extension&lt;&gt;"OTS") then
		LesFeuilles = MonDocument.Sheets
		Accueil = LesFeuilles.getByName("Accueil")
		IndexBT = LesFeuilles.getByName("index_BT")
		datum = Accueil.getCellByPosition(4,14).string
		
		if datum&lt;&gt;"" then  
		'https://help.libreoffice.org/latest/fr/text/sbasic/shared/03010102.html
			dim sVar as Integer
			dim s as string
			s ="!!! Un numéro de devis est déjà présent !!!" +chr(13)+"Attribuer un NOUVEAU numéro ?" + chr(13)
			sVar = msgbox(s,MB_DEFBUTTON2 + MB_ICONSTOP + MB_YESNO,"Numéro existant")
			select case sVar
				case 6 : 'oui
					'Accueil.getCellByPosition(4,14).string=now()
					datum = ""
						rem https://forum.openoffice.org/en/forum/viewtopic.php?t=36441
						'GlobalScope.BasicLibraries.LoadLibrary("Tools")
 						  'Note: The following services must be called in the following order,
					      ' otherwise the FileDialog Service is not removed.
 						'  oFileDialog = CreateUnoService("com.sun.star.ui.dialogs.FilePicker")
					   ' iAccept=oFileDialog.execute()
																
								
				case 7 : 'non
					'MonDocument.Store	(si on déclenche le "store", la dialogbox s'affiche 2 fois...)
					Accueil.getCellByPosition(4,15).string=now()					
			end select
		end if
		if datum = "" then 
				Accueil.getCellByPosition(4,14).string=now()
				Accueil.getCellByPosition(4,15).string=now()
				Accueil.getCellByPosition(9,18).value=IndexBT.getcellByPosition(1,0).value
				Accueil.getCellByPosition(9,19).value=IndexBT.getcellByPosition(1,1).value
				Accueil.getCellByPosition(9,20).value=IndexBT.getcellByPosition(1,2).value
				Accueil.getCellByPosition(9,21).value=IndexBT.getcellByPosition(1,3).value
				Accueil.getCellByPosition(9,22).value=IndexBT.getcellByPosition(1,4).value
				Accueil.getCellByPosition(11,18).string=IndexBT.getcellByPosition(2,0).string
				Accueil.getCellByPosition(11,19).string=IndexBT.getcellByPosition(2,1).string
				Accueil.getCellByPosition(11,20).string=IndexBT.getcellByPosition(2,2).string
				Accueil.getCellByPosition(11,21).string=IndexBT.getcellByPosition(2,3).string
				Accueil.getCellByPosition(11,22).string=IndexBT.getcellByPosition(2,4).string
			
		end if
	end if
	'call regen_index (mettre regen_index en action dans les évenements de la feuille "activer le doc")
End sub


'-------------------------------
Sub OnSaisieClick
	MonDocument = ThisComponent
	LesFeuilles = MonDocument.Sheets
	fSaisie = LesFeuilles.getByName("Saisie")
	call regen_index
	MonDocument.CurrentController.Select(fSaisie.getCellRangeByName("A4") )
End sub


'-------------------------------
Sub OnRedactionClick
	Dim iSaisie as single 'ligne scannée en saisie
	Dim iRedac as single 'ligne de recopie en redaction
	dim ref as string
	dim subTotal as single
	dim i as integer, j as integer
	Dim valeur as single, valeur2 as single
	dim accueil as object
	dim TVA as object
	dim txtva as single
	dim txt as string
	dim multiTVA as string
	dim sUrl as string
	dim cellule as string
	dim document   as object
	dim dispatcher as object
	
	call regen_teg

	MonDocument = ThisComponent
	LesFeuilles = MonDocument.Sheets
	fSaisie = LesFeuilles.getByName("Saisie")
	fRedaction = LesFeuilles.getByName("Redaction")
	accueil =LesFeuilles.getByName("Accueil")
	TVA = LesFeuilles.getByName("TVA")
	fMentions= LesFeuilles.getByName("Mentions")
	multiTVA=""
	iSaisie=3 'première ligne = 4
	iRedac=20 'première ligne = 21
	Mondocument.currentController.setActiveSheet(fRedaction)
	call init_redac
	'-on réinitialise toutes les zones d'impression de la feuille
	'GlobalScope.BasicLibraries.LoadLibrary("Tools")
	ThisComponent.Sheets("Redaction").PrintAreas=array()
	
	while (fSaisie.getCellByPosition(0,iSaisie).string&lt;&gt;"&lt;e") and (fSaisie.getCellByPosition(0,iSaisie).string&lt;&gt;"!e")
		ref =fSaisie.getCellByPosition(0,iSaisie).string
		fRedaction.getCellByPosition(2,iRedac).string=fSaisie.getCellByPosition(3,iSaisie).string
		
		Select case ref
			Case "&lt;g" ,"!g"
				with fRedaction.getRows().getByIndex(iRedac)
					.CharWeight = com.sun.star.awt.FontWeight.BOLD
					.CharUnderline = 1
					.CharColor = RGB(70,70,70)
					.CharHeight = 12
				end With
				subTotal = 0
		
			Case "&lt;/g", "!/g"
				with fRedaction.getRows().getByIndex(iRedac)
				  	.CharWeight = com.sun.star.awt.FontWeight.BOLD
					.CharColor = RGB(70,70,70)
					.CharHeight = 12
					.HoriJustify = com.sun.star.table.CellHoriJustify.RIGHT
					.CharPosture =  com.sun.star.awt.FontSlant.ITALIC
				end with
				fRedaction.getCellByPosition(4,iRedac).value=subTotal
				fRedaction.getCellByPosition(2,iRedac).string="Sous-total : " + fSaisie.getCellByPosition(3,iSaisie).string
				subTotal=0
				
			Case "&lt;t", "!t"
				with fRedaction.getRows().getByIndex(iRedac)
					.CharWeight = com.sun.star.awt.FontWeight.BOLD
					.CharUnderline = com.sun.star.awt.FontUnderline.SINGLE
				 	.CharColor = RGB (50,50,50)
				 	.CharHeight = 10
				end with
		
			Case "&lt;n", "!n"
				with fRedaction.getRows().getByIndex(iRedac)
					.CharWeight = com.sun.star.awt.FontWeight.NORMAL
					.CharPosture =  com.sun.star.awt.FontSlant.ITALIC
				 	.CharColor = RGB (0,0,255)
				 	.CharHeight = 8
				 	.HoriJustify = com.sun.star.table.CellHoriJustify.LEFT
				 	.ParaIndent = 600
				end with
		
				
			Case Else 
				with fRedaction.getRows().getByIndex(iRedac)
					.CharWeight = com.sun.star.awt.FontWeight.NORMAL
				 	.CharColor = RGB (0,0,0)
				 	.CharHeight = 10
				end with
			
		End select
				if fSaisie.getCellByPosition(4,iSaisie).string&lt;&gt;"" then
					with fRedaction
					if fSaisie.getCellByPosition(1,iSaisie).value&lt;&gt;0 then
						.getCellByPosition(3,iRedac).value=fSaisie.getCellByPosition(1,iSaisie).value 
					end if
					if fSaisie.getCellByPosition(4,iSaisie).value&lt;&gt;0 then
						.getCellByPosition(5,iRedac).formula="=IF(D" +(iredac+1)+"&lt;&gt;"""";ROUND(D" +(iredac+1)+"*E" +(iredac+1)+";2);"""")"
					end if
						.getCellByPosition(4,iRedac).value=fSaisie.getCellByPosition(4,iSaisie).value
						.getCellByPosition(6,iRedac).value=fSaisie.getCellByPosition(2,iSaisie).value
					subtotal =subtotal+fSaisie.getCellByPosition(5,iSaisie).value
					end with
				end if
		
		iSaisie = iSaisie+1
		iRedac = iRedac+1

	wend
	Mondocument.currentController.setActiveSheet(fRedaction)
	call RetourLigne(iRedac+2)
	Call NbDecimales(iRedac+2)
	Call TailleCodeTVA(iredac+2)
	Call BorduresExt(iRedac+2)
	Call BorduresInt(iRedac+2)
	Call fin_cadre(iRedac+2)

	With fRedaction.getCellByPosition(2,iRedac+3)
		.string="Mention ""Bon pour exécution"", date et signature  "
		.HoriJustify = com.sun.star.table.CellHoriJustify.CENTER
		.CharUnderline = com.sun.star.awt.FontUnderline.SINGLE
	end With
	
	fRedaction.getCellByPosition(3,iRedac+3).string=" Total HT"
	fRedaction.getCellByPosition(5,iRedac+3).formula="=SUM(F20:F"+(iredac+2)+")"
	fRedaction.getCellByPosition(6,iRedac+3).string=" €"
	with fRedaction.getCellRangeByPosition(3,iRedac+3+j,6,iRedac+3+j)
		.CharWeight = com.sun.star.awt.FontWeight.BOLD
		.CharColor = RGB(50,50,50)
		.CharHeight = 10
	end with
	

	j=1
	for i=0 to 9
		TVA.getCellByPosition(2,i+2).formula="=SUMIF($Redaction.$G$20:$G$"+cstr(iRedac+2)+";A"+cstr(i+3)+";$Redaction.$F$20:$F$"+cstr(iRedac+2)+")"
		
		'fRedaction.getCellByPosition(5,iRedac+3+j).formula="=SUMIF(G20:G"+cstr(iRedac+2)+";"+i+")"
		'fRedaction.getCellByPosition(5,iRedac+3+j).formula="=SUMIF(G20:G"+CSTR(iRedac+2)+";"+cstr(i)+";F20:F"+cstr(iredac+2)+")"
		fRedaction.getCellByPosition(5,iRedac+3+j).formula="=COUNTIF(G20:G"+CSTR(iRedac+2)+";"+i+")"
	
		if fRedaction.getCellByPosition(5,iRedac+3+j).value&lt;&gt;0 then	
			fRedaction.getCellByPosition(3,iRedac+3+j).string=" TVA "+CSTR(i)
			txtva = MyVlook(CSTR(i), TVA.getCellRangeByPosition(0,2,1,11), 2, 0)
			fRedaction.getCellByPosition(4,iRedac+3+j).value = format(txtva,"0.000")
			fRedaction.getCellByPosition(5,iRedac+3+j).formula="=ROUND(SUMIF(G20:G"+CSTR(iRedac+2)+";"+cstr(i)+";F20:F"+cstr(iredac+2)+")*E"+Cstr(iRedac+4+j)+";2)"
			fRedaction.getCellByPosition(6,iRedac+3+j).string=" €"
			
			with fRedaction.getCellRangeByPosition(3,iRedac+3+j,6,iRedac+3+j)
				.CharWeight = com.sun.star.awt.FontWeight.NORMAL
				.CharColor = RGB (0,0,0)
				.CharHeight = 10
			end with
			j=j+1
		end if		
	next i 
	
	fRedaction.getCellByPosition(3,iRedac+3+j).string=" Total TTC"
	fRedaction.getCellByPosition(5,iRedac+3+j).formula="=SUM(F"+Cstr(iRedac+3)+":F"+cstr(iRedac+3+j)+")"
	fRedaction.getCellByPosition(6,iRedac+3+j).string=" €"
	with fRedaction.getCellRangeByPosition(3,iRedac+3+j,6,iRedac+3+j)
				.CharWeight = com.sun.star.awt.FontWeight.BOLD
				.CharColor = RGB (50,50,50)
				.CharHeight = 12
	end with
	
	
	
	Call format_totaux(iRedac+4,iRedac+4+j)
	call BorduresTTC(iRedac+4+j)
	valeur = Accueil.getCellByPosition(4,8).value
	valeur2 = fRedaction.getCEllByPosition(5,iRedac+3+j).value
	with fRedaction.getCellByPosition(2,iRedac+8)
		.string = "Acompte de " + CSTR(format(valeur*100,"0.0")) + "% à la signature, soit "+format(valeur*valeur2,"0.00")+" € TTC"
		.HoriJustify = com.sun.star.table.CellHoriJustify.CENTER
		.CharWeight = com.sun.star.awt.FontWeight.BOLD
		.CharColor = RGB (200,0,0)
	end with
		
	'--------- si multiTVA alors afficher ventilation des HT selon  tx tva
	
	if j&gt;=3 then
		multiTVA="Répartition des montants HT selon taux TVA :    "
		For i=2 to 11
			If tva.getCellByPosition(2,i).value&lt;&gt;0 then
				multiTVA = MultiTVA + tva.getCellByPosition(2,i).value + " €HT [TVA "+ tva.getCellByPosition(1,i).value *100 +"%]    "
			end if
		next i		
		
			fRedaction.getCellRangeByPosition(1,iRedac+9,6,iRedac+9).merge(true)
			With fRedaction.getcellbyPosition(1,iRedac+9)
			.CharHeight = 8
			.CharPosture =  com.sun.star.awt.FontSlant.ITALIC
			.HoriJustify = com.sun.star.table.CellHoriJustify.CENTER
			.CharColor = RGB (100,100,100)
			.string=multiTVA
			end with
			iredac=iRedac+2 '---- on incrémente afin que les mentions soient correctement affichées
	end if
	
	for i = 4 to 9
		fRedaction.getCellRangeByPosition(1,iRedac+5+i,6,iRedac+5+i).merge(true) 
		txt = fMentions.getCellByPosition(1,i-1).string
		With fRedaction.getcellbyPosition(1,iRedac+5+i)
			.CharHeight = 8
			.CharPosture =  com.sun.star.awt.FontSlant.ITALIC
			.HoriJustify = com.sun.star.table.CellHoriJustify.CENTER
			.CharColor = RGB (100,100,100)
			if txt = "" then 
				.string =""
				else
				.string=txt
			endif
		end with
	next i
	sUrl = ""
	cellule = ""
	sUrl = TVA.getCellByposition(1,16).string
	sUrl = "file:///"+ sUrl
	cellule =  "$A$" + CSTR(iRedac+16)

		document = ThisComponent.CurrentController.Frame
		dispatcher = createUnoService("com.sun.star.frame.DispatchHelper")
		
		rem ----------------------------------------------------------------------
		dim args2(0) as new com.sun.star.beans.PropertyValue
		args2(0).Name = "ToPoint"
		args2(0).Value = cellule
		dispatcher.executeDispatch(document, ".uno:GoToCell", "", 0, args2())

		rem ----------------------------------------------------------------------
		dim args3(2) as new com.sun.star.beans.PropertyValue
		args3(0).Name = "FileName"
		args3(0).Value = sUrl	
		args3(1).Name = "FilterName"
		args3(1).Value = "PDF - Portable Document Format"
		args3(2).Name = "AsLink"
		args3(2).Value = false		
		dispatcher.executeDispatch(document, ".uno:InsertGraphic", "", 0, args3())
		
	
	MonDocument.CurrentController.Select(fRedaction.getCellRangeByName("D7") )
	
End sub


'-------------------------------
Sub simulate_KeyPress_ALT(code_OOo as short, code_ascii as short)
REM Simulate a RETURN Key press ( and -release ) in the current Window.
REM NB. This can cause the triggering of window elements.
REM https://api.libreoffice.org/docs/idl/ref/namespacecom_1_1sun_1_1star_1_1awt_1_1Key.html
REM https://api.libreoffice.org/docs/idl/ref/namespacecom_1_1sun_1_1star_1_1awt_1_1KeyModifier.html
	Dim oKeyEvent As New com.sun.star.awt.KeyEvent
	oKeyEvent.Modifiers	= 4		REM A combination of com.sun.star.awt.KeyModifier.
	oKeyEvent.KeyCode	= code_OOo 'com.sun.star.awt.Key.coda
	oKeyEvent.KeyChar	= chr(code_ascii)
	simulate_KeyPress( oKeyEvent )
End Sub

Sub simulate_KeyPress( oKeyEvent As com.sun.star.awt.KeyEvent )
REM Simulate a Key press ( and -release ) in the current Window.
REM NB. This can cause the triggering of window elements.
REM For example if there is a button currently selected in your form, and you call this method
REM while passing the KeyEvent for RETURN, then that button will be activated.
	If Not IsNull( oKeyEvent ) Then
		Dim oWindow As Object, oToolkit As Object
		oWindow = ThisComponent.CurrentController.Frame.getContainerWindow()
		oKeyEvent.Source = oWindow		
		oToolkit = oWindow.getToolkit()			REM com.sun.star.awt.Toolkit
		oToolkit.keyPress( oKeyEvent )			REM methods of XToolkitRobot.
		oToolkit.keyRelease( oKeyEvent )
	End If
End Sub

'-------------------------------
Sub OnExportXLSClick
    ' source et solution : https://forum.openoffice.org/fr/forum/viewtopic.php?p=366976#p366976 (jeanmi2403)
	dim document   as object
	dim dispatcher as object
	Dim oDocument as Object, oDocNouveau as Object
	Dim oDocs as Object, oDoc as Object
	dim nom_fic as string
	dim nom_fic_xl as string
	dim Accueil as object
	
	'on vérifie que la lib est bien chargée
	'	If (Not GlobalScope.BasicLibraries.isLibraryLoaded("Tools")) Then
         '     GlobalScope.BasicLibraries.LoadLibrary("Tools")
		'	end if
	'on fixe le nom du fichier selon le nom du dossier
	nom_fic=""
	nom_fic_xl=""
	Accueil = ThisComponent.Sheets.getByName("Accueil")	
	nom_fic = GetFileNameWithoutExtension(ThisComponent.getLocation()) + "_excel.ods"	
'	nom_fic_xl = "/xls/"+ GetFileNameWithoutExtension(ThisComponent.getLocation()) +".xlsx"
	nom_fic_xl = DirectoryNameoutofPath(ThisComponent.getLocation(),"/")+"/xls/"+ FilenameoutofPath(GetFileNameWithoutExtension(ThisComponent.getLocation())) +".xlsx"
	
	ThisComponent.CurrentController.ActiveSheet = ThisComponent.Sheets.getByName("Redaction") ' Feuille à copier
	oDocument   = ThisComponent.CurrentController.Frame ' le corps du document
If ThisComponent.HasLocation() Then

' paramètres et action de copie vers un document vierge
	dispatcher = createUnoService("com.sun.star.frame.DispatchHelper")	
	dim args2(2) as new com.sun.star.beans.PropertyValue
	args2(0).Name = "DocName"
	args2(0).Value = "" 
	args2(1).Name = "Index"
	args2(1).Value = 32767
	args2(2).Name = "Copy"
	args2(2).Value = true
	oDocNouveau = dispatcher.executeDispatch(oDocument, ".uno:Move", "", 0, args2())
	
	'On recherche le nom du Nouveau document créé et on le renomme
	oDocs = starDesktop.components.createEnumeration ' collection des documents ouverts
	while oDocs.hasMoreElements
   		oDoc = oDocs.nextElement
   		' on prend le premier 'Sans nom xxx", tant pis s'il y en a plusieurs
		' et on évite l'IDE qui se nomme "Sans Nom 1" s'il est ouvert
		If Left(oDoc.Title,8) = "Sans nom" and Right (oDoc.Identifier,8) &lt;&gt; "BasicIDE" Then 
			oDocNouveau = oDoc
   		End If
	Wend 
		
	oDocNouveau.Title = nom_fic '   re nommage du fichier
	
	dispatcher.executeDispatch(oDocNouveau.CurrentController.frame,".uno:EditLinks","",0,array())
	'keystroking : ALT + D puis ALT + O  puis ALT + F (alt = modifier 4 dans la function)
	'dispatcher.simulate_KeyPress_ALT(515,68) 'ALT+D
	'dispatcher.simulate_KeyPress_ALT(526,79) 'ALT+O
	'dispatcher.simulate_KeyPress_ALT(517,70) 'ALT+F



	' Enregistrement
	document   = oDocNouveau.CurrentController.Frame
	dispatcher = createUnoService("com.sun.star.frame.DispatchHelper")
	rem ----------------------------------------------------------------------
	'dispatcher.executeDispatch(document.currentController.frame,".uno:EditLinks","",0,array())
	dim args9(1) as new com.sun.star.beans.PropertyValue
	args9(0).Name = "URL"
	args9(0).Value = nom_fic_xl
	args9(1).Name = "FilterName"
	args9(1).Value = "Calc MS Excel 2007 XML" '"MS Excel 97" 'pour extension XLSX &gt; 2007 "Calc MS Excel 2007 XML"
'	dispatcher.executeDispatch(document, ".uno:SaveAs", "", 0, args9())
	dispatcher.executeDispatch(document, ".uno:SaveAs", "", 0, args9())
	document.close(true)
Else
  Print "Opération impossible : Document source non enregistré."
End If
End Sub


'-------------------------------

'************Sous-routines faites principalement à l'enregistreur***************

sub RetourLigne(lastligne)
	dim bloc as string
	bloc="$B$20:$G$"+CSTR(lastligne)
	rem ----------------------------------------------------------------------
	rem define variables
	dim document   as object
	dim dispatcher as object
	rem ----------------------------------------------------------------------
	rem get access to the document
	document   = ThisComponent.CurrentController.Frame
	dispatcher = createUnoService("com.sun.star.frame.DispatchHelper")

	dim args1(0) as new com.sun.star.beans.PropertyValue
	args1(0).Name = "ToPoint"
	args1(0).Value = bloc
	dispatcher.executeDispatch(document, ".uno:GoToCell", "", 0, args1())
	
	dim args2(0) as new com.sun.star.beans.PropertyValue
	args2(0).Name = "WrapText"
	args2(0).Value = true
	dispatcher.executeDispatch(document, ".uno:WrapText", "", 0, args2())

	dim args3(0) as new com.sun.star.beans.PropertyValue
	args3(0).Name = "VerticalJustification"
	args3(0).Value = 3
	dispatcher.executeDispatch(document, ".uno:VerticalJustification", "", 0, args3())

	dim args4(0) as new com.sun.star.beans.PropertyValue
	args4(0).Name = "AlignmentHyphenation"
	args4(0).Value = true
	dispatcher.executeDispatch(document, ".uno:AlignmentHyphenation", "", 0, args4())
end sub


sub NbDecimales(lastligne)
	dim bloc as string
	bloc="$D$20:$F$"+CSTR(lastligne)
	rem ----------------------------------------------------------------------
	rem define variables
	dim document   as object
	dim dispatcher as object
	rem ----------------------------------------------------------------------
	rem get access to the document
	document   = ThisComponent.CurrentController.Frame
	dispatcher = createUnoService("com.sun.star.frame.DispatchHelper")
	
	rem ----------------------------------------------------------------------
	dim args2(0) as new com.sun.star.beans.PropertyValue
	args2(0).Name = "ToPoint"
	args2(0).Value = bloc 
	dispatcher.executeDispatch(document, ".uno:GoToCell", "", 0, args2())
	
	rem ----------------------------------------------------------------------
	dim args3(0) as new com.sun.star.beans.PropertyValue
	args3(0).Name = "NumberFormatValue"
	args3(0).Value = 173
	dispatcher.executeDispatch(document, ".uno:NumberFormatValue", "", 0, args3())

	rem --- passage d'une justification à droite : utile pour le cas d'une note avec un prix
	dim args4(0) as new com.sun.star.beans.PropertyValue
	args4(0).Name = "HorizontalJustification"
	args4(0).Value = com.sun.star.table.CellHoriJustify.RIGHT
	dispatcher.executeDispatch(document, ".uno:HorizontalJustification", "", 0, args4())
end sub


sub TailleCodeTVA(lastligne)
	dim bloc as string
	bloc="$G$20:$G$"+CSTR(lastlign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loc 
		dispatcher.executeDispatch(document, ".uno:GoToCell", "", 0, args1())
	
	rem ----------------------------------------------------------------------
	dim args2(2) as new com.sun.star.beans.PropertyValue
	args2(0).Name = "FontHeight.Height"
	args2(0).Value = 8
	args2(1).Name = "FontHeight.Prop"
	args2(1).Value = 100
	args2(2).Name = "FontHeight.Diff"
	args2(2).Value = 0
	dispatcher.executeDispatch(document, ".uno:FontHeight", "", 0, args2())
	
	rem ----------------------------------------------------------------------
	dim args3(0) as new com.sun.star.beans.PropertyValue
	args3(0).Name = "Italic"
	args3(0).Value = true

	dispatcher.executeDispatch(document, ".uno:Italic", "", 0, args3())

	rem ----------------------------------------------------------------------
	dim args4(0) as new com.sun.star.beans.PropertyValue
	args4(0).Name = "Color"
	args4(0).Value = 11711154

	dispatcher.executeDispatch(document, ".uno:Color", "", 0, args4())
end sub


sub BorduresExt(lastligne)
	dim bloc as string
	bloc="$B$20:$G$"+CSTR(lastlign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loc '"$B$20:$G$33"
	dispatcher.executeDispatch(document, ".uno:GoToCell", "", 0, args1())
	dispatcher.executeDispatch(document, ".uno:BorderTLBR", "", 0, Array())
	dispatcher.executeDispatch(document, ".uno:BorderBLTR", "", 0, Array())
	
	rem ----------------------------------------------------------------------
	dim args3(3) as new com.sun.star.beans.PropertyValue
	args3(0).Name = "AlignmentMargin.LeftMargin"
	args3(0).Value = 35
	args3(1).Name = "AlignmentMargin.RightMargin"
	args3(1).Value = 35
	args3(2).Name = "AlignmentMargin.UpperMargin"
	args3(2).Value = 70
	args3(3).Name = "AlignmentMargin.LowerMargin"
	args3(3).Value = 35

	dispatcher.executeDispatch(document, ".uno:AlignmentMargin", "", 0, args3())

	rem ----------------------------------------------------------------------
	dim args4(7) as new com.sun.star.beans.PropertyValue
	args4(0).Name = "BorderOuter.LeftBorder"
	args4(0).Value = Array(0,0,26,0,0,26)
	args4(1).Name = "BorderOuter.LeftDistance"
	args4(1).Value = 0
	args4(2).Name = "BorderOuter.RightBorder"
	args4(2).Value = Array(0,0,26,0,0,26)
	args4(3).Name = "BorderOuter.RightDistance"
	args4(3).Value = 0
	args4(4).Name = "BorderOuter.TopBorder"
	args4(4).Value = Array(0,0,0,0,0,0)
	args4(5).Name = "BorderOuter.TopDistance"
	args4(5).Value = 0
	args4(6).Name = "BorderOuter.BottomBorder"
	args4(6).Value = Array(0,0,0,0,0,0)
	args4(7).Name = "BorderOuter.BottomDistance"
	args4(7).Value = 0
	dispatcher.executeDispatch(document, ".uno:BorderOuter", "", 0, args4())

	rem ----------------------------------------------------------------------
	dim args5(4) as new com.sun.star.beans.PropertyValue
	args5(0).Name = "BorderInner.Horizontal"
	args5(0).Value = Array(0,0,0,0,0,0)
	args5(1).Name = "BorderInner.Vertical"
	args5(1).Value = Array(0,0,0,0,0,0)
	args5(2).Name = "BorderInner.Flags"
	args5(2).Value = 3
	args5(3).Name = "BorderInner.ValidFlags"
	args5(3).Value = 127
	args5(4).Name = "BorderInner.DefaultDistance"
	args5(4).Value = 0

	dispatcher.executeDispatch(document, ".uno:BorderInner", "", 0, args5())
end sub

sub BorduresTTC(lastligne)
	dim bloc as string
	bloc="$D"+CSTR(lastligne)+":$G$"+CSTR(lastlign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loc 
	dispatcher.executeDispatch(document, ".uno:GoToCell", "", 0, args1())
	dispatcher.executeDispatch(document, ".uno:BorderTLBR", "", 0, Array())
	dispatcher.executeDispatch(document, ".uno:BorderBLTR", "", 0, Array())

	rem ----------------------------------------------------------------------
	dim args4(7) as new com.sun.star.beans.PropertyValue
	args4(0).Name = "BorderOuter.LeftBorder"
	args4(0).Value = Array(0,0,26,0,0,26)
	args4(1).Name = "BorderOuter.LeftDistance"
	args4(1).Value = 0
	args4(2).Name = "BorderOuter.RightBorder"
	args4(2).Value = Array(0,0,26,0,0,26)
	args4(3).Name = "BorderOuter.RightDistance"
	args4(3).Value = 0
	args4(4).Name = "BorderOuter.TopBorder"
	args4(4).Value = Array(0,0,26,0,0,26)
	args4(5).Name = "BorderOuter.TopDistance"
	args4(5).Value = 0
	args4(6).Name = "BorderOuter.BottomBorder"
	args4(6).Value = Array(0,0,26,0,0,26)
	args4(7).Name = "BorderOuter.BottomDistance"
	args4(7).Value = 0
	dispatcher.executeDispatch(document, ".uno:BorderOuter", "", 0, args4())

	rem ----------------------------------------------------------------------
	dim args5(4) as new com.sun.star.beans.PropertyValue
	args5(0).Name = "BorderInner.Horizontal"
	args5(0).Value = Array(0,0,0,0,0,0)
	args5(1).Name = "BorderInner.Vertical"
	args5(1).Value = Array(0,0,0,0,0,0)
	args5(2).Name = "BorderInner.Flags"
	args5(2).Value = 3
	args5(3).Name = "BorderInner.ValidFlags"
	args5(3).Value = 127
	args5(4).Name = "BorderInner.DefaultDistance"
	args5(4).Value = 0

	dispatcher.executeDispatch(document, ".uno:BorderInner", "", 0, args5())
end sub


sub BorduresInt(lastligne)
	dim bloc as string
	bloc="$D$20:$D$"+CSTR(lastligne)
	rem ----------------------------------------------------------------------
	dim document   as object
	dim dispatcher as object

	document   = ThisComponent.CurrentController.Frame
	dispatcher = createUnoService("com.sun.star.frame.DispatchHelper")
	
	rem ----------------------------------------------------------------------
	dim args1(0) as new com.sun.star.beans.PropertyValue
	args1(0).Name = "ToPoint"
	args1(0).Value = bloc '"$D$20:$D$35"
	dispatcher.executeDispatch(document, ".uno:GoToCell", "", 0, args1())
	dispatcher.executeDispatch(document, ".uno:BorderTLBR", "", 0, Array())
	dispatcher.executeDispatch(document, ".uno:BorderBLTR", "", 0, Array())

	rem ----------------------------------------------------------------------
	dim args4(7) as new com.sun.star.beans.PropertyValue
	args4(0).Name = "BorderOuter.LeftBorder"
	args4(0).Value = Array(0,0,26,0,0,26)
	args4(1).Name = "BorderOuter.LeftDistance"
	args4(1).Value = 0
	args4(2).Name = "BorderOuter.RightBorder"
	args4(2).Value = Array(0,0,26,0,0,26)
	args4(3).Name = "BorderOuter.RightDistance"
	args4(3).Value = 0
	args4(4).Name = "BorderOuter.TopBorder"
	args4(4).Value = Array(0,0,0,0,0,0)
	args4(5).Name = "BorderOuter.TopDistance"
	args4(5).Value = 0
	args4(6).Name = "BorderOuter.BottomBorder"
	args4(6).Value = Array(0,0,0,0,0,0)
	args4(7).Name = "BorderOuter.BottomDistance"
	args4(7).Value = 0
	dispatcher.executeDispatch(document, ".uno:BorderOuter", "", 0, args4())

	rem ----------------------------------------------------------------------
	bloc="$F$20:$F$"+CSTR(lastligne)
	dim args5(0) as new com.sun.star.beans.PropertyValue
	args5(0).Name = "ToPoint"
	args5(0).Value = bloc '"$F$20:$F$35"
	
	dispatcher.executeDispatch(document, ".uno:GoToCell", "", 0, args5())
	dispatcher.executeDispatch(document, ".uno:BorderTLBR", "", 0, Array())
	dispatcher.executeDispatch(document, ".uno:BorderBLTR", "", 0, Array())

	rem ----------------------------------------------------------------------
	dim args8(7) as new com.sun.star.beans.PropertyValue
	args8(0).Name = "BorderOuter.LeftBorder"
	args8(0).Value = Array(0,0,26,0,0,26)
	args8(1).Name = "BorderOuter.LeftDistance"
	args8(1).Value = 0
	args8(2).Name = "BorderOuter.RightBorder"
	args8(2).Value = Array(0,0,26,0,0,26)
	args8(3).Name = "BorderOuter.RightDistance"
	args8(3).Value = 0
	args8(4).Name = "BorderOuter.TopBorder"
	args8(4).Value = Array(0,0,0,0,0,0)
	args8(5).Name = "BorderOuter.TopDistance"
	args8(5).Value = 0
	args8(6).Name = "BorderOuter.BottomBorder"
	args8(6).Value = Array(0,0,0,0,0,0)
	args8(7).Name = "BorderOuter.BottomDistance"
	args8(7).Value = 0
	dispatcher.executeDispatch(document, ".uno:BorderOuter", "", 0, args8())
end sub

sub init_reda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0:$H$450"
	dispatcher.executeDispatch(document, ".uno:GoToCell", "", 0, args1())
	
	rem ----------------------------------------------------------------------
	dim args2(0) as new com.sun.star.beans.PropertyValue
	args2(0).Name = "Flags"
	args2(0).Value = "U"
	dispatcher.executeDispatch(document, ".uno:DeleteCell", "", 0, args2())
	
	rem ----------------------------------------------------------------------
	dim args3(0) as new com.sun.star.beans.PropertyValue
	args3(0).Name = "ToPoint"
	args3(0).Value = "$D$7"
	dispatcher.executeDispatch(document, ".uno:GoToCell", "", 0, args3())
end sub

sub fin_cadre(lastligne)
	dim bloc as string
	
	rem ----------------------------------------------------------------------
	rem define variables
	dim document   as object
	dim dispatcher as object
	rem ----------------------------------------------------------------------
	rem get access to the document
	document   = ThisComponent.CurrentController.Frame
	dispatcher = createUnoService("com.sun.star.frame.DispatchHelper")

	rem ----------------------------------------------------------------------
	bloc="$B$"+CSTR(lastligne+1)+":$G$"+CSTR(lastligne+1)
	dim args1(0) as new com.sun.star.beans.PropertyValue
	args1(0).Name = "ToPoint"
	args1(0).Value = bloc'"$B$35:$G$35"
	dispatcher.executeDispatch(document, ".uno:GoToCell", "", 0, args1())
	dispatcher.executeDispatch(document, ".uno:BorderTLBR", "", 0, Array())
	dispatcher.executeDispatch(document, ".uno:BorderBLTR", "", 0, Array())

	rem ----------------------------------------------------------------------
	dim args4(7) as new com.sun.star.beans.PropertyValue
	args4(0).Name = "BorderOuter.LeftBorder"
	args4(0).Value = Array(0,0,0,0,0,0)
	args4(1).Name = "BorderOuter.LeftDistance"
	args4(1).Value = 0
	args4(2).Name = "BorderOuter.RightBorder"
	args4(2).Value = Array(0,0,0,0,0,0)
	args4(3).Name = "BorderOuter.RightDistance"
	args4(3).Value = 0
	args4(4).Name = "BorderOuter.TopBorder"
	args4(4).Value = Array(0,0,26,0,0,26)
	args4(5).Name = "BorderOuter.TopDistance"
	args4(5).Value = 0
	args4(6).Name = "BorderOuter.BottomBorder"
	args4(6).Value = Array(0,0,0,0,0,0)
	args4(7).Name = "BorderOuter.BottomDistance"
	args4(7).Value = 0
	dispatcher.executeDispatch(document, ".uno:BorderOuter", "", 0, args4())

	rem ----------------------------------------------------------------------
	bloc="$B$"+CSTR(lastligne+2)+":$C$"+CSTR(lastligne+7)
	dim args5(0) as new com.sun.star.beans.PropertyValue
	args5(0).Name = "ToPoint"
	args5(0).Value = bloc '"$B$37:$C$44"
	dispatcher.executeDispatch(document, ".uno:GoToCell", "", 0, args5())
	dispatcher.executeDispatch(document, ".uno:BorderTLBR", "", 0, Array())
	dispatcher.executeDispatch(document, ".uno:BorderBLTR", "", 0, Array())

	rem ----------------------------------------------------------------------
	dim args8(7) as new com.sun.star.beans.PropertyValue
	args8(0).Name = "BorderOuter.LeftBorder"
	args8(0).Value = Array(0,0,26,0,0,26)
	args8(1).Name = "BorderOuter.LeftDistance"
	args8(1).Value = 0
	args8(2).Name = "BorderOuter.RightBorder"
	args8(2).Value = Array(0,0,26,0,0,26)
	args8(3).Name = "BorderOuter.RightDistance"
	args8(3).Value = 0
	args8(4).Name = "BorderOuter.TopBorder"
	args8(4).Value = Array(0,0,26,0,0,26)
	args8(5).Name = "BorderOuter.TopDistance"
	args8(5).Value = 0
	args8(6).Name = "BorderOuter.BottomBorder"
	args8(6).Value = Array(0,0,26,0,0,26)
	args8(7).Name = "BorderOuter.BottomDistance"
	args8(7).Value = 0
	dispatcher.executeDispatch(document, ".uno:BorderOuter", "", 0, args8())
end sub


sub format_totaux(debut,fin)
	dim bloc as string
	rem ----------------------------------------------------------------------
	rem define variables
	dim document   as object
	dim dispatcher as object
	rem ----------------------------------------------------------------------
	rem get access to the document
	document   = ThisComponent.CurrentController.Frame
	dispatcher = createUnoService("com.sun.star.frame.DispatchHelper")
	
	rem ----------------------------------------------------------------------
	dim args1(0) as new com.sun.star.beans.PropertyValue
	Bloc="$E$"+cstr(debut)+":$E$"+cstr(fin)
	args1(0).Name = "ToPoint"
	args1(0).Value = bloc '"$E$37:$E$40"
	dispatcher.executeDispatch(document, ".uno:GoToCell", "", 0, args1())

	rem ----------------------------------------------------------------------
	dispatcher.executeDispatch(document, ".uno:NumberFormatPercent", "", 0, Array())
	dispatcher.executeDispatch(document, ".uno:BorderTLBR", "", 0, Array())
	dispatcher.executeDispatch(document, ".uno:BorderBLTR", "", 0, Array())

	rem ----------------------------------------------------------------------
	dim args5(0) as new com.sun.star.beans.PropertyValue
	Bloc="$F$"+cstr(debut)+":$F$"+cstr(fin)
	args5(0).Name = "ToPoint"
	args5(0).Value = bloc '"$F$37:$F$40"
	dispatcher.executeDispatch(document, ".uno:GoToCell", "", 0, args5())

	rem ----------------------------------------------------------------------
	dim args6(0) as new com.sun.star.beans.PropertyValue
	args6(0).Name = "NumberFormatValue"
	args6(0).Value = 2
	dispatcher.executeDispatch(document, ".uno:NumberFormatValue", "", 0, args6())

	rem ----------------------------------------------------------------------
	dim args7(0) as new com.sun.star.beans.PropertyValue
	Bloc="$G$"+cstr(debut)+":$G$"+cstr(fin)
	args7(0).Name = "ToPoint"
	args7(0).Value = bloc '"$G$37:$G$40"
	dispatcher.executeDispatch(document, ".uno:GoToCell", "", 0, args7())

	rem ----------------------------------------------------------------------
	dim args8(2) as new com.sun.star.beans.PropertyValue
	args8(0).Name = "FontHeight.Height"
	args8(0).Value = 10
	args8(1).Name = "FontHeight.Prop"
	args8(1).Value = 100
	args8(2).Name = "FontHeight.Diff"
	args8(2).Value = 0
	dispatcher.executeDispatch(document, ".uno:FontHeight", "", 0, args8())
end sub


sub MAJ_tarif
rem ----------------------------------------------------------------------
rem define variables
dim document   as object
dim dispatcher as object
rem ----------------------------------------------------------------------
rem get access to the document
document   = ThisComponent.CurrentController.Frame
dispatcher = createUnoService("com.sun.star.frame.DispatchHelper")

rem ----------------------------------------------------------------------
dispatcher.executeDispatch(document, ".uno:EditLinks", "", 0, Array())
end sub

'-----------------------------------------------------------
'-----------------------------------------------------------
'Ouvrir fichier client
Sub ouvrirClient
	Dim Fichier As String 
	Dim Wb As Object 
	Dim Args() 
  
	Fichier = ConvertToUrl("H:\Documents\Damien\Documents Excel\Base_clients.ods") 
	Wb = StarDesktop.loadComponentFromURL(Fichier,"_blank",0 ,Args() ) 
End Sub


'coller presse papier (infos client) dans onglet mention, puis insérer les données dans la partie "client" de la fiche Accueil
Sub Coord_clients 
	dim document   as object
	dim dispatcher as object
  Dim oCC As Object , Cellule As Object 
  Dim Args() As New com.sun.star.beans.PropertyValue
  dim mentions as object
  dim accueil as object
	
	accueil = ThisComponent.Sheets.getByName("Accueil")  
	mentions = ThisComponent.Sheets.getByName("Mentions")  
  'Mondocument.currentController.setActiveSheet(accueil)
  'Selection cellule C2 
  oCC = ThisComponent.CurrentController 
  oCC.setActiveSheet(accueil)
  Cellule = mentions.getCellRangeByName("A13")  
  oCC.Select(Cellule)  
  
  'Collage 
  Dispatcher = createUnoService("com.sun.star.frame.DispatchHelper") 
  Dispatcher.executeDispatch(oCC.Frame, ".uno:Paste", "", 0, Args)
  
  accueil.getCellRangeByName("b5").string = mentions.getCellRangeByName("B13").string
  accueil.getCellRangeByName("B6").string = mentions.getCellRangeByName("C13").string
  accueil.getCellRangeByName("B7").string = mentions.getCellRangeByName("D13").string
  accueil.getCellRangeByName("B8").string = mentions.getCellRangeByName("E13").string
  accueil.getCellRangeByName("B9").string = mentions.getCellRangeByName("F13").string
  
  accueil.getCellRangeByName("B11").string = mentions.getCellRangeByName("G13").string
  accueil.getCellRangeByName("B12").string = mentions.getCellRangeByName("H13").string
  accueil.getCellRangeByName("B13").string = mentions.getCellRangeByName("I13").string
  
  accueil.getCellRangeByName("B16").string = mentions.getCellRangeByName("J13").string
  accueil.getCellRangeByName("B17").string = mentions.getCellRangeByName("K13").string
  accueil.getCellRangeByName("B18").string = mentions.getCellRangeByName("L13").string
  
  
  accueil.getCellRangeByName("e3").value = mentions.getCellRangeByName("m13").value/100
  accueil.getCellRangeByName("e4").value = mentions.getCellRangeByName("n13").value/100
  accueil.getCellRangeByName("e5").value = mentions.getCellRangeByName("o13").value/100
  accueil.getCellRangeByName("B20").value = mentions.getCellRangeByName("p13").value
 ' accueil.getCellRangeByName("e6").value = accueil.getCellRangeByName("h6").value/100
  Cellule = accueil.getCellRangeByName("B5")  
  oCC.Select(Cellule)
  
  If accueil.getCellRangeByName("E3").value &gt;0 then
  	msgbox ("Verifiez la valeur du"+chr$(13)+"coef RÉNOVATION"+chr$(13)+ "selon le métier !!!!",0+48,"Vérifier le métier SVP")
  end if
   
End Sub



sub Change_coul_onglet
Dim oFeuille As Object 
'Je désigne la feuille active
oFeuille = ThisComponent.getCurrentController().getActiveSheet()
'Et je lui donne la couleur de l'onglet.
oFeuille.TAbColor = RGB(255,56,56)
end sub


sub Copie_ligne_vierge_ouverture
rem ----------------------------------------------------------------------
rem define variables
dim document   as object
dim dispatcher as object
rem ----------------------------------------------------------------------
 dim mentions as object
	
	mentions = ThisComponent.Sheets.getByName("Mentions")
	if mentions.getCellRangeByName("L19").string = "Vide" then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A$20"
dispatcher.executeDispatch(document, ".uno:GoToCell", "", 0, args2())

rem ----------------------------------------------------------------------
dim args3(0) as new com.sun.star.beans.PropertyValue
args3(0).Name = "By"
args3(0).Value = 10
dispatcher.executeDispatch(document, ".uno:GoRightSel", "", 0, args3())

rem ----------------------------------------------------------------------
dim args12(0) as new com.sun.star.beans.PropertyValue
args12(0).Name = "By"
args12(0).Value = 1
dispatcher.executeDispatch(document, ".uno:GoRightSel", "", 0, args12())
dispatcher.executeDispatch(document, ".uno:Copy", "", 0, Array())

rem ----------------------------------------------------------------------
dim args14(0) as new com.sun.star.beans.PropertyValue
args14(0).Name = "Nr"
args14(0).Value = 6
dispatcher.executeDispatch(document, ".uno:JumpToTable", "", 0, args14())

rem ----------------------------------------------------------------------
dim args15(0) as new com.sun.star.beans.PropertyValue
args15(0).Name = "ToPoint"
args15(0).Value = "$A$20"
dispatcher.executeDispatch(document, ".uno:GoToCell", "", 0, args15())
dispatcher.executeDispatch(document, ".uno:Paste", "", 0, Array())
endif 

end sub




sub insert_lignee 
dim document   as object, MonDocument as object, Feuille as Object, ActiveCell as Object
dim dispatcher as object
Dim nLigne as single, PosLigne as string

	MonDocument = ThisComponent
	Feuille = MonDocument.currentController.activesheet

	On Error GoTo sortie 'activation gestionnaire d'erreur
	ActiveCell=MonDocument.CurrentSelection
	nLigne = ActiveCell.cellAddress.Row +1
	PosLigne="$A$" &amp; nligne
	
rem ----------------------------------------------------------------------
rem get access to the document
document   = ThisComponent.CurrentController.Frame
dispatcher = createUnoService("com.sun.star.frame.DispatchHelper")

rem ----------------------------------------------------------------------
dim args2(0) as new com.sun.star.beans.PropertyValue
args2(0).Name = "Nr"
args2(0).Value = 6
dispatcher.executeDispatch(document, ".uno:JumpToTable", "", 0, args2())

rem ----------------------------------------------------------------------
dim args3(0) as new com.sun.star.beans.PropertyValue
args3(0).Name = "ToPoint"
args3(0).Value = "$A$20"
dispatcher.executeDispatch(document, ".uno:GoToCell", "", 0, args3())

rem ----------------------------------------------------------------------
dim args5(0) as new com.sun.star.beans.PropertyValue
args5(0).Name = "By"
args5(0).Value = 10
dispatcher.executeDispatch(document, ".uno:GoRightSel", "", 0, args5())
dispatcher.executeDispatch(document, ".uno:Copy", "", 0, Array())

rem ----------------------------------------------------------------------
dim args16(0) as new com.sun.star.beans.PropertyValue
args16(0).Name = "Nr"
args16(0).Value = 2
dispatcher.executeDispatch(document, ".uno:JumpToTable", "", 0, args16())
dispatcher.executeDispatch(document, ".uno:InsertRowsBefore", "", 0, Array())

rem ----------------------------------------------------------------------
dim args18(0) as new com.sun.star.beans.PropertyValue
args18(0).Name = "ToPoint"
args18(0).Value = PosLigne
dispatcher.executeDispatch(document, ".uno:GoToCell", "", 0, args18())
dispatcher.executeDispatch(document, ".uno:Paste", "", 0, Array())

rem ----------------------------------------------------------------------
dim args20(0) as new com.sun.star.beans.PropertyValue
args20(0).Name = "ToPoint"
args20(0).Value = PosLigne
dispatcher.executeDispatch(document, ".uno:GoToCell", "", 0, args20())

sortie: 'si erreur, on purge et désactive le gestionnaire
	if Err &lt;&gt; 0 then 
		msgbox("Sélectionner une CELLULE, pas une LIGNE !" &amp; chr(10) &amp; "L'insertion se fait AU DESSUS de la cellule sélectionnée") 
	end if
	On Error GoTo 0

end sub


sub PrevisualisationImpri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spatcher.executeDispatch(document, ".uno:PrintPreview", "", 0, Array())

end sub




</script:module>
</file>

<file path=Basic/Standard/Module2_anciennes_fonctions.xml><?xml version="1.0" encoding="utf-8"?>
<!DOCTYPE module  PUBLIC '-//OpenOffice.org//DTD OfficeDocument 1.0//EN'  'module.dtd'>
<script:module xmlns:script="http://openoffice.org/2000/script" script:name="Module2_anciennes_fonctions" script:language="StarBasic" script:moduleType="normal">REM  *****  BASIC  *****


'------------------------------
'*
'* Anciennes sub ou fonctions qui ne sont plus utilisées dans la version en cours
'*
'------------------------------
Function LastSave() as string
    'donne la date du dernier enregistrement. Source : https://wiki.documentfoundation.org/Macros/General/005/fr
    Dim oSFA As Object
    Dim oDateFile As New com.sun.star.util.DateTime
    Dim sUrl As String
    dim oDoc as object
    dim oDocs as object
	'on vérifie que la lib est bien chargée
		If (Not GlobalScope.BasicLibraries.isLibraryLoaded("Tools")) Then
             GlobalScope.BasicLibraries.LoadLibrary("Tools")
		end if
	
	'On recherche le nom document créé et on execute que si le fichier est enregistré
	oDocs = starDesktop.components.createEnumeration ' collection des documents ouverts
	while oDocs.hasMoreElements
   		oDoc = oDocs.nextElement
   		' on prend le premier 'Sans nom xxx", tant pis s'il y en a plusieurs
		' et on évite l'IDE qui se nomme "Sans Nom 1" s'il est ouvert
		If Left(oDoc.Title,8) = "Sans nom" and Right (oDoc.Identifier,8) &lt;&gt; "BasicIDE" Then 
			   LastSave="01.01.01"
    	       Else
    	       sUrl = GetFileNameWithoutExtension(ThisComponent.getLocation()) +"."+ GetFileNameExtension(ThisComponent.getLocation())
			   oSFA = createUnoService("com.sun.star.ucb.SimpleFileAccess")
			   oDateFile = oSFA.getDateTimeModified(convertToURL(sUrl))
    	       LastSave=format(oDateFile.day, "00") &amp;"."&amp; format(oDateFile.month, "00")&amp;"." &amp; oDateFile.year
    	End If
	We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_anciennes_fo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