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4.xml" manifest:media-type="text/xml"/>
  <manifest:file-entry manifest:full-path="Dialogs/Standard/Dialog3.xml" manifest:media-type="text/xml"/>
  <manifest:file-entry manifest:full-path="Dialogs/Standard/Dialog2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288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1.15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1.187cm"/>
    </style:style>
    <style:style style:name="co13" style:family="table-column">
      <style:table-column-properties fo:break-before="auto" style:column-width="1.43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Sans_20_nom3">
      <style:text-properties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9" style:family="table-cell" style:parent-style-name="Table_20_du_20_pilote_20_-_20_Catégorie" style:data-style-name="N0"/>
    <style:style style:name="ce10" style:family="table-cell" style:parent-style-name="Table_20_du_20_pilote_20_-_20_Catégorie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99pt solid #000000" fo:border-right="0.99pt solid #000000" fo:border-top="0.99pt solid #000000"/>
    </style:style>
    <style:style style:name="ce13" style:family="table-cell" style:parent-style-name="Default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Sans_20_nom8">
      <style:table-cell-properties style:text-align-source="fix" style:repeat-content="false"/>
      <style:paragraph-properties fo:text-align="center" fo:margin-left="0cm"/>
      <style:text-properties style:font-size-asian="18pt" style:font-style-asian="italic" style:font-weight-asian="bold" style:font-size-complex="18pt" style:font-style-complex="italic" style:font-weight-complex="bold"/>
    </style:style>
    <style:style style:name="ce16" style:family="table-cell" style:parent-style-name="Default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Table_20_du_20_pilote_20_-_20_Catégorie" style:data-style-name="N100">
      <style:table-cell-properties fo:border="0.06pt solid #000000"/>
    </style:style>
    <style:style style:name="ce18" style:family="table-cell" style:parent-style-name="Table_20_du_20_pilote_20_-_20_Catégorie" style:data-style-name="N100"/>
    <style:style style:name="ce19" style:family="table-cell" style:parent-style-name="Sans_20_nom5" style:data-style-name="N0"/>
    <style:style style:name="ce20" style:family="table-cell" style:parent-style-name="Default">
      <style:table-cell-properties fo:border-bottom="2.01pt solid #000000" fo:border-left="0.99pt solid #000000" fo:border-right="2.01pt solid #000000" fo:border-top="0.99pt solid #000000"/>
    </style:style>
    <style:style style:name="ce21" style:family="table-cell" style:parent-style-name="Default">
      <style:table-cell-properties fo:border-bottom="0.99pt solid #000000" fo:border-left="0.99pt solid #000000" fo:border-right="2.01pt solid #000000" fo:border-top="2.01pt solid #000000"/>
    </style:style>
    <style:style style:name="ce22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23" style:family="table-cell" style:parent-style-name="Tableau">
      <style:table-cell-properties fo:border="0.06pt solid #000000"/>
    </style:style>
    <style:style style:name="ce24" style:family="table-cell" style:parent-style-name="Table_20_du_20_pilote_20_-_20_Valeur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Table_20_du_20_pilote_20_-_20_Valeur">
      <style:table-cell-properties fo:border-bottom="2.01pt solid #000000" fo:border-left="0.99pt solid #000000" fo:border-right="2.01pt solid #000000" fo:border-top="0.99pt solid #000000"/>
    </style:style>
    <style:style style:name="ce26" style:family="table-cell" style:parent-style-name="Style_5f_Veroullage">
      <style:table-cell-properties fo:background-color="transparent"/>
      <style:paragraph-properties fo:margin-left="0cm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 fo:border="0.06pt solid #000000"/>
    </style:style>
    <style:style style:name="ce29" style:family="table-cell" style:parent-style-name="Style_5f_Veroullage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StylePourRemplissage">
      <style:table-cell-properties fo:background-color="transparent"/>
    </style:style>
    <style:style style:name="ce32" style:family="table-cell" style:parent-style-name="Default">
      <style:table-cell-properties fo:border-bottom="none" fo:border-left="0.99pt solid #000000" fo:border-right="none" fo:border-top="none"/>
    </style:style>
    <style:style style:name="ce33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8]&lt;=[.K8])" style:apply-style-name="Sans_20_nom1" style:base-cell-address="ImpressionDoc.L8"/>
      <style:map style:condition="is-true-formula([.D8]&gt;[.K8])" style:apply-style-name="Sans_20_nom2" style:base-cell-address="ImpressionDoc.L8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9]&lt;=[.K9])" style:apply-style-name="Sans_20_nom1" style:base-cell-address="ImpressionDoc.L9"/>
      <style:map style:condition="is-true-formula([.D9]&gt;[.K9])" style:apply-style-name="Sans_20_nom2" style:base-cell-address="ImpressionDoc.L9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7]&lt;=[.K17])" style:apply-style-name="Sans_20_nom1" style:base-cell-address="ImpressionDoc.L17"/>
      <style:map style:condition="is-true-formula([.D17]&gt;[.K17])" style:apply-style-name="Sans_20_nom2" style:base-cell-address="ImpressionDoc.L17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5]&lt;=[.K25])" style:apply-style-name="Sans_20_nom1" style:base-cell-address="ImpressionDoc.L25"/>
      <style:map style:condition="is-true-formula([.D25]&gt;[.K25])" style:apply-style-name="Sans_20_nom2" style:base-cell-address="ImpressionDoc.L25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33]&lt;=[.K33])" style:apply-style-name="Sans_20_nom1" style:base-cell-address="ImpressionDoc.L33"/>
      <style:map style:condition="is-true-formula([.D33]&gt;[.K33])" style:apply-style-name="Sans_20_nom2" style:base-cell-address="ImpressionDoc.L33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41]&lt;=[.K41])" style:apply-style-name="Sans_20_nom1" style:base-cell-address="ImpressionDoc.L41"/>
      <style:map style:condition="is-true-formula([.D41]&gt;[.K41])" style:apply-style-name="Sans_20_nom2" style:base-cell-address="ImpressionDoc.L41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49]&lt;=[.K49])" style:apply-style-name="Sans_20_nom1" style:base-cell-address="ImpressionDoc.L49"/>
      <style:map style:condition="is-true-formula([.D49]&gt;[.K49])" style:apply-style-name="Sans_20_nom2" style:base-cell-address="ImpressionDoc.L49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57]&lt;=[.K57])" style:apply-style-name="Sans_20_nom1" style:base-cell-address="ImpressionDoc.L57"/>
      <style:map style:condition="is-true-formula([.D57]&gt;[.K57])" style:apply-style-name="Sans_20_nom2" style:base-cell-address="ImpressionDoc.L57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65]&lt;=[.K65])" style:apply-style-name="Sans_20_nom1" style:base-cell-address="ImpressionDoc.L65"/>
      <style:map style:condition="is-true-formula([.D65]&gt;[.K65])" style:apply-style-name="Sans_20_nom2" style:base-cell-address="ImpressionDoc.L65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73]&lt;=[.K73])" style:apply-style-name="Sans_20_nom1" style:base-cell-address="ImpressionDoc.L73"/>
      <style:map style:condition="is-true-formula([.D73]&gt;[.K73])" style:apply-style-name="Sans_20_nom2" style:base-cell-address="ImpressionDoc.L73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81]&lt;=[.K81])" style:apply-style-name="Sans_20_nom1" style:base-cell-address="ImpressionDoc.L81"/>
      <style:map style:condition="is-true-formula([.D81]&gt;[.K81])" style:apply-style-name="Sans_20_nom2" style:base-cell-address="ImpressionDoc.L81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89]&lt;=[.K89])" style:apply-style-name="Sans_20_nom1" style:base-cell-address="ImpressionDoc.L89"/>
      <style:map style:condition="is-true-formula([.D89]&gt;[.K89])" style:apply-style-name="Sans_20_nom2" style:base-cell-address="ImpressionDoc.L89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97]&lt;=[.K97])" style:apply-style-name="Sans_20_nom1" style:base-cell-address="ImpressionDoc.L97"/>
      <style:map style:condition="is-true-formula([.D97]&gt;[.K97])" style:apply-style-name="Sans_20_nom2" style:base-cell-address="ImpressionDoc.L97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24]&lt;=[.K124])" style:apply-style-name="Sans_20_nom1" style:base-cell-address="ImpressionDoc.L124"/>
      <style:map style:condition="is-true-formula([.D124]&gt;[.K124])" style:apply-style-name="Sans_20_nom2" style:base-cell-address="ImpressionDoc.L124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35]&lt;=[.K135])" style:apply-style-name="Sans_20_nom1" style:base-cell-address="ImpressionDoc.L135"/>
      <style:map style:condition="is-true-formula([.D135]&gt;[.K135])" style:apply-style-name="Sans_20_nom2" style:base-cell-address="ImpressionDoc.L135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64]&lt;=[.K164])" style:apply-style-name="Sans_20_nom1" style:base-cell-address="ImpressionDoc.L164"/>
      <style:map style:condition="is-true-formula([.D164]&gt;[.K164])" style:apply-style-name="Sans_20_nom2" style:base-cell-address="ImpressionDoc.L164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75]&lt;=[.K175])" style:apply-style-name="Sans_20_nom1" style:base-cell-address="ImpressionDoc.L175"/>
      <style:map style:condition="is-true-formula([.D175]&gt;[.K175])" style:apply-style-name="Sans_20_nom2" style:base-cell-address="ImpressionDoc.L175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89]&lt;=[.K189])" style:apply-style-name="Sans_20_nom1" style:base-cell-address="ImpressionDoc.L189"/>
      <style:map style:condition="is-true-formula([.D189]&gt;[.K189])" style:apply-style-name="Sans_20_nom2" style:base-cell-address="ImpressionDoc.L189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13]&lt;=[.K213])" style:apply-style-name="Sans_20_nom1" style:base-cell-address="ImpressionDoc.L213"/>
      <style:map style:condition="is-true-formula([.D213]&gt;[.K213])" style:apply-style-name="Sans_20_nom2" style:base-cell-address="ImpressionDoc.L213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27]&lt;=[.K227])" style:apply-style-name="Sans_20_nom1" style:base-cell-address="ImpressionDoc.L227"/>
      <style:map style:condition="is-true-formula([.D227]&gt;[.K227])" style:apply-style-name="Sans_20_nom2" style:base-cell-address="ImpressionDoc.L227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46]&lt;=[.K246])" style:apply-style-name="Sans_20_nom1" style:base-cell-address="ImpressionDoc.L246"/>
      <style:map style:condition="is-true-formula([.D246]&gt;[.K246])" style:apply-style-name="Sans_20_nom2" style:base-cell-address="ImpressionDoc.L246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54]&lt;=[.K254])" style:apply-style-name="Sans_20_nom1" style:base-cell-address="ImpressionDoc.L254"/>
      <style:map style:condition="is-true-formula([.D254]&gt;[.K254])" style:apply-style-name="Sans_20_nom2" style:base-cell-address="ImpressionDoc.L254"/>
    </style:style>
    <style:style style:name="P1" style:family="paragraph">
      <style:paragraph-properties fo:text-align="center"/>
    </style:style>
  </office:automatic-styles>
  <office:body>
    <office:spreadsheet>
      <table:table table:name="ImpressionDoc" table:style-name="ta1" table:print-ranges="ImpressionDoc.A1:ImpressionDoc.L258">
        <office:forms form:automatic-focus="false" form:apply-design-mode="false">
          <form:form form:name="Formulaire" form:command="Antiseptiques" form:datasource="Nouvelle base de données2 - Copi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visibility="collapse" table:default-cell-style-name="Default"/>
        <table:table-column table:style-name="co6" table:default-cell-style-name="ce29"/>
        <table:table-column table:style-name="co7" table:default-cell-style-name="Sans_20_nom5"/>
        <table:table-column table:style-name="co8" table:default-cell-style-name="ce29"/>
        <table:table-column table:style-name="co9" table:default-cell-style-name="ce31"/>
        <table:table-column table:style-name="co10" table:default-cell-style-name="Sans_20_nomPrRemplissage"/>
        <table:table-column table:style-name="co11" table:default-cell-style-name="Default"/>
        <table:table-column table:style-name="co1" table:default-cell-style-name="Default"/>
        <table:table-row table:style-name="ro1">
          <table:table-cell/>
          <table:table-cell table:style-name="Default"/>
          <table:table-cell/>
          <table:table-cell table:style-name="ce15" office:value-type="string" calcext:value-type="string">
            <text:p>GESTION DU STOCK</text:p>
          </table:table-cell>
          <table:table-cell table:style-name="Default"/>
          <table:table-cell/>
          <table:table-cell table:style-name="Default" table:number-columns-repeated="4"/>
          <table:table-cell table:style-name="ce32"/>
          <table:table-cell table:number-columns-repeated="2"/>
        </table:table-row>
        <table:table-row table:style-name="ro2" table:visibility="collapse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ce32"/>
          <table:table-cell table:number-columns-repeated="2"/>
        </table:table-row>
        <table:table-row table:style-name="ro3">
          <table:table-cell/>
          <table:table-cell table:style-name="ce1" office:value-type="string" calcext:value-type="string">
            <text:p>Caisse de Vaisselle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ce32"/>
          <table:table-cell table:number-columns-repeated="2"/>
        </table:table-row>
        <table:table-row table:style-name="ro4">
          <table:table-cell/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Intitulé</text:p>
          </table:table-cell>
          <table:table-cell table:style-name="ce2" office:value-type="string" calcext:value-type="string">
            <text:p>Nbre Stock</text:p>
          </table:table-cell>
          <table:table-cell table:style-name="ce2" office:value-type="string" calcext:value-type="string">
            <text:p>Lieu de Stockage</text:p>
          </table:table-cell>
          <table:table-cell table:style-name="ce2"/>
          <table:table-cell table:style-name="ce2" office:value-type="string" calcext:value-type="string">
            <text:p>Nbre Sortie</text:p>
          </table:table-cell>
          <table:table-cell table:style-name="ce2" office:value-type="string" calcext:value-type="string">
            <text:p>Restant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style-name="ce33" office:value-type="string" calcext:value-type="string">
            <text:p>Nbre</text:p>
          </table:table-cell>
          <table:table-cell table:style-name="ce2" office:value-type="string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Intitulé</text:p>
          </table:table-cell>
          <table:table-cell table:style-name="ce3" office:value-type="string" calcext:value-type="string">
            <text:p>NbreEnStock</text:p>
          </table:table-cell>
          <table:table-cell table:style-name="ce3" office:value-type="string" calcext:value-type="string">
            <text:p>Lieu de Stockage</text:p>
          </table:table-cell>
          <table:table-cell table:style-name="ce3" table:number-columns-repeated="5"/>
          <table:table-cell table:style-name="ce34"/>
          <table:table-cell table:style-name="ce3"/>
          <table:table-cell/>
        </table:table-row>
        <table:table-row table:style-name="ro5">
          <table:table-cell/>
          <table:table-cell table:style-name="ce4" office:value-type="string" calcext:value-type="string">
            <text:p>C1</text:p>
          </table:table-cell>
          <table:table-cell table:style-name="ce11" office:value-type="string" calcext:value-type="string">
            <text:p>Caisse de Vaisselle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]-[.G8]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5" table:formula="of:=IF([.K8]&lt;[.D8];&quot;MANQUE&quot;;&quot;COMPLET&quot;)" office:value-type="string" office:string-value="COMPLET" calcext:value-type="string">
            <text:p>COMPLET</text:p>
          </table:table-cell>
          <table:table-cell/>
        </table:table-row>
        <table:table-row table:style-name="ro5">
          <table:table-cell/>
          <table:table-cell table:style-name="ce4" office:value-type="string" calcext:value-type="string">
            <text:p>C2</text:p>
          </table:table-cell>
          <table:table-cell table:style-name="ce11" office:value-type="string" calcext:value-type="string">
            <text:p>Caisse de Vaisselle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9]-[.G9]" office:value-type="float" office:value="1" calcext:value-type="float">
            <text:p>1</text:p>
          </table:table-cell>
          <table:table-cell table:number-columns-repeated="3"/>
          <table:table-cell table:style-name="ce36" table:formula="of:=IF([.K9]&lt;[.D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4" office:value-type="string" calcext:value-type="string">
            <text:p>C3</text:p>
          </table:table-cell>
          <table:table-cell table:style-name="ce11" office:value-type="string" calcext:value-type="string">
            <text:p>Caisse de Vaisselle3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10]-[.G10]" office:value-type="float" office:value="1" calcext:value-type="float">
            <text:p>1</text:p>
          </table:table-cell>
          <table:table-cell table:number-columns-repeated="3"/>
          <table:table-cell table:style-name="ce36" table:formula="of:=IF([.K10]&lt;[.D1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 table:visibility="collapse">
          <table:table-cell/>
          <table:table-cell table:style-name="ce5" office:value-type="string" calcext:value-type="string">
            <text:p>Cod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NombreStock</text:p>
          </table:table-cell>
          <table:table-cell table:style-name="ce12" office:value-type="string" calcext:value-type="string">
            <text:p>Lieu de Stockage</text:p>
          </table:table-cell>
          <table:table-cell table:style-name="ce20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Assièt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2"/>
          <table:table-cell table:style-name="ce2" office:value-type="string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7"/>
          <table:table-cell table:style-name="ce3" office:value-type="string" calcext:value-type="string">
            <text:p>Intitulé</text:p>
          </table:table-cell>
          <table:table-cell table:style-name="ce3" office:value-type="string" calcext:value-type="string">
            <text:p>Nbre Stock</text:p>
          </table:table-cell>
          <table:table-cell table:style-name="ce3" office:value-type="string" calcext:value-type="string">
            <text:p>Lieu Stockage</text:p>
          </table:table-cell>
          <table:table-cell table:style-name="ce3"/>
          <table:table-cell table:style-name="ce28"/>
          <table:table-cell table:style-name="ce3"/>
          <table:table-cell table:style-name="ce28" table:number-columns-repeated="2"/>
          <table:table-cell table:style-name="ce34"/>
          <table:table-cell table:style-name="ce3"/>
          <table:table-cell/>
        </table:table-row>
        <table:table-row table:style-name="ro5">
          <table:table-cell/>
          <table:table-cell table:style-name="ce7"/>
          <table:table-cell table:style-name="ce11" office:value-type="string" calcext:value-type="string">
            <text:p>Assièt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17]-[.G17]" office:value-type="float" office:value="24" calcext:value-type="float">
            <text:p>24</text:p>
          </table:table-cell>
          <table:table-cell table:number-columns-repeated="3"/>
          <table:table-cell table:style-name="ce37" table:formula="of:=IF([.K17]&lt;[.D1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7"/>
          <table:table-cell table:style-name="ce11" office:value-type="string" calcext:value-type="string">
            <text:p>Assièt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18]-[.G18]" office:value-type="float" office:value="24" calcext:value-type="float">
            <text:p>24</text:p>
          </table:table-cell>
          <table:table-cell table:number-columns-repeated="3"/>
          <table:table-cell table:style-name="ce37" table:formula="of:=IF([.K18]&lt;[.D1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7"/>
          <table:table-cell table:style-name="ce11" office:value-type="string" calcext:value-type="string">
            <text:p>Assièt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19]-[.G19]" office:value-type="float" office:value="15" calcext:value-type="float">
            <text:p>15</text:p>
          </table:table-cell>
          <table:table-cell table:number-columns-repeated="3"/>
          <table:table-cell table:style-name="ce37" table:formula="of:=IF([.K19]&lt;[.D1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Bol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2"/>
          <table:table-cell table:style-name="ce2" office:value-type="string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Bol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25]-[.G25]" office:value-type="float" office:value="24" calcext:value-type="float">
            <text:p>24</text:p>
          </table:table-cell>
          <table:table-cell table:number-columns-repeated="3"/>
          <table:table-cell table:style-name="ce38" table:formula="of:=IF([.K25]&lt;[.D2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Bol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26]-[.G26]" office:value-type="float" office:value="24" calcext:value-type="float">
            <text:p>24</text:p>
          </table:table-cell>
          <table:table-cell table:number-columns-repeated="3"/>
          <table:table-cell table:style-name="ce38" table:formula="of:=IF([.K26]&lt;[.D2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Bol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27]-[.G27]" office:value-type="float" office:value="15" calcext:value-type="float">
            <text:p>15</text:p>
          </table:table-cell>
          <table:table-cell table:number-columns-repeated="3"/>
          <table:table-cell table:style-name="ce38" table:formula="of:=IF([.K27]&lt;[.D2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Couteaux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33]-[.G33]" office:value-type="float" office:value="24" calcext:value-type="float">
            <text:p>24</text:p>
          </table:table-cell>
          <table:table-cell table:number-columns-repeated="3"/>
          <table:table-cell table:style-name="ce39" table:formula="of:=IF([.K33]&lt;[.D3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34]-[.G34]" office:value-type="float" office:value="24" calcext:value-type="float">
            <text:p>24</text:p>
          </table:table-cell>
          <table:table-cell table:number-columns-repeated="3"/>
          <table:table-cell table:style-name="ce39" table:formula="of:=IF([.K34]&lt;[.D3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35]-[.G35]" office:value-type="float" office:value="15" calcext:value-type="float">
            <text:p>15</text:p>
          </table:table-cell>
          <table:table-cell table:number-columns-repeated="3"/>
          <table:table-cell table:style-name="ce39" table:formula="of:=IF([.K35]&lt;[.D3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Fourchett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Fourchett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41]-[.G41]" office:value-type="float" office:value="24" calcext:value-type="float">
            <text:p>24</text:p>
          </table:table-cell>
          <table:table-cell table:number-columns-repeated="3"/>
          <table:table-cell table:style-name="ce40" table:formula="of:=IF([.K41]&lt;[.D4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Fourchett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42]-[.G42]" office:value-type="float" office:value="24" calcext:value-type="float">
            <text:p>24</text:p>
          </table:table-cell>
          <table:table-cell table:number-columns-repeated="3"/>
          <table:table-cell table:style-name="ce40" table:formula="of:=IF([.K42]&lt;[.D4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Fourchett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43]-[.G43]" office:value-type="float" office:value="15" calcext:value-type="float">
            <text:p>15</text:p>
          </table:table-cell>
          <table:table-cell table:number-columns-repeated="3"/>
          <table:table-cell table:style-name="ce40" table:formula="of:=IF([.K43]&lt;[.D4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Grandes Cuillèr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GrandesCuillèr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49]-[.G49]" office:value-type="float" office:value="24" calcext:value-type="float">
            <text:p>24</text:p>
          </table:table-cell>
          <table:table-cell table:number-columns-repeated="3"/>
          <table:table-cell table:style-name="ce41" table:formula="of:=IF([.K49]&lt;[.D4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GrandesCuillèr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0]-[.G50]" office:value-type="float" office:value="24" calcext:value-type="float">
            <text:p>24</text:p>
          </table:table-cell>
          <table:table-cell table:number-columns-repeated="3"/>
          <table:table-cell table:style-name="ce41" table:formula="of:=IF([.K50]&lt;[.D5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GrandesCuillèr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1]-[.G51]" office:value-type="float" office:value="15" calcext:value-type="float">
            <text:p>15</text:p>
          </table:table-cell>
          <table:table-cell table:number-columns-repeated="3"/>
          <table:table-cell table:style-name="ce41" table:formula="of:=IF([.K51]&lt;[.D5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Petites Cuillèr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Default"/>
          <table:table-cell table:style-name="ce3" office:value-type="string" calcext:value-type="string">
            <text:p>Intitulé</text:p>
          </table:table-cell>
          <table:table-cell table:style-name="ce3" office:value-type="string" calcext:value-type="string">
            <text:p>Nbre Stock</text:p>
          </table:table-cell>
          <table:table-cell table:style-name="ce3" office:value-type="string" calcext:value-type="string">
            <text:p>Lieu Stockage</text:p>
          </table:table-cell>
          <table:table-cell table:style-name="ce3"/>
          <table:table-cell table:style-name="ce28"/>
          <table:table-cell table:style-name="ce3"/>
          <table:table-cell table:style-name="ce28" table:number-columns-repeated="2"/>
          <table:table-cell table:style-name="ce3" table:number-columns-repeated="2"/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PetitesCuiller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7]-[.G57]" office:value-type="float" office:value="24" calcext:value-type="float">
            <text:p>24</text:p>
          </table:table-cell>
          <table:table-cell table:number-columns-repeated="3"/>
          <table:table-cell table:style-name="ce42" table:formula="of:=IF([.K57]&lt;[.D5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PetitesCuiller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8]-[.G58]" office:value-type="float" office:value="24" calcext:value-type="float">
            <text:p>24</text:p>
          </table:table-cell>
          <table:table-cell table:number-columns-repeated="3"/>
          <table:table-cell table:style-name="ce42" table:formula="of:=IF([.K58]&lt;[.D5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PetitesCuiller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9]-[.G59]" office:value-type="float" office:value="15" calcext:value-type="float">
            <text:p>15</text:p>
          </table:table-cell>
          <table:table-cell table:number-columns-repeated="3"/>
          <table:table-cell table:style-name="ce42" table:formula="of:=IF([.K59]&lt;[.D5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Verr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Verr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65]-[.G65]" office:value-type="float" office:value="24" calcext:value-type="float">
            <text:p>24</text:p>
          </table:table-cell>
          <table:table-cell table:number-columns-repeated="3"/>
          <table:table-cell table:style-name="ce43" table:formula="of:=IF([.K65]&lt;[.D6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Verr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66]-[.G66]" office:value-type="float" office:value="24" calcext:value-type="float">
            <text:p>24</text:p>
          </table:table-cell>
          <table:table-cell table:number-columns-repeated="3"/>
          <table:table-cell table:style-name="ce43" table:formula="of:=IF([.K66]&lt;[.D6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Verr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67]-[.G67]" office:value-type="float" office:value="15" calcext:value-type="float">
            <text:p>15</text:p>
          </table:table-cell>
          <table:table-cell table:number-columns-repeated="3"/>
          <table:table-cell table:style-name="ce43" table:formula="of:=IF([.K67]&lt;[.D6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Econom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Default"/>
          <table:table-cell table:style-name="ce3" office:value-type="string" calcext:value-type="string">
            <text:p>Intitulé</text:p>
          </table:table-cell>
          <table:table-cell table:style-name="ce3" office:value-type="string" calcext:value-type="string">
            <text:p>Nbre Stock</text:p>
          </table:table-cell>
          <table:table-cell table:style-name="ce3" office:value-type="string" calcext:value-type="string">
            <text:p>Lieu Stockage</text:p>
          </table:table-cell>
          <table:table-cell table:style-name="ce3"/>
          <table:table-cell table:style-name="ce28"/>
          <table:table-cell table:style-name="ce3"/>
          <table:table-cell table:style-name="ce28" table:number-columns-repeated="2"/>
          <table:table-cell table:style-name="ce3" table:number-columns-repeated="2"/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Economes caisse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73]-[.G73]" office:value-type="float" office:value="3" calcext:value-type="float">
            <text:p>3</text:p>
          </table:table-cell>
          <table:table-cell table:number-columns-repeated="3"/>
          <table:table-cell table:style-name="ce44" table:formula="of:=IF([.K73]&lt;[.D7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Economes caisse2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74]-[.G74]" office:value-type="float" office:value="3" calcext:value-type="float">
            <text:p>3</text:p>
          </table:table-cell>
          <table:table-cell table:number-columns-repeated="3"/>
          <table:table-cell table:style-name="ce44" table:formula="of:=IF([.K74]&lt;[.D7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Economes caisse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75]-[.G75]" office:value-type="float" office:value="2" calcext:value-type="float">
            <text:p>2</text:p>
          </table:table-cell>
          <table:table-cell table:number-columns-repeated="3"/>
          <table:table-cell table:style-name="ce44" table:formula="of:=IF([.K75]&lt;[.D7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Couteaux de Cuisine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de Cuisine caisse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1]-[.G81]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5" table:formula="of:=IF([.K81]&lt;[.D81];&quot;MANQUE&quot;;&quot;COMPLET&quot;)" office:value-type="string" office:string-value="COMPLET" calcext:value-type="string">
            <text:p>COMPLET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de Cuisine caisse2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2]-[.G82]" office:value-type="float" office:value="3" calcext:value-type="float">
            <text:p>3</text:p>
          </table:table-cell>
          <table:table-cell table:number-columns-repeated="3"/>
          <table:table-cell table:style-name="ce45" table:formula="of:=IF([.K82]&lt;[.D8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de Cuisine caisse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3]-[.G83]" office:value-type="float" office:value="2" calcext:value-type="float">
            <text:p>2</text:p>
          </table:table-cell>
          <table:table-cell table:number-columns-repeated="3"/>
          <table:table-cell table:style-name="ce45" table:formula="of:=IF([.K83]&lt;[.D8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Soupap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Soupapes caisse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9]-[.G89]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46" table:formula="of:=IF([.K89]&lt;[.D8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Soupapes caisse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90]-[.G90]" office:value-type="float" office:value="1" calcext:value-type="float">
            <text:p>1</text:p>
          </table:table-cell>
          <table:table-cell table:number-columns-repeated="3"/>
          <table:table-cell table:style-name="ce46" table:formula="of:=IF([.K90]&lt;[.D9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Soupapes caisse3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91]-[.G91]" office:value-type="float" office:value="1" calcext:value-type="float">
            <text:p>1</text:p>
          </table:table-cell>
          <table:table-cell table:number-columns-repeated="3"/>
          <table:table-cell table:style-name="ce46" table:formula="of:=IF([.K91]&lt;[.D9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Outils de cuisine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table:style-name="ce9" office:value-type="string" calcext:value-type="string">
            <text:p>BGG</text:p>
          </table:table-cell>
          <table:table-cell table:style-name="ce9" office:value-type="string" calcext:value-type="string">
            <text:p>Bouteille de GAZ Grand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97]-[.G97]" office:value-type="float" office:value="3" calcext:value-type="float">
            <text:p>3</text:p>
          </table:table-cell>
          <table:table-cell table:number-columns-repeated="3"/>
          <table:table-cell table:style-name="ce47" table:formula="of:=IF([.K97]&lt;[.D9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BGN</text:p>
          </table:table-cell>
          <table:table-cell table:style-name="ce9" office:value-type="string" calcext:value-type="string">
            <text:p>Bouteille de GAZ Nouvell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98]-[.G98]" office:value-type="float" office:value="6" calcext:value-type="float">
            <text:p>6</text:p>
          </table:table-cell>
          <table:table-cell table:number-columns-repeated="3"/>
          <table:table-cell table:style-name="ce47" table:formula="of:=IF([.K98]&lt;[.D9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BGP</text:p>
          </table:table-cell>
          <table:table-cell table:style-name="ce9" office:value-type="string" calcext:value-type="string">
            <text:p>Bouteille de GAZ Petit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99]-[.G99]" office:value-type="float" office:value="2" calcext:value-type="float">
            <text:p>2</text:p>
          </table:table-cell>
          <table:table-cell table:number-columns-repeated="3"/>
          <table:table-cell table:style-name="ce47" table:formula="of:=IF([.K99]&lt;[.D9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AG</text:p>
          </table:table-cell>
          <table:table-cell table:style-name="ce9" office:value-type="string" calcext:value-type="string">
            <text:p>Camping GAZ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0]-[.G100]" office:value-type="float" office:value="10" calcext:value-type="float">
            <text:p>10</text:p>
          </table:table-cell>
          <table:table-cell table:number-columns-repeated="3"/>
          <table:table-cell table:style-name="ce47" table:formula="of:=IF([.K100]&lt;[.D10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AS</text:p>
          </table:table-cell>
          <table:table-cell table:style-name="ce9" office:value-type="string" calcext:value-type="string">
            <text:p>Caseroll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1]-[.G101]" office:value-type="float" office:value="8" calcext:value-type="float">
            <text:p>8</text:p>
          </table:table-cell>
          <table:table-cell table:number-columns-repeated="3"/>
          <table:table-cell table:style-name="ce47" table:formula="of:=IF([.K101]&lt;[.D10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EB</text:p>
          </table:table-cell>
          <table:table-cell table:style-name="ce9" office:value-type="string" calcext:value-type="string">
            <text:p>Cuillères en Boi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2]-[.G102]" office:value-type="float" office:value="5" calcext:value-type="float">
            <text:p>5</text:p>
          </table:table-cell>
          <table:table-cell table:number-columns-repeated="3"/>
          <table:table-cell table:style-name="ce47" table:formula="of:=IF([.K102]&lt;[.D10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OC</text:p>
          </table:table-cell>
          <table:table-cell table:style-name="ce9" office:value-type="string" calcext:value-type="string">
            <text:p>Cocott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3]-[.G103]" office:value-type="float" office:value="3" calcext:value-type="float">
            <text:p>3</text:p>
          </table:table-cell>
          <table:table-cell table:number-columns-repeated="3"/>
          <table:table-cell table:style-name="ce47" table:formula="of:=IF([.K103]&lt;[.D10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RC</text:p>
          </table:table-cell>
          <table:table-cell table:style-name="ce9" office:value-type="string" calcext:value-type="string">
            <text:p>Pichet d'eau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4]-[.G104]" office:value-type="float" office:value="3" calcext:value-type="float">
            <text:p>3</text:p>
          </table:table-cell>
          <table:table-cell table:number-columns-repeated="3"/>
          <table:table-cell table:style-name="ce47" table:formula="of:=IF([.K104]&lt;[.D10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ECU</text:p>
          </table:table-cell>
          <table:table-cell table:style-name="ce9" office:value-type="string" calcext:value-type="string">
            <text:p>Écumoir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5]-[.G105]" office:value-type="float" office:value="3" calcext:value-type="float">
            <text:p>3</text:p>
          </table:table-cell>
          <table:table-cell table:number-columns-repeated="3"/>
          <table:table-cell table:style-name="ce47" table:formula="of:=IF([.K105]&lt;[.D10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FRG</text:p>
          </table:table-cell>
          <table:table-cell table:style-name="ce9" office:value-type="string" calcext:value-type="string">
            <text:p>Congélateu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6]-[.G106]" office:value-type="float" office:value="2" calcext:value-type="float">
            <text:p>2</text:p>
          </table:table-cell>
          <table:table-cell table:number-columns-repeated="3"/>
          <table:table-cell table:style-name="ce47" table:formula="of:=IF([.K106]&lt;[.D10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FRG</text:p>
          </table:table-cell>
          <table:table-cell table:style-name="ce9" office:value-type="string" calcext:value-type="string">
            <text:p>Fri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7]-[.G107]" office:value-type="float" office:value="1" calcext:value-type="float">
            <text:p>1</text:p>
          </table:table-cell>
          <table:table-cell table:number-columns-repeated="3"/>
          <table:table-cell table:style-name="ce47" table:formula="of:=IF([.K107]&lt;[.D10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GLA</text:p>
          </table:table-cell>
          <table:table-cell table:style-name="ce9" office:value-type="string" calcext:value-type="string">
            <text:p>Glaciè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8]-[.G108]" office:value-type="float" office:value="1" calcext:value-type="float">
            <text:p>1</text:p>
          </table:table-cell>
          <table:table-cell table:number-columns-repeated="3"/>
          <table:table-cell table:style-name="ce47" table:formula="of:=IF([.K108]&lt;[.D10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LCH</text:p>
          </table:table-cell>
          <table:table-cell table:style-name="ce9" office:value-type="string" calcext:value-type="string">
            <text:p>Louch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9]-[.G109]" office:value-type="float" office:value="3" calcext:value-type="float">
            <text:p>3</text:p>
          </table:table-cell>
          <table:table-cell table:number-columns-repeated="3"/>
          <table:table-cell table:style-name="ce47" table:formula="of:=IF([.K109]&lt;[.D10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MAR</text:p>
          </table:table-cell>
          <table:table-cell table:style-name="ce9" office:value-type="string" calcext:value-type="string">
            <text:p>Marmitte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0]-[.G110]" office:value-type="float" office:value="7" calcext:value-type="float">
            <text:p>7</text:p>
          </table:table-cell>
          <table:table-cell table:number-columns-repeated="3"/>
          <table:table-cell table:style-name="ce47" table:formula="of:=IF([.K110]&lt;[.D11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AD</text:p>
          </table:table-cell>
          <table:table-cell table:style-name="ce9" office:value-type="string" calcext:value-type="string">
            <text:p>Planche à découpe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1]-[.G111]" office:value-type="float" office:value="2" calcext:value-type="float">
            <text:p>2</text:p>
          </table:table-cell>
          <table:table-cell table:number-columns-repeated="3"/>
          <table:table-cell table:style-name="ce47" table:formula="of:=IF([.K111]&lt;[.D11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AS</text:p>
          </table:table-cell>
          <table:table-cell table:style-name="ce9" office:value-type="string" calcext:value-type="string">
            <text:p>Passoir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2]-[.G112]" office:value-type="float" office:value="3" calcext:value-type="float">
            <text:p>3</text:p>
          </table:table-cell>
          <table:table-cell table:number-columns-repeated="3"/>
          <table:table-cell table:style-name="ce47" table:formula="of:=IF([.K112]&lt;[.D11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DG</text:p>
          </table:table-cell>
          <table:table-cell table:style-name="ce9" office:value-type="string" calcext:value-type="string">
            <text:p>Pied de GAZ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3]-[.G113]" office:value-type="float" office:value="5" calcext:value-type="float">
            <text:p>5</text:p>
          </table:table-cell>
          <table:table-cell table:number-columns-repeated="3"/>
          <table:table-cell table:style-name="ce47" table:formula="of:=IF([.K113]&lt;[.D11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LO</text:p>
          </table:table-cell>
          <table:table-cell table:style-name="ce9" office:value-type="string" calcext:value-type="string">
            <text:p>Plat Oval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4]-[.G114]" office:value-type="float" office:value="3" calcext:value-type="float">
            <text:p>3</text:p>
          </table:table-cell>
          <table:table-cell table:number-columns-repeated="3"/>
          <table:table-cell table:style-name="ce47" table:formula="of:=IF([.K114]&lt;[.D11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LT</text:p>
          </table:table-cell>
          <table:table-cell table:style-name="ce9" office:value-type="string" calcext:value-type="string">
            <text:p>Plat Creux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5]-[.G115]" office:value-type="float" office:value="4" calcext:value-type="float">
            <text:p>4</text:p>
          </table:table-cell>
          <table:table-cell table:number-columns-repeated="3"/>
          <table:table-cell table:style-name="ce47" table:formula="of:=IF([.K115]&lt;[.D11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OE</text:p>
          </table:table-cell>
          <table:table-cell table:style-name="ce9" office:value-type="string" calcext:value-type="string">
            <text:p>Poëll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6]-[.G116]" office:value-type="float" office:value="9" calcext:value-type="float">
            <text:p>9</text:p>
          </table:table-cell>
          <table:table-cell table:number-columns-repeated="3"/>
          <table:table-cell table:style-name="ce47" table:formula="of:=IF([.K116]&lt;[.D11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OF</text:p>
          </table:table-cell>
          <table:table-cell table:style-name="ce9" office:value-type="string" calcext:value-type="string">
            <text:p>Portes Filtr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7]-[.G117]" office:value-type="float" office:value="2" calcext:value-type="float">
            <text:p>2</text:p>
          </table:table-cell>
          <table:table-cell table:number-columns-repeated="3"/>
          <table:table-cell table:style-name="ce47" table:formula="of:=IF([.K117]&lt;[.D11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TOU</text:p>
          </table:table-cell>
          <table:table-cell table:style-name="ce9" office:value-type="string" calcext:value-type="string">
            <text:p>Tourtières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La Chavatte</text:p>
          </table:table-cell>
          <table:table-cell table:style-name="ce23"/>
          <table:table-cell table:style-name="ce26"/>
          <table:table-cell table:formula="of:=[.D118]-[.G118]" office:value-type="float" office:value="15" calcext:value-type="float">
            <text:p>15</text:p>
          </table:table-cell>
          <table:table-cell table:number-columns-repeated="3"/>
          <table:table-cell table:style-name="ce47" table:formula="of:=IF([.K118]&lt;[.D11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Grandes tent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 office:value-type="string" calcext:value-type="string">
            <text:p><text:s/>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table:style-name="ce9" office:value-type="string" calcext:value-type="string">
            <text:p>BAR</text:p>
          </table:table-cell>
          <table:table-cell table:style-name="ce10" office:value-type="string" calcext:value-type="string">
            <text:p>Barnum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4]-[.G124]" office:value-type="float" office:value="2" calcext:value-type="float">
            <text:p>2</text:p>
          </table:table-cell>
          <table:table-cell table:number-columns-repeated="3"/>
          <table:table-cell table:style-name="ce48" table:formula="of:=IF([.K124]&lt;[.D12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9" office:value-type="string" calcext:value-type="string">
            <text:p>Grande Tente Bleu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5]-[.G125]" office:value-type="float" office:value="1" calcext:value-type="float">
            <text:p>1</text:p>
          </table:table-cell>
          <table:table-cell table:number-columns-repeated="3"/>
          <table:table-cell table:style-name="ce48" table:formula="of:=IF([.K125]&lt;[.D12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9" office:value-type="string" calcext:value-type="string">
            <text:p>Grande Tente Marron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6]-[.G126]" office:value-type="float" office:value="1" calcext:value-type="float">
            <text:p>1</text:p>
          </table:table-cell>
          <table:table-cell table:number-columns-repeated="3"/>
          <table:table-cell table:style-name="ce48" table:formula="of:=IF([.K126]&lt;[.D12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9" office:value-type="string" calcext:value-type="string">
            <text:p>Grande Tente Marron Neuve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7]-[.G127]" office:value-type="float" office:value="1" calcext:value-type="float">
            <text:p>1</text:p>
          </table:table-cell>
          <table:table-cell table:number-columns-repeated="3"/>
          <table:table-cell table:style-name="ce48" table:formula="of:=IF([.K127]&lt;[.D12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9" office:value-type="string" calcext:value-type="string">
            <text:p>Marabou Blanc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8]-[.G128]" office:value-type="float" office:value="1" calcext:value-type="float">
            <text:p>1</text:p>
          </table:table-cell>
          <table:table-cell table:number-columns-repeated="3"/>
          <table:table-cell table:style-name="ce48" table:formula="of:=IF([.K128]&lt;[.D12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10" office:value-type="string" calcext:value-type="string">
            <text:p>Tente Randonnée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129]-[.G129]" office:value-type="float" office:value="1" calcext:value-type="float">
            <text:p>1</text:p>
          </table:table-cell>
          <table:table-cell table:number-columns-repeated="3"/>
          <table:table-cell table:style-name="ce48" table:formula="of:=IF([.K129]&lt;[.D12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Tent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formations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10" office:value-type="string" calcext:value-type="string">
            <text:p>Tente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5]-[.G135]" office:value-type="float" office:value="1" calcext:value-type="float">
            <text:p>1</text:p>
          </table:table-cell>
          <table:table-cell table:number-columns-repeated="3"/>
          <table:table-cell table:style-name="ce49" table:formula="of:=IF([.K135]&lt;[.D13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1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6]-[.G136]" office:value-type="float" office:value="1" calcext:value-type="float">
            <text:p>1</text:p>
          </table:table-cell>
          <table:table-cell table:number-columns-repeated="3"/>
          <table:table-cell table:style-name="ce49" table:formula="of:=IF([.K136]&lt;[.D13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2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7]-[.G137]" office:value-type="float" office:value="1" calcext:value-type="float">
            <text:p>1</text:p>
          </table:table-cell>
          <table:table-cell table:number-columns-repeated="3"/>
          <table:table-cell table:style-name="ce49" table:formula="of:=IF([.K137]&lt;[.D13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8]-[.G138]" office:value-type="float" office:value="1" calcext:value-type="float">
            <text:p>1</text:p>
          </table:table-cell>
          <table:table-cell table:number-columns-repeated="3"/>
          <table:table-cell table:style-name="ce49" table:formula="of:=IF([.K138]&lt;[.D13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4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9]-[.G139]" office:value-type="float" office:value="1" calcext:value-type="float">
            <text:p>1</text:p>
          </table:table-cell>
          <table:table-cell table:number-columns-repeated="3"/>
          <table:table-cell table:style-name="ce49" table:formula="of:=IF([.K139]&lt;[.D13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5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0]-[.G140]" office:value-type="float" office:value="1" calcext:value-type="float">
            <text:p>1</text:p>
          </table:table-cell>
          <table:table-cell table:number-columns-repeated="3"/>
          <table:table-cell table:style-name="ce49" table:formula="of:=IF([.K140]&lt;[.D14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6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1]-[.G141]" office:value-type="float" office:value="1" calcext:value-type="float">
            <text:p>1</text:p>
          </table:table-cell>
          <table:table-cell table:number-columns-repeated="3"/>
          <table:table-cell table:style-name="ce49" table:formula="of:=IF([.K141]&lt;[.D14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7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2]-[.G142]" office:value-type="float" office:value="1" calcext:value-type="float">
            <text:p>1</text:p>
          </table:table-cell>
          <table:table-cell table:number-columns-repeated="3"/>
          <table:table-cell table:style-name="ce49" table:formula="of:=IF([.K142]&lt;[.D14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8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3]-[.G143]" office:value-type="float" office:value="1" calcext:value-type="float">
            <text:p>1</text:p>
          </table:table-cell>
          <table:table-cell table:number-columns-repeated="3"/>
          <table:table-cell table:style-name="ce49" table:formula="of:=IF([.K143]&lt;[.D14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9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4]-[.G144]" office:value-type="float" office:value="1" calcext:value-type="float">
            <text:p>1</text:p>
          </table:table-cell>
          <table:table-cell table:number-columns-repeated="3"/>
          <table:table-cell table:style-name="ce49" table:formula="of:=IF([.K144]&lt;[.D14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2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5]-[.G145]" office:value-type="float" office:value="1" calcext:value-type="float">
            <text:p>1</text:p>
          </table:table-cell>
          <table:table-cell table:number-columns-repeated="3"/>
          <table:table-cell table:style-name="ce49" table:formula="of:=IF([.K145]&lt;[.D14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2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6]-[.G146]" office:value-type="float" office:value="1" calcext:value-type="float">
            <text:p>1</text:p>
          </table:table-cell>
          <table:table-cell table:number-columns-repeated="3"/>
          <table:table-cell table:style-name="ce49" table:formula="of:=IF([.K146]&lt;[.D14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7]-[.G147]" office:value-type="float" office:value="1" calcext:value-type="float">
            <text:p>1</text:p>
          </table:table-cell>
          <table:table-cell table:number-columns-repeated="3"/>
          <table:table-cell table:style-name="ce49" table:formula="of:=IF([.K147]&lt;[.D14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31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8]-[.G148]" office:value-type="float" office:value="1" calcext:value-type="float">
            <text:p>1</text:p>
          </table:table-cell>
          <table:table-cell table:number-columns-repeated="3"/>
          <table:table-cell table:style-name="ce49" table:formula="of:=IF([.K148]&lt;[.D14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4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9]-[.G149]" office:value-type="float" office:value="1" calcext:value-type="float">
            <text:p>1</text:p>
          </table:table-cell>
          <table:table-cell table:number-columns-repeated="3"/>
          <table:table-cell table:style-name="ce49" table:formula="of:=IF([.K149]&lt;[.D14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5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0]-[.G150]" office:value-type="float" office:value="1" calcext:value-type="float">
            <text:p>1</text:p>
          </table:table-cell>
          <table:table-cell table:number-columns-repeated="3"/>
          <table:table-cell table:style-name="ce49" table:formula="of:=IF([.K150]&lt;[.D15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6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1]-[.G151]" office:value-type="float" office:value="1" calcext:value-type="float">
            <text:p>1</text:p>
          </table:table-cell>
          <table:table-cell table:number-columns-repeated="3"/>
          <table:table-cell table:style-name="ce49" table:formula="of:=IF([.K151]&lt;[.D15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7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2]-[.G152]" office:value-type="float" office:value="1" calcext:value-type="float">
            <text:p>1</text:p>
          </table:table-cell>
          <table:table-cell table:number-columns-repeated="3"/>
          <table:table-cell table:style-name="ce49" table:formula="of:=IF([.K152]&lt;[.D15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8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3]-[.G153]" office:value-type="float" office:value="1" calcext:value-type="float">
            <text:p>1</text:p>
          </table:table-cell>
          <table:table-cell table:number-columns-repeated="3"/>
          <table:table-cell table:style-name="ce49" table:formula="of:=IF([.K153]&lt;[.D15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9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4]-[.G154]" office:value-type="float" office:value="1" calcext:value-type="float">
            <text:p>1</text:p>
          </table:table-cell>
          <table:table-cell table:number-columns-repeated="3"/>
          <table:table-cell table:style-name="ce49" table:formula="of:=IF([.K154]&lt;[.D15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A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5]-[.G155]" office:value-type="float" office:value="1" calcext:value-type="float">
            <text:p>1</text:p>
          </table:table-cell>
          <table:table-cell table:number-columns-repeated="3"/>
          <table:table-cell table:style-name="ce49" table:formula="of:=IF([.K155]&lt;[.D15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B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6]-[.G156]" office:value-type="float" office:value="1" calcext:value-type="float">
            <text:p>1</text:p>
          </table:table-cell>
          <table:table-cell table:number-columns-repeated="3"/>
          <table:table-cell table:style-name="ce49" table:formula="of:=IF([.K156]&lt;[.D15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C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7]-[.G157]" office:value-type="float" office:value="1" calcext:value-type="float">
            <text:p>1</text:p>
          </table:table-cell>
          <table:table-cell table:number-columns-repeated="3"/>
          <table:table-cell table:style-name="ce49" table:formula="of:=IF([.K157]&lt;[.D15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10" office:value-type="string" calcext:value-type="string">
            <text:p>TenteD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8]-[.G158]" office:value-type="float" office:value="1" calcext:value-type="float">
            <text:p>1</text:p>
          </table:table-cell>
          <table:table-cell table:number-columns-repeated="3"/>
          <table:table-cell table:style-name="ce49" table:formula="of:=IF([.K158]&lt;[.D15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Bancs / Tabl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En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BNC</text:p>
          </table:table-cell>
          <table:table-cell table:style-name="ce10" office:value-type="string" calcext:value-type="string">
            <text:p>Bancs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4]-[.G164]" office:value-type="float" office:value="10" calcext:value-type="float">
            <text:p>10</text:p>
          </table:table-cell>
          <table:table-cell table:number-columns-repeated="3"/>
          <table:table-cell table:style-name="ce50" table:formula="of:=IF([.K164]&lt;[.D16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HE</text:p>
          </table:table-cell>
          <table:table-cell table:style-name="ce9" office:value-type="string" calcext:value-type="string">
            <text:p>Chaise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5]-[.G165]" office:value-type="float" office:value="1" calcext:value-type="float">
            <text:p>1</text:p>
          </table:table-cell>
          <table:table-cell table:number-columns-repeated="3"/>
          <table:table-cell table:style-name="ce50" table:formula="of:=IF([.K165]&lt;[.D16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ECB</text:p>
          </table:table-cell>
          <table:table-cell table:style-name="ce9" office:value-type="string" calcext:value-type="string">
            <text:p>Boulons-écrous (Sachets)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6]-[.G166]" office:value-type="float" office:value="2" calcext:value-type="float">
            <text:p>2</text:p>
          </table:table-cell>
          <table:table-cell table:number-columns-repeated="3"/>
          <table:table-cell table:style-name="ce50" table:formula="of:=IF([.K166]&lt;[.D16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BC</text:p>
          </table:table-cell>
          <table:table-cell table:style-name="ce9" office:value-type="string" calcext:value-type="string">
            <text:p>Pieds de Bancs</text:p>
          </table:table-cell>
          <table:table-cell table:style-name="ce9" office:value-type="float" office:value="32" calcext:value-type="float">
            <text:p>3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7]-[.G167]" office:value-type="float" office:value="32" calcext:value-type="float">
            <text:p>32</text:p>
          </table:table-cell>
          <table:table-cell table:number-columns-repeated="3"/>
          <table:table-cell table:style-name="ce50" table:formula="of:=IF([.K167]&lt;[.D16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BE</text:p>
          </table:table-cell>
          <table:table-cell table:style-name="ce9" office:value-type="string" calcext:value-type="string">
            <text:p>Tables</text:p>
          </table:table-cell>
          <table:table-cell table:style-name="ce9" office:value-type="float" office:value="14" calcext:value-type="float">
            <text:p>14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8]-[.G168]" office:value-type="float" office:value="14" calcext:value-type="float">
            <text:p>14</text:p>
          </table:table-cell>
          <table:table-cell table:number-columns-repeated="3"/>
          <table:table-cell table:style-name="ce50" table:formula="of:=IF([.K168]&lt;[.D16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RX</text:p>
          </table:table-cell>
          <table:table-cell table:style-name="ce10" office:value-type="string" calcext:value-type="string">
            <text:p>Tréteaux</text:p>
          </table:table-cell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169]-[.G169]" office:value-type="float" office:value="11" calcext:value-type="float">
            <text:p>11</text:p>
          </table:table-cell>
          <table:table-cell table:number-columns-repeated="3"/>
          <table:table-cell table:style-name="ce50" table:formula="of:=IF([.K169]&lt;[.D16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Toilettes / Douch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BID</text:p>
          </table:table-cell>
          <table:table-cell table:style-name="ce10" office:value-type="string" calcext:value-type="string">
            <text:p>Bidon d'eau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5]-[.G175]" office:value-type="float" office:value="2" calcext:value-type="float">
            <text:p>2</text:p>
          </table:table-cell>
          <table:table-cell table:number-columns-repeated="3"/>
          <table:table-cell table:style-name="ce51" table:formula="of:=IF([.K175]&lt;[.D17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HF</text:p>
          </table:table-cell>
          <table:table-cell table:style-name="ce10" office:value-type="string" calcext:value-type="string">
            <text:p>Chauffe-Eau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6]-[.G176]" office:value-type="float" office:value="2" calcext:value-type="float">
            <text:p>2</text:p>
          </table:table-cell>
          <table:table-cell table:number-columns-repeated="3"/>
          <table:table-cell table:style-name="ce51" table:formula="of:=IF([.K176]&lt;[.D17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UV</text:p>
          </table:table-cell>
          <table:table-cell table:style-name="ce10" office:value-type="string" calcext:value-type="string">
            <text:p>Cuve d'1 Tonne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7]-[.G177]" office:value-type="float" office:value="1" calcext:value-type="float">
            <text:p>1</text:p>
          </table:table-cell>
          <table:table-cell table:number-columns-repeated="3"/>
          <table:table-cell table:style-name="ce51" table:formula="of:=IF([.K177]&lt;[.D17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DOU</text:p>
          </table:table-cell>
          <table:table-cell table:style-name="ce10" office:value-type="string" calcext:value-type="string">
            <text:p>Douche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8]-[.G178]" office:value-type="float" office:value="2" calcext:value-type="float">
            <text:p>2</text:p>
          </table:table-cell>
          <table:table-cell table:number-columns-repeated="3"/>
          <table:table-cell table:style-name="ce51" table:formula="of:=IF([.K178]&lt;[.D17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PE</text:p>
          </table:table-cell>
          <table:table-cell table:style-name="ce10" office:value-type="string" calcext:value-type="string">
            <text:p>Pompe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9]-[.G179]" office:value-type="float" office:value="1" calcext:value-type="float">
            <text:p>1</text:p>
          </table:table-cell>
          <table:table-cell table:number-columns-repeated="3"/>
          <table:table-cell table:style-name="ce51" table:formula="of:=IF([.K179]&lt;[.D17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DC</text:p>
          </table:table-cell>
          <table:table-cell table:style-name="ce10" office:value-type="string" calcext:value-type="string">
            <text:p>Tente Douche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80]-[.G180]" office:value-type="float" office:value="2" calcext:value-type="float">
            <text:p>2</text:p>
          </table:table-cell>
          <table:table-cell table:number-columns-repeated="3"/>
          <table:table-cell table:style-name="ce51" table:formula="of:=IF([.K180]&lt;[.D18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OI</text:p>
          </table:table-cell>
          <table:table-cell table:style-name="ce10" office:value-type="string" calcext:value-type="string">
            <text:p>WC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81]-[.G181]" office:value-type="float" office:value="2" calcext:value-type="float">
            <text:p>2</text:p>
          </table:table-cell>
          <table:table-cell table:number-columns-repeated="3"/>
          <table:table-cell table:style-name="ce51" table:formula="of:=IF([.K181]&lt;[.D18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UY</text:p>
          </table:table-cell>
          <table:table-cell table:style-name="ce10" office:value-type="string" calcext:value-type="string">
            <text:p>Tuyau</text:p>
          </table:table-cell>
          <table:table-cell table:style-name="ce10" office:value-type="string" calcext:value-type="string">
            <text:p>8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82]-[.G182]" office:value-type="float" office:value="8" calcext:value-type="float">
            <text:p>8</text:p>
          </table:table-cell>
          <table:table-cell table:number-columns-repeated="3"/>
          <table:table-cell table:style-name="ce51" table:formula="of:=IF([.K182]&lt;[.D18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WC</text:p>
          </table:table-cell>
          <table:table-cell table:style-name="ce10" office:value-type="string" calcext:value-type="string">
            <text:p>Tente WC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183]-[.G183]" office:value-type="float" office:value="2" calcext:value-type="float">
            <text:p>2</text:p>
          </table:table-cell>
          <table:table-cell table:number-columns-repeated="3"/>
          <table:table-cell table:style-name="ce51" table:formula="of:=IF([.K183]&lt;[.D18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Diver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BAC</text:p>
          </table:table-cell>
          <table:table-cell table:style-name="ce10" office:value-type="string" calcext:value-type="string">
            <text:p>Bâches</text:p>
          </table:table-cell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89]-[.G189]" office:value-type="float" office:value="8" calcext:value-type="float">
            <text:p>8</text:p>
          </table:table-cell>
          <table:table-cell table:number-columns-repeated="3"/>
          <table:table-cell table:style-name="ce52" table:formula="of:=IF([.K189]&lt;[.D18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L</text:p>
          </table:table-cell>
          <table:table-cell table:style-name="ce10" office:value-type="string" calcext:value-type="string">
            <text:p>Balayette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0]-[.G190]" office:value-type="float" office:value="3" calcext:value-type="float">
            <text:p>3</text:p>
          </table:table-cell>
          <table:table-cell table:number-columns-repeated="3"/>
          <table:table-cell table:style-name="ce52" table:formula="of:=IF([.K190]&lt;[.D19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S</text:p>
          </table:table-cell>
          <table:table-cell table:style-name="ce10" office:value-type="string" calcext:value-type="string">
            <text:p>Bassine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1]-[.G191]" office:value-type="float" office:value="10" calcext:value-type="float">
            <text:p>10</text:p>
          </table:table-cell>
          <table:table-cell table:number-columns-repeated="3"/>
          <table:table-cell table:style-name="ce52" table:formula="of:=IF([.K191]&lt;[.D19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T</text:p>
          </table:table-cell>
          <table:table-cell table:style-name="ce10" office:value-type="string" calcext:value-type="string">
            <text:p>Batte de Teque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2]-[.G192]" office:value-type="float" office:value="2" calcext:value-type="float">
            <text:p>2</text:p>
          </table:table-cell>
          <table:table-cell table:number-columns-repeated="3"/>
          <table:table-cell table:style-name="ce52" table:formula="of:=IF([.K192]&lt;[.D19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V</text:p>
          </table:table-cell>
          <table:table-cell table:style-name="ce10" office:value-type="string" calcext:value-type="string">
            <text:p>Bassine à Vaiselle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3]-[.G193]" office:value-type="float" office:value="3" calcext:value-type="float">
            <text:p>3</text:p>
          </table:table-cell>
          <table:table-cell table:number-columns-repeated="3"/>
          <table:table-cell table:style-name="ce52" table:formula="of:=IF([.K193]&lt;[.D19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DB</text:p>
          </table:table-cell>
          <table:table-cell table:style-name="ce10" office:value-type="string" calcext:value-type="string">
            <text:p>Barres de Barbecue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4]-[.G194]" office:value-type="float" office:value="4" calcext:value-type="float">
            <text:p>4</text:p>
          </table:table-cell>
          <table:table-cell table:number-columns-repeated="3"/>
          <table:table-cell table:style-name="ce52" table:formula="of:=IF([.K194]&lt;[.D19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DT</text:p>
          </table:table-cell>
          <table:table-cell table:style-name="ce10" office:value-type="string" calcext:value-type="string">
            <text:p>Balle de tennis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5]-[.G195]" office:value-type="float" office:value="2" calcext:value-type="float">
            <text:p>2</text:p>
          </table:table-cell>
          <table:table-cell table:number-columns-repeated="3"/>
          <table:table-cell table:style-name="ce52" table:formula="of:=IF([.K195]&lt;[.D19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EC</text:p>
          </table:table-cell>
          <table:table-cell table:style-name="ce10" office:value-type="string" calcext:value-type="string">
            <text:p>Bêch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6]-[.G196]" office:value-type="float" office:value="1" calcext:value-type="float">
            <text:p>1</text:p>
          </table:table-cell>
          <table:table-cell table:number-columns-repeated="3"/>
          <table:table-cell table:style-name="ce52" table:formula="of:=IF([.K196]&lt;[.D19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ID</text:p>
          </table:table-cell>
          <table:table-cell table:style-name="ce10" office:value-type="string" calcext:value-type="string">
            <text:p>Bidons d'eau</text:p>
          </table:table-cell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7]-[.G197]" office:value-type="float" office:value="8" calcext:value-type="float">
            <text:p>8</text:p>
          </table:table-cell>
          <table:table-cell table:number-columns-repeated="3"/>
          <table:table-cell table:style-name="ce52" table:formula="of:=IF([.K197]&lt;[.D19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PG</text:p>
          </table:table-cell>
          <table:table-cell table:style-name="ce10" office:value-type="string" calcext:value-type="string">
            <text:p>Caisse Pédagogiqu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198]-[.G198]" office:value-type="float" office:value="1" calcext:value-type="float">
            <text:p>1</text:p>
          </table:table-cell>
          <table:table-cell table:number-columns-repeated="3"/>
          <table:table-cell table:style-name="ce52" table:formula="of:=IF([.K198]&lt;[.D19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DEG</text:p>
          </table:table-cell>
          <table:table-cell table:style-name="ce10" office:value-type="string" calcext:value-type="string">
            <text:p>Deguissement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199]-[.G199]" office:value-type="float" office:value="5" calcext:value-type="float">
            <text:p>5</text:p>
          </table:table-cell>
          <table:table-cell table:number-columns-repeated="3"/>
          <table:table-cell table:style-name="ce52" table:formula="of:=IF([.K199]&lt;[.D19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BC</text:p>
          </table:table-cell>
          <table:table-cell table:style-name="ce10" office:value-type="string" calcext:value-type="string">
            <text:p>Grille de Barbecu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0]-[.G200]" office:value-type="float" office:value="1" calcext:value-type="float">
            <text:p>1</text:p>
          </table:table-cell>
          <table:table-cell table:number-columns-repeated="3"/>
          <table:table-cell table:style-name="ce52" table:formula="of:=IF([.K200]&lt;[.D20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MAI</text:p>
          </table:table-cell>
          <table:table-cell table:style-name="ce10" office:value-type="string" calcext:value-type="string">
            <text:p>Maillets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1]-[.G201]" office:value-type="float" office:value="3" calcext:value-type="float">
            <text:p>3</text:p>
          </table:table-cell>
          <table:table-cell table:number-columns-repeated="3"/>
          <table:table-cell table:style-name="ce52" table:formula="of:=IF([.K201]&lt;[.D20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MAL</text:p>
          </table:table-cell>
          <table:table-cell table:style-name="ce10" office:value-type="string" calcext:value-type="string">
            <text:p>Malles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02]-[.G202]" office:value-type="float" office:value="4" calcext:value-type="float">
            <text:p>4</text:p>
          </table:table-cell>
          <table:table-cell table:number-columns-repeated="3"/>
          <table:table-cell table:style-name="ce52" table:formula="of:=IF([.K202]&lt;[.D20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MAT</text:p>
          </table:table-cell>
          <table:table-cell table:style-name="ce10" office:value-type="string" calcext:value-type="string">
            <text:p>Boite Materiel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3]-[.G203]" office:value-type="float" office:value="1" calcext:value-type="float">
            <text:p>1</text:p>
          </table:table-cell>
          <table:table-cell table:number-columns-repeated="3"/>
          <table:table-cell table:style-name="ce52" table:formula="of:=IF([.K203]&lt;[.D20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AR</text:p>
          </table:table-cell>
          <table:table-cell table:style-name="ce10" office:value-type="string" calcext:value-type="string">
            <text:p>Parasol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4]-[.G204]" office:value-type="float" office:value="1" calcext:value-type="float">
            <text:p>1</text:p>
          </table:table-cell>
          <table:table-cell table:number-columns-repeated="3"/>
          <table:table-cell table:style-name="ce52" table:formula="of:=IF([.K204]&lt;[.D20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EL</text:p>
          </table:table-cell>
          <table:table-cell table:style-name="ce10" office:value-type="string" calcext:value-type="string">
            <text:p>Pêle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5]-[.G205]" office:value-type="float" office:value="2" calcext:value-type="float">
            <text:p>2</text:p>
          </table:table-cell>
          <table:table-cell table:number-columns-repeated="3"/>
          <table:table-cell table:style-name="ce52" table:formula="of:=IF([.K205]&lt;[.D20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TB</text:p>
          </table:table-cell>
          <table:table-cell table:style-name="ce10" office:value-type="string" calcext:value-type="string">
            <text:p>Petits bols en Plastique</text:p>
          </table:table-cell>
          <table:table-cell table:style-name="ce10" office:value-type="float" office:value="15" calcext:value-type="float">
            <text:p>15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6]-[.G206]" office:value-type="float" office:value="15" calcext:value-type="float">
            <text:p>15</text:p>
          </table:table-cell>
          <table:table-cell table:number-columns-repeated="3"/>
          <table:table-cell table:style-name="ce52" table:formula="of:=IF([.K206]&lt;[.D20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REP</text:p>
          </table:table-cell>
          <table:table-cell table:style-name="ce10" office:value-type="string" calcext:value-type="string">
            <text:p>Boite Réparation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207]-[.G207]" office:value-type="float" office:value="1" calcext:value-type="float">
            <text:p>1</text:p>
          </table:table-cell>
          <table:table-cell table:number-columns-repeated="3"/>
          <table:table-cell table:style-name="ce52" table:formula="of:=IF([.K207]&lt;[.D20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Autr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ASS</text:p>
          </table:table-cell>
          <table:table-cell table:style-name="ce10" office:value-type="string" calcext:value-type="string">
            <text:p>Assiettes</text:p>
          </table:table-cell>
          <table:table-cell table:style-name="ce10" office:value-type="float" office:value="80" calcext:value-type="float">
            <text:p>8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3]-[.G213]" office:value-type="float" office:value="80" calcext:value-type="float">
            <text:p>80</text:p>
          </table:table-cell>
          <table:table-cell table:number-columns-repeated="3"/>
          <table:table-cell table:style-name="ce53" table:formula="of:=IF([.K213]&lt;[.D21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TX</text:p>
          </table:table-cell>
          <table:table-cell table:style-name="ce10" office:value-type="string" calcext:value-type="string">
            <text:p>Couteaux</text:p>
          </table:table-cell>
          <table:table-cell table:style-name="ce10" office:value-type="float" office:value="20" calcext:value-type="float">
            <text:p>2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4]-[.G214]" office:value-type="float" office:value="20" calcext:value-type="float">
            <text:p>20</text:p>
          </table:table-cell>
          <table:table-cell table:number-columns-repeated="3"/>
          <table:table-cell table:style-name="ce53" table:formula="of:=IF([.K214]&lt;[.D21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FOU</text:p>
          </table:table-cell>
          <table:table-cell table:style-name="ce10" office:value-type="string" calcext:value-type="string">
            <text:p>Fourchettes</text:p>
          </table:table-cell>
          <table:table-cell table:style-name="ce10" office:value-type="float" office:value="30" calcext:value-type="float">
            <text:p>3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5]-[.G215]" office:value-type="float" office:value="30" calcext:value-type="float">
            <text:p>30</text:p>
          </table:table-cell>
          <table:table-cell table:number-columns-repeated="3"/>
          <table:table-cell table:style-name="ce53" table:formula="of:=IF([.K215]&lt;[.D21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DC</text:p>
          </table:table-cell>
          <table:table-cell table:style-name="ce10" office:value-type="string" calcext:value-type="string">
            <text:p>Grandes Cuillères</text:p>
          </table:table-cell>
          <table:table-cell table:style-name="ce10" office:value-type="float" office:value="30" calcext:value-type="float">
            <text:p>3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6]-[.G216]" office:value-type="float" office:value="30" calcext:value-type="float">
            <text:p>30</text:p>
          </table:table-cell>
          <table:table-cell table:number-columns-repeated="3"/>
          <table:table-cell table:style-name="ce53" table:formula="of:=IF([.K216]&lt;[.D21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LT</text:p>
          </table:table-cell>
          <table:table-cell table:style-name="ce10" office:value-type="string" calcext:value-type="string">
            <text:p>Plateaux</text:p>
          </table:table-cell>
          <table:table-cell table:style-name="ce10" office:value-type="float" office:value="13" calcext:value-type="float">
            <text:p>13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7]-[.G217]" office:value-type="float" office:value="13" calcext:value-type="float">
            <text:p>13</text:p>
          </table:table-cell>
          <table:table-cell table:number-columns-repeated="3"/>
          <table:table-cell table:style-name="ce53" table:formula="of:=IF([.K217]&lt;[.D21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TC</text:p>
          </table:table-cell>
          <table:table-cell table:style-name="ce10" office:value-type="string" calcext:value-type="string">
            <text:p>Petites Cuillères</text:p>
          </table:table-cell>
          <table:table-cell table:style-name="ce10" office:value-type="float" office:value="30" calcext:value-type="float">
            <text:p>3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8]-[.G218]" office:value-type="float" office:value="30" calcext:value-type="float">
            <text:p>30</text:p>
          </table:table-cell>
          <table:table-cell table:number-columns-repeated="3"/>
          <table:table-cell table:style-name="ce53" table:formula="of:=IF([.K218]&lt;[.D21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RAM</text:p>
          </table:table-cell>
          <table:table-cell table:style-name="ce10" office:value-type="string" calcext:value-type="string">
            <text:p>Ramequins</text:p>
          </table:table-cell>
          <table:table-cell table:style-name="ce10" office:value-type="float" office:value="110" calcext:value-type="float">
            <text:p>11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9]-[.G219]" office:value-type="float" office:value="110" calcext:value-type="float">
            <text:p>110</text:p>
          </table:table-cell>
          <table:table-cell table:number-columns-repeated="3"/>
          <table:table-cell table:style-name="ce53" table:formula="of:=IF([.K219]&lt;[.D21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SAL</text:p>
          </table:table-cell>
          <table:table-cell table:style-name="ce10" office:value-type="string" calcext:value-type="string">
            <text:p>Salière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20]-[.G220]" office:value-type="float" office:value="10" calcext:value-type="float">
            <text:p>10</text:p>
          </table:table-cell>
          <table:table-cell table:number-columns-repeated="3"/>
          <table:table-cell table:style-name="ce53" table:formula="of:=IF([.K220]&lt;[.D22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ER</text:p>
          </table:table-cell>
          <table:table-cell table:style-name="ce10" office:value-type="string" calcext:value-type="string">
            <text:p>Verres</text:p>
          </table:table-cell>
          <table:table-cell table:style-name="ce10" office:value-type="float" office:value="80" calcext:value-type="float">
            <text:p>80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221]-[.G221]" office:value-type="float" office:value="80" calcext:value-type="float">
            <text:p>80</text:p>
          </table:table-cell>
          <table:table-cell table:number-columns-repeated="3"/>
          <table:table-cell table:style-name="ce53" table:formula="of:=IF([.K221]&lt;[.D22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Consommabl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 table:style-name="ce6"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issons (Jus)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27]-[.G227]" office:value-type="float" office:value="9" calcext:value-type="float">
            <text:p>9</text:p>
          </table:table-cell>
          <table:table-cell table:number-columns-repeated="3"/>
          <table:table-cell table:style-name="ce54" table:formula="of:=IF([.K227]&lt;[.D22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issons pétillante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28]-[.G228]" office:value-type="float" office:value="5" calcext:value-type="float">
            <text:p>5</text:p>
          </table:table-cell>
          <table:table-cell table:number-columns-repeated="3"/>
          <table:table-cell table:style-name="ce54" table:formula="of:=IF([.K228]&lt;[.D22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ite de Conserve - Ptits pois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29]-[.G229]" office:value-type="float" office:value="1" calcext:value-type="float">
            <text:p>1</text:p>
          </table:table-cell>
          <table:table-cell table:number-columns-repeated="3"/>
          <table:table-cell table:style-name="ce54" table:formula="of:=IF([.K229]&lt;[.D22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ite Thé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0]-[.G230]" office:value-type="float" office:value="1" calcext:value-type="float">
            <text:p>1</text:p>
          </table:table-cell>
          <table:table-cell table:number-columns-repeated="3"/>
          <table:table-cell table:style-name="ce54" table:formula="of:=IF([.K230]&lt;[.D23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uteille de Thé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1]-[.G231]" office:value-type="float" office:value="4" calcext:value-type="float">
            <text:p>4</text:p>
          </table:table-cell>
          <table:table-cell table:number-columns-repeated="3"/>
          <table:table-cell table:style-name="ce54" table:formula="of:=IF([.K231]&lt;[.D23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Confiture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2]-[.G232]" office:value-type="float" office:value="6" calcext:value-type="float">
            <text:p>6</text:p>
          </table:table-cell>
          <table:table-cell table:number-columns-repeated="3"/>
          <table:table-cell table:style-name="ce54" table:formula="of:=IF([.K232]&lt;[.D23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Farine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3]-[.G233]" office:value-type="float" office:value="5" calcext:value-type="float">
            <text:p>5</text:p>
          </table:table-cell>
          <table:table-cell table:number-columns-repeated="3"/>
          <table:table-cell table:style-name="ce54" table:formula="of:=IF([.K233]&lt;[.D23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Huil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4]-[.G234]" office:value-type="float" office:value="1" calcext:value-type="float">
            <text:p>1</text:p>
          </table:table-cell>
          <table:table-cell table:number-columns-repeated="3"/>
          <table:table-cell table:style-name="ce54" table:formula="of:=IF([.K234]&lt;[.D23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Pâtes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5]-[.G235]" office:value-type="float" office:value="2" calcext:value-type="float">
            <text:p>2</text:p>
          </table:table-cell>
          <table:table-cell table:number-columns-repeated="3"/>
          <table:table-cell table:style-name="ce54" table:formula="of:=IF([.K235]&lt;[.D23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Plaques de chocolat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6]-[.G236]" office:value-type="float" office:value="2" calcext:value-type="float">
            <text:p>2</text:p>
          </table:table-cell>
          <table:table-cell table:number-columns-repeated="3"/>
          <table:table-cell table:style-name="ce54" table:formula="of:=IF([.K236]&lt;[.D23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Ramettes Feuilles A3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237]-[.G237]" office:value-type="float" office:value="5" calcext:value-type="float">
            <text:p>5</text:p>
          </table:table-cell>
          <table:table-cell table:number-columns-repeated="3"/>
          <table:table-cell table:style-name="ce54" table:formula="of:=IF([.K237]&lt;[.D23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Ramettes Feuilles A4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238]-[.G238]" office:value-type="float" office:value="5" calcext:value-type="float">
            <text:p>5</text:p>
          </table:table-cell>
          <table:table-cell table:number-columns-repeated="3"/>
          <table:table-cell table:style-name="ce54" table:formula="of:=IF([.K238]&lt;[.D23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Sucre en Morceaux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9]-[.G239]" office:value-type="float" office:value="1" calcext:value-type="float">
            <text:p>1</text:p>
          </table:table-cell>
          <table:table-cell table:number-columns-repeated="3"/>
          <table:table-cell table:style-name="ce54" table:formula="of:=IF([.K239]&lt;[.D23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Sucre en Pourdre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Amiens</text:p>
          </table:table-cell>
          <table:table-cell table:style-name="ce25"/>
          <table:table-cell/>
          <table:table-cell table:formula="of:=[.D240]-[.G240]" office:value-type="float" office:value="4" calcext:value-type="float">
            <text:p>4</text:p>
          </table:table-cell>
          <table:table-cell table:number-columns-repeated="3"/>
          <table:table-cell table:style-name="ce54" table:formula="of:=IF([.K240]&lt;[.D24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Trousses Pharmacie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PH1</text:p>
          </table:table-cell>
          <table:table-cell table:style-name="ce10" office:value-type="string" calcext:value-type="string">
            <text:p>TroussePharmacie1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246]-[.G246]" office:value-type="float" office:value="1" calcext:value-type="float">
            <text:p>1</text:p>
          </table:table-cell>
          <table:table-cell table:number-columns-repeated="3"/>
          <table:table-cell table:style-name="ce55" table:formula="of:=IF([.K246]&lt;[.D24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H2</text:p>
          </table:table-cell>
          <table:table-cell table:style-name="ce10" office:value-type="string" calcext:value-type="string">
            <text:p>TroussePharmacie2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247]-[.G247]" office:value-type="float" office:value="1" calcext:value-type="float">
            <text:p>1</text:p>
          </table:table-cell>
          <table:table-cell table:number-columns-repeated="3"/>
          <table:table-cell table:style-name="ce55" table:formula="of:=IF([.K247]&lt;[.D24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H3</text:p>
          </table:table-cell>
          <table:table-cell table:style-name="ce10" office:value-type="string" calcext:value-type="string">
            <text:p>TroussePharmacie3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HAM</text:p>
          </table:table-cell>
          <table:table-cell table:style-name="ce25"/>
          <table:table-cell/>
          <table:table-cell table:formula="of:=[.D248]-[.G248]" office:value-type="float" office:value="1" calcext:value-type="float">
            <text:p>1</text:p>
          </table:table-cell>
          <table:table-cell table:number-columns-repeated="3"/>
          <table:table-cell table:style-name="ce55" table:formula="of:=IF([.K248]&lt;[.D24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Informatique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 table:visibility="collapse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Disque-Dur Externe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54]-[.G254]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6" table:formula="of:=IF([.K254]&lt;[.D254];&quot;MANQUE&quot;;&quot;COMPLET&quot;)" office:value-type="string" office:string-value="COMPLET" calcext:value-type="string">
            <text:p>COMPLET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Imprimante Brother Couleur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55]-[.G255]" office:value-type="float" office:value="1" calcext:value-type="float">
            <text:p>1</text:p>
          </table:table-cell>
          <table:table-cell table:number-columns-repeated="3"/>
          <table:table-cell table:style-name="ce56" table:formula="of:=IF([.K255]&lt;[.D25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Imprimante Brother N/B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56]-[.G256]" office:value-type="float" office:value="1" calcext:value-type="float">
            <text:p>1</text:p>
          </table:table-cell>
          <table:table-cell table:number-columns-repeated="3"/>
          <table:table-cell table:style-name="ce56" table:formula="of:=IF([.K256]&lt;[.D25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Ordinateur de bureau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57]-[.G257]" office:value-type="float" office:value="1" calcext:value-type="float">
            <text:p>1</text:p>
          </table:table-cell>
          <table:table-cell table:number-columns-repeated="3"/>
          <table:table-cell table:style-name="ce56" table:formula="of:=IF([.K257]&lt;[.D25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Ordinateur Portable Toshiba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5"/>
          <table:table-cell/>
          <table:table-cell table:formula="of:=[.D258]-[.G258]" office:value-type="float" office:value="1" calcext:value-type="float">
            <text:p>1</text:p>
          </table:table-cell>
          <table:table-cell table:number-columns-repeated="3"/>
          <table:table-cell table:style-name="ce56" table:formula="of:=IF([.K258]&lt;[.D258];&quot;MANQUE&quot;;&quot;COMPLET&quot;)" office:value-type="string" office:string-value="MANQUE" calcext:value-type="string">
            <text:p>MANQUE</text:p>
          </table:table-cell>
          <table:table-cell/>
        </table:table-row>
        <calcext:conditional-formats>
          <calcext:conditional-format calcext:target-range-address="">
            <calcext:condition calcext:apply-style-name="Sans nom1" calcext:value="formula-is([.D8]&lt;=[.K8])" calcext:base-cell-address=""/>
            <calcext:condition calcext:apply-style-name="Sans nom2" calcext:value="formula-is([.D8]&gt;[.K8])" calcext:base-cell-address=""/>
          </calcext:conditional-format>
          <calcext:conditional-format calcext:target-range-address="">
            <calcext:condition calcext:apply-style-name="Sans nom1" calcext:value="formula-is([.D9]&lt;=[.K9])" calcext:base-cell-address=""/>
            <calcext:condition calcext:apply-style-name="Sans nom2" calcext:value="formula-is([.D9]&gt;[.K9])" calcext:base-cell-address=""/>
          </calcext:conditional-format>
          <calcext:conditional-format calcext:target-range-address="">
            <calcext:condition calcext:apply-style-name="Sans nom1" calcext:value="formula-is([.D17]&lt;=[.K17])" calcext:base-cell-address=""/>
            <calcext:condition calcext:apply-style-name="Sans nom2" calcext:value="formula-is([.D17]&gt;[.K17])" calcext:base-cell-address=""/>
          </calcext:conditional-format>
          <calcext:conditional-format calcext:target-range-address="">
            <calcext:condition calcext:apply-style-name="Sans nom1" calcext:value="formula-is([.D25]&lt;=[.K25])" calcext:base-cell-address=""/>
            <calcext:condition calcext:apply-style-name="Sans nom2" calcext:value="formula-is([.D25]&gt;[.K25])" calcext:base-cell-address=""/>
          </calcext:conditional-format>
          <calcext:conditional-format calcext:target-range-address="">
            <calcext:condition calcext:apply-style-name="Sans nom1" calcext:value="formula-is([.D33]&lt;=[.K33])" calcext:base-cell-address=""/>
            <calcext:condition calcext:apply-style-name="Sans nom2" calcext:value="formula-is([.D33]&gt;[.K33])" calcext:base-cell-address=""/>
          </calcext:conditional-format>
          <calcext:conditional-format calcext:target-range-address="">
            <calcext:condition calcext:apply-style-name="Sans nom1" calcext:value="formula-is([.D41]&lt;=[.K41])" calcext:base-cell-address=""/>
            <calcext:condition calcext:apply-style-name="Sans nom2" calcext:value="formula-is([.D41]&gt;[.K41])" calcext:base-cell-address=""/>
          </calcext:conditional-format>
          <calcext:conditional-format calcext:target-range-address="">
            <calcext:condition calcext:apply-style-name="Sans nom1" calcext:value="formula-is([.D49]&lt;=[.K49])" calcext:base-cell-address=""/>
            <calcext:condition calcext:apply-style-name="Sans nom2" calcext:value="formula-is([.D49]&gt;[.K49])" calcext:base-cell-address=""/>
          </calcext:conditional-format>
          <calcext:conditional-format calcext:target-range-address="">
            <calcext:condition calcext:apply-style-name="Sans nom1" calcext:value="formula-is([.D57]&lt;=[.K57])" calcext:base-cell-address=""/>
            <calcext:condition calcext:apply-style-name="Sans nom2" calcext:value="formula-is([.D57]&gt;[.K57])" calcext:base-cell-address=""/>
          </calcext:conditional-format>
          <calcext:conditional-format calcext:target-range-address="">
            <calcext:condition calcext:apply-style-name="Sans nom1" calcext:value="formula-is([.D65]&lt;=[.K65])" calcext:base-cell-address=""/>
            <calcext:condition calcext:apply-style-name="Sans nom2" calcext:value="formula-is([.D65]&gt;[.K65])" calcext:base-cell-address=""/>
          </calcext:conditional-format>
          <calcext:conditional-format calcext:target-range-address="">
            <calcext:condition calcext:apply-style-name="Sans nom1" calcext:value="formula-is([.D73]&lt;=[.K73])" calcext:base-cell-address=""/>
            <calcext:condition calcext:apply-style-name="Sans nom2" calcext:value="formula-is([.D73]&gt;[.K73])" calcext:base-cell-address=""/>
          </calcext:conditional-format>
          <calcext:conditional-format calcext:target-range-address="">
            <calcext:condition calcext:apply-style-name="Sans nom1" calcext:value="formula-is([.D81]&lt;=[.K81])" calcext:base-cell-address=""/>
            <calcext:condition calcext:apply-style-name="Sans nom2" calcext:value="formula-is([.D81]&gt;[.K81])" calcext:base-cell-address=""/>
          </calcext:conditional-format>
          <calcext:conditional-format calcext:target-range-address="">
            <calcext:condition calcext:apply-style-name="Sans nom1" calcext:value="formula-is([.D89]&lt;=[.K89])" calcext:base-cell-address=""/>
            <calcext:condition calcext:apply-style-name="Sans nom2" calcext:value="formula-is([.D89]&gt;[.K89])" calcext:base-cell-address=""/>
          </calcext:conditional-format>
          <calcext:conditional-format calcext:target-range-address="">
            <calcext:condition calcext:apply-style-name="Sans nom1" calcext:value="formula-is([.D97]&lt;=[.K97])" calcext:base-cell-address=""/>
            <calcext:condition calcext:apply-style-name="Sans nom2" calcext:value="formula-is([.D97]&gt;[.K97])" calcext:base-cell-address=""/>
          </calcext:conditional-format>
          <calcext:conditional-format calcext:target-range-address="">
            <calcext:condition calcext:apply-style-name="Sans nom1" calcext:value="formula-is([.D124]&lt;=[.K124])" calcext:base-cell-address=""/>
            <calcext:condition calcext:apply-style-name="Sans nom2" calcext:value="formula-is([.D124]&gt;[.K124])" calcext:base-cell-address=""/>
          </calcext:conditional-format>
          <calcext:conditional-format calcext:target-range-address="">
            <calcext:condition calcext:apply-style-name="Sans nom1" calcext:value="formula-is([.D135]&lt;=[.K135])" calcext:base-cell-address=""/>
            <calcext:condition calcext:apply-style-name="Sans nom2" calcext:value="formula-is([.D135]&gt;[.K135])" calcext:base-cell-address=""/>
          </calcext:conditional-format>
          <calcext:conditional-format calcext:target-range-address="">
            <calcext:condition calcext:apply-style-name="Sans nom1" calcext:value="formula-is([.D164]&lt;=[.K164])" calcext:base-cell-address=""/>
            <calcext:condition calcext:apply-style-name="Sans nom2" calcext:value="formula-is([.D164]&gt;[.K164])" calcext:base-cell-address=""/>
          </calcext:conditional-format>
          <calcext:conditional-format calcext:target-range-address="">
            <calcext:condition calcext:apply-style-name="Sans nom1" calcext:value="formula-is([.D175]&lt;=[.K175])" calcext:base-cell-address=""/>
            <calcext:condition calcext:apply-style-name="Sans nom2" calcext:value="formula-is([.D175]&gt;[.K175])" calcext:base-cell-address=""/>
          </calcext:conditional-format>
          <calcext:conditional-format calcext:target-range-address="">
            <calcext:condition calcext:apply-style-name="Sans nom1" calcext:value="formula-is([.D189]&lt;=[.K189])" calcext:base-cell-address=""/>
            <calcext:condition calcext:apply-style-name="Sans nom2" calcext:value="formula-is([.D189]&gt;[.K189])" calcext:base-cell-address=""/>
          </calcext:conditional-format>
          <calcext:conditional-format calcext:target-range-address="">
            <calcext:condition calcext:apply-style-name="Sans nom1" calcext:value="formula-is([.D213]&lt;=[.K213])" calcext:base-cell-address=""/>
            <calcext:condition calcext:apply-style-name="Sans nom2" calcext:value="formula-is([.D213]&gt;[.K213])" calcext:base-cell-address=""/>
          </calcext:conditional-format>
          <calcext:conditional-format calcext:target-range-address="">
            <calcext:condition calcext:apply-style-name="Sans nom1" calcext:value="formula-is([.D227]&lt;=[.K227])" calcext:base-cell-address=""/>
            <calcext:condition calcext:apply-style-name="Sans nom2" calcext:value="formula-is([.D227]&gt;[.K227])" calcext:base-cell-address=""/>
          </calcext:conditional-format>
          <calcext:conditional-format calcext:target-range-address="">
            <calcext:condition calcext:apply-style-name="Sans nom1" calcext:value="formula-is([.D246]&lt;=[.K246])" calcext:base-cell-address=""/>
            <calcext:condition calcext:apply-style-name="Sans nom2" calcext:value="formula-is([.D246]&gt;[.K246])" calcext:base-cell-address=""/>
          </calcext:conditional-format>
          <calcext:conditional-format calcext:target-range-address="">
            <calcext:condition calcext:apply-style-name="Sans nom1" calcext:value="formula-is([.D254]&lt;=[.K254])" calcext:base-cell-address=""/>
            <calcext:condition calcext:apply-style-name="Sans nom2" calcext:value="formula-is([.D254]&gt;[.K254])" calcext:base-cell-address=""/>
          </calcext:conditional-format>
        </calcext:conditional-formats>
      </table:table>
      <table:table table:name="Feuille19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1" form:control-implementation="ooo:com.sun.star.form.component.CommandButton" xml:id="control1" form:id="control1" form:label="AfficherInf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alog4Show?language=Basic&amp;location=document" xlink:type="simple"/>
              </office:event-listeners>
            </form:button>
          </form:form>
        </office:forms>
        <table:shapes>
          <draw:control draw:z-index="0" draw:text-style-name="P1" svg:width="3.854cm" svg:height="1.473cm" svg:x="11.873cm" svg:y="1.171cm" draw:control="control1"/>
        </table:shapes>
        <table:table-column table:style-name="co12" table:default-cell-style-name="Default"/>
        <table:table-column table:style-name="co13" table:default-cell-style-name="Default"/>
        <table:table-row table:style-name="ro4">
          <table:table-cell table:number-columns-repeated="2"/>
        </table:table-row>
      </table:table>
      <table:named-expressions/>
      <table:data-pilot-tables>
        <table:data-pilot-table table:name="DataPilot2" table:application-data="" table:target-range-address="ImpressionDoc.B7:ImpressionDoc.F11" table:buttons="ImpressionDoc.B7 ImpressionDoc.C7 ImpressionDoc.D7 ImpressionDoc.E7" table:grand-total="none" table:show-filter-button="false" table:drill-down-on-double-click="false">
          <table:source-cell-range table:cell-range-address="ImpressionDoc.B5:ImpressionDoc.I9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C1" table:display="true" table:show-details="true"/>
                <table:data-pilot-member table:name="C2" table:display="true" table:show-details="true"/>
                <table:data-pilot-member table:name="C3" table:display="true" table:show-details="true"/>
                <table:data-pilot-member table:name="Cod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Caisse de Vaisselle1" table:display="true" table:show-details="true"/>
                <table:data-pilot-member table:name="Caisse de Vaisselle2" table:display="true" table:show-details="true"/>
                <table:data-pilot-member table:name="Caisse de Vaisselle3" table:display="true" table:show-details="true"/>
                <table:data-pilot-member table:name="Intitulé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breEn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NombreStoc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ieu de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  <table:data-pilot-member table:name="Lieu de Stockag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4" table:application-data="" table:target-range-address="ImpressionDoc.C16:ImpressionDoc.F19" table:buttons="ImpressionDoc.C16 ImpressionDoc.D16 ImpressionDoc.E16" table:grand-total="none" table:show-filter-button="false" table:drill-down-on-double-click="false">
          <table:source-cell-range table:cell-range-address="ImpressionDoc.B5:ImpressionDoc.H8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Assiètes caisse1" table:display="true" table:show-details="true"/>
                <table:data-pilot-member table:name="Assiètes caisse2" table:display="true" table:show-details="true"/>
                <table:data-pilot-member table:name="Assièt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6" table:application-data="" table:target-range-address="ImpressionDoc.C24:ImpressionDoc.F27" table:buttons="ImpressionDoc.C24 ImpressionDoc.D24 ImpressionDoc.E24" table:grand-total="none" table:show-filter-button="false" table:drill-down-on-double-click="false">
          <table:source-cell-range table:cell-range-address="ImpressionDoc.B12:ImpressionDoc.H15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ols caisse1" table:display="true" table:show-details="true"/>
                <table:data-pilot-member table:name="Bols caisse2" table:display="true" table:show-details="true"/>
                <table:data-pilot-member table:name="Bol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5" table:application-data="" table:target-range-address="ImpressionDoc.C32:ImpressionDoc.F35" table:buttons="ImpressionDoc.C32 ImpressionDoc.D32 ImpressionDoc.E32" table:grand-total="none" table:show-filter-button="false" table:drill-down-on-double-click="false">
          <table:source-cell-range table:cell-range-address="ImpressionDoc.B19:ImpressionDoc.H22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Couteaux caisse1" table:display="true" table:show-details="true"/>
                <table:data-pilot-member table:name="Couteaux caisse2" table:display="true" table:show-details="true"/>
                <table:data-pilot-member table:name="Couteaux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8" table:application-data="" table:target-range-address="ImpressionDoc.C40:ImpressionDoc.F43" table:buttons="ImpressionDoc.C40 ImpressionDoc.D40 ImpressionDoc.E40" table:grand-total="none" table:show-filter-button="false" table:drill-down-on-double-click="false">
          <table:source-cell-range table:cell-range-address="ImpressionDoc.B26:ImpressionDoc.H29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Fourchettes caisse1" table:display="true" table:show-details="true"/>
                <table:data-pilot-member table:name="Fourchettes caisse2" table:display="true" table:show-details="true"/>
                <table:data-pilot-member table:name="Fourchett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9" table:application-data="" table:target-range-address="ImpressionDoc.C48:ImpressionDoc.F51" table:buttons="ImpressionDoc.C48 ImpressionDoc.D48 ImpressionDoc.E48" table:grand-total="none" table:show-filter-button="false" table:drill-down-on-double-click="false">
          <table:source-cell-range table:cell-range-address="ImpressionDoc.B33:ImpressionDoc.H36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GrandesCuillères caisse1" table:display="true" table:show-details="true"/>
                <table:data-pilot-member table:name="GrandesCuillères caisse2" table:display="true" table:show-details="true"/>
                <table:data-pilot-member table:name="GrandesCuillèr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0" table:application-data="" table:target-range-address="ImpressionDoc.C56:ImpressionDoc.F59" table:buttons="ImpressionDoc.C56 ImpressionDoc.D56 ImpressionDoc.E56" table:grand-total="none" table:show-filter-button="false" table:drill-down-on-double-click="false">
          <table:source-cell-range table:cell-range-address="ImpressionDoc.J5:ImpressionDoc.P8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PetitesCuilleres caisse1" table:display="true" table:show-details="true"/>
                <table:data-pilot-member table:name="PetitesCuilleres caisse2" table:display="true" table:show-details="true"/>
                <table:data-pilot-member table:name="PetitesCuiller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7" table:application-data="" table:target-range-address="ImpressionDoc.C64:ImpressionDoc.F67" table:buttons="ImpressionDoc.C64 ImpressionDoc.D64 ImpressionDoc.E64" table:grand-total="none" table:show-filter-button="false" table:drill-down-on-double-click="false">
          <table:source-cell-range table:cell-range-address="ImpressionDoc.J12:ImpressionDoc.P15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Verres caisse1" table:display="true" table:show-details="true"/>
                <table:data-pilot-member table:name="Verres caisse2" table:display="true" table:show-details="true"/>
                <table:data-pilot-member table:name="Verr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1" table:application-data="" table:target-range-address="ImpressionDoc.C72:ImpressionDoc.F75" table:buttons="ImpressionDoc.C72 ImpressionDoc.D72 ImpressionDoc.E72" table:grand-total="none" table:show-filter-button="false" table:drill-down-on-double-click="false">
          <table:source-cell-range table:cell-range-address="ImpressionDoc.J19:ImpressionDoc.P22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Economes caisse1" table:display="true" table:show-details="true"/>
                <table:data-pilot-member table:name="Economes caisse2" table:display="true" table:show-details="true"/>
                <table:data-pilot-member table:name="Econom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2" table:application-data="" table:target-range-address="ImpressionDoc.C80:ImpressionDoc.F83" table:buttons="ImpressionDoc.C80 ImpressionDoc.D80 ImpressionDoc.E80" table:grand-total="none" table:show-filter-button="false" table:drill-down-on-double-click="false">
          <table:source-cell-range table:cell-range-address="ImpressionDoc.J26:ImpressionDoc.P29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Couteaux de Cuisine caisse1" table:display="true" table:show-details="true"/>
                <table:data-pilot-member table:name="Couteaux de Cuisine caisse2" table:display="true" table:show-details="true"/>
                <table:data-pilot-member table:name="Couteaux de Cuisine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3" table:application-data="" table:target-range-address="ImpressionDoc.C88:ImpressionDoc.F91" table:buttons="ImpressionDoc.C88 ImpressionDoc.D88 ImpressionDoc.E88" table:grand-total="none" table:show-filter-button="false" table:drill-down-on-double-click="false">
          <table:source-cell-range table:cell-range-address="ImpressionDoc.J33:ImpressionDoc.P36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Soupapes caisse1" table:display="true" table:show-details="true"/>
                <table:data-pilot-member table:name="Soupapes caisse2" table:display="true" table:show-details="true"/>
                <table:data-pilot-member table:name="Soupap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4" table:application-data="" table:target-range-address="ImpressionDoc.B96:ImpressionDoc.F118" table:buttons="ImpressionDoc.B96 ImpressionDoc.C96 ImpressionDoc.D96 ImpressionDoc.E96" table:grand-total="none" table:show-filter-button="false" table:drill-down-on-double-click="false">
          <table:source-cell-range table:cell-range-address="ImpressionDoc.C5:ImpressionDoc.K27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BGG" table:display="true" table:show-details="true"/>
                <table:data-pilot-member table:name="BGN" table:display="true" table:show-details="true"/>
                <table:data-pilot-member table:name="BGP" table:display="true" table:show-details="true"/>
                <table:data-pilot-member table:name="CAG" table:display="true" table:show-details="true"/>
                <table:data-pilot-member table:name="CAS" table:display="true" table:show-details="true"/>
                <table:data-pilot-member table:name="CEB" table:display="true" table:show-details="true"/>
                <table:data-pilot-member table:name="COC" table:display="true" table:show-details="true"/>
                <table:data-pilot-member table:name="CRC" table:display="true" table:show-details="true"/>
                <table:data-pilot-member table:name="ECU" table:display="true" table:show-details="true"/>
                <table:data-pilot-member table:name="FRG" table:display="true" table:show-details="true"/>
                <table:data-pilot-member table:name="GLA" table:display="true" table:show-details="true"/>
                <table:data-pilot-member table:name="LCH" table:display="true" table:show-details="true"/>
                <table:data-pilot-member table:name="MAR" table:display="true" table:show-details="true"/>
                <table:data-pilot-member table:name="PAD" table:display="true" table:show-details="true"/>
                <table:data-pilot-member table:name="PAS" table:display="true" table:show-details="true"/>
                <table:data-pilot-member table:name="PDG" table:display="true" table:show-details="true"/>
                <table:data-pilot-member table:name="PLO" table:display="true" table:show-details="true"/>
                <table:data-pilot-member table:name="PLT" table:display="true" table:show-details="true"/>
                <table:data-pilot-member table:name="POE" table:display="true" table:show-details="true"/>
                <table:data-pilot-member table:name="POF" table:display="true" table:show-details="true"/>
                <table:data-pilot-member table:name="TO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outeille de GAZ Grande" table:display="true" table:show-details="true"/>
                <table:data-pilot-member table:name="Bouteille de GAZ Nouvelle" table:display="true" table:show-details="true"/>
                <table:data-pilot-member table:name="Bouteille de GAZ Petite" table:display="true" table:show-details="true"/>
                <table:data-pilot-member table:name="Camping GAZ" table:display="true" table:show-details="true"/>
                <table:data-pilot-member table:name="Caserolle" table:display="true" table:show-details="true"/>
                <table:data-pilot-member table:name="Cocotte" table:display="true" table:show-details="true"/>
                <table:data-pilot-member table:name="Congélateur" table:display="true" table:show-details="true"/>
                <table:data-pilot-member table:name="Cuillères en Bois" table:display="true" table:show-details="true"/>
                <table:data-pilot-member table:name="Écumoire" table:display="true" table:show-details="true"/>
                <table:data-pilot-member table:name="Frigo" table:display="true" table:show-details="true"/>
                <table:data-pilot-member table:name="Glacière" table:display="true" table:show-details="true"/>
                <table:data-pilot-member table:name="Louche" table:display="true" table:show-details="true"/>
                <table:data-pilot-member table:name="Marmittes" table:display="true" table:show-details="true"/>
                <table:data-pilot-member table:name="Passoire" table:display="true" table:show-details="true"/>
                <table:data-pilot-member table:name="Pichet d'eau" table:display="true" table:show-details="true"/>
                <table:data-pilot-member table:name="Pied de GAZ" table:display="true" table:show-details="true"/>
                <table:data-pilot-member table:name="Planche à découper" table:display="true" table:show-details="true"/>
                <table:data-pilot-member table:name="Plat Creux" table:display="true" table:show-details="true"/>
                <table:data-pilot-member table:name="Plat Ovale" table:display="true" table:show-details="true"/>
                <table:data-pilot-member table:name="Poëlle" table:display="true" table:show-details="true"/>
                <table:data-pilot-member table:name="Portes Filtres" table:display="true" table:show-details="true"/>
                <table:data-pilot-member table:name="Tourtièr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5" table:application-data="" table:target-range-address="ImpressionDoc.B123:ImpressionDoc.F129" table:buttons="ImpressionDoc.B123 ImpressionDoc.C123 ImpressionDoc.D123 ImpressionDoc.E123" table:grand-total="none" table:show-filter-button="false" table:drill-down-on-double-click="false">
          <table:source-cell-range table:cell-range-address="ImpressionDoc.B5:ImpressionDoc.J11"/>
          <table:data-pilot-field table:source-field-name="Code" table:orientation="row" table:used-hierarchy="0" table:function="auto">
            <table:data-pilot-level table:show-empty="true">
              <table:data-pilot-members>
                <table:data-pilot-member table:name="BAR" table:display="true" table:show-details="true"/>
                <table:data-pilot-member table:name="G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arnum" table:display="true" table:show-details="true"/>
                <table:data-pilot-member table:name="Grande Tente Bleu" table:display="true" table:show-details="true"/>
                <table:data-pilot-member table:name="Grande Tente Marron" table:display="true" table:show-details="true"/>
                <table:data-pilot-member table:name="Grande Tente Marron Neuve" table:display="true" table:show-details="true"/>
                <table:data-pilot-member table:name="Marabou Blanc" table:display="true" table:show-details="true"/>
                <table:data-pilot-member table:name="Tente Randonné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Stockag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7" table:application-data="" table:target-range-address="ImpressionDoc.B134:ImpressionDoc.F158" table:buttons="ImpressionDoc.B134 ImpressionDoc.C134 ImpressionDoc.D134 ImpressionDoc.E134" table:grand-total="none" table:show-filter-button="false" table:drill-down-on-double-click="false">
          <table:source-cell-range table:cell-range-address="ImpressionDoc.B6:ImpressionDoc.J30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T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formations" table:orientation="row" table:used-hierarchy="0" table:function="auto">
            <table:data-pilot-level table:show-empty="false">
              <table:data-pilot-members>
                <table:data-pilot-member table:name="Tente1" table:display="true" table:show-details="true"/>
                <table:data-pilot-member table:name="Tente11" table:display="true" table:show-details="true"/>
                <table:data-pilot-member table:name="Tente12" table:display="true" table:show-details="true"/>
                <table:data-pilot-member table:name="Tente13" table:display="true" table:show-details="true"/>
                <table:data-pilot-member table:name="Tente14" table:display="true" table:show-details="true"/>
                <table:data-pilot-member table:name="Tente15" table:display="true" table:show-details="true"/>
                <table:data-pilot-member table:name="Tente16" table:display="true" table:show-details="true"/>
                <table:data-pilot-member table:name="Tente17" table:display="true" table:show-details="true"/>
                <table:data-pilot-member table:name="Tente18" table:display="true" table:show-details="true"/>
                <table:data-pilot-member table:name="Tente19" table:display="true" table:show-details="true"/>
                <table:data-pilot-member table:name="Tente2" table:display="true" table:show-details="true"/>
                <table:data-pilot-member table:name="Tente20" table:display="true" table:show-details="true"/>
                <table:data-pilot-member table:name="Tente3" table:display="true" table:show-details="true"/>
                <table:data-pilot-member table:name="Tente31" table:display="true" table:show-details="true"/>
                <table:data-pilot-member table:name="Tente4" table:display="true" table:show-details="true"/>
                <table:data-pilot-member table:name="Tente5" table:display="true" table:show-details="true"/>
                <table:data-pilot-member table:name="Tente6" table:display="true" table:show-details="true"/>
                <table:data-pilot-member table:name="Tente7" table:display="true" table:show-details="true"/>
                <table:data-pilot-member table:name="Tente8" table:display="true" table:show-details="true"/>
                <table:data-pilot-member table:name="Tente9" table:display="true" table:show-details="true"/>
                <table:data-pilot-member table:name="TenteA" table:display="true" table:show-details="true"/>
                <table:data-pilot-member table:name="TenteB" table:display="true" table:show-details="true"/>
                <table:data-pilot-member table:name="TenteC" table:display="true" table:show-details="true"/>
                <table:data-pilot-member table:name="Tent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6" table:application-data="" table:target-range-address="ImpressionDoc.B163:ImpressionDoc.F169" table:buttons="ImpressionDoc.B163 ImpressionDoc.C163 ImpressionDoc.D163 ImpressionDoc.E163" table:grand-total="none" table:show-filter-button="false" table:drill-down-on-double-click="false">
          <table:source-cell-range table:cell-range-address="ImpressionDoc.B5:ImpressionDoc.J11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BNC" table:display="true" table:show-details="true"/>
                <table:data-pilot-member table:name="CHE" table:display="true" table:show-details="true"/>
                <table:data-pilot-member table:name="ECB" table:display="true" table:show-details="true"/>
                <table:data-pilot-member table:name="PBC" table:display="true" table:show-details="true"/>
                <table:data-pilot-member table:name="TBE" table:display="true" table:show-details="true"/>
                <table:data-pilot-member table:name="TRX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ancs" table:display="true" table:show-details="true"/>
                <table:data-pilot-member table:name="Boulons-écrous (Sachets)" table:display="true" table:show-details="true"/>
                <table:data-pilot-member table:name="Chaise" table:display="true" table:show-details="true"/>
                <table:data-pilot-member table:name="Pieds de Bancs" table:display="true" table:show-details="true"/>
                <table:data-pilot-member table:name="Tables" table:display="true" table:show-details="true"/>
                <table:data-pilot-member table:name="Tréteaux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En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4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8" table:application-data="" table:target-range-address="ImpressionDoc.B174:ImpressionDoc.F183" table:buttons="ImpressionDoc.B174 ImpressionDoc.C174 ImpressionDoc.D174 ImpressionDoc.E174" table:grand-total="none" table:show-filter-button="false" table:drill-down-on-double-click="false">
          <table:source-cell-range table:cell-range-address="ImpressionDoc.B6:ImpressionDoc.J15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BID" table:display="true" table:show-details="true"/>
                <table:data-pilot-member table:name="CHF" table:display="true" table:show-details="true"/>
                <table:data-pilot-member table:name="CUV" table:display="true" table:show-details="true"/>
                <table:data-pilot-member table:name="DOU" table:display="true" table:show-details="true"/>
                <table:data-pilot-member table:name="PPE" table:display="true" table:show-details="true"/>
                <table:data-pilot-member table:name="TDC" table:display="true" table:show-details="true"/>
                <table:data-pilot-member table:name="TOI" table:display="true" table:show-details="true"/>
                <table:data-pilot-member table:name="TUY" table:display="true" table:show-details="true"/>
                <table:data-pilot-member table:name="TW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idon d'eau" table:display="true" table:show-details="true"/>
                <table:data-pilot-member table:name="Chauffe-Eau" table:display="true" table:show-details="true"/>
                <table:data-pilot-member table:name="Cuve d'1 Tonne" table:display="true" table:show-details="true"/>
                <table:data-pilot-member table:name="Douche" table:display="true" table:show-details="true"/>
                <table:data-pilot-member table:name="Pompe" table:display="true" table:show-details="true"/>
                <table:data-pilot-member table:name="Tente Douche" table:display="true" table:show-details="true"/>
                <table:data-pilot-member table:name="Tente WC" table:display="true" table:show-details="true"/>
                <table:data-pilot-member table:name="Tuyau" table:display="true" table:show-details="true"/>
                <table:data-pilot-member table:name="W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9" table:application-data="" table:target-range-address="ImpressionDoc.B188:ImpressionDoc.F207" table:buttons="ImpressionDoc.B188 ImpressionDoc.C188 ImpressionDoc.D188 ImpressionDoc.E188" table:grand-total="none" table:show-filter-button="false" table:drill-down-on-double-click="false">
          <table:source-cell-range table:cell-range-address="ImpressionDoc.B5:ImpressionDoc.J24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BAC" table:display="true" table:show-details="true"/>
                <table:data-pilot-member table:name="BAL" table:display="true" table:show-details="true"/>
                <table:data-pilot-member table:name="BAS" table:display="true" table:show-details="true"/>
                <table:data-pilot-member table:name="BAT" table:display="true" table:show-details="true"/>
                <table:data-pilot-member table:name="BAV" table:display="true" table:show-details="true"/>
                <table:data-pilot-member table:name="BDB" table:display="true" table:show-details="true"/>
                <table:data-pilot-member table:name="BDT" table:display="true" table:show-details="true"/>
                <table:data-pilot-member table:name="BEC" table:display="true" table:show-details="true"/>
                <table:data-pilot-member table:name="BID" table:display="true" table:show-details="true"/>
                <table:data-pilot-member table:name="CPG" table:display="true" table:show-details="true"/>
                <table:data-pilot-member table:name="DEG" table:display="true" table:show-details="true"/>
                <table:data-pilot-member table:name="GBC" table:display="true" table:show-details="true"/>
                <table:data-pilot-member table:name="MAI" table:display="true" table:show-details="true"/>
                <table:data-pilot-member table:name="MAL" table:display="true" table:show-details="true"/>
                <table:data-pilot-member table:name="MAT" table:display="true" table:show-details="true"/>
                <table:data-pilot-member table:name="PAR" table:display="true" table:show-details="true"/>
                <table:data-pilot-member table:name="PEL" table:display="true" table:show-details="true"/>
                <table:data-pilot-member table:name="PTB" table:display="true" table:show-details="true"/>
                <table:data-pilot-member table:name="RE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âches" table:display="true" table:show-details="true"/>
                <table:data-pilot-member table:name="Balayette" table:display="true" table:show-details="true"/>
                <table:data-pilot-member table:name="Balle de tennis" table:display="true" table:show-details="true"/>
                <table:data-pilot-member table:name="Barres de Barbecue" table:display="true" table:show-details="true"/>
                <table:data-pilot-member table:name="Bassine" table:display="true" table:show-details="true"/>
                <table:data-pilot-member table:name="Bassine à Vaiselle" table:display="true" table:show-details="true"/>
                <table:data-pilot-member table:name="Batte de Teque" table:display="true" table:show-details="true"/>
                <table:data-pilot-member table:name="Bêche" table:display="true" table:show-details="true"/>
                <table:data-pilot-member table:name="Bidons d'eau" table:display="true" table:show-details="true"/>
                <table:data-pilot-member table:name="Boite Materiel" table:display="true" table:show-details="true"/>
                <table:data-pilot-member table:name="Boite Réparation" table:display="true" table:show-details="true"/>
                <table:data-pilot-member table:name="Caisse Pédagogique" table:display="true" table:show-details="true"/>
                <table:data-pilot-member table:name="Deguissement" table:display="true" table:show-details="true"/>
                <table:data-pilot-member table:name="Grille de Barbecue" table:display="true" table:show-details="true"/>
                <table:data-pilot-member table:name="Maillets" table:display="true" table:show-details="true"/>
                <table:data-pilot-member table:name="Malles" table:display="true" table:show-details="true"/>
                <table:data-pilot-member table:name="Parasole" table:display="true" table:show-details="true"/>
                <table:data-pilot-member table:name="Pêle" table:display="true" table:show-details="true"/>
                <table:data-pilot-member table:name="Petits bols en Plastiqu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Amiens" table:display="true" table:show-details="true"/>
                <table:data-pilot-member table:name="Ham" table:display="true" table:show-details="true"/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0" table:application-data="" table:target-range-address="ImpressionDoc.B212:ImpressionDoc.F221" table:buttons="ImpressionDoc.B212 ImpressionDoc.C212 ImpressionDoc.D212 ImpressionDoc.E212" table:grand-total="none" table:show-filter-button="false" table:drill-down-on-double-click="false">
          <table:source-cell-range table:cell-range-address="ImpressionDoc.B5:ImpressionDoc.J14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ASS" table:display="true" table:show-details="true"/>
                <table:data-pilot-member table:name="CTX" table:display="true" table:show-details="true"/>
                <table:data-pilot-member table:name="FOU" table:display="true" table:show-details="true"/>
                <table:data-pilot-member table:name="GDC" table:display="true" table:show-details="true"/>
                <table:data-pilot-member table:name="PLT" table:display="true" table:show-details="true"/>
                <table:data-pilot-member table:name="PTC" table:display="true" table:show-details="true"/>
                <table:data-pilot-member table:name="RAM" table:display="true" table:show-details="true"/>
                <table:data-pilot-member table:name="SAL" table:display="true" table:show-details="true"/>
                <table:data-pilot-member table:name="V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Assiettes" table:display="true" table:show-details="true"/>
                <table:data-pilot-member table:name="Couteaux" table:display="true" table:show-details="true"/>
                <table:data-pilot-member table:name="Fourchettes" table:display="true" table:show-details="true"/>
                <table:data-pilot-member table:name="Grandes Cuillères" table:display="true" table:show-details="true"/>
                <table:data-pilot-member table:name="Petites Cuillères" table:display="true" table:show-details="true"/>
                <table:data-pilot-member table:name="Plateaux" table:display="true" table:show-details="true"/>
                <table:data-pilot-member table:name="Ramequins" table:display="true" table:show-details="true"/>
                <table:data-pilot-member table:name="Salière" table:display="true" table:show-details="true"/>
                <table:data-pilot-member table:name="Verr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0" table:display="true" table:show-details="true"/>
                <table:data-pilot-member table:name="13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80" table:display="true" table:show-details="true"/>
                <table:data-pilot-member table:name="1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1" table:application-data="" table:target-range-address="ImpressionDoc.B226:ImpressionDoc.F240" table:buttons="ImpressionDoc.B226 ImpressionDoc.C226 ImpressionDoc.D226 ImpressionDoc.E226" table:grand-total="none" table:show-filter-button="false" table:drill-down-on-double-click="false">
          <table:source-cell-range table:cell-range-address="ImpressionDoc.B4:ImpressionDoc.J18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C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oissons (Jus)" table:display="true" table:show-details="true"/>
                <table:data-pilot-member table:name="Boissons pétillante" table:display="true" table:show-details="true"/>
                <table:data-pilot-member table:name="Boite de Conserve - Ptits pois" table:display="true" table:show-details="true"/>
                <table:data-pilot-member table:name="Boite Thé" table:display="true" table:show-details="true"/>
                <table:data-pilot-member table:name="Bouteille de Thé" table:display="true" table:show-details="true"/>
                <table:data-pilot-member table:name="Confiture" table:display="true" table:show-details="true"/>
                <table:data-pilot-member table:name="Farine" table:display="true" table:show-details="true"/>
                <table:data-pilot-member table:name="Huile" table:display="true" table:show-details="true"/>
                <table:data-pilot-member table:name="Pâtes" table:display="true" table:show-details="true"/>
                <table:data-pilot-member table:name="Plaques de chocolat" table:display="true" table:show-details="true"/>
                <table:data-pilot-member table:name="Ramettes Feuilles A3" table:display="true" table:show-details="true"/>
                <table:data-pilot-member table:name="Ramettes Feuilles A4" table:display="true" table:show-details="true"/>
                <table:data-pilot-member table:name="Sucre en Morceaux" table:display="true" table:show-details="true"/>
                <table:data-pilot-member table:name="Sucre en Pourd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Amiens" table:display="true" table:show-details="true"/>
                <table:data-pilot-member table:name="Ha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2" table:application-data="" table:target-range-address="ImpressionDoc.B245:ImpressionDoc.F248" table:buttons="ImpressionDoc.B245 ImpressionDoc.C245 ImpressionDoc.D245 ImpressionDoc.E245" table:grand-total="none" table:show-filter-button="false" table:drill-down-on-double-click="false">
          <table:source-cell-range table:cell-range-address="ImpressionDoc.B7:ImpressionDoc.J10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PH1" table:display="true" table:show-details="true"/>
                <table:data-pilot-member table:name="PH2" table:display="true" table:show-details="true"/>
                <table:data-pilot-member table:name="PH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TroussePharmacie1" tableooo:display-name="TroussePhadrmacie1" table:display="true" table:show-details="true"/>
                <table:data-pilot-member table:name="TroussePharmacie2" table:display="true" table:show-details="true"/>
                <table:data-pilot-member table:name="TroussePharmaci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kage" table:orientation="row" table:used-hierarchy="0" table:function="auto">
            <table:data-pilot-level table:show-empty="false">
              <table:data-pilot-members>
                <table:data-pilot-member table:name="HA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4" table:application-data="" table:target-range-address="ImpressionDoc.B253:ImpressionDoc.F258" table:buttons="ImpressionDoc.B253 ImpressionDoc.C253 ImpressionDoc.D253 ImpressionDoc.E253" table:grand-total="none" table:show-filter-button="false" table:drill-down-on-double-click="false">
          <table:source-cell-range table:cell-range-address="ImpressionDoc.B4:ImpressionDoc.K9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INF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Disque-Dur Externe" table:display="true" table:show-details="true"/>
                <table:data-pilot-member table:name="Imprimante Brother Couleur" table:display="true" table:show-details="true"/>
                <table:data-pilot-member table:name="Imprimante Brother N/B" table:display="true" table:show-details="true"/>
                <table:data-pilot-member table:name="Ordinateur de bureau" table:display="true" table:show-details="true"/>
                <table:data-pilot-member table:name="Ordinateur Portable Toshib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Amien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 number:title="Défini par l'utilisateur">
      <number:text>1</number:text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integer-digits="1" number:grouping="true"/>
      <number:text> F </number:text>
    </number:number-style>
    <number:number-style style:name="N162P2" style:volatile="true">
      <number:text> -</number:text>
      <number:number number: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integer-digits="1" number:grouping="true"/>
      <number:text> € </number:text>
    </number:number-style>
    <number:number-style style:name="N170P2" style:volatile="true">
      <number:text> -</number:text>
      <number:number number: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Euro</number:text>
    </number:number-style>
    <number:number-style style:name="N172">
      <number:text>-</number:text>
      <number:number number:decimal-places="0" number:min-integer-digits="1" number:grouping="true"/>
      <number:text> Euro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Euro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Euro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Euro</number:text>
    </number:number-style>
    <number:number-style style:name="N175">
      <number:text>-</number:text>
      <number:number number:decimal-places="2" number:min-integer-digits="1" number:grouping="true"/>
      <number:text> Euro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Euro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Euro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Euro </number:text>
    </number:number-style>
    <number:number-style style:name="N180P1" style:volatile="true">
      <number:text>-</number:text>
      <number:number number:decimal-places="0" number:min-integer-digits="1" number:grouping="true"/>
      <number:text> Euro </number:text>
    </number:number-style>
    <number:number-style style:name="N180P2" style:volatile="true">
      <number:text> - Euro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integer-digits="1" number:grouping="true"/>
      <number:text>         </number:text>
    </number:number-style>
    <number:number-style style:name="N184P1" style:volatile="true">
      <number:text>-</number:text>
      <number:number number:decimal-places="0" number:min-integer-digits="1" number:grouping="true"/>
      <number:text>         </number:text>
    </number:number-style>
    <number:number-style style:name="N184P2" style:volatile="true">
      <number:text> -  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Euro </number:text>
    </number:number-style>
    <number:number-style style:name="N188P1" style:volatile="true">
      <number:text>-</number:text>
      <number:number number:decimal-places="2" number:min-integer-digits="1" number:grouping="true"/>
      <number:text> Euro </number:text>
    </number:number-style>
    <number:number-style style:name="N188P2" style:volatile="true">
      <number:text> -</number:text>
      <number:number number:decimal-places="0" number:min-integer-digits="0"/>
      <number:text> Euro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    </number:text>
    </number:number-style>
    <number:number-style style:name="N192P1" style:volatile="true">
      <number:text>-</number:text>
      <number:number number:decimal-places="2" number:min-integer-digits="1" number:grouping="true"/>
      <number:text>         </number:text>
    </number:number-style>
    <number:number-style style:name="N192P2" style:volatile="true">
      <number:text> -</number:text>
      <number:number number:decimal-places="0" number:min-integer-digits="0"/>
      <number:text>  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integer-digits="1"/>
    </number:number-style>
    <number:number-style style:name="N194">
      <number:number number:decimal-places="0" number:min-integer-digits="1" number:grouping="true"/>
      <number:text>   </number:text>
    </number:number-style>
    <number:percentage-style style:name="N195">
      <number:number number:decimal-places="3" number:min-integer-digits="1"/>
      <number:text>%</number:text>
    </number:percentage-style>
    <number:date-style style:name="N196">
      <number:day/>
      <number:text>-</number:text>
      <number:month number:textual="true"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/</number:text>
      <number:month/>
    </number:date-style>
    <number:percentage-style style:name="N199">
      <number:number number:decimal-places="1" number:min-integer-digits="1"/>
      <number:text>%</number:text>
    </number:percentage-style>
    <number:percentage-style style:name="N200">
      <number:number number:decimal-places="4" number:min-integer-digits="1"/>
      <number:text>%</number:text>
    </number:percentage-style>
    <number:date-style style:name="N201">
      <number:month number:style="long" number:textual="true"/>
      <number:text>-</number:text>
      <number:year/>
    </number:date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day/>
      <number:text>-</number:text>
      <number:month number:textual="true"/>
    </number:date-style>
    <number:text-style style:name="N203">
      <number:text-content/>
      <style:map style:condition="value()&gt;=0" style:apply-style-name="N203P0"/>
    </number:text-style>
    <number:number-style style:name="N205P0" style:volatile="true">
      <number:text>£</number:text>
      <number:number number:decimal-places="0" number:min-integer-digits="1" number:grouping="true"/>
    </number:number-style>
    <number:number-style style:name="N205">
      <style:text-properties fo:color="#ff0000"/>
      <number:text>-£</number:text>
      <number:number number:decimal-places="0" number:min-integer-digits="1" number:grouping="true"/>
      <style:map style:condition="value()&gt;=0" style:apply-style-name="N205P0"/>
    </number:number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>
      <style:table-cell-properties fo:border="0.06pt solid #00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vertical-justify="auto"/>
      <style:paragraph-properties css3t:text-justify="auto"/>
    </style:style>
    <style:style style:name="Style_20_5" style:display-name="Sty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ns_20_nom1" style:display-name="Sans nom1" style:family="table-cell" style:parent-style-name="Default">
      <style:text-properties fo:color="#00ccff" fo:font-weight="bold"/>
    </style:style>
    <style:style style:name="Sans_20_nom2" style:display-name="Sans nom2" style:family="table-cell" style:parent-style-name="Default">
      <style:table-cell-properties style:vertical-justify="auto"/>
      <style:paragraph-properties css3t:text-justify="auto"/>
      <style:text-properties fo:color="#ff3333" fo:font-weight="bold"/>
    </style:style>
    <style:style style:name="Sans_20_nom3" style:display-name="Sans nom3" style:family="table-cell" style:parent-style-name="Default">
      <style:text-properties fo:color="#3333ff" fo:font-size="15pt" fo:font-style="italic" style:text-underline-style="solid" style:text-underline-width="auto" style:text-underline-color="font-color" fo:font-weight="bold"/>
    </style:style>
    <style:style style:name="Sans_20_nom4" style:display-name="Sans nom4" style:family="table-cell" style:parent-style-name="Default">
      <style:table-cell-properties fo:border="0.06pt solid #000000" style:vertical-justify="auto"/>
      <style:paragraph-properties css3t:text-justify="auto"/>
      <style:text-properties fo:font-weight="bold"/>
    </style:style>
    <style:style style:name="Tableau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justify="auto"/>
      <style:paragraph-properties fo:text-align="center" css3t:text-justify="auto"/>
    </style:style>
    <style:style style:name="Table_20_du_20_pilote_20_-_20_Coin" style:display-name="Table du pilote - Coin" style:family="table-cell" style:parent-style-name="Default">
      <style:table-cell-properties style:text-align-source="fix" style:repeat-content="false" fo:border="0.06pt solid #000000" style:vertical-justify="auto"/>
      <style:paragraph-properties fo:text-align="center" css3t:text-justify="auto"/>
    </style:style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>
      <style:table-cell-properties style:text-align-source="fix" style:repeat-content="false" style:vertical-justify="auto"/>
      <style:paragraph-properties fo:text-align="center" css3t:text-justify="auto"/>
    </style:style>
    <style:style style:name="Table_20_du_20_pilote_20_-_20_Catégorie" style:display-name="Table du pilote - Catégorie" style:family="table-cell" style:parent-style-name="Default">
      <style:table-cell-properties style:diagonal-bl-tr="none" style:diagonal-tl-br="none" style:text-align-source="fix" style:repeat-content="false" fo:border="0.06pt solid #000000" fo:padding="0cm" style:vertical-justify="auto"/>
      <style:paragraph-properties fo:text-align="center" css3t:text-justify="auto"/>
    </style:style>
    <style:style style:name="Sans_20_nom5" style:display-name="Sans nom5" style:family="table-cell" style:parent-style-name="Default">
      <style:table-cell-properties style:text-align-source="fix" style:repeat-content="false" fo:border="0.06pt solid #000000" style:vertical-justify="auto"/>
      <style:paragraph-properties fo:text-align="center" css3t:text-justify="auto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Sans_20_nom6" style:display-name="Sans nom6" style:family="table-cell" style:parent-style-name="Default">
      <style:table-cell-properties fo:border-bottom="0.99pt solid #000000" fo:border-left="0.99pt solid #000000" fo:border-right="none" fo:border-top="none" style:vertical-justify="auto"/>
      <style:paragraph-properties css3t:text-justify="auto"/>
    </style:style>
    <style:style style:name="Sans_20_nom7" style:display-name="Sans nom7" style:family="table-cell" style:parent-style-name="Default">
      <style:table-cell-properties fo:border="1.76pt solid #000000" style:vertical-justify="auto"/>
      <style:paragraph-properties css3t:text-justify="auto"/>
    </style:style>
    <style:style style:name="Sans_20_nom8" style:display-name="Sans nom8" style:family="table-cell" style:parent-style-name="Default">
      <style:table-cell-properties fo:background-color="transparent" style:vertical-justify="auto"/>
      <style:paragraph-properties css3t:text-justify="auto"/>
      <style:text-properties fo:color="#9900ff" fo:font-size="18pt" fo:font-style="italic" fo:font-weight="bold"/>
    </style:style>
    <style:style style:name="Style_5f_Veroullage" style:display-name="Style_Veroullage" style:family="table-cell" style:parent-style-name="Default">
      <style:table-cell-properties style:cell-protect="none" style:print-content="true" style:text-align-source="fix" style:repeat-content="false" fo:border="0.06pt solid #000000" style:vertical-justify="auto"/>
      <style:paragraph-properties fo:text-align="center" css3t:text-justify="auto"/>
    </style:style>
    <style:style style:name="StylePourRemplissage" style:family="table-cell" style:parent-style-name="Default">
      <style:table-cell-properties style:cell-protect="none" style:print-content="true" style:text-align-source="fix" style:repeat-content="false" fo:border="0.06pt solid #000000" style:vertical-justify="auto"/>
      <style:paragraph-properties fo:text-align="center" css3t:text-justify="auto"/>
    </style:style>
    <style:style style:name="Sans_20_nomPrRemplissage" style:display-name="Sans nomPrRemplissage" style:family="table-cell" style:parent-style-name="Default">
      <style:table-cell-properties fo:border-bottom="0.06pt solid #000000" style:cell-protect="none" style:print-content="true" style:text-align-source="fix" style:repeat-content="false" fo:border-left="0.99pt solid #000000" fo:border-right="0.06pt solid #000000" fo:border-top="0.06pt solid #000000" style:vertical-justify="auto"/>
      <style:paragraph-properties fo:text-align="center" css3t:text-justify="auto"/>
    </style:style>
  </office:styles>
  <office:automatic-styles>
    <style:page-layout style:name="Mpm1">
      <style:page-layout-properties fo:margin-top="0.199cm" fo:margin-bottom="0.499cm" fo:margin-left="0cm" fo:margin-right="0cm" style:shadow="none" fo:background-color="transparent" style:first-page-number="continue" style:scale-to="60%" style:table-centering="horizontal" style:writing-mode="lr-tb" style:print="chart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/00/0000</text:date>, <text:time style:data-style-name="N2" text:time-value="21:40:18.5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09:09.608000000</meta:creation-date>
    <dc:date>2014-06-17T15:22:27.913000000</dc:date>
    <meta:editing-duration>P1DT19H13M4S</meta:editing-duration>
    <meta:editing-cycles>375</meta:editing-cycles>
    <meta:generator>LibreOffice/4.2.4.2$Windows_x86 LibreOffice_project/63150712c6d317d27ce2db16eb94c2f3d7b699f8</meta:generator>
    <meta:print-date>2014-06-18T10:54:28.484000000</meta:print-date>
    <meta:document-statistic meta:table-count="2" meta:cell-count="117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End Sub

Sub Dialog4Show
    DialogLibraries.LoadLibrary("Standard")
    oDialog4 = CreateUnoDialog( DialogLibraries.Standard.Dialog4 )
    oDialog4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1" dlg:id="Dialog1" dlg:tab-index="0" dlg:left="96" dlg:top="36" dlg:width="239" dlg:height="137" dlg:tag="Gestion du stock du MRJC" dlg:closeable="true" dlg:moveable="true" dlg:title="Gestion du stock du MRJC">
  <dlg:styles>
    <dlg:style dlg:style-id="0" dlg:font-name="Liberation Sans" dlg:font-height="10" dlg:font-stylename="Gras" dlg:font-family="swiss" dlg:font-weight="150"/>
    <dlg:style dlg:style-id="1" dlg:background-color="0xcccccc" dlg:border="none" dlg:font-name="Liberation Sans" dlg:font-height="10" dlg:font-stylename="Normal" dlg:font-family="swiss"/>
    <dlg:style dlg:style-id="2" dlg:background-color="0xcccccc" dlg:font-name="Liberation Sans" dlg:font-height="16" dlg:font-stylename="Gras" dlg:font-family="swiss" dlg:font-weight="150" dlg:font-underline="single"/>
  </dlg:styles>
  <dlg:bulletinboard>
    <dlg:button dlg:style-id="0" dlg:id="CommandButton1" dlg:tab-index="0" dlg:left="63" dlg:top="47" dlg:width="59" dlg:height="14" dlg:value="Rentrer un objet">
      <script:event script:event-name="on-performaction" script:macro-name="vnd.sun.star.script:Standard.Module21.RentrerStock?language=Basic&amp;location=document" script:language="Script"/>
    </dlg:button>
    <dlg:button dlg:style-id="0" dlg:id="CommandButton2" dlg:tab-index="1" dlg:left="144" dlg:top="47" dlg:width="59" dlg:height="14" dlg:value="Sortir un objet">
      <script:event script:event-name="on-performaction" script:macro-name="vnd.sun.star.script:Standard.Module21.DonneeImpression?language=Basic&amp;location=document" script:language="Script"/>
    </dlg:button>
    <dlg:button dlg:style-id="0" dlg:id="CommandButton3" dlg:tab-index="2" dlg:left="164" dlg:top="118" dlg:width="44" dlg:height="14" dlg:default="true" dlg:value="Quitter" dlg:button-type="ok" dlg:toggled="1"/>
    <dlg:img dlg:style-id="1" dlg:id="ImageControl1" dlg:tab-index="3" dlg:left="13" dlg:top="43" dlg:width="44" dlg:height="41" dlg:scale-image="false" dlg:src="file:///I:/Documents/Associations/MRJC/Logos/2013MRJC_Nationalpt.png"/>
    <dlg:button dlg:style-id="0" dlg:id="CommandButton4" dlg:tab-index="4" dlg:left="9" dlg:top="116" dlg:width="41" dlg:height="14" dlg:tag="A propos" dlg:value="A propos">
      <script:event script:event-name="on-performaction" script:macro-name="vnd.sun.star.script:Standard.Module26.Dialog2Show?language=Basic&amp;location=document" script:language="Script"/>
    </dlg:button>
    <dlg:button dlg:style-id="0" dlg:id="CommandButton5" dlg:tab-index="5" dlg:left="50" dlg:top="27" dlg:width="76" dlg:height="14" dlg:value="Effacer les informations">
      <script:event script:event-name="on-performaction" script:macro-name="vnd.sun.star.script:Standard.Module27.Effacer_Imprimer?language=Basic&amp;location=document" script:language="Script"/>
    </dlg:button>
    <dlg:text dlg:style-id="2" dlg:id="Label1" dlg:tab-index="6" dlg:left="7" dlg:top="5" dlg:width="223" dlg:height="14" dlg:value="Bienvenue dans la gestion du stock du MRJC"/>
    <dlg:button dlg:style-id="0" dlg:id="CommandButton6" dlg:tab-index="7" dlg:left="98" dlg:top="71" dlg:width="70" dlg:height="14" dlg:value="Imprimer">
      <script:event script:event-name="on-performaction" script:macro-name="vnd.sun.star.script:Standard.Module27.Imprimer?language=Basic&amp;location=document" script:language="Script"/>
    </dlg:button>
    <dlg:button dlg:style-id="0" dlg:id="CommandButton7" dlg:tab-index="8" dlg:left="146" dlg:top="27" dlg:width="66" dlg:height="14" dlg:value="Rechercher un objet">
      <script:event script:event-name="on-performaction" script:macro-name="vnd.sun.star.script:Standard.Module27.Recherche?language=Basic&amp;location=document" script:language="Script"/>
    </dlg:button>
    <dlg:titledbox dlg:id="FrameControl1" dlg:tab-index="9" dlg:left="7" dlg:top="19" dlg:width="222" dlg:height="75"/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style-id="0" dlg:id="Dialog2" dlg:left="29" dlg:top="36" dlg:width="186" dlg:height="54" dlg:closeable="true" dlg:moveable="true" dlg:title="A propos de la gestion Stock">
  <dlg:styles>
    <dlg:style dlg:style-id="0" dlg:background-color="0xcccccc" dlg:border="none"/>
    <dlg:style dlg:style-id="1" dlg:background-color="0xcccccc" dlg:font-name="Liberation Sans" dlg:font-height="10" dlg:font-stylename="Normal" dlg:font-family="swiss"/>
    <dlg:style dlg:style-id="2" dlg:font-name="Liberation Sans" dlg:font-height="12" dlg:font-stylename="Gras" dlg:font-family="swiss" dlg:font-weight="150"/>
  </dlg:styles>
  <dlg:bulletinboard>
    <dlg:img dlg:style-id="0" dlg:id="ImageControl1" dlg:tab-index="0" dlg:left="5" dlg:top="5" dlg:width="39" dlg:height="38" dlg:scale-image="false" dlg:src="file:///I:/Documents/Associations/MRJC/Logos/2013MRJC_Nationalpt.png"/>
    <dlg:text dlg:style-id="1" dlg:id="Label2" dlg:tab-index="1" dlg:left="41" dlg:top="3" dlg:width="106" dlg:height="34" dlg:value="Version beta 4&#10;Philippe Jourdain - Etudiant L3&#10;© Juin 2014&#10;Il peut encore y avoir des bugs" dlg:align="center"/>
    <dlg:button dlg:style-id="2" dlg:id="CommandButton1" dlg:tab-index="2" dlg:left="73" dlg:top="39" dlg:width="44" dlg:height="12" dlg:default="true" dlg:value="OK" dlg:button-type="ok" dlg:toggled="1"/>
    <dlg:img dlg:style-id="0" dlg:id="ImageControl2" dlg:tab-index="3" dlg:left="141" dlg:top="3" dlg:width="46" dlg:height="49" dlg:scale-image="false" dlg:src="file:///I:/Documents/Scolaire/UPJV/UPJV_INSSET.png"/>
  </dlg:bulletinboard>
</dlg:window>
</file>

<file path=Dialogs/Standard/Dialog3.xml><?xml version="1.0" encoding="utf-8"?>
<!DOCTYPE window  PUBLIC '-//OpenOffice.org//DTD OfficeDocument 1.0//EN'  'dialog.dtd'>
<dlg:window xmlns:dlg="http://openoffice.org/2000/dialog" xmlns:script="http://openoffice.org/2000/script" dlg:id="Dialog3" dlg:left="144" dlg:top="59" dlg:width="191" dlg:height="145" dlg:closeable="true" dlg:moveable="true">
  <dlg:bulletinboard>
    <dlg:button dlg:id="CommandButton1" dlg:tab-index="0" dlg:left="85" dlg:top="67" dlg:width="55" dlg:height="10" dlg:value="CommandButton1">
      <script:event script:event-name="on-performaction" script:macro-name="vnd.sun.star.script:Standard.Module29.afficheform?language=Basic&amp;location=document" script:language="Script"/>
    </dlg:button>
    <dlg:menulist dlg:id="ListBox1" dlg:tab-index="1" dlg:left="9" dlg:top="8" dlg:width="78" dlg:height="14" dlg:spin="true"/>
  </dlg:bulletinboard>
</dlg:window>
</file>

<file path=Dialogs/Standard/Dialog4.xml><?xml version="1.0" encoding="utf-8"?>
<!DOCTYPE window  PUBLIC '-//OpenOffice.org//DTD OfficeDocument 1.0//EN'  'dialog.dtd'>
<dlg:window xmlns:dlg="http://openoffice.org/2000/dialog" xmlns:script="http://openoffice.org/2000/script" dlg:id="Dialog4" dlg:left="13" dlg:top="202" dlg:width="192" dlg:height="69" dlg:closeable="true" dlg:moveable="true">
  <dlg:styles>
    <dlg:style dlg:style-id="0" dlg:font-name="Adobe Caslon Pro" dlg:font-stylename="Semibold" dlg:font-family="roman" dlg:font-weight="110"/>
  </dlg:styles>
  <dlg:bulletinboard>
    <dlg:menulist dlg:id="ListBox1" dlg:tab-index="0" dlg:left="20" dlg:top="41" dlg:width="54" dlg:height="14" dlg:spin="true"/>
    <dlg:text dlg:id="Label1" dlg:tab-index="1" dlg:left="15" dlg:top="25" dlg:width="72" dlg:height="12" dlg:value="Afficher Information"/>
    <dlg:button dlg:style-id="0" dlg:id="CommandButton1" dlg:tab-index="2" dlg:left="131" dlg:top="9" dlg:width="39" dlg:height="16" dlg:value="Enregistrer">
      <script:event script:event-name="on-performaction" script:macro-name="vnd.sun.star.script:Standard.Module1.TraitementFormulaireNewOperation?language=Basic&amp;location=document" script:language="Script"/>
    </dlg:button>
    <dlg:button dlg:id="CommandButton2" dlg:tab-index="3" dlg:left="131" dlg:top="38" dlg:width="42" dlg:height="16" dlg:value="Fermer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  <library:element library:name="Dialog3"/>
  <library:element library:name="Dialog4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